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 fo:margin-left="4.1347in">
        <style:tab-stops/>
      </style:paragraph-properties>
    </style:style>
    <style:style style:name="P2" style:parent-style-name="Обычный" style:family="paragraph">
      <style:paragraph-properties fo:text-align="end" fo:margin-left="4.1347in">
        <style:tab-stops/>
      </style:paragraph-properties>
    </style:style>
    <style:style style:name="P3" style:parent-style-name="Обычный" style:family="paragraph">
      <style:paragraph-properties style:vertical-align="auto"/>
    </style:style>
    <style:style style:name="P4" style:parent-style-name="Обычный" style:family="paragraph">
      <style:paragraph-properties fo:text-align="end" style:vertical-align="auto" fo:margin-left="2.4611in">
        <style:tab-stops/>
      </style:paragraph-properties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center"/>
      <style:text-properties style:font-weight-complex="bold" fo:color="#000000"/>
    </style:style>
    <style:style style:name="P6" style:parent-style-name="Обычный" style:family="paragraph">
      <style:paragraph-properties fo:text-align="center"/>
      <style:text-properties fo:text-transform="uppercase" fo:color="#000000"/>
    </style:style>
    <style:style style:name="P7" style:parent-style-name="Обычный" style:family="paragraph">
      <style:text-properties fo:color="#000000"/>
    </style:style>
    <style:style style:name="TableColumn9" style:family="table-column">
      <style:table-column-properties style:column-width="3.5277in"/>
    </style:style>
    <style:style style:name="TableColumn10" style:family="table-column">
      <style:table-column-properties style:column-width="3.5131in"/>
    </style:style>
    <style:style style:name="TableColumn11" style:family="table-column">
      <style:table-column-properties style:column-width="0.0187in"/>
    </style:style>
    <style:style style:name="Table8" style:family="table">
      <style:table-properties style:width="7.0597in" style:rel-width="102.7%" fo:margin-left="0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weight-complex="bold"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" style:family="paragraph">
      <style:text-properties fo:color="#000000"/>
    </style:style>
    <style:style style:name="P18" style:parent-style-name="Обычный" style:family="paragraph">
      <style:paragraph-properties fo:text-align="center"/>
      <style:text-properties fo:color="#000000" fo:font-size="9pt" style:font-size-asian="9pt" style:font-size-complex="9pt"/>
    </style:style>
    <style:style style:name="P19" style:parent-style-name="Обычный" style:family="paragraph">
      <style:text-properties fo:color="#000000"/>
    </style:style>
    <style:style style:name="P20" style:parent-style-name="Обычный" style:family="paragraph">
      <style:text-properties fo:color="#000000"/>
    </style:style>
    <style:style style:name="P21" style:parent-style-name="Обычный" style:family="paragraph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text-properties fo:color="#000000"/>
    </style:style>
    <style:style style:name="P28" style:parent-style-name="Обычный" style:family="paragraph">
      <style:text-properties fo:color="#000000" fo:font-size="9pt" style:font-size-asian="9pt" style:font-size-complex="9pt"/>
    </style:style>
    <style:style style:name="P29" style:parent-style-name="Обычный" style:family="paragraph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style:font-weight-complex="bold" fo:color="#000000"/>
    </style:style>
    <style:style style:name="T3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33" style:parent-style-name="Основнойшрифтабзаца" style:family="text">
      <style:text-properties style:font-weight-complex="bold" fo:color="#000000"/>
    </style:style>
    <style:style style:name="T34" style:parent-style-name="Основнойшрифтабзаца" style:family="text">
      <style:text-properties style:font-weight-complex="bold" fo:color="#000000"/>
    </style:style>
    <style:style style:name="P35" style:parent-style-name="Обычный" style:family="paragraph">
      <style:text-properties fo:font-size="9pt" style:font-size-asian="9pt" style:font-size-complex="9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text-properties fo:color="#000000"/>
    </style:style>
    <style:style style:name="TableRow38" style:family="table-row">
      <style:table-row-properties style:min-row-height="2.4951in"/>
    </style:style>
    <style:style style:name="P39" style:parent-style-name="Обычный" style:family="paragraph">
      <style:text-properties fo:color="#000000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Обычный" style:family="paragraph">
      <style:text-properties fo:color="#000000"/>
    </style:style>
    <style:style style:name="TableRow42" style:family="table-row">
      <style:table-row-properties style:min-row-height="2.554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weight-complex="bold" fo:color="#000000"/>
    </style:style>
    <style:style style:name="P45" style:parent-style-name="Обычный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</style:style>
    <style:style style:name="T48" style:parent-style-name="Основнойшрифтабзаца" style:family="text">
      <style:text-properties style:font-weight-complex="bold"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style:font-weight-complex="bold" fo:color="#000000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weight-complex="bold" fo:color="#000000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</style:style>
    <style:style style:name="TableRow55" style:family="table-row">
      <style:table-row-properties style:min-row-height="2.646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58" style:parent-style-name="Обычный" style:family="paragraph">
      <style:paragraph-properties style:text-autospace="none" fo:text-align="center"/>
    </style:style>
    <style:style style:name="T59" style:parent-style-name="Основнойшрифтабзаца" style:family="text">
      <style:text-properties style:font-weight-complex="bold" fo:color="#000000"/>
    </style:style>
    <style:style style:name="T60" style:parent-style-name="Основнойшрифтабзаца" style:family="text">
      <style:text-properties style:font-weight-complex="bold" fo:color="#000000"/>
    </style:style>
    <style:style style:name="T61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2" style:parent-style-name="Основнойшрифтабзаца" style:family="text">
      <style:text-properties style:font-weight-complex="bold" fo:color="#000000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65" style:parent-style-name="Обычный" style:family="paragraph">
      <style:paragraph-properties style:text-autospace="none" fo:text-align="justify" fo:margin-left="-0.0833in">
        <style:tab-stops/>
      </style:paragraph-properties>
      <style:text-properties fo:color="#000000"/>
    </style:style>
    <style:style style:name="P66" style:parent-style-name="Обычный" style:family="paragraph">
      <style:paragraph-properties style:text-autospace="none" fo:text-align="justify" fo:margin-left="-0.0833in">
        <style:tab-stops/>
      </style:paragraph-properties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9" style:parent-style-name="Основнойшрифтабзаца" style:family="text">
      <style:text-properties fo:color="#000000"/>
    </style:style>
    <style:style style:name="P70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71" style:parent-style-name="Обычный" style:family="paragraph">
      <style:paragraph-properties fo:text-align="justify" fo:margin-left="-0.0833in">
        <style:tab-stops/>
      </style:paragraph-properties>
    </style:style>
    <style:style style:name="T72" style:parent-style-name="Основнойшрифтабзаца" style:family="text">
      <style:text-properties style:font-weight-complex="bold" fo:color="#000000"/>
    </style:style>
    <style:style style:name="T73" style:parent-style-name="Основнойшрифтабзаца" style:family="text">
      <style:text-properties style:font-weight-complex="bold"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Обычный" style:family="paragraph">
      <style:paragraph-properties fo:text-align="justify" fo:margin-left="-0.0833in" fo:margin-right="-0.0006in">
        <style:tab-stops/>
      </style:paragraph-properties>
      <style:text-properties fo:color="#000000"/>
    </style:style>
    <style:style style:name="P76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weight-complex="bold" fo:color="#000000"/>
    </style:style>
    <style:style style:name="T81" style:parent-style-name="Основнойшрифтабзаца" style:family="text">
      <style:text-properties style:font-weight-complex="bold" fo:color="#000000"/>
    </style:style>
    <style:style style:name="P82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83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84" style:parent-style-name="Обычный" style:family="paragraph">
      <style:paragraph-properties fo:text-align="justify" fo:margin-left="-0.0833in">
        <style:tab-stops/>
      </style:paragraph-properties>
    </style:style>
    <style:style style:name="T85" style:parent-style-name="Основнойшрифтабзаца" style:family="text">
      <style:text-properties fo:font-size="9pt" style:font-size-asian="9pt" style:font-size-complex="9pt"/>
    </style:style>
    <style:style style:name="T86" style:parent-style-name="Основнойшрифтабзаца" style:family="text">
      <style:text-properties fo:font-size="9pt" style:font-size-asian="9pt" style:font-size-complex="9pt"/>
    </style:style>
    <style:style style:name="T87" style:parent-style-name="Основнойшрифтабзаца" style:family="text">
      <style:text-properties style:font-weight-complex="bold" fo:color="#000000"/>
    </style:style>
    <style:style style:name="P88" style:parent-style-name="Обычный" style:family="paragraph">
      <style:paragraph-properties fo:text-align="justify" fo:margin-left="-0.0833in">
        <style:tab-stops/>
      </style:paragraph-properties>
    </style:style>
    <style:style style:name="T89" style:parent-style-name="Основнойшрифтабзаца" style:family="text">
      <style:text-properties fo:font-size="9pt" style:font-size-asian="9pt" style:font-size-complex="9pt"/>
    </style:style>
    <style:style style:name="T90" style:parent-style-name="Основнойшрифтабзаца" style:family="text">
      <style:text-properties fo:font-size="9pt" style:font-size-asian="9pt" style:font-size-complex="9pt"/>
    </style:style>
    <style:style style:name="T91" style:parent-style-name="Основнойшрифтабзаца" style:family="text">
      <style:text-properties style:font-weight-complex="bold" fo:color="#000000"/>
    </style:style>
    <style:style style:name="P92" style:parent-style-name="Обычный" style:family="paragraph">
      <style:paragraph-properties fo:text-align="justify" fo:margin-left="-0.0986in">
        <style:tab-stops/>
      </style:paragraph-properties>
    </style:style>
    <style:style style:name="T93" style:parent-style-name="Основнойшрифтабзаца" style:family="text">
      <style:text-properties fo:font-size="9pt" style:font-size-asian="9pt" style:font-size-complex="9pt"/>
    </style:style>
    <style:style style:name="P94" style:parent-style-name="Обычный" style:family="paragraph">
      <style:paragraph-properties fo:text-align="justify" fo:margin-left="-0.0986in">
        <style:tab-stops/>
      </style:paragraph-properties>
      <style:text-properties style:font-weight-complex="bold" fo:color="#000000"/>
    </style:style>
    <style:style style:name="P95" style:parent-style-name="Обычный" style:family="paragraph">
      <style:paragraph-properties fo:text-align="justify" fo:margin-left="-0.0986in">
        <style:tab-stops/>
      </style:paragraph-properties>
      <style:text-properties style:font-weight-complex="bold" fo:color="#000000"/>
    </style:style>
    <style:style style:name="P96" style:parent-style-name="Обычный" style:family="paragraph">
      <style:paragraph-properties fo:text-align="justify" fo:margin-left="-0.0986in">
        <style:tab-stops>
          <style:tab-stop style:type="left" style:position="1.1819in"/>
        </style:tab-stops>
      </style:paragraph-properties>
    </style:style>
    <style:style style:name="T97" style:parent-style-name="Основнойшрифтабзаца" style:family="text">
      <style:text-properties fo:font-size="9pt" style:font-size-asian="9pt" style:font-size-complex="9pt"/>
    </style:style>
    <style:style style:name="T98" style:parent-style-name="Основнойшрифтабзаца" style:family="text">
      <style:text-properties fo:font-size="9pt" style:font-size-asian="9pt" style:font-size-complex="9pt"/>
    </style:style>
    <style:style style:name="T99" style:parent-style-name="Основнойшрифтабзаца" style:family="text">
      <style:text-properties style:font-weight-complex="bold" fo:color="#000000"/>
    </style:style>
    <style:style style:name="P100" style:parent-style-name="Обычный" style:family="paragraph">
      <style:paragraph-properties fo:text-align="justify" fo:margin-left="-0.0986in">
        <style:tab-stops/>
      </style:paragraph-properties>
    </style:style>
    <style:style style:name="T101" style:parent-style-name="Основнойшрифтабзаца" style:family="text">
      <style:text-properties fo:font-size="9pt" style:font-size-asian="9pt" style:font-size-complex="9pt"/>
    </style:style>
    <style:style style:name="P102" style:parent-style-name="Обычный" style:family="paragraph">
      <style:paragraph-properties fo:text-align="justify" fo:margin-left="-0.0986in">
        <style:tab-stops/>
      </style:paragraph-properties>
    </style:style>
    <style:style style:name="P103" style:parent-style-name="Обычный" style:family="paragraph">
      <style:paragraph-properties fo:text-align="justify" fo:margin-left="-0.0986in">
        <style:tab-stops/>
      </style:paragraph-properties>
    </style:style>
    <style:style style:name="P104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Обычный" style:family="paragraph">
      <style:paragraph-properties fo:margin-left="0.0986in">
        <style:tab-stops>
          <style:tab-stop style:type="left" style:position="1.7555in"/>
          <style:tab-stop style:type="left" style:position="2.0472in"/>
          <style:tab-stop style:type="left" style:position="2.4847in"/>
          <style:tab-stop style:type="center" style:position="3.1in"/>
        </style:tab-stops>
      </style:paragraph-properties>
      <style:text-properties fo:color="#000000" fo:font-size="10pt" style:font-size-asian="10pt" style:font-size-complex="10pt"/>
    </style:style>
    <style:style style:name="P108" style:parent-style-name="Обычный" style:family="paragraph">
      <style:paragraph-properties fo:margin-left="-0.0986in">
        <style:tab-stops>
          <style:tab-stop style:type="left" style:position="1.9527in"/>
          <style:tab-stop style:type="left" style:position="2.2444in"/>
          <style:tab-stop style:type="left" style:position="2.6819in"/>
          <style:tab-stop style:type="center" style:position="3.2972in"/>
        </style:tab-stops>
      </style:paragraph-properties>
      <style:text-properties fo:font-weight="bold" style:font-weight-asian="bold" fo:color="#000000"/>
    </style:style>
    <style:style style:name="P109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10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11" style:parent-style-name="Обычный" style:family="paragraph">
      <style:paragraph-properties fo:text-align="justify" fo:margin-left="-0.0833in">
        <style:tab-stops/>
      </style:paragraph-properties>
    </style:style>
    <style:style style:name="T112" style:parent-style-name="Основнойшрифтабзаца" style:family="text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P114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115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color="#000000"/>
    </style:style>
    <style:style style:name="P116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color="#000000"/>
    </style:style>
    <style:style style:name="P117" style:parent-style-name="Обычный" style:family="paragraph">
      <style:paragraph-properties fo:text-align="justify" fo:margin-left="-0.0833in">
        <style:tab-stops/>
      </style:paragraph-properties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font-size="8pt" style:font-size-asian="8pt" style:font-size-complex="8pt"/>
    </style:style>
    <style:style style:name="T120" style:parent-style-name="Основнойшрифтабзаца" style:family="text">
      <style:text-properties fo:color="#000000" fo:font-size="8pt" style:font-size-asian="8pt" style:font-size-complex="8pt"/>
    </style:style>
    <style:style style:name="P121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T122" style:parent-style-name="Знаксноски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Гиперссылка" style:family="text">
      <style:text-properties fo:color="#000000" style:text-underline-type="none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Знаксноски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Знаксноски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Знаксноски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Знаксноски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P145" style:parent-style-name="Обычный" style:family="paragraph">
      <style:paragraph-properties style:text-autospace="none" fo:text-align="justify" fo:text-indent="0.4916in"/>
    </style:style>
    <style:style style:name="T146" style:parent-style-name="Знаксноски" style:family="text">
      <style:text-properties fo:color="#000000" fo:font-size="10pt" style:font-size-asian="10pt" style:font-size-complex="10pt"/>
    </style:style>
    <style:style style:name="T147" style:parent-style-name="Основнойшрифтабзаца" style:family="text">
      <style:text-properties fo:color="#000000" fo:font-size="10pt" style:font-size-asian="10pt" style:font-size-complex="10pt"/>
    </style:style>
    <style:style style:name="T148" style:parent-style-name="Основнойшрифтабзаца" style:family="text">
      <style:text-properties fo:color="#000000" fo:font-size="10pt" style:font-size-asian="10pt" style:font-size-complex="10pt"/>
    </style:style>
    <style:style style:name="T149" style:parent-style-name="Основнойшрифтабзаца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Приложение 2 к постановлению администрации Города Томска</text:p>
      <text:p text:style-name="P2">от 07.11.2022 № 995</text:p>
      <text:p text:style-name="P3"/>
      <text:p text:style-name="P4">Приложение 5 к административному регламенту предоставления муниципальной услуги «Выдача разрешений<text:s/>на установку и эксплуатацию рекламных конструкций на территории муниципального образования «Город Томск», аннулирование разрешений на установку и эксплуатацию рекламных конструкций»</text:p>
      <text:p text:style-name="P5"/>
      <text:p text:style-name="P6">ПрОЕКТ РЕКЛАМНОЙ КОНСТРУКЦИИ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Обычный"><text:span text:style-name="T14">Владелец рекламной конструкции</text:span><text:span text:style-name="T15">: __________</text:span><text:span text:style-name="T16">_________________________________________</text:span></text:p>
            <text:p text:style-name="P17">_________________________________________________________________________________</text:p>
            <text:p text:style-name="P18">(полное наименование (для юридического лица), Ф.И.О. (отчество - при наличии) (для физического лица), ИНН владельца)</text:p>
            <text:p text:style-name="P19"/>
            <text:p text:style-name="P20">Адрес установки рекламной конструкции: _____________________________________________</text:p>
            <text:p text:style-name="P21"/>
            <text:p text:style-name="Обычный"><text:span text:style-name="T22">Тип территории в месте установки рекламной конструкции (Тип 1 или Тип 2)</text:span><text:span text:style-name="T23"><text:s/>(1)</text:span><text:span text:style-name="T24">: ____________</text:span></text:p>
            <text:p text:style-name="P25"/>
            <text:p text:style-name="Обычный"><text:span text:style-name="T26">Тип здания, строения, сооружения к которому присоединена рекламная конструкция: _______</text:span></text:p>
            <text:p text:style-name="P27">_________________________________________________________________________________</text:p>
            <text:p text:style-name="P28"><text:s text:c="35"/>(жилые и нежилые здания, строения, сооружения, объекты деревянного зодчества)</text:p>
            <text:p text:style-name="P29"/>
            <text:p text:style-name="Обычный"><text:span text:style-name="T30">Место установки<text:s/></text:span><text:span text:style-name="T31">рекламной конструкции<text:s/></text:span><text:span text:style-name="T32">(2)</text:span><text:span text:style-name="T33">: _________________</text:span><text:span text:style-name="T34">_________________________</text:span></text:p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Ситуационная схема размещения рекламной конструкции на недвижимом имуществе, к которому она присоединяется</text:p>
            <text:p text:style-name="P45"/>
          </table:table-cell>
          <table:table-cell table:style-name="TableCell46">
            <text:p text:style-name="P47"><text:span text:style-name="T48">Фотография места<text:s/></text:span><text:span text:style-name="T49">размещения<text:s/></text:span><text:span text:style-name="T50">рекламной конструкции (фотомонтаж)<text:s/></text:span></text:p>
            <text:p text:style-name="P51"><text:span text:style-name="T52">после ее предполагаемой установки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Эскиз рекламной<text:s/>конструкции<text:s/></text:p>
            <text:p text:style-name="P58"><text:span text:style-name="T59">(с указанием размеров, информационного содержания (при наличии) и</text:span><text:s/><text:span text:style-name="T60">колористического решения рекламной конструкции (RAL)</text:span><text:span text:style-name="T61"><text:s/>(3)</text:span><text:span text:style-name="T62">)</text:span>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Тип и вид рекламной конструкции<text:s/></text:span><text:span text:style-name="T68">(4)</text:span><text:span text:style-name="T69">: __________________________________________________</text:span></text:p>
      <text:p text:style-name="P70"/>
      <text:p text:style-name="P71"><text:span text:style-name="T72">Площадь информационного<text:s/></text:span><text:span text:style-name="T73">поля</text:span><text:span text:style-name="T74"><text:s/>рекламной конструкции: ________________________________</text:span></text:p>
      <text:p text:style-name="P75"/>
      <text:p text:style-name="P76"><text:span text:style-name="T77">Технические характеристики рекламной конструкции с указанием на способ ее установки (крепления), наличия освещения (без подсвета,</text:span><text:s/><text:span text:style-name="T78">внешний подсвет,</text:span><text:s/><text:span text:style-name="T79">внутренний подсвет):<text:s/></text:span><text:span text:style-name="T80">__________________________</text:span><text:span text:style-name="T81">________________________________________________________</text:span></text:p>
      <text:p text:style-name="P82"/>
      <text:p text:style-name="P83">Собственник недвижимого имущества, к которому присоединяется рекламная конструкция: __________________________________________________________________________________</text:p>
      <text:p text:style-name="P84"><text:span text:style-name="T85">(полное наименование (для юриди</text:span><text:span text:style-name="T86">ческого лица и публично-правового образования), Ф.И.О. (отчество - при наличии) (для</text:span><text:span text:style-name="T87"><text:s/>__________________________________________________________________________________</text:span></text:p>
      <text:p text:style-name="P88"><text:span text:style-name="T89">физического лица), ИНН собственника (-ов); в случае, если имущество находится в общей со</text:span><text:span text:style-name="T90">бственности собственников</text:span><text:span text:style-name="T91"><text:s/>__________________________________________________________________________________</text:span></text:p>
      <text:p text:style-name="P92"><text:span text:style-name="T93">помещений многоквартирного дома указывается: «собственники многоквартирного дома» и адрес его места нахождения)</text:span></text:p>
      <text:p text:style-name="P94"/>
      <text:p text:style-name="P95">Законный владелец недвижимого имущества, к которому присоединяется рекламная конструкция: ______________________________________________________________________</text:p>
      <text:p text:style-name="P96"><text:span text:style-name="T97"><text:s text:c="31"/>(полное наименование (для юридического лица), Ф.И.О. (отчество - при наличии) (для физического лиц</text:span><text:span text:style-name="T98">а),</text:span><text:span text:style-name="T99"><text:s/>__________________________________________________________________________________</text:span></text:p>
      <text:p text:style-name="P100"><text:span text:style-name="T101"><text:s text:c="16"/>ИНН законного владельца недвижимого имущества, основание владения недвижимым имуществом (договор и др.))</text:span><text:s/></text:p>
      <text:p text:style-name="P102"/>
      <text:p text:style-name="P103">Владелец рекламной конструкции:</text:p>
      <text:p text:style-name="P104"><text:span text:style-name="T105">______________</text:span><text:span text:style-name="T106">________ <text:s/>__________ <text:s/>_________________________________________________</text:span></text:p>
      <text:p text:style-name="P107"><text:s text:c="12"/>(должность)<text:tab/><text:s/>(подпись)<text:tab/><text:s text:c="14"/><text:tab/>(расшифровка подписи: Ф.И.О. (отчество - при наличии))</text:p>
      <text:p text:style-name="P108"/>
      <text:p text:style-name="P109"/>
      <text:p text:style-name="P110">Комитет по охране объектов культурного<text:s/></text:p>
      <text:p text:style-name="P111">наследия Томской области<text:s/><text:span text:style-name="T112">(5)<text:s/></text:span><text:span text:style-name="T113"><text:s text:c="51"/></text:span>_____________________ / __________________</text:p>
      <text:p text:style-name="P114"><text:tab/>(подпись)<text:tab/>(дата)</text:p>
      <text:p text:style-name="P115">Комитет городского дизайна департамента<text:s/></text:p>
      <text:p text:style-name="P116">архитектуры и градостроительства<text:s/></text:p>
      <text:p text:style-name="P117"><text:span text:style-name="T118">администрации Города Томска<text:s/></text:span><text:span text:style-name="T119">(6)<text:s/></text:span><text:span text:style-name="T120"><text:s text:c="39"/></text:span>_____________________ / __________________</text:p>
      <text:p text:style-name="P121"><text:tab/>(подпись)<text:tab/>(дата)</text:p>
      <text:p text:style-name="Текстсноски"><text:span text:style-name="T122">1</text:span><text:span text:style-name="T123"><text:s/>Классификация территорий</text:span><text:s/><text:span text:style-name="T124">муниципального образования «Город Томск» установлена пунктом 14.5</text:span><text:s/><text:span text:style-name="T125">Правил благоустройства территории муниципального образования «Г</text:span><text:span text:style-name="T126">ород Томск», утвержденных решением Думы Города Томска от 01.03.2016 №161 (далее – Правила благоустройства). Визуализация территорий (Тип 1 и Тип 2) содержится в Градостроительном атласе Города Томска на Официальном портале муниципального образования «Город</text:span><text:span text:style-name="T127"><text:s/>Томск» (</text:span><text:a xlink:href="http://www.admin.tomsk.ru" office:target-frame-name="_top" xlink:show="replace"><text:span text:style-name="T128">www.admin.tomsk.ru</text:span></text:a><text:span text:style-name="T129">) в разделе «Атлас города». Не заполняется</text:span><text:s/><text:span text:style-name="T130">в случае размещения отдельно стоящей рекламной конструкции.</text:span></text:p>
      <text:p text:style-name="Текстсноски"><text:span text:style-name="T131">2</text:span><text:span text:style-name="T132"><text:s/>В случае установки рекламной конструкции на объектах, указанных в части 5.8 стать</text:span><text:span text:style-name="T133">и 19 Федерального закона от 13.03.2006 №38-ФЗ «О рекламе», указывается порядковый номер места на Схеме размещения рекламных конструкций на территории муниципального образования «Город Томск», утвержденной постановлением администрации Города Томска от 04.03</text:span><text:span text:style-name="T134">.2014 №171.</text:span></text:p>
      <text:p text:style-name="Текстсноски"><text:span text:style-name="T135">3</text:span><text:span text:style-name="T136"><text:s/>Требования к колористическим решениям рекламных конструкций (RAL)</text:span><text:s/><text:span text:style-name="T137">установлены пунктом 14.12 Правил благоустройства.</text:span></text:p>
      <text:p text:style-name="Текстсноски"><text:span text:style-name="T138">4</text:span><text:span text:style-name="T139"><text:s/>Типы конструкций: настенная, крышная, уникальная, временная, медиафасад, панель-кронштейн, настенное панно, флаги, отдельно<text:s/></text:span><text:span text:style-name="T140">стоящая, световой короб на опоре освещения. Виды конструкций: текст с подложкой, текст без подложки, световой короб оригинальной формы в составе логотипа, световой короб простой формы, объемно-пространственная конструкция, проекционная установка, печать на</text:span><text:span text:style-name="T141"><text:s/>сетке, печать на баннерной ткани, печать на флаговой ткани, светодиодная сетка, каркасная конструкция с панно.</text:span></text:p>
      <text:p text:style-name="Текстсноски"><text:span text:style-name="T142">5</text:span><text:span text:style-name="T143"><text:s/>Согласовывается с указанным органом власти в случае размещения рекламной конструкции на объекте культурного наследия (памятнике истории и куль</text:span><text:span text:style-name="T144">туры) регионального или федерального значения.</text:span></text:p>
      <text:p text:style-name="P145"><text:span text:style-name="T146">6</text:span><text:span text:style-name="T147"><text:s/>Согласовывается с указанным органом администрации Города Томска в случае размещения рекламной конструкции на фасаде здания, строения, сооружения (в том числе на объекте культурного наследия (памятнике истори</text:span><text:span text:style-name="T148">и и культуры) местного (муниципального) значения), а также в случае размещения отдельно стоящей рекламной конструкции без проведения конкурса на право заключения договоров на установку и эксплуатацию рекламных конструкций на территории муниципального образ</text:span><text:span text:style-name="T149">ования «Город Томск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paragraph-properties fo:text-align="justify" fo:text-indent="0.4923in"/>
      <style:text-properties style:font-weight-complex="bold"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>
      <style:text-properties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5 к административному регламенту предоставления муниципальной услуги «Выдача разрешений на установку и эксплуатацию рекламных конструкций на территории муниципального образования «Город Томск», аннулирование разрешений на установку и эксплуата</dc:title>
    <dc:subject/>
    <meta:initial-creator>dnkke</meta:initial-creator>
    <dc:creator>Витковская Светлана Михайловна</dc:creator>
    <meta:creation-date>2022-07-29T03:38:00Z</meta:creation-date>
    <dc:date>2022-11-07T07:15:00Z</dc:date>
    <meta:print-date>2022-08-04T09:04:00Z</meta:print-date>
    <meta:template xlink:href="Normal" xlink:type="simple"/>
    <meta:editing-cycles>39</meta:editing-cycles>
    <meta:editing-duration>PT10440S</meta:editing-duration>
    <meta:document-statistic meta:page-count="2" meta:paragraph-count="12" meta:word-count="900" meta:character-count="6023" meta:row-count="42" meta:non-whitespace-character-count="5135"/>
  </office:meta>
</office:document-meta>
</file>