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ConsPlusNonformat">
      <style:paragraph-properties fo:text-align="justify" style:justify-single-word="false"/>
    </style:style>
    <style:style style:name="P2" style:family="paragraph" style:parent-style-name="ConsPlusNormal">
      <style:paragraph-properties fo:text-align="end" style:justify-single-word="false"/>
    </style:style>
    <style:style style:name="P3" style:family="paragraph" style:parent-style-name="ConsPlusNormal" style:list-style-name="">
      <style:paragraph-properties fo:text-align="end" style:justify-single-word="false"/>
    </style:style>
    <style:style style:name="P4" style:family="paragraph" style:parent-style-name="ConsPlusNormal">
      <style:paragraph-properties fo:text-align="justify" style:justify-single-word="false"/>
    </style:style>
    <style:style style:name="P5" style:family="paragraph" style:parent-style-name="ConsPlusNormal" style:list-style-name="">
      <style:paragraph-properties fo:text-align="end" style:justify-single-word="false"/>
      <style:text-properties fo:language="en" fo:country="US"/>
    </style:style>
    <style:style style:name="P6" style:family="paragraph" style:parent-style-name="ConsPlusNormal">
      <style:paragraph-properties fo:margin-left="0cm" fo:margin-right="0cm" fo:text-align="justify" style:justify-single-word="false" fo:text-indent="0.953cm" style:auto-text-indent="false"/>
    </style:style>
    <style:style style:name="P7" style:family="paragraph" style:parent-style-name="ConsPlusNormal">
      <style:paragraph-properties fo:margin-left="0cm" fo:margin-right="0cm" fo:margin-top="0.388cm" fo:margin-bottom="0cm" loext:contextual-spacing="false" fo:text-align="justify" style:justify-single-word="false" fo:text-indent="0.953cm" style:auto-text-indent="false"/>
    </style:style>
    <style:style style:name="P8" style:family="paragraph" style:parent-style-name="ConsPlusNormal">
      <style:paragraph-properties fo:margin-top="0.176cm" fo:margin-bottom="0.176cm" loext:contextual-spacing="false" fo:text-align="justify" style:justify-single-word="false" fo:padding="0cm" fo:border-left="none" fo:border-right="none" fo:border-top="0.74pt solid #000000" fo:border-bottom="none"/>
      <style:text-properties fo:font-size="1pt" style:font-size-asian="1pt" style:font-size-complex="1pt"/>
    </style:style>
    <style:style style:name="P9" style:family="paragraph" style:parent-style-name="ConsPlusNormal" style:list-style-name="" style:master-page-name="Standard">
      <style:paragraph-properties fo:text-align="end" style:justify-single-word="false" style:page-number="auto"/>
    </style:style>
    <style:style style:name="P10" style:family="paragraph" style:parent-style-name="ConsPlusTitle">
      <style:paragraph-properties fo:text-align="center" style:justify-single-word="false"/>
    </style:style>
    <style:style style:name="P11" style:family="paragraph" style:parent-style-name="ConsPlusTitle">
      <style:paragraph-properties fo:text-align="center" style:justify-single-word="false"/>
      <style:text-properties fo:language="en" fo:country="US"/>
    </style:style>
    <style:style style:name="P12" style:family="paragraph" style:parent-style-name="Standard">
      <style:text-properties fo:font-size="1pt" style:font-size-asian="1pt" style:font-size-complex="1pt"/>
    </style:style>
    <style:style style:name="P13" style:family="paragraph" style:parent-style-name="hotel-review-text">
      <style:text-properties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color="#0000ff"/>
    </style:style>
    <style:style style:name="T3" style:family="text">
      <style:text-properties style:font-name-asian="Courier Ne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9" text:outline-level="1">Приложение</text:h>
      <text:p text:style-name="P2">к постановлению</text:p>
      <text:p text:style-name="P2">администрации Города Томска</text:p>
      <text:p text:style-name="P2">от 02.04.2018 N 261</text:p>
      <text:p text:style-name="P11"><text:bookmark text:name="P33"/></text:p>
      <text:p text:style-name="P10">ПОРЯДОК</text:p>
      <text:p text:style-name="P10">ВЫДАЧИ НЕСОВЕРШЕННОЛЕТНИМ ГРАЖДАНАМ, ДОСТИГШИМ ВОЗРАСТА</text:p>
      <text:p text:style-name="P10">ШЕСТНАДЦАТИ ЛЕТ, РАЗРЕШЕНИЯ НА ВСТУПЛЕНИЕ В БРАК НА</text:p>
      <text:p text:style-name="P10">ТЕРРИТОРИИ МУНИЦИПАЛЬНОГО ОБРАЗОВАНИЯ "ГОРОД ТОМСК"</text:p>
      <text:p text:style-name="P4"/>
      <text:p text:style-name="P6">1. Порядок выдачи несовершеннолетним гражданам, достигшим возраста шестнадцати лет, разрешения на вступление в брак на территории муниципального образования "Город Томск" (далее - Порядок) разработан в целях повышения качества, открытости и доступности выдачи несовершеннолетним гражданам, достигшим возраста шестнадцати лет, разрешения на вступление в брак.</text:p>
      <text:p text:style-name="P7"><text:bookmark text:name="P39"/>2. За получением разрешения на вступление в брак физические лица, желающие вступить в брак и достигшие возраста шестнадцати лет, обращаются в администрацию района Города Томска по месту проживания (далее - заявители).</text:p>
      <text:p text:style-name="P7">3. Администрации районов Города Томска при предоставлении разрешения руководствуются законодательством Российской Федерации, нормативными правовыми актами Томской области, муниципальными правовыми актами муниципального образования "Город Томск", а также настоящим постановлением.</text:p>
      <text:p text:style-name="P7"><text:bookmark text:name="P41"/>4. В целях получения разрешения на вступление в брак заявители лично предоставляют в администрацию района Города Томска по месту проживания одного из заявителей следующие документы:</text:p>
      <text:p text:style-name="P7">1) <text:a xlink:type="simple" xlink:href="#P85" text:style-name="Internet_20_link" text:visited-style-name="Visited_20_Internet_20_Link"><text:span text:style-name="T2">заявление</text:span></text:a> от каждого из несовершеннолетних лиц, достигших возраста шестнадцати лет, по форме согласно приложению 1 к настоящему Порядку;</text:p>
      <text:p text:style-name="P7">2) <text:a xlink:type="simple" xlink:href="#P130" text:style-name="Internet_20_link" text:visited-style-name="Visited_20_Internet_20_Link"><text:span text:style-name="T2">заявление</text:span></text:a> совершеннолетнего(-ей) гражданина(-ки), желающего(-щей) вступить в брак с несовершеннолетней(-ним), достигшей(-им) возраста шестнадцати лет, по форме согласно приложению 2 к настоящему Порядку, в случае, если один из заявителей является лицом, достигшим брачного возраста;</text:p>
      <text:p text:style-name="P7">3) копии документов, удостоверяющих личность каждого из заявителей, желающих вступить в брак;</text:p>
      <text:p text:style-name="P7">4) копии документов, подтверждающих сведения, указанные в заявлении в качестве уважительных причин для вступления в брак несовершеннолетними лицами (несовершеннолетним лицом), достигшими(-им) возраста шестнадцати лет (беременность невесты, рождение ребенка, призыв жениха в ряды вооруженных сил).</text:p>
      <text:p text:style-name="P7"><text:bookmark text:name="P46"/>При подаче заявлений и прилагаемых документов заявители предъявляют специалисту отдела, осуществляющему прием документов (далее - специалист, осуществляющий прием документов), оригиналы документов, указанных в подпунктах 3 и 4 пункта 4 настоящего Порядка, для сверки.</text:p>
      <text:p text:style-name="P7">При наличии оснований, предусмотренных <text:a xlink:type="simple" xlink:href="#P50" text:style-name="Internet_20_link" text:visited-style-name="Visited_20_Internet_20_Link"><text:span text:style-name="T2">пунктом 5</text:span></text:a> настоящего Порядка, специалист, осуществляющий прием документов, возвращает заявителям заявления и прилагаемые документы, сообщает заявителям об отказе в приеме заявлений и прилагаемых документов с указанием причин отказа в приеме заявлений и прилагаемых документов.</text:p>
      <text:p text:style-name="P7">Специалист, осуществляющий прием документов, регистрирует заявления в Книге регистрации заявлений, делает копии заявлений и ставит входящий номер, текущую дату на обоих экземплярах заявлений и передает копию заявлений заявителям.</text:p>
      <text:p text:style-name="P7">Зарегистрированные заявления в течение 1 рабочего дня со дня регистрации передаются на рассмотрение начальнику отдела опеки и попечительства администрации района Города Томска для наложения резолюции о сроках исполнения и ответственном исполнителе в течение 1 рабочего дня со дня поступления на рассмотрение. После наложения резолюции заявления с приложенными документами в течение 1 рабочего дня со дня поступления на рассмотрение направляются ответственному исполнителю.</text:p>
      <text:p text:style-name="P7"><text:bookmark text:name="P50"/><text:soft-page-break/>5. Исчерпывающий перечень оснований для отказа в приеме документов:</text:p>
      <text:p text:style-name="P7">1) к заявлениям не приложены документы, необходимые для предоставления разрешения на вступление в брак, указанные в <text:a xlink:type="simple" xlink:href="#P41" text:style-name="Internet_20_link" text:visited-style-name="Visited_20_Internet_20_Link"><text:span text:style-name="T2">пункте 4</text:span></text:a> настоящего Порядка;</text:p>
      <text:p text:style-name="P7">2) нарушение заявителями требования, предусмотренного <text:a xlink:type="simple" xlink:href="#P46" text:style-name="Internet_20_link" text:visited-style-name="Visited_20_Internet_20_Link"><text:span text:style-name="T2">абзацем 6 пункта 4</text:span></text:a> настоящего Порядка.</text:p>
      <text:p text:style-name="P7"><text:bookmark text:name="P53"/>6. Исчерпывающий перечень оснований для отказа в предоставлении разрешения на вступление в брак:</text:p>
      <text:p text:style-name="P7">1) заявители не соответствуют требованиям, установленным <text:a xlink:type="simple" xlink:href="#P39" text:style-name="Internet_20_link" text:visited-style-name="Visited_20_Internet_20_Link"><text:span text:style-name="T2">пунктом 2</text:span></text:a> настоящего Порядка;</text:p>
      <text:p text:style-name="P7">2) отсутствие уважительных причин для снижения брачного возраста и вступления в брак несовершеннолетних лиц, достигших возраста шестнадцати лет.</text:p>
      <text:p text:style-name="P7">7. В случае наличия оснований для отказа в предоставлении разрешения на вступление в брак, предусмотренных пунктом 6 настоящего Порядка, ответственный исполнитель в течение 7 рабочих дней с даты регистрации заявления в Книге регистрации заявлений готовит проект информационного письма об отказе в выдаче несовершеннолетним гражданам, достигшим возраста шестнадцати лет, разрешения на вступление в брак (далее - информационное письмо об отказе) с обязательным указанием полного перечня причин, послуживших основанием для отказа.</text:p>
      <text:p text:style-name="P7">Проект информационного письма об отказе составляется на бланке администрации района по форме, утвержденной муниципальным правовым актом главы администрации района Города Томска.</text:p>
      <text:p text:style-name="P7">Подготовленный ответственным исполнителем проект информационного письма об отказе направляется на подпись главе администрации района Города Томска в течение 7 рабочих дней со дня регистрации.</text:p>
      <text:p text:style-name="P7">Подписанное главой администрации района Города Томска информационное письмо об отказе подлежит регистрации в порядке, устанавливающем в администрации района Города Томска правила и порядок работы с организационно-распорядительными документами, в срок не позднее 7 рабочих дней с даты регистрации заявления.</text:p>
      <text:p text:style-name="P7">8. При отсутствии оснований для отказа в предоставлении разрешения на вступление в брак, установленных в <text:a xlink:type="simple" xlink:href="#P53" text:style-name="Internet_20_link" text:visited-style-name="Visited_20_Internet_20_Link"><text:span text:style-name="T2">пункте 6</text:span></text:a> настоящего Порядка, ответственный исполнитель в течение 5 рабочих дней с даты регистрации заявления в Книге регистрации заявлений готовит проект муниципального правового акта главы администрации района Города Томска о разрешении на вступление в брак и направляет его на согласование.</text:p>
      <text:p text:style-name="P7">Срок согласования и подписания проекта муниципального правового акта главой администрации района Города Томска о разрешении на вступление в брак не должен превышать 15 рабочих дней со дня поступления на согласование.</text:p>
      <text:p text:style-name="P7">Подписанный главой администрации района Города Томска муниципальный правовой акт о разрешении на вступление в брак подлежит регистрации в порядке, устанавливающем в администрации района Города Томска правила и порядок работы с организационно-распорядительными документами, в срок не позднее 20 рабочих дней с даты регистрации заявления.</text:p>
      <text:p text:style-name="P7">9. Информационное письмо об отказе или муниципальный правовой акт о разрешении на вступление в брак составляется в 2-х экземплярах и в течение 3 рабочих дней с даты регистрации информационного письма об отказе или муниципального правового акта о разрешении на вступление в брак один экземпляр передается на хранение в отдел опеки и попечительства администрации района Города Томска, другой экземпляр направляется заявителю заказным письмом с уведомлением о вручении или выдается под роспись в соответствии с изъявленным желанием в заявлении.</text:p>
      <text:p text:style-name="P7">10. Решение, действие (бездействие) должностных лиц администраций районов Города Томска могут быть обжалованы в предусмотренном действующим законодательством порядке. За принятие необоснованных решений должностные лица администраций районов Города Томска несут ответственность в соответствии с законодательством.</text:p>
      <text:h text:style-name="P5" text:outline-level="2"/>
      <text:h text:style-name="P3" text:outline-level="2"><text:soft-page-break/>Приложение 1</text:h>
      <text:p text:style-name="P2">к Порядку</text:p>
      <text:p text:style-name="P2">выдачи несовершеннолетним гражданам, достигшим возраста</text:p>
      <text:p text:style-name="P2">шестнадцати лет, разрешения на вступление в брак на</text:p>
      <text:p text:style-name="P2">территории муниципального образования "Город Томск"</text:p>
      <text:p text:style-name="P4"/>
      <text:p text:style-name="P1"><text:span text:style-name="T3"><text:s text:c="26"/></text:span>В администрацию ____________ района Города Томска</text:p>
      <text:p text:style-name="P1"><text:span text:style-name="T3"><text:s text:c="26"/></text:span>от ______________________________________________</text:p>
      <text:p text:style-name="P1"><text:span text:style-name="T3"><text:s text:c="34"/></text:span>(фамилия, имя, отчество (последнее -</text:p>
      <text:p text:style-name="P1"><text:span text:style-name="T3"><text:s text:c="40"/></text:span>при наличии) гражданина)</text:p>
      <text:p text:style-name="P1"><text:span text:style-name="T3"><text:s text:c="26"/></text:span>________________________________________________,</text:p>
      <text:p text:style-name="P1"><text:span text:style-name="T3"><text:s text:c="26"/></text:span>проживающего по адресу: _________________________</text:p>
      <text:p text:style-name="P1"><text:span text:style-name="T3"><text:s text:c="26"/></text:span>_________________________________________________</text:p>
      <text:p text:style-name="P1"><text:span text:style-name="T3"><text:s text:c="26"/></text:span>тел. (при наличии): _____________________________</text:p>
      <text:p text:style-name="P1"/>
      <text:p text:style-name="P1"><text:bookmark text:name="P85"/><text:span text:style-name="T3"><text:s text:c="33"/></text:span>ЗАЯВЛЕНИЕ</text:p>
      <text:p text:style-name="P1"/>
      <text:p text:style-name="P1">Прошу <text:s text:c="2"/>снизить <text:s text:c="2"/>мой <text:s/>брачный <text:s/>возраст <text:s/>и <text:s/>разрешить <text:s/>вступить <text:s/>в <text:s/>брак <text:s/>с</text:p>
      <text:p text:style-name="P1">гражданином(-кой)</text:p>
      <text:p text:style-name="P1">___________________________________________________________________________</text:p>
      <text:p text:style-name="P1"><text:span text:style-name="T3"><text:s text:c="5"/></text:span>(фамилия, имя, отчество (последнее - при наличии), дата рождения)</text:p>
      <text:p text:style-name="P1">в связи с: (отметить нужный вариант)</text:p>
      <text:p text:style-name="P1">┌─┐</text:p>
      <text:p text:style-name="P1">│<text:span text:style-name="T3"> </text:span>│<text:span text:style-name="T3"> </text:span>беременностью _________________________________________________________</text:p>
      <text:p text:style-name="P1">└─┘<text:span text:style-name="T3"> <text:s text:c="18"/></text:span>(фамилия, имя, отчество (последнее - при наличии),</text:p>
      <text:p text:style-name="P1"><text:span text:style-name="T3"><text:s text:c="39"/></text:span>дата рождения)</text:p>
      <text:p text:style-name="P1">┌─┐</text:p>
      <text:p text:style-name="P1">│<text:span text:style-name="T3"> </text:span>│<text:span text:style-name="T3"> </text:span>рождением ребенка</text:p>
      <text:p text:style-name="P1">└─┘</text:p>
      <text:p text:style-name="P1">┌─┐</text:p>
      <text:p text:style-name="P1">│<text:span text:style-name="T3"> </text:span>│<text:span text:style-name="T3"> </text:span>призывом ______________________________________________________________</text:p>
      <text:p text:style-name="P1">└─┘<text:span text:style-name="T3"> <text:s text:c="15"/></text:span>(фамилия, имя, отчество (последнее - при наличии),</text:p>
      <text:p text:style-name="P1"><text:span text:style-name="T3"><text:s text:c="37"/></text:span>дата рождения)</text:p>
      <text:p text:style-name="P1">в ряды Вооруженных Сил Российской Федерации.</text:p>
      <text:p text:style-name="P1"/>
      <text:p text:style-name="P1">Способ получения ответа ___________________________________________________</text:p>
      <text:p text:style-name="P1"><text:span text:style-name="T3"><text:s text:c="38"/></text:span>(лично, почтовой связью)</text:p>
      <text:p text:style-name="P1"/>
      <text:p text:style-name="P1">"_____" _________ 20___ г. <text:s text:c="34"/>______________</text:p>
      <text:p text:style-name="P1"><text:span text:style-name="T3"><text:s/></text:span>(дата подачи заявления) <text:s text:c="38"/>(подпись)</text:p>
      <text:p text:style-name="P4"/>
      <text:p text:style-name="P4"/>
      <text:p text:style-name="P4"/>
      <text:p text:style-name="P4"/>
      <text:p text:style-name="P4"/>
      <text:h text:style-name="P5" text:outline-level="2"/>
      <text:h text:style-name="P5" text:outline-level="2"/>
      <text:h text:style-name="P5" text:outline-level="2"/>
      <text:h text:style-name="P5" text:outline-level="2"/>
      <text:h text:style-name="P5" text:outline-level="2"/>
      <text:h text:style-name="P5" text:outline-level="2"/>
      <text:h text:style-name="P5" text:outline-level="2"/>
      <text:h text:style-name="P5" text:outline-level="2"/>
      <text:h text:style-name="P5" text:outline-level="2"/>
      <text:h text:style-name="P5" text:outline-level="2"/>
      <text:h text:style-name="P5" text:outline-level="2"/>
      <text:h text:style-name="P5" text:outline-level="2"/>
      <text:h text:style-name="P5" text:outline-level="2"/>
      <text:h text:style-name="P5" text:outline-level="2"/>
      <text:h text:style-name="P5" text:outline-level="2"/>
      <text:h text:style-name="P5" text:outline-level="2"/>
      <text:h text:style-name="P3" text:outline-level="2"><text:soft-page-break/>Приложение 2</text:h>
      <text:p text:style-name="P2">к Порядку</text:p>
      <text:p text:style-name="P2">выдачи несовершеннолетним гражданам, достигшим возраста</text:p>
      <text:p text:style-name="P2">шестнадцати лет, разрешения на вступление в брак на</text:p>
      <text:p text:style-name="P2">территории муниципального образования "Город Томск"</text:p>
      <text:p text:style-name="P4"/>
      <text:p text:style-name="P1"><text:span text:style-name="T3"><text:s text:c="26"/></text:span>В администрацию ____________ района Города Томска</text:p>
      <text:p text:style-name="P1"><text:span text:style-name="T3"><text:s text:c="26"/></text:span>от ______________________________________________</text:p>
      <text:p text:style-name="P1"><text:span text:style-name="T3"><text:s text:c="34"/></text:span>(фамилия, имя, отчество (последнее -</text:p>
      <text:p text:style-name="P1"><text:span text:style-name="T3"><text:s text:c="40"/></text:span>при наличии) гражданина)</text:p>
      <text:p text:style-name="P1"><text:span text:style-name="T3"><text:s text:c="26"/></text:span>________________________________________________,</text:p>
      <text:p text:style-name="P1"><text:span text:style-name="T3"><text:s text:c="26"/></text:span>проживающего по адресу: _________________________</text:p>
      <text:p text:style-name="P1"><text:span text:style-name="T3"><text:s text:c="26"/></text:span>_________________________________________________</text:p>
      <text:p text:style-name="P1"><text:span text:style-name="T3"><text:s text:c="26"/></text:span>тел. (при наличии): _____________________________</text:p>
      <text:p text:style-name="P1"/>
      <text:p text:style-name="P1"><text:bookmark text:name="P130"/><text:span text:style-name="T3"><text:s text:c="33"/></text:span>ЗАЯВЛЕНИЕ</text:p>
      <text:p text:style-name="P1"/>
      <text:p text:style-name="P1">Прошу <text:s/>дать <text:s/>несовершеннолетней(-ему), <text:s/>достигшей(-ему) <text:s/>возраста <text:s/>16 <text:s/>лет,</text:p>
      <text:p text:style-name="P1">___________________________________________________________________________</text:p>
      <text:p text:style-name="P1"><text:span text:style-name="T3"><text:s text:c="5"/></text:span>(фамилия, имя, отчество (последнее - при наличии), дата рождения)</text:p>
      <text:p text:style-name="P1">разрешение на вступление в брак в связи с: (отметить нужный вариант)</text:p>
      <text:p text:style-name="P1"/>
      <text:p text:style-name="P1">┌─┐</text:p>
      <text:p text:style-name="P1">│<text:span text:style-name="T3"> </text:span>│<text:span text:style-name="T3"> </text:span>беременностью _________________________________________________________</text:p>
      <text:p text:style-name="P1">└─┘<text:span text:style-name="T3"> <text:s text:c="18"/></text:span>(фамилия, имя, отчество (последнее - при наличии),</text:p>
      <text:p text:style-name="P1"><text:span text:style-name="T3"><text:s text:c="39"/></text:span>дата рождения)</text:p>
      <text:p text:style-name="P1">┌─┐</text:p>
      <text:p text:style-name="P1">│<text:span text:style-name="T3"> </text:span>│<text:span text:style-name="T3"> </text:span>рождением ребенка</text:p>
      <text:p text:style-name="P1">└─┘</text:p>
      <text:p text:style-name="P1">┌─┐</text:p>
      <text:p text:style-name="P1">│<text:span text:style-name="T3"> </text:span>│<text:span text:style-name="T3"> </text:span>призывом ______________________________________________________________</text:p>
      <text:p text:style-name="P1">└─┘<text:span text:style-name="T3"> <text:s text:c="15"/></text:span>(фамилия, имя, отчество (последнее - при наличии),</text:p>
      <text:p text:style-name="P1"><text:span text:style-name="T3"><text:s text:c="37"/></text:span>дата рождения)</text:p>
      <text:p text:style-name="P1">в ряды Вооруженных сил Российской Федерации.</text:p>
      <text:p text:style-name="P1"/>
      <text:p text:style-name="P1">Способ получения ответа ___________________________________________________</text:p>
      <text:p text:style-name="P1"><text:span text:style-name="T3"><text:s text:c="38"/></text:span>(лично, почтовой связью)</text:p>
      <text:p text:style-name="P1"/>
      <text:p text:style-name="P1">"_____" _________ 20___ г. <text:s text:c="34"/>______________</text:p>
      <text:p text:style-name="P1"><text:span text:style-name="T3"><text:s/></text:span>(дата подачи заявления) <text:s text:c="38"/>(подпись)</text:p>
      <text:p text:style-name="P4"/>
      <text:p text:style-name="P4"/>
      <text:p text:style-name="P8"/>
      <text:p text:style-name="P12"/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20pt" fo:font-weight="bold" style:font-size-asian="20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style:font-size-asian="14pt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/>
    </style:style>
    <style:style style:name="Название_20_объекта" style:display-name="Название объекта" style:family="paragraph" style:parent-style-name="Standard" style:next-style-name="Standard">
      <style:paragraph-properties fo:text-align="end" style:justify-single-word="false"/>
      <style:text-properties style:font-size-complex="10pt"/>
    </style:style>
    <style:style style:name="heading_20_2.Заголовок_20_подраздела" style:display-name="heading 2.Заголовок подраздела" style:family="paragraph" style:next-style-name="Standard">
      <style:paragraph-properties fo:margin-top="0.423cm" fo:margin-bottom="0.106cm" loext:contextual-spacing="false" fo:orphans="2" fo:widows="2" fo:keep-with-next="always" style:text-autospace="none"/>
      <style:text-properties style:use-window-font-color="true" style:font-name="Arial" fo:font-family="Arial" style:font-family-generic="swiss" style:font-pitch="variable" fo:font-size="12pt" fo:language="ru" fo:country="RU" fo:font-weight="bold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2pt" style:language-complex="ar" style:country-complex="SA" style:font-weight-complex="bold"/>
    </style:style>
    <style:style style:name="Contents_20_1" style:display-name="Contents 1" style:family="paragraph" style:parent-style-name="Standard" style:next-style-name="Standard" style:class="index">
      <style:text-properties fo:font-size="11pt" style:font-size-asian="11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Основной_20_текст_20_2" style:display-name="Основной текст 2" style:family="paragraph" style:parent-style-name="Standard">
      <style:paragraph-properties fo:margin-top="0cm" fo:margin-bottom="0.212cm" loext:contextual-spacing="false" fo:line-height="200%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/>
    </style:style>
    <style:style style:name="subscr_20_left" style:display-name="subscr left" style:family="paragraph" style:parent-style-name="Standard">
      <style:paragraph-properties fo:margin-top="0.494cm" fo:margin-bottom="0.494cm" loext:contextual-spacing="false"/>
    </style:style>
    <style:style style:name="ConsPlusNormal" style:family="paragraph">
      <style:paragraph-properties fo:orphans="2" fo:widows="2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4" style:family="paragraph" style:parent-style-name="Standard">
      <style:paragraph-properties fo:margin-top="0.494cm" fo:margin-bottom="0.494cm" loext:contextual-spacing="false"/>
    </style:style>
    <style:style style:name="hotel-review-text" style:family="paragraph" style:parent-style-name="Standard">
      <style:paragraph-properties fo:margin-top="0.494cm" fo:margin-bottom="0.494cm" loext:contextual-spacing="false"/>
    </style:style>
    <style:style style:name="help-tourist-ttl" style:family="paragraph" style:parent-style-name="Standard">
      <style:paragraph-properties fo:margin-top="0.494cm" fo:margin-bottom="0.494cm" loext:contextual-spacing="false"/>
    </style:style>
    <style:style style:name="help-tourist-p" style:family="paragraph" style:parent-style-name="Standard">
      <style:paragraph-properties fo:margin-top="0.494cm" fo:margin-bottom="0.494cm" loext:contextual-spacing="false"/>
    </style:style>
    <style:style style:name="help-tourist-last" style:family="paragraph" style:parent-style-name="Standard">
      <style:paragraph-properties fo:margin-top="0.494cm" fo:margin-bottom="0.494cm" loext:contextual-spacing="false"/>
    </style:style>
    <style:style style:name="hotel-profile-full-info-p" style:family="paragraph" style:parent-style-name="Standard">
      <style:paragraph-properties fo:margin-top="0.494cm" fo:margin-bottom="0.494cm" loext:contextual-spacing="false"/>
    </style:style>
    <style:style style:name="headertext_20_topleveltext_20_centertext" style:display-name="headertext topleveltext centertext" style:family="paragraph" style:parent-style-name="Standard">
      <style:paragraph-properties fo:margin-top="0.494cm" fo:margin-bottom="0.494cm" loext:contextual-spacing="false"/>
    </style:style>
    <style:style style:name="formattext_20_topleveltext_20_centertext" style:display-name="formattext topleveltext centertext" style:family="paragraph" style:parent-style-name="Standard">
      <style:paragraph-properties fo:margin-top="0.494cm" fo:margin-bottom="0.494cm" loext:contextual-spacing="false"/>
    </style:style>
    <style:style style:name="formattext_20_topleveltext" style:display-name="formattext topleveltext" style:family="paragraph" style:parent-style-name="Standard">
      <style:paragraph-properties fo:margin-top="0.494cm" fo:margin-bottom="0.494cm" loext:contextual-spacing="false"/>
    </style:style>
    <style:style style:name="ConsPlusTitle" style:family="paragraph">
      <style:paragraph-properties fo:orphans="0" fo:widows="0" style:text-autospace="none"/>
      <style:text-properties style:use-window-font-color="true" style:font-name="Calibri" fo:font-family="Calibri" style:font-family-generic="swiss" style:font-pitch="variable" fo:font-size="11pt" fo:language="ru" fo:country="RU" fo:font-weight="bold" style:font-name-asian="Calibri" style:font-family-asian="Calibri" style:font-family-generic-asian="swiss" style:font-pitch-asian="variable" style:font-size-asian="11pt" style:font-weight-asian="bold" style:font-name-complex="Calibri" style:font-family-complex="Calibri" style:font-family-generic-complex="swiss" style:font-pitch-complex="variable" style:font-size-complex="10pt" style:language-complex="ar" style:country-complex="SA"/>
    </style:style>
    <style:style style:name="ConsPlusNonformat" style:family="paragraph">
      <style:paragraph-properties fo:orphans="0" fo:widows="0" style:text-autospace="none"/>
      <style:text-properties style:use-window-font-color="true" style:font-name="Courier New" fo:font-family="'Courier New'" style:font-family-generic="modern" fo:font-size="10pt" fo:language="ru" fo:country="RU" style:font-name-asian="Calibri" style:font-family-asian="Calibri" style:font-family-generic-asian="swiss" style:font-pitch-asian="variable" style:font-size-asian="10pt" style:font-name-complex="Courier New" style:font-family-complex="'Courier New'" style:font-family-generic-complex="modern" style:font-size-complex="10pt" style:language-complex="ar" style:country-complex="SA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z0" style:family="text">
      <style:text-properties fo:font-size="12pt" fo:font-weight="normal" style:font-size-asian="12pt" style:font-weight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fo:font-size="14pt" style:font-size-asian="14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text-price_20_h1" style:display-name="text-price h1" style:family="text" style:parent-style-name="Основной_20_шрифт_20_абзаца"/>
    <style:style style:name="Visited_20_Internet_20_Link" style:display-name="Visited 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search-result_5f_param-label" style:display-name="search-result_param-label" style:family="text" style:parent-style-name="Основной_20_шрифт_20_абзаца"/>
    <style:style style:name="search-result_5f_param-values" style:display-name="search-result_param-values" style:family="text" style:parent-style-name="Основной_20_шрифт_20_абзаца"/>
    <style:style style:name="trip-dropdown_5f_label" style:display-name="trip-dropdown_label" style:family="text" style:parent-style-name="Основной_20_шрифт_20_абзаца"/>
    <style:style style:name="price_20__5f__5f_old" style:display-name="price __old" style:family="text" style:parent-style-name="Основной_20_шрифт_20_абзаца"/>
    <style:style style:name="price_20__5f__5f_current" style:display-name="price __current" style:family="text" style:parent-style-name="Основной_20_шрифт_20_абзаца"/>
    <style:style style:name="_5f__5f_large_20_icon-rouble" style:display-name="__large icon-rouble" style:family="text" style:parent-style-name="Основной_20_шрифт_20_абзаца"/>
    <style:style style:name="pager_5f_listcount-title" style:display-name="pager_listcount-title" style:family="text" style:parent-style-name="Основной_20_шрифт_20_абзаца"/>
    <style:style style:name="t-ttl_20_j-result-title-text" style:display-name="t-ttl j-result-title-text" style:family="text" style:parent-style-name="Основной_20_шрифт_20_абзаца"/>
    <style:style style:name="t-txt-xs" style:family="text" style:parent-style-name="Основной_20_шрифт_20_абзаца"/>
    <style:style style:name="t-txt-s" style:family="text" style:parent-style-name="Основной_20_шрифт_20_абзаца"/>
    <style:style style:name="t-txt-s_20_t-gray" style:display-name="t-txt-s t-gray" style:family="text" style:parent-style-name="Основной_20_шрифт_20_абзаца"/>
    <style:style style:name="reviews-item-footer-li_20_reviews-item-footer-li_5f_yes" style:display-name="reviews-item-footer-li reviews-item-footer-li_yes" style:family="text" style:parent-style-name="Основной_20_шрифт_20_абзаца"/>
    <style:style style:name="reviews-item-footer-num" style:family="text" style:parent-style-name="Основной_20_шрифт_20_абзаца"/>
    <style:style style:name="reviews-item-footer-li_20_reviews-item-footer-li_5f_no" style:display-name="reviews-item-footer-li reviews-item-footer-li_no" style:family="text" style:parent-style-name="Основной_20_шрифт_20_абзаца"/>
    <style:style style:name="reviews-item-footer-li_20_trust-footer-yes" style:display-name="reviews-item-footer-li trust-footer-yes" style:family="text" style:parent-style-name="Основной_20_шрифт_20_абзаца"/>
    <style:style style:name="count" style:family="text" style:parent-style-name="Основной_20_шрифт_20_абзаца"/>
    <style:style style:name="reviews-item-footer-li_20_trust-footer-no" style:display-name="reviews-item-footer-li trust-footer-no" style:family="text" style:parent-style-name="Основной_20_шрифт_20_абзаца"/>
    <style:style style:name="opinion-h-ath-rate-gray" style:family="text" style:parent-style-name="Основной_20_шрифт_20_абзаца"/>
    <style:style style:name="opinion-h-ath-rate-mark_20_opinion-h-ath-rate-green" style:display-name="opinion-h-ath-rate-mark opinion-h-ath-rate-green" style:family="text" style:parent-style-name="Основной_20_шрифт_20_абзаца"/>
    <style:style style:name="opinion-h-ath-rate-mark_20_opinion-h-ath-rate-green-mark-only" style:display-name="opinion-h-ath-rate-mark opinion-h-ath-rate-green-mark-only" style:family="text" style:parent-style-name="Основной_20_шрифт_20_абзаца"/>
    <style:style style:name="opinion-h-ath-rate-mark" style:family="text" style:parent-style-name="Основной_20_шрифт_20_абзаца"/>
    <style:style style:name="hotel-profile-ttl-rlink" style:family="text" style:parent-style-name="Основной_20_шрифт_20_абзаца"/>
    <style:style style:name="title" style:family="text" style:parent-style-name="Основной_20_шрифт_20_абзаца"/>
    <style:style style:name="stars" style:family="text" style:parent-style-name="Основной_20_шрифт_20_абзаца"/>
    <style:style style:name="nutrition" style:family="text" style:parent-style-name="Основной_20_шрифт_20_абзаца"/>
    <style:style style:name="price_20_price-first_20_for-one-person" style:display-name="price price-first for-one-person" style:family="text" style:parent-style-name="Основной_20_шрифт_20_абзаца"/>
    <style:style style:name="buttons" style:family="text" style:parent-style-name="Основной_20_шрифт_20_абзаца"/>
    <style:style style:name="price-amount" style:family="text" style:parent-style-name="Основной_20_шрифт_20_абзаца"/>
    <style:style style:name="rubl" style:family="text" style:parent-style-name="Основной_20_шрифт_20_абзаца"/>
    <style:style style:name="price-discount" style:family="text" style:parent-style-name="Основной_20_шрифт_20_абзаца"/>
    <style:style style:name="price_20_for-one-person" style:display-name="price for-one-person" style:family="text" style:parent-style-name="Основной_20_шрифт_20_абзаца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14">
        <style:list-level-properties text:list-level-position-and-space-mode="label-alignment">
          <style:list-level-label-alignment text:label-followed-by="listtab" text:list-tab-stop-position="1.058cm" fo:text-indent="-0.741cm" fo:margin-left="1.058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318cm" fo:margin-left="3.49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 text:start-value="9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 text:start-value="14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0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0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Приложение № 1</dc:title>
    <dc:subject/>
    <meta:keyword/>
    <dc:description/>
    <meta:initial-creator>Glybin</meta:initial-creator>
    <meta:creation-date>2018-05-21T16:09:00</meta:creation-date>
    <dc:creator>Кузнецова</dc:creator>
    <dc:date>2018-05-21T16:09:00</dc:date>
    <meta:print-date>2017-01-27T13:39:00</meta:print-date>
    <meta:editing-cycles>2</meta:editing-cycles>
    <meta:editing-duration>PT1M</meta:editing-duration>
    <meta:document-statistic meta:table-count="0" meta:image-count="0" meta:object-count="0" meta:page-count="4" meta:paragraph-count="104" meta:word-count="1156" meta:character-count="10679" meta:non-whitespace-character-count="8633"/>
    <meta:generator>LibreOffice/6.4.3.2$Windows_X86_64 LibreOffice_project/747b5d0ebf89f41c860ec2a39efd7cb15b54f2d8</meta:generator>
  </office:meta>
</office:document-meta>
</file>