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  <style:text-properties fo:color="#000000"/>
    </style:style>
    <style:style style:name="P2" style:parent-style-name="ConsPlusNormal" style:family="paragraph">
      <style:paragraph-properties fo:text-align="justify"/>
      <style:text-properties fo:color="#000000"/>
    </style:style>
    <style:style style:name="P3" style:parent-style-name="ConsPlusTitle" style:family="paragraph">
      <style:paragraph-properties fo:text-align="center"/>
      <style:text-properties fo:color="#000000"/>
    </style:style>
    <style:style style:name="P4" style:parent-style-name="ConsPlusTitle" style:family="paragraph">
      <style:paragraph-properties fo:text-align="center"/>
      <style:text-properties fo:color="#000000"/>
    </style:style>
    <style:style style:name="P5" style:parent-style-name="ConsPlusTitle" style:family="paragraph">
      <style:paragraph-properties fo:text-align="center"/>
      <style:text-properties fo:color="#000000"/>
    </style:style>
    <style:style style:name="P6" style:parent-style-name="ConsPlusTitle" style:family="paragraph">
      <style:paragraph-properties fo:text-align="center"/>
      <style:text-properties fo:color="#000000"/>
    </style:style>
    <style:style style:name="P7" style:parent-style-name="ConsPlusTitle" style:family="paragraph">
      <style:paragraph-properties fo:text-align="center"/>
      <style:text-properties fo:color="#000000"/>
    </style:style>
    <style:style style:name="P8" style:parent-style-name="ConsPlusTitle" style:family="paragraph">
      <style:paragraph-properties fo:text-align="center"/>
      <style:text-properties fo:color="#000000"/>
    </style:style>
    <style:style style:name="P9" style:parent-style-name="ConsPlusTitle" style:family="paragraph">
      <style:paragraph-properties fo:text-align="center"/>
      <style:text-properties fo:color="#000000"/>
    </style:style>
    <style:style style:name="P10" style:parent-style-name="ConsPlusTitle" style:family="paragraph">
      <style:paragraph-properties fo:text-align="center"/>
      <style:text-properties fo:color="#000000"/>
    </style:style>
    <style:style style:name="P11" style:parent-style-name="ConsPlusTitle" style:family="paragraph">
      <style:paragraph-properties fo:text-align="center"/>
      <style:text-properties fo:color="#000000"/>
    </style:style>
    <style:style style:name="P12" style:parent-style-name="ConsPlusNormal" style:family="paragraph">
      <style:paragraph-properties fo:margin-bottom="0.0006in"/>
      <style:text-properties fo:color="#000000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0.0784in"/>
    </style:style>
    <style:style style:name="TableColumn16" style:family="table-column">
      <style:table-column-properties style:column-width="6.2979in"/>
    </style:style>
    <style:style style:name="TableColumn17" style:family="table-column">
      <style:table-column-properties style:column-width="0.0784in"/>
    </style:style>
    <style:style style:name="Table13" style:family="table">
      <style:table-properties style:width="6.4965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CED3F1" style:writing-mode="lr-tb" fo:padding-top="0in" fo:padding-left="0in" fo:padding-bottom="0in" fo:padding-right="0in"/>
    </style:style>
    <style:style style:name="P20" style:parent-style-name="ConsPlusNormal" style:family="paragraph">
      <style:text-properties fo:color="#000000"/>
    </style:style>
    <style:style style:name="TableCell21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2" style:parent-style-name="ConsPlusNormal" style:family="paragraph">
      <style:text-properties fo:color="#000000"/>
    </style:style>
    <style:style style:name="TableCell23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4" style:parent-style-name="ConsPlusNormal" style:family="paragraph">
      <style:paragraph-properties fo:text-align="center"/>
      <style:text-properties fo:color="#000000"/>
    </style:style>
    <style:style style:name="P25" style:parent-style-name="ConsPlusNormal" style:family="paragraph">
      <style:paragraph-properties fo:text-align="center"/>
      <style:text-properties fo:color="#000000"/>
    </style:style>
    <style:style style:name="P26" style:parent-style-name="ConsPlusNormal" style:family="paragraph">
      <style:paragraph-properties fo:text-align="center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P34" style:parent-style-name="ConsPlusNormal" style:family="paragraph">
      <style:paragraph-properties fo:text-align="center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P42" style:parent-style-name="ConsPlusNormal" style:family="paragraph">
      <style:paragraph-properties fo:text-align="center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P50" style:parent-style-name="ConsPlusNormal" style:family="paragraph">
      <style:paragraph-properties fo:text-align="center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P58" style:parent-style-name="ConsPlusNormal" style:family="paragraph">
      <style:paragraph-properties fo:text-align="center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P66" style:parent-style-name="ConsPlusNormal" style:family="paragraph">
      <style:paragraph-properties fo:text-align="center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P74" style:parent-style-name="ConsPlusNormal" style:family="paragraph">
      <style:paragraph-properties fo:text-align="center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P82" style:parent-style-name="ConsPlusNormal" style:family="paragraph">
      <style:paragraph-properties fo:text-align="center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ableCell86" style:family="table-cell">
      <style:table-cell-properties fo:border="none" fo:background-color="#F4F3F8" style:writing-mode="lr-tb" fo:padding-top="0in" fo:padding-left="0in" fo:padding-bottom="0in" fo:padding-right="0in"/>
    </style:style>
    <style:style style:name="P87" style:parent-style-name="ConsPlusNormal" style:family="paragraph">
      <style:text-properties fo:color="#000000"/>
    </style:style>
    <style:style style:name="P88" style:parent-style-name="ConsPlusNormal" style:family="paragraph">
      <style:paragraph-properties fo:text-align="justify"/>
      <style:text-properties fo:color="#000000"/>
    </style:style>
    <style:style style:name="P89" style:parent-style-name="ConsPlusNormal" style:family="paragraph">
      <style:paragraph-properties fo:text-align="justify" fo:text-indent="0.375in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P101" style:parent-style-name="ConsPlusNormal" style:family="paragraph">
      <style:paragraph-properties fo:text-align="justify" fo:margin-top="0.1527in" fo:text-indent="0.375in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P105" style:parent-style-name="ConsPlusNormal" style:family="paragraph">
      <style:paragraph-properties fo:text-align="justify" fo:margin-top="0.1527in" fo:text-indent="0.375in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P109" style:parent-style-name="ConsPlusNormal" style:family="paragraph">
      <style:paragraph-properties fo:text-align="justify" fo:margin-top="0.1527in" fo:text-indent="0.375in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P113" style:parent-style-name="ConsPlusNormal" style:family="paragraph">
      <style:paragraph-properties fo:text-align="justify" fo:margin-top="0.1527in" fo:text-indent="0.375in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P117" style:parent-style-name="ConsPlusNormal" style:family="paragraph">
      <style:paragraph-properties fo:text-align="justify" fo:margin-top="0.1527in" fo:text-indent="0.375in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P121" style:parent-style-name="ConsPlusNormal" style:family="paragraph">
      <style:paragraph-properties fo:text-align="justify" fo:margin-top="0.1527in" fo:text-indent="0.375in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P125" style:parent-style-name="ConsPlusNormal" style:family="paragraph">
      <style:paragraph-properties fo:text-align="justify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P12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30" style:parent-style-name="ConsPlusNormal" style:family="paragraph">
      <style:paragraph-properties fo:text-align="justify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P13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3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36" style:parent-style-name="ConsPlusNormal" style:family="paragraph">
      <style:paragraph-properties fo:text-align="justify" fo:margin-top="0.1527in" fo:text-indent="0.375in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P14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1" style:parent-style-name="ConsPlusNormal" style:family="paragraph">
      <style:paragraph-properties fo:text-align="justify" fo:margin-top="0.1527in" fo:text-indent="0.375in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P145" style:parent-style-name="ConsPlusNormal" style:family="paragraph">
      <style:paragraph-properties fo:text-align="justify"/>
      <style:text-properties fo:color="#000000"/>
    </style:style>
    <style:style style:name="P146" style:parent-style-name="ConsPlusNormal" style:family="paragraph">
      <style:paragraph-properties fo:text-align="end"/>
      <style:text-properties fo:color="#000000"/>
    </style:style>
    <style:style style:name="P147" style:parent-style-name="ConsPlusNormal" style:family="paragraph">
      <style:paragraph-properties fo:text-align="end"/>
      <style:text-properties fo:color="#000000"/>
    </style:style>
    <style:style style:name="P148" style:parent-style-name="ConsPlusNormal" style:family="paragraph">
      <style:paragraph-properties fo:text-align="justify"/>
      <style:text-properties fo:color="#000000"/>
    </style:style>
    <style:style style:name="P149" style:parent-style-name="ConsPlusNormal" style:family="paragraph">
      <style:paragraph-properties fo:text-align="justify"/>
      <style:text-properties fo:color="#000000"/>
    </style:style>
    <style:style style:name="P150" style:parent-style-name="ConsPlusNormal" style:family="paragraph">
      <style:paragraph-properties fo:text-align="justify"/>
      <style:text-properties fo:color="#000000"/>
    </style:style>
    <style:style style:name="P151" style:parent-style-name="ConsPlusNormal" style:family="paragraph">
      <style:paragraph-properties fo:text-align="justify"/>
      <style:text-properties fo:color="#000000"/>
    </style:style>
    <style:style style:name="P152" style:parent-style-name="ConsPlusNormal" style:family="paragraph">
      <style:paragraph-properties fo:text-align="justify"/>
      <style:text-properties fo:color="#000000"/>
    </style:style>
    <style:style style:name="P153" style:parent-style-name="ConsPlusNormal" style:family="paragraph">
      <style:paragraph-properties fo:text-align="end"/>
      <style:text-properties fo:color="#000000"/>
    </style:style>
    <style:style style:name="P154" style:parent-style-name="ConsPlusNormal" style:family="paragraph">
      <style:paragraph-properties fo:text-align="end"/>
      <style:text-properties fo:color="#000000"/>
    </style:style>
    <style:style style:name="P155" style:parent-style-name="ConsPlusNormal" style:family="paragraph">
      <style:paragraph-properties fo:text-align="end"/>
      <style:text-properties fo:color="#000000"/>
    </style:style>
    <style:style style:name="P156" style:parent-style-name="ConsPlusNormal" style:family="paragraph">
      <style:paragraph-properties fo:text-align="end"/>
      <style:text-properties fo:color="#000000"/>
    </style:style>
    <style:style style:name="P157" style:parent-style-name="ConsPlusNormal" style:family="paragraph">
      <style:paragraph-properties fo:text-align="justify"/>
      <style:text-properties fo:color="#000000"/>
    </style:style>
    <style:style style:name="P158" style:parent-style-name="ConsPlusTitle" style:family="paragraph">
      <style:paragraph-properties fo:text-align="center"/>
      <style:text-properties fo:color="#000000"/>
    </style:style>
    <style:style style:name="P159" style:parent-style-name="ConsPlusTitle" style:family="paragraph">
      <style:paragraph-properties fo:text-align="center"/>
      <style:text-properties fo:color="#000000"/>
    </style:style>
    <style:style style:name="P160" style:parent-style-name="ConsPlusTitle" style:family="paragraph">
      <style:paragraph-properties fo:text-align="center"/>
      <style:text-properties fo:color="#000000"/>
    </style:style>
    <style:style style:name="P161" style:parent-style-name="ConsPlusTitle" style:family="paragraph">
      <style:paragraph-properties fo:text-align="center"/>
      <style:text-properties fo:color="#000000"/>
    </style:style>
    <style:style style:name="P162" style:parent-style-name="ConsPlusTitle" style:family="paragraph">
      <style:paragraph-properties fo:text-align="center"/>
      <style:text-properties fo:color="#000000"/>
    </style:style>
    <style:style style:name="P163" style:parent-style-name="ConsPlusNormal" style:family="paragraph">
      <style:paragraph-properties fo:margin-bottom="0.0006in"/>
      <style:text-properties fo:color="#000000"/>
    </style:style>
    <style:style style:name="TableColumn165" style:family="table-column">
      <style:table-column-properties style:column-width="0.0416in"/>
    </style:style>
    <style:style style:name="TableColumn166" style:family="table-column">
      <style:table-column-properties style:column-width="0.0784in"/>
    </style:style>
    <style:style style:name="TableColumn167" style:family="table-column">
      <style:table-column-properties style:column-width="6.2979in"/>
    </style:style>
    <style:style style:name="TableColumn168" style:family="table-column">
      <style:table-column-properties style:column-width="0.0784in"/>
    </style:style>
    <style:style style:name="Table164" style:family="table">
      <style:table-properties style:width="6.4965in" style:rel-width="100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71" style:parent-style-name="ConsPlusNormal" style:family="paragraph">
      <style:text-properties fo:color="#000000"/>
    </style:style>
    <style:style style:name="TableCell172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73" style:parent-style-name="ConsPlusNormal" style:family="paragraph">
      <style:text-properties fo:color="#000000"/>
    </style:style>
    <style:style style:name="TableCell174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75" style:parent-style-name="ConsPlusNormal" style:family="paragraph">
      <style:paragraph-properties fo:text-align="center"/>
      <style:text-properties fo:color="#000000"/>
    </style:style>
    <style:style style:name="P176" style:parent-style-name="ConsPlusNormal" style:family="paragraph">
      <style:paragraph-properties fo:text-align="center"/>
      <style:text-properties fo:color="#000000"/>
    </style:style>
    <style:style style:name="P177" style:parent-style-name="ConsPlusNormal" style:family="paragraph">
      <style:paragraph-properties fo:text-align="center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P185" style:parent-style-name="ConsPlusNormal" style:family="paragraph">
      <style:paragraph-properties fo:text-align="center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/>
    </style:style>
    <style:style style:name="P193" style:parent-style-name="ConsPlusNormal" style:family="paragraph">
      <style:paragraph-properties fo:text-align="center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P201" style:parent-style-name="ConsPlusNormal" style:family="paragraph">
      <style:paragraph-properties fo:text-align="center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P209" style:parent-style-name="ConsPlusNormal" style:family="paragraph">
      <style:paragraph-properties fo:text-align="center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P217" style:parent-style-name="ConsPlusNormal" style:family="paragraph">
      <style:paragraph-properties fo:text-align="center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P225" style:parent-style-name="ConsPlusNormal" style:family="paragraph">
      <style:paragraph-properties fo:text-align="center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P233" style:parent-style-name="ConsPlusNormal" style:family="paragraph">
      <style:paragraph-properties fo:text-align="center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TableCell237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38" style:parent-style-name="ConsPlusNormal" style:family="paragraph">
      <style:text-properties fo:color="#000000"/>
    </style:style>
    <style:style style:name="P239" style:parent-style-name="ConsPlusNormal" style:family="paragraph">
      <style:paragraph-properties fo:text-align="justify"/>
      <style:text-properties fo:color="#000000"/>
    </style:style>
    <style:style style:name="P240" style:parent-style-name="ConsPlusTitle" style:family="paragraph">
      <style:paragraph-properties fo:text-align="center"/>
      <style:text-properties fo:color="#000000"/>
    </style:style>
    <style:style style:name="P241" style:parent-style-name="ConsPlusNormal" style:family="paragraph">
      <style:paragraph-properties fo:text-align="justify"/>
      <style:text-properties fo:color="#000000"/>
    </style:style>
    <style:style style:name="P242" style:parent-style-name="ConsPlusNormal" style:family="paragraph">
      <style:paragraph-properties fo:text-align="justify" fo:text-indent="0.375in"/>
      <style:text-properties fo:color="#000000"/>
    </style:style>
    <style:style style:name="P243" style:parent-style-name="ConsPlusNormal" style:family="paragraph">
      <style:paragraph-properties fo:text-align="justify" fo:margin-top="0.1527in" fo:text-indent="0.375in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P263" style:parent-style-name="ConsPlusNormal" style:family="paragraph">
      <style:paragraph-properties fo:text-align="justify" fo:margin-top="0.1527in" fo:text-indent="0.375in"/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/>
    </style:style>
    <style:style style:name="P267" style:parent-style-name="ConsPlusNormal" style:family="paragraph">
      <style:paragraph-properties fo:text-align="justify" fo:margin-top="0.1527in" fo:text-indent="0.375in"/>
      <style:text-properties fo:color="#000000"/>
    </style:style>
    <style:style style:name="P268" style:parent-style-name="ConsPlusNormal" style:family="paragraph">
      <style:paragraph-properties fo:text-align="justify" fo:margin-top="0.1527in" fo:text-indent="0.375in"/>
      <style:text-properties fo:color="#000000"/>
    </style:style>
    <style:style style:name="P269" style:parent-style-name="ConsPlusNormal" style:family="paragraph">
      <style:paragraph-properties fo:text-align="justify" fo:margin-top="0.1527in" fo:text-indent="0.375in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P273" style:parent-style-name="ConsPlusNormal" style:family="paragraph">
      <style:paragraph-properties fo:text-align="justify" fo:margin-top="0.1527in" fo:text-indent="0.375in"/>
      <style:text-properties fo:color="#000000"/>
    </style:style>
    <style:style style:name="P274" style:parent-style-name="ConsPlusNormal" style:family="paragraph">
      <style:paragraph-properties fo:text-align="justify" fo:margin-top="0.1527in" fo:text-indent="0.375in"/>
      <style:text-properties fo:color="#000000"/>
    </style:style>
    <style:style style:name="P275" style:parent-style-name="ConsPlusNormal" style:family="paragraph">
      <style:paragraph-properties fo:text-align="justify" fo:margin-top="0.1527in" fo:text-indent="0.375in"/>
      <style:text-properties fo:color="#000000"/>
    </style:style>
    <style:style style:name="P276" style:parent-style-name="ConsPlusNormal" style:family="paragraph">
      <style:paragraph-properties fo:text-align="justify" fo:margin-top="0.1527in" fo:text-indent="0.375in"/>
      <style:text-properties fo:color="#000000"/>
    </style:style>
    <style:style style:name="P277" style:parent-style-name="ConsPlusNormal" style:family="paragraph">
      <style:paragraph-properties fo:text-align="justify"/>
      <style:text-properties fo:color="#000000"/>
    </style:style>
    <style:style style:name="P278" style:parent-style-name="ConsPlusTitle" style:family="paragraph">
      <style:paragraph-properties fo:text-align="center"/>
      <style:text-properties fo:color="#000000"/>
    </style:style>
    <style:style style:name="P279" style:parent-style-name="ConsPlusTitle" style:family="paragraph">
      <style:paragraph-properties fo:text-align="center"/>
      <style:text-properties fo:color="#000000"/>
    </style:style>
    <style:style style:name="P280" style:parent-style-name="ConsPlusNormal" style:family="paragraph">
      <style:paragraph-properties fo:text-align="justify"/>
      <style:text-properties fo:color="#000000"/>
    </style:style>
    <style:style style:name="P281" style:parent-style-name="ConsPlusNormal" style:family="paragraph">
      <style:paragraph-properties fo:text-align="justify" fo:text-indent="0.375in"/>
      <style:text-properties fo:color="#000000"/>
    </style:style>
    <style:style style:name="P282" style:parent-style-name="ConsPlusNormal" style:family="paragraph">
      <style:paragraph-properties fo:text-align="justify" fo:margin-top="0.1527in" fo:text-indent="0.375in"/>
      <style:text-properties fo:color="#000000"/>
    </style:style>
    <style:style style:name="P283" style:parent-style-name="ConsPlusNormal" style:family="paragraph">
      <style:paragraph-properties fo:text-align="justify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color="#000000"/>
    </style:style>
    <style:style style:name="T286" style:parent-style-name="Основнойшрифтабзаца" style:family="text">
      <style:text-properties fo:color="#000000"/>
    </style:style>
    <style:style style:name="P287" style:parent-style-name="ConsPlusNormal" style:family="paragraph">
      <style:paragraph-properties fo:text-align="justify" fo:margin-top="0.1527in" fo:text-indent="0.375in"/>
    </style:style>
    <style:style style:name="T288" style:parent-style-name="Основнойшрифтабзаца" style:family="text">
      <style:text-properties fo:color="#000000"/>
    </style:style>
    <style:style style:name="T289" style:parent-style-name="Основнойшрифтабзаца" style:family="text">
      <style:text-properties fo:color="#000000"/>
    </style:style>
    <style:style style:name="T290" style:parent-style-name="Основнойшрифтабзаца" style:family="text">
      <style:text-properties fo:color="#000000"/>
    </style:style>
    <style:style style:name="P291" style:parent-style-name="ConsPlusNormal" style:family="paragraph">
      <style:paragraph-properties fo:text-align="justify"/>
    </style:style>
    <style:style style:name="T292" style:parent-style-name="Основнойшрифтабзаца" style:family="text">
      <style:text-properties fo:color="#000000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/>
    </style:style>
    <style:style style:name="P295" style:parent-style-name="ConsPlusNormal" style:family="paragraph">
      <style:paragraph-properties fo:text-align="justify" fo:margin-top="0.1527in" fo:text-indent="0.375in"/>
      <style:text-properties fo:color="#000000"/>
    </style:style>
    <style:style style:name="P296" style:parent-style-name="ConsPlusNormal" style:family="paragraph">
      <style:paragraph-properties fo:text-align="justify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/>
    </style:style>
    <style:style style:name="T299" style:parent-style-name="Основнойшрифтабзаца" style:family="text">
      <style:text-properties fo:color="#000000"/>
    </style:style>
    <style:style style:name="P300" style:parent-style-name="ConsPlusNormal" style:family="paragraph">
      <style:paragraph-properties fo:text-align="justify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fo:color="#000000"/>
    </style:style>
    <style:style style:name="P304" style:parent-style-name="ConsPlusNormal" style:family="paragraph">
      <style:paragraph-properties fo:text-align="justify" fo:margin-top="0.1527in" fo:text-indent="0.375in"/>
      <style:text-properties fo:color="#000000"/>
    </style:style>
    <style:style style:name="P305" style:parent-style-name="ConsPlusNormal" style:family="paragraph">
      <style:paragraph-properties fo:text-align="justify" fo:margin-top="0.1527in" fo:text-indent="0.375in"/>
      <style:text-properties fo:color="#000000"/>
    </style:style>
    <style:style style:name="P306" style:parent-style-name="ConsPlusNormal" style:family="paragraph">
      <style:paragraph-properties fo:text-align="justify" fo:margin-top="0.1527in" fo:text-indent="0.375in"/>
      <style:text-properties fo:color="#000000"/>
    </style:style>
    <style:style style:name="P307" style:parent-style-name="ConsPlusNormal" style:family="paragraph">
      <style:paragraph-properties fo:text-align="justify" fo:margin-top="0.1527in" fo:text-indent="0.375in"/>
      <style:text-properties fo:color="#000000"/>
    </style:style>
    <style:style style:name="P308" style:parent-style-name="ConsPlusNormal" style:family="paragraph">
      <style:paragraph-properties fo:text-align="justify" fo:margin-top="0.1527in" fo:text-indent="0.375in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color="#000000"/>
    </style:style>
    <style:style style:name="P312" style:parent-style-name="ConsPlusNormal" style:family="paragraph">
      <style:paragraph-properties fo:text-align="justify" fo:margin-top="0.1527in" fo:text-indent="0.375in"/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/>
    </style:style>
    <style:style style:name="P316" style:parent-style-name="ConsPlusNormal" style:family="paragraph">
      <style:paragraph-properties fo:text-align="justify" fo:margin-top="0.1527in" fo:text-indent="0.375in"/>
    </style:style>
    <style:style style:name="T317" style:parent-style-name="Основнойшрифтабзаца" style:family="text">
      <style:text-properties fo:color="#000000"/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color="#000000"/>
    </style:style>
    <style:style style:name="P320" style:parent-style-name="ConsPlusNormal" style:family="paragraph">
      <style:paragraph-properties fo:text-align="justify" fo:margin-top="0.1527in" fo:text-indent="0.375in"/>
      <style:text-properties fo:color="#000000"/>
    </style:style>
    <style:style style:name="P321" style:parent-style-name="ConsPlusNormal" style:family="paragraph">
      <style:paragraph-properties fo:text-align="justify"/>
      <style:text-properties fo:color="#000000"/>
    </style:style>
    <style:style style:name="P322" style:parent-style-name="ConsPlusTitle" style:family="paragraph">
      <style:paragraph-properties fo:text-align="center"/>
      <style:text-properties fo:color="#000000"/>
    </style:style>
    <style:style style:name="P323" style:parent-style-name="ConsPlusNormal" style:family="paragraph">
      <style:paragraph-properties fo:text-align="justify"/>
      <style:text-properties fo:color="#000000"/>
    </style:style>
    <style:style style:name="P324" style:parent-style-name="ConsPlusNormal" style:family="paragraph">
      <style:paragraph-properties fo:text-align="justify" fo:text-indent="0.375in"/>
      <style:text-properties fo:color="#000000"/>
    </style:style>
    <style:style style:name="P325" style:parent-style-name="ConsPlusNormal" style:family="paragraph">
      <style:paragraph-properties fo:text-align="justify" fo:margin-top="0.1527in" fo:text-indent="0.375in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/>
    </style:style>
    <style:style style:name="P331" style:parent-style-name="ConsPlusNormal" style:family="paragraph">
      <style:paragraph-properties fo:text-align="justify" fo:margin-top="0.1527in" fo:text-indent="0.375in"/>
      <style:text-properties fo:color="#000000"/>
    </style:style>
    <style:style style:name="P332" style:parent-style-name="ConsPlusNormal" style:family="paragraph">
      <style:paragraph-properties fo:text-align="justify"/>
    </style:style>
    <style:style style:name="T333" style:parent-style-name="Основнойшрифтабзаца" style:family="text">
      <style:text-properties fo:color="#000000"/>
    </style:style>
    <style:style style:name="T334" style:parent-style-name="Основнойшрифтабзаца" style:family="text">
      <style:text-properties fo:color="#000000"/>
    </style:style>
    <style:style style:name="T335" style:parent-style-name="Основнойшрифтабзаца" style:family="text">
      <style:text-properties fo:color="#000000"/>
    </style:style>
    <style:style style:name="P336" style:parent-style-name="ConsPlusNormal" style:family="paragraph">
      <style:paragraph-properties fo:text-align="justify" fo:margin-top="0.1527in" fo:text-indent="0.375in"/>
      <style:text-properties fo:color="#000000"/>
    </style:style>
    <style:style style:name="P337" style:parent-style-name="ConsPlusNormal" style:family="paragraph">
      <style:paragraph-properties fo:text-align="justify" fo:margin-top="0.1527in" fo:text-indent="0.375in"/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/>
    </style:style>
    <style:style style:name="P341" style:parent-style-name="ConsPlusNormal" style:family="paragraph">
      <style:paragraph-properties fo:text-align="justify" fo:margin-top="0.1527in" fo:text-indent="0.375in"/>
      <style:text-properties fo:color="#000000"/>
    </style:style>
    <style:style style:name="P342" style:parent-style-name="ConsPlusNormal" style:family="paragraph">
      <style:paragraph-properties fo:text-align="justify" fo:margin-top="0.1527in" fo:text-indent="0.375in"/>
      <style:text-properties fo:color="#000000"/>
    </style:style>
    <style:style style:name="P343" style:parent-style-name="ConsPlusNormal" style:family="paragraph">
      <style:paragraph-properties fo:text-align="justify" fo:margin-top="0.1527in" fo:text-indent="0.375in"/>
      <style:text-properties fo:color="#000000"/>
    </style:style>
    <style:style style:name="P344" style:parent-style-name="ConsPlusNormal" style:family="paragraph">
      <style:paragraph-properties fo:text-align="justify" fo:margin-top="0.1527in" fo:text-indent="0.375in"/>
      <style:text-properties fo:color="#000000"/>
    </style:style>
    <style:style style:name="P345" style:parent-style-name="ConsPlusNormal" style:family="paragraph">
      <style:paragraph-properties fo:text-align="justify" fo:margin-top="0.1527in" fo:text-indent="0.375in"/>
      <style:text-properties fo:color="#000000"/>
    </style:style>
    <style:style style:name="P346" style:parent-style-name="ConsPlusNormal" style:family="paragraph">
      <style:paragraph-properties fo:text-align="justify" fo:margin-top="0.1527in" fo:text-indent="0.375in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/>
    </style:style>
    <style:style style:name="P350" style:parent-style-name="ConsPlusNormal" style:family="paragraph">
      <style:paragraph-properties fo:text-align="justify" fo:margin-top="0.1527in" fo:text-indent="0.375in"/>
      <style:text-properties fo:color="#000000"/>
    </style:style>
    <style:style style:name="P351" style:parent-style-name="ConsPlusNormal" style:family="paragraph">
      <style:paragraph-properties fo:text-align="justify" fo:margin-top="0.1527in" fo:text-indent="0.375in"/>
      <style:text-properties fo:color="#000000"/>
    </style:style>
    <style:style style:name="P352" style:parent-style-name="ConsPlusNormal" style:family="paragraph">
      <style:paragraph-properties fo:text-align="justify" fo:margin-top="0.1527in" fo:text-indent="0.375in"/>
    </style:style>
    <style:style style:name="T353" style:parent-style-name="Основнойшрифтабзаца" style:family="text">
      <style:text-properties fo:color="#000000"/>
    </style:style>
    <style:style style:name="T354" style:parent-style-name="Основнойшрифтабзаца" style:family="text">
      <style:text-properties fo:color="#000000"/>
    </style:style>
    <style:style style:name="T355" style:parent-style-name="Основнойшрифтабзаца" style:family="text">
      <style:text-properties fo:color="#000000"/>
    </style:style>
    <style:style style:name="P356" style:parent-style-name="ConsPlusNormal" style:family="paragraph">
      <style:paragraph-properties fo:text-align="justify"/>
    </style:style>
    <style:style style:name="T357" style:parent-style-name="Основнойшрифтабзаца" style:family="text">
      <style:text-properties fo:color="#000000"/>
    </style:style>
    <style:style style:name="T358" style:parent-style-name="Основнойшрифтабзаца" style:family="text">
      <style:text-properties fo:color="#000000"/>
    </style:style>
    <style:style style:name="T359" style:parent-style-name="Основнойшрифтабзаца" style:family="text">
      <style:text-properties fo:color="#000000"/>
    </style:style>
    <style:style style:name="P360" style:parent-style-name="ConsPlusNormal" style:family="paragraph">
      <style:paragraph-properties fo:text-align="justify" fo:margin-top="0.1527in" fo:text-indent="0.375in"/>
      <style:text-properties fo:color="#000000"/>
    </style:style>
    <style:style style:name="P361" style:parent-style-name="ConsPlusNormal" style:family="paragraph">
      <style:paragraph-properties fo:text-align="justify" fo:margin-top="0.1527in" fo:text-indent="0.375in"/>
    </style:style>
    <style:style style:name="T362" style:parent-style-name="Основнойшрифтабзаца" style:family="text">
      <style:text-properties fo:color="#000000"/>
    </style:style>
    <style:style style:name="T363" style:parent-style-name="Основнойшрифтабзаца" style:family="text">
      <style:text-properties fo:color="#000000"/>
    </style:style>
    <style:style style:name="T364" style:parent-style-name="Основнойшрифтабзаца" style:family="text">
      <style:text-properties fo:color="#000000"/>
    </style:style>
    <style:style style:name="P365" style:parent-style-name="ConsPlusNormal" style:family="paragraph">
      <style:paragraph-properties fo:text-align="justify" fo:margin-top="0.1527in" fo:text-indent="0.375in"/>
      <style:text-properties fo:color="#000000"/>
    </style:style>
    <style:style style:name="P366" style:parent-style-name="ConsPlusNormal" style:family="paragraph">
      <style:paragraph-properties fo:text-align="justify" fo:margin-top="0.1527in" fo:text-indent="0.375in"/>
      <style:text-properties fo:color="#000000"/>
    </style:style>
    <style:style style:name="P367" style:parent-style-name="ConsPlusNormal" style:family="paragraph">
      <style:paragraph-properties fo:text-align="justify" fo:margin-top="0.1527in" fo:text-indent="0.375in"/>
      <style:text-properties fo:color="#000000"/>
    </style:style>
    <style:style style:name="P368" style:parent-style-name="ConsPlusNormal" style:family="paragraph">
      <style:paragraph-properties fo:text-align="justify" fo:margin-top="0.1527in" fo:text-indent="0.375in"/>
      <style:text-properties fo:color="#000000"/>
    </style:style>
    <style:style style:name="P369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0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1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2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3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4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5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6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7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8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9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0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1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2" style:parent-style-name="ConsPlusNormal" style:family="paragraph">
      <style:paragraph-properties fo:text-align="justify"/>
    </style:style>
    <style:style style:name="T383" style:parent-style-name="Основнойшрифтабзаца" style:family="text">
      <style:text-properties fo:color="#000000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/>
    </style:style>
    <style:style style:name="P386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7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8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9" style:parent-style-name="ConsPlusNormal" style:family="paragraph">
      <style:paragraph-properties fo:text-align="justify" fo:margin-top="0.1527in" fo:text-indent="0.375in"/>
      <style:text-properties fo:color="#000000"/>
    </style:style>
    <style:style style:name="P390" style:parent-style-name="ConsPlusNormal" style:family="paragraph">
      <style:paragraph-properties fo:text-align="justify"/>
    </style:style>
    <style:style style:name="T391" style:parent-style-name="Основнойшрифтабзаца" style:family="text">
      <style:text-properties fo:color="#000000"/>
    </style:style>
    <style:style style:name="T392" style:parent-style-name="Основнойшрифтабзаца" style:family="text">
      <style:text-properties fo:color="#000000"/>
    </style:style>
    <style:style style:name="T393" style:parent-style-name="Основнойшрифтабзаца" style:family="text">
      <style:text-properties fo:color="#000000"/>
    </style:style>
    <style:style style:name="P394" style:parent-style-name="ConsPlusNormal" style:family="paragraph">
      <style:paragraph-properties fo:text-align="justify"/>
      <style:text-properties fo:color="#000000"/>
    </style:style>
    <style:style style:name="P395" style:parent-style-name="ConsPlusTitle" style:family="paragraph">
      <style:paragraph-properties fo:text-align="center"/>
      <style:text-properties fo:color="#000000"/>
    </style:style>
    <style:style style:name="P396" style:parent-style-name="ConsPlusNormal" style:family="paragraph">
      <style:paragraph-properties fo:text-align="justify"/>
      <style:text-properties fo:color="#000000"/>
    </style:style>
    <style:style style:name="P397" style:parent-style-name="ConsPlusNormal" style:family="paragraph">
      <style:paragraph-properties fo:text-align="justify" fo:text-indent="0.375in"/>
      <style:text-properties fo:color="#000000"/>
    </style:style>
    <style:style style:name="P398" style:parent-style-name="ConsPlusNormal" style:family="paragraph">
      <style:paragraph-properties fo:text-align="justify"/>
    </style:style>
    <style:style style:name="T399" style:parent-style-name="Основнойшрифтабзаца" style:family="text">
      <style:text-properties fo:color="#000000"/>
    </style:style>
    <style:style style:name="T400" style:parent-style-name="Основнойшрифтабзаца" style:family="text">
      <style:text-properties fo:color="#000000"/>
    </style:style>
    <style:style style:name="T401" style:parent-style-name="Основнойшрифтабзаца" style:family="text">
      <style:text-properties fo:color="#000000"/>
    </style:style>
    <style:style style:name="P402" style:parent-style-name="ConsPlusNormal" style:family="paragraph">
      <style:paragraph-properties fo:text-align="justify" fo:margin-top="0.1527in" fo:text-indent="0.375in"/>
      <style:text-properties fo:color="#000000"/>
    </style:style>
    <style:style style:name="P403" style:parent-style-name="ConsPlusNormal" style:family="paragraph">
      <style:paragraph-properties fo:text-align="justify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color="#000000"/>
    </style:style>
    <style:style style:name="P407" style:parent-style-name="ConsPlusNormal" style:family="paragraph">
      <style:paragraph-properties fo:text-align="justify" fo:margin-top="0.1527in" fo:text-indent="0.375in"/>
      <style:text-properties fo:color="#000000"/>
    </style:style>
    <style:style style:name="P408" style:parent-style-name="ConsPlusNormal" style:family="paragraph">
      <style:paragraph-properties fo:text-align="justify" fo:margin-top="0.1527in" fo:text-indent="0.375in"/>
      <style:text-properties fo:color="#000000"/>
    </style:style>
    <style:style style:name="P409" style:parent-style-name="ConsPlusNormal" style:family="paragraph">
      <style:paragraph-properties fo:text-align="justify" fo:margin-top="0.1527in" fo:text-indent="0.375in"/>
    </style:style>
    <style:style style:name="T410" style:parent-style-name="Основнойшрифтабзаца" style:family="text">
      <style:text-properties fo:color="#000000"/>
    </style:style>
    <style:style style:name="T411" style:parent-style-name="Основнойшрифтабзаца" style:family="text">
      <style:text-properties fo:color="#000000"/>
    </style:style>
    <style:style style:name="T412" style:parent-style-name="Основнойшрифтабзаца" style:family="text">
      <style:text-properties fo:color="#000000"/>
    </style:style>
    <style:style style:name="P413" style:parent-style-name="ConsPlusNormal" style:family="paragraph">
      <style:paragraph-properties fo:text-align="justify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color="#000000"/>
    </style:style>
    <style:style style:name="T416" style:parent-style-name="Основнойшрифтабзаца" style:family="text">
      <style:text-properties fo:color="#000000"/>
    </style:style>
    <style:style style:name="P417" style:parent-style-name="ConsPlusNormal" style:family="paragraph">
      <style:paragraph-properties fo:text-align="justify" fo:margin-top="0.1527in" fo:text-indent="0.375in"/>
      <style:text-properties fo:color="#000000"/>
    </style:style>
    <style:style style:name="P418" style:parent-style-name="ConsPlusNormal" style:family="paragraph">
      <style:paragraph-properties fo:text-align="justify" fo:margin-top="0.1527in" fo:text-indent="0.375in"/>
    </style:style>
    <style:style style:name="T419" style:parent-style-name="Основнойшрифтабзаца" style:family="text">
      <style:text-properties fo:color="#000000"/>
    </style:style>
    <style:style style:name="T420" style:parent-style-name="Основнойшрифтабзаца" style:family="text">
      <style:text-properties fo:color="#000000"/>
    </style:style>
    <style:style style:name="T421" style:parent-style-name="Основнойшрифтабзаца" style:family="text">
      <style:text-properties fo:color="#000000"/>
    </style:style>
    <style:style style:name="P422" style:parent-style-name="ConsPlusNormal" style:family="paragraph">
      <style:paragraph-properties fo:text-align="justify" fo:margin-top="0.1527in" fo:text-indent="0.375in"/>
    </style:style>
    <style:style style:name="T423" style:parent-style-name="Основнойшрифтабзаца" style:family="text">
      <style:text-properties fo:color="#000000"/>
    </style:style>
    <style:style style:name="T424" style:parent-style-name="Основнойшрифтабзаца" style:family="text">
      <style:text-properties fo:color="#000000"/>
    </style:style>
    <style:style style:name="T425" style:parent-style-name="Основнойшрифтабзаца" style:family="text">
      <style:text-properties fo:color="#000000"/>
    </style:style>
    <style:style style:name="P426" style:parent-style-name="ConsPlusNormal" style:family="paragraph">
      <style:paragraph-properties fo:text-align="justify"/>
    </style:style>
    <style:style style:name="T427" style:parent-style-name="Основнойшрифтабзаца" style:family="text">
      <style:text-properties fo:color="#000000"/>
    </style:style>
    <style:style style:name="T428" style:parent-style-name="Основнойшрифтабзаца" style:family="text">
      <style:text-properties fo:color="#000000"/>
    </style:style>
    <style:style style:name="T429" style:parent-style-name="Основнойшрифтабзаца" style:family="text">
      <style:text-properties fo:color="#000000"/>
    </style:style>
    <style:style style:name="P430" style:parent-style-name="ConsPlusNormal" style:family="paragraph">
      <style:paragraph-properties fo:text-align="justify" fo:margin-top="0.1527in" fo:text-indent="0.375in"/>
    </style:style>
    <style:style style:name="T431" style:parent-style-name="Основнойшрифтабзаца" style:family="text">
      <style:text-properties fo:color="#000000"/>
    </style:style>
    <style:style style:name="T432" style:parent-style-name="Основнойшрифтабзаца" style:family="text">
      <style:text-properties fo:color="#000000"/>
    </style:style>
    <style:style style:name="T433" style:parent-style-name="Основнойшрифтабзаца" style:family="text">
      <style:text-properties fo:color="#000000"/>
    </style:style>
    <style:style style:name="P434" style:parent-style-name="ConsPlusNormal" style:family="paragraph">
      <style:paragraph-properties fo:text-align="justify" fo:margin-top="0.1527in" fo:text-indent="0.375in"/>
      <style:text-properties fo:color="#000000"/>
    </style:style>
    <style:style style:name="P435" style:parent-style-name="ConsPlusNormal" style:family="paragraph">
      <style:paragraph-properties fo:text-align="justify"/>
    </style:style>
    <style:style style:name="T436" style:parent-style-name="Основнойшрифтабзаца" style:family="text">
      <style:text-properties fo:color="#000000"/>
    </style:style>
    <style:style style:name="T437" style:parent-style-name="Основнойшрифтабзаца" style:family="text">
      <style:text-properties fo:color="#000000"/>
    </style:style>
    <style:style style:name="T438" style:parent-style-name="Основнойшрифтабзаца" style:family="text">
      <style:text-properties fo:color="#000000"/>
    </style:style>
    <style:style style:name="P439" style:parent-style-name="ConsPlusNormal" style:family="paragraph">
      <style:paragraph-properties fo:text-align="justify" fo:margin-top="0.1527in" fo:text-indent="0.375in"/>
      <style:text-properties fo:color="#000000"/>
    </style:style>
    <style:style style:name="P440" style:parent-style-name="ConsPlusNormal" style:family="paragraph">
      <style:paragraph-properties fo:text-align="justify"/>
    </style:style>
    <style:style style:name="T441" style:parent-style-name="Основнойшрифтабзаца" style:family="text">
      <style:text-properties fo:color="#000000"/>
    </style:style>
    <style:style style:name="T442" style:parent-style-name="Основнойшрифтабзаца" style:family="text">
      <style:text-properties fo:color="#000000"/>
    </style:style>
    <style:style style:name="T443" style:parent-style-name="Основнойшрифтабзаца" style:family="text">
      <style:text-properties fo:color="#000000"/>
    </style:style>
    <style:style style:name="P444" style:parent-style-name="ConsPlusNormal" style:family="paragraph">
      <style:paragraph-properties fo:text-align="justify" fo:margin-top="0.1527in" fo:text-indent="0.375in"/>
      <style:text-properties fo:color="#000000"/>
    </style:style>
    <style:style style:name="P445" style:parent-style-name="ConsPlusNormal" style:family="paragraph">
      <style:paragraph-properties fo:text-align="justify" fo:margin-top="0.1527in" fo:text-indent="0.375in"/>
    </style:style>
    <style:style style:name="T446" style:parent-style-name="Основнойшрифтабзаца" style:family="text">
      <style:text-properties fo:color="#000000"/>
    </style:style>
    <style:style style:name="T447" style:parent-style-name="Основнойшрифтабзаца" style:family="text">
      <style:text-properties fo:color="#000000"/>
    </style:style>
    <style:style style:name="T448" style:parent-style-name="Основнойшрифтабзаца" style:family="text">
      <style:text-properties fo:color="#000000"/>
    </style:style>
    <style:style style:name="P449" style:parent-style-name="ConsPlusNormal" style:family="paragraph">
      <style:paragraph-properties fo:text-align="justify"/>
    </style:style>
    <style:style style:name="T450" style:parent-style-name="Основнойшрифтабзаца" style:family="text">
      <style:text-properties fo:color="#000000"/>
    </style:style>
    <style:style style:name="T451" style:parent-style-name="Основнойшрифтабзаца" style:family="text">
      <style:text-properties fo:color="#000000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fo:color="#000000"/>
    </style:style>
    <style:style style:name="T454" style:parent-style-name="Основнойшрифтабзаца" style:family="text">
      <style:text-properties fo:color="#000000"/>
    </style:style>
    <style:style style:name="T455" style:parent-style-name="Основнойшрифтабзаца" style:family="text">
      <style:text-properties fo:color="#000000"/>
    </style:style>
    <style:style style:name="T456" style:parent-style-name="Основнойшрифтабзаца" style:family="text">
      <style:text-properties fo:color="#000000"/>
    </style:style>
    <style:style style:name="P457" style:parent-style-name="ConsPlusNormal" style:family="paragraph">
      <style:paragraph-properties fo:text-align="justify" fo:margin-top="0.1527in" fo:text-indent="0.375in"/>
      <style:text-properties fo:color="#000000"/>
    </style:style>
    <style:style style:name="P458" style:parent-style-name="ConsPlusNormal" style:family="paragraph">
      <style:paragraph-properties fo:text-align="justify" fo:margin-top="0.1527in" fo:text-indent="0.375in"/>
    </style:style>
    <style:style style:name="T459" style:parent-style-name="Основнойшрифтабзаца" style:family="text">
      <style:text-properties fo:color="#000000"/>
    </style:style>
    <style:style style:name="T460" style:parent-style-name="Основнойшрифтабзаца" style:family="text">
      <style:text-properties fo:color="#000000"/>
    </style:style>
    <style:style style:name="T461" style:parent-style-name="Основнойшрифтабзаца" style:family="text">
      <style:text-properties fo:color="#000000"/>
    </style:style>
    <style:style style:name="P462" style:parent-style-name="ConsPlusNormal" style:family="paragraph">
      <style:paragraph-properties fo:text-align="justify"/>
    </style:style>
    <style:style style:name="T463" style:parent-style-name="Основнойшрифтабзаца" style:family="text">
      <style:text-properties fo:color="#000000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color="#000000"/>
    </style:style>
    <style:style style:name="P466" style:parent-style-name="ConsPlusNormal" style:family="paragraph">
      <style:paragraph-properties fo:text-align="justify" fo:margin-top="0.1527in" fo:text-indent="0.375in"/>
      <style:text-properties fo:color="#000000"/>
    </style:style>
    <style:style style:name="P467" style:parent-style-name="ConsPlusNormal" style:family="paragraph">
      <style:paragraph-properties fo:text-align="justify" fo:margin-top="0.1527in" fo:text-indent="0.375in"/>
      <style:text-properties fo:color="#000000"/>
    </style:style>
    <style:style style:name="P468" style:parent-style-name="ConsPlusNormal" style:family="paragraph">
      <style:paragraph-properties fo:text-align="justify"/>
    </style:style>
    <style:style style:name="T469" style:parent-style-name="Основнойшрифтабзаца" style:family="text">
      <style:text-properties fo:color="#000000"/>
    </style:style>
    <style:style style:name="T470" style:parent-style-name="Основнойшрифтабзаца" style:family="text">
      <style:text-properties fo:color="#000000"/>
    </style:style>
    <style:style style:name="T471" style:parent-style-name="Основнойшрифтабзаца" style:family="text">
      <style:text-properties fo:color="#000000"/>
    </style:style>
    <style:style style:name="P472" style:parent-style-name="ConsPlusNormal" style:family="paragraph">
      <style:paragraph-properties fo:text-align="justify" fo:margin-top="0.1527in" fo:text-indent="0.375in"/>
      <style:text-properties fo:color="#000000"/>
    </style:style>
    <style:style style:name="P473" style:parent-style-name="ConsPlusNormal" style:family="paragraph">
      <style:paragraph-properties fo:text-align="justify"/>
      <style:text-properties fo:color="#000000"/>
    </style:style>
    <style:style style:name="P474" style:parent-style-name="ConsPlusTitle" style:family="paragraph">
      <style:paragraph-properties fo:text-align="center"/>
      <style:text-properties fo:color="#000000"/>
    </style:style>
    <style:style style:name="P475" style:parent-style-name="ConsPlusNormal" style:family="paragraph">
      <style:paragraph-properties fo:text-align="justify"/>
      <style:text-properties fo:color="#000000"/>
    </style:style>
    <style:style style:name="P476" style:parent-style-name="ConsPlusNormal" style:family="paragraph">
      <style:paragraph-properties fo:text-align="justify" fo:text-indent="0.375in"/>
      <style:text-properties fo:color="#000000"/>
    </style:style>
    <style:style style:name="P477" style:parent-style-name="ConsPlusNormal" style:family="paragraph">
      <style:paragraph-properties fo:text-align="justify" fo:margin-top="0.1527in" fo:text-indent="0.375in"/>
      <style:text-properties fo:color="#000000"/>
    </style:style>
    <style:style style:name="P478" style:parent-style-name="ConsPlusNormal" style:family="paragraph">
      <style:paragraph-properties fo:text-align="justify"/>
    </style:style>
    <style:style style:name="T479" style:parent-style-name="Основнойшрифтабзаца" style:family="text">
      <style:text-properties fo:color="#000000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color="#000000"/>
    </style:style>
    <style:style style:name="P482" style:parent-style-name="ConsPlusNormal" style:family="paragraph">
      <style:paragraph-properties fo:text-align="justify" fo:margin-top="0.1527in" fo:text-indent="0.375in"/>
      <style:text-properties fo:color="#000000"/>
    </style:style>
    <style:style style:name="P483" style:parent-style-name="ConsPlusNormal" style:family="paragraph">
      <style:paragraph-properties fo:text-align="justify"/>
    </style:style>
    <style:style style:name="T484" style:parent-style-name="Основнойшрифтабзаца" style:family="text">
      <style:text-properties fo:color="#000000"/>
    </style:style>
    <style:style style:name="T485" style:parent-style-name="Основнойшрифтабзаца" style:family="text">
      <style:text-properties fo:color="#000000"/>
    </style:style>
    <style:style style:name="T486" style:parent-style-name="Основнойшрифтабзаца" style:family="text">
      <style:text-properties fo:color="#000000"/>
    </style:style>
    <style:style style:name="P487" style:parent-style-name="ConsPlusNormal" style:family="paragraph">
      <style:paragraph-properties fo:text-align="justify" fo:margin-top="0.1527in" fo:text-indent="0.375in"/>
    </style:style>
    <style:style style:name="T488" style:parent-style-name="Основнойшрифтабзаца" style:family="text">
      <style:text-properties fo:color="#000000"/>
    </style:style>
    <style:style style:name="T489" style:parent-style-name="Основнойшрифтабзаца" style:family="text">
      <style:text-properties fo:color="#000000"/>
    </style:style>
    <style:style style:name="T490" style:parent-style-name="Основнойшрифтабзаца" style:family="text">
      <style:text-properties fo:color="#000000"/>
    </style:style>
    <style:style style:name="P491" style:parent-style-name="ConsPlusNormal" style:family="paragraph">
      <style:paragraph-properties fo:text-align="justify" fo:margin-top="0.1527in" fo:text-indent="0.375in"/>
      <style:text-properties fo:color="#000000"/>
    </style:style>
    <style:style style:name="P492" style:parent-style-name="ConsPlusNormal" style:family="paragraph">
      <style:paragraph-properties fo:text-align="justify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/>
    </style:style>
    <style:style style:name="T495" style:parent-style-name="Основнойшрифтабзаца" style:family="text">
      <style:text-properties fo:color="#000000"/>
    </style:style>
    <style:style style:name="P496" style:parent-style-name="ConsPlusNormal" style:family="paragraph">
      <style:paragraph-properties fo:text-align="justify" fo:margin-top="0.1527in" fo:text-indent="0.375in"/>
      <style:text-properties fo:color="#000000"/>
    </style:style>
    <style:style style:name="P497" style:parent-style-name="ConsPlusNormal" style:family="paragraph">
      <style:paragraph-properties fo:text-align="justify" fo:margin-top="0.1527in" fo:text-indent="0.375in"/>
      <style:text-properties fo:color="#000000"/>
    </style:style>
    <style:style style:name="P498" style:parent-style-name="ConsPlusNormal" style:family="paragraph">
      <style:paragraph-properties fo:text-align="justify" fo:margin-top="0.1527in" fo:text-indent="0.375in"/>
    </style:style>
    <style:style style:name="T499" style:parent-style-name="Основнойшрифтабзаца" style:family="text">
      <style:text-properties fo:color="#000000"/>
    </style:style>
    <style:style style:name="T500" style:parent-style-name="Основнойшрифтабзаца" style:family="text">
      <style:text-properties fo:color="#000000"/>
    </style:style>
    <style:style style:name="T501" style:parent-style-name="Основнойшрифтабзаца" style:family="text">
      <style:text-properties fo:color="#000000"/>
    </style:style>
    <style:style style:name="P502" style:parent-style-name="ConsPlusNormal" style:family="paragraph">
      <style:paragraph-properties fo:text-align="justify" fo:margin-top="0.1527in" fo:text-indent="0.375in"/>
    </style:style>
    <style:style style:name="T503" style:parent-style-name="Основнойшрифтабзаца" style:family="text">
      <style:text-properties fo:color="#000000"/>
    </style:style>
    <style:style style:name="T504" style:parent-style-name="Основнойшрифтабзаца" style:family="text">
      <style:text-properties fo:color="#000000"/>
    </style:style>
    <style:style style:name="T505" style:parent-style-name="Основнойшрифтабзаца" style:family="text">
      <style:text-properties fo:color="#000000"/>
    </style:style>
    <style:style style:name="P506" style:parent-style-name="ConsPlusNormal" style:family="paragraph">
      <style:paragraph-properties fo:text-align="justify" fo:margin-top="0.1527in" fo:text-indent="0.375in"/>
    </style:style>
    <style:style style:name="T507" style:parent-style-name="Основнойшрифтабзаца" style:family="text">
      <style:text-properties fo:color="#000000"/>
    </style:style>
    <style:style style:name="T508" style:parent-style-name="Основнойшрифтабзаца" style:family="text">
      <style:text-properties fo:color="#000000"/>
    </style:style>
    <style:style style:name="T509" style:parent-style-name="Основнойшрифтабзаца" style:family="text">
      <style:text-properties fo:color="#000000"/>
    </style:style>
    <style:style style:name="P510" style:parent-style-name="ConsPlusNormal" style:family="paragraph">
      <style:paragraph-properties fo:text-align="justify"/>
    </style:style>
    <style:style style:name="T511" style:parent-style-name="Основнойшрифтабзаца" style:family="text">
      <style:text-properties fo:color="#000000"/>
    </style:style>
    <style:style style:name="T512" style:parent-style-name="Основнойшрифтабзаца" style:family="text">
      <style:text-properties fo:color="#000000"/>
    </style:style>
    <style:style style:name="T513" style:parent-style-name="Основнойшрифтабзаца" style:family="text">
      <style:text-properties fo:color="#000000"/>
    </style:style>
    <style:style style:name="P514" style:parent-style-name="ConsPlusNormal" style:family="paragraph">
      <style:paragraph-properties fo:text-align="justify" fo:margin-top="0.1527in" fo:text-indent="0.375in"/>
      <style:text-properties fo:color="#000000"/>
    </style:style>
    <style:style style:name="P515" style:parent-style-name="ConsPlusNormal" style:family="paragraph">
      <style:paragraph-properties fo:text-align="justify"/>
    </style:style>
    <style:style style:name="T516" style:parent-style-name="Основнойшрифтабзаца" style:family="text">
      <style:text-properties fo:color="#000000"/>
    </style:style>
    <style:style style:name="T517" style:parent-style-name="Основнойшрифтабзаца" style:family="text">
      <style:text-properties fo:color="#000000"/>
    </style:style>
    <style:style style:name="T518" style:parent-style-name="Основнойшрифтабзаца" style:family="text">
      <style:text-properties fo:color="#000000"/>
    </style:style>
    <style:style style:name="P519" style:parent-style-name="ConsPlusNormal" style:family="paragraph">
      <style:paragraph-properties fo:text-align="justify" fo:margin-top="0.1527in" fo:text-indent="0.375in"/>
      <style:text-properties fo:color="#000000"/>
    </style:style>
    <style:style style:name="P520" style:parent-style-name="ConsPlusNormal" style:family="paragraph">
      <style:paragraph-properties fo:text-align="justify"/>
    </style:style>
    <style:style style:name="T521" style:parent-style-name="Основнойшрифтабзаца" style:family="text">
      <style:text-properties fo:color="#000000"/>
    </style:style>
    <style:style style:name="T522" style:parent-style-name="Основнойшрифтабзаца" style:family="text">
      <style:text-properties fo:color="#000000"/>
    </style:style>
    <style:style style:name="T523" style:parent-style-name="Основнойшрифтабзаца" style:family="text">
      <style:text-properties fo:color="#000000"/>
    </style:style>
    <style:style style:name="P524" style:parent-style-name="ConsPlusNormal" style:family="paragraph">
      <style:paragraph-properties fo:text-align="justify" fo:margin-top="0.1527in" fo:text-indent="0.375in"/>
      <style:text-properties fo:color="#000000"/>
    </style:style>
    <style:style style:name="P525" style:parent-style-name="ConsPlusNormal" style:family="paragraph">
      <style:paragraph-properties fo:text-align="justify" fo:margin-top="0.1527in" fo:text-indent="0.375in"/>
    </style:style>
    <style:style style:name="T526" style:parent-style-name="Основнойшрифтабзаца" style:family="text">
      <style:text-properties fo:color="#000000"/>
    </style:style>
    <style:style style:name="T527" style:parent-style-name="Основнойшрифтабзаца" style:family="text">
      <style:text-properties fo:color="#000000"/>
    </style:style>
    <style:style style:name="T528" style:parent-style-name="Основнойшрифтабзаца" style:family="text">
      <style:text-properties fo:color="#000000"/>
    </style:style>
    <style:style style:name="P529" style:parent-style-name="ConsPlusNormal" style:family="paragraph">
      <style:paragraph-properties fo:text-align="justify" fo:margin-top="0.1527in" fo:text-indent="0.375in"/>
      <style:text-properties fo:color="#000000"/>
    </style:style>
    <style:style style:name="P530" style:parent-style-name="ConsPlusNormal" style:family="paragraph">
      <style:paragraph-properties fo:text-align="justify" fo:margin-top="0.1527in" fo:text-indent="0.375in"/>
      <style:text-properties fo:color="#000000"/>
    </style:style>
    <style:style style:name="P531" style:parent-style-name="ConsPlusNormal" style:family="paragraph">
      <style:paragraph-properties fo:text-align="justify"/>
    </style:style>
    <style:style style:name="T532" style:parent-style-name="Основнойшрифтабзаца" style:family="text">
      <style:text-properties fo:color="#000000"/>
    </style:style>
    <style:style style:name="T533" style:parent-style-name="Основнойшрифтабзаца" style:family="text">
      <style:text-properties fo:color="#000000"/>
    </style:style>
    <style:style style:name="T534" style:parent-style-name="Основнойшрифтабзаца" style:family="text">
      <style:text-properties fo:color="#000000"/>
    </style:style>
    <style:style style:name="P535" style:parent-style-name="ConsPlusNormal" style:family="paragraph">
      <style:paragraph-properties fo:text-align="justify" fo:margin-top="0.1527in" fo:text-indent="0.375in"/>
      <style:text-properties fo:color="#000000"/>
    </style:style>
    <style:style style:name="P536" style:parent-style-name="ConsPlusNormal" style:family="paragraph">
      <style:paragraph-properties fo:text-align="justify" fo:margin-top="0.1527in" fo:text-indent="0.375in"/>
      <style:text-properties fo:color="#000000"/>
    </style:style>
    <style:style style:name="P537" style:parent-style-name="ConsPlusNormal" style:family="paragraph">
      <style:paragraph-properties fo:text-align="justify" fo:margin-top="0.1527in" fo:text-indent="0.375in"/>
      <style:text-properties fo:color="#000000"/>
    </style:style>
    <style:style style:name="P538" style:parent-style-name="ConsPlusNormal" style:family="paragraph">
      <style:paragraph-properties fo:text-align="justify" fo:margin-top="0.1527in" fo:text-indent="0.375in"/>
      <style:text-properties fo:color="#000000"/>
    </style:style>
    <style:style style:name="P539" style:parent-style-name="ConsPlusNormal" style:family="paragraph">
      <style:paragraph-properties fo:text-align="justify"/>
    </style:style>
    <style:style style:name="T540" style:parent-style-name="Основнойшрифтабзаца" style:family="text">
      <style:text-properties fo:color="#000000"/>
    </style:style>
    <style:style style:name="T541" style:parent-style-name="Основнойшрифтабзаца" style:family="text">
      <style:text-properties fo:color="#000000"/>
    </style:style>
    <style:style style:name="T542" style:parent-style-name="Основнойшрифтабзаца" style:family="text">
      <style:text-properties fo:color="#000000"/>
    </style:style>
    <style:style style:name="T543" style:parent-style-name="Основнойшрифтабзаца" style:family="text">
      <style:text-properties fo:color="#000000"/>
    </style:style>
    <style:style style:name="T544" style:parent-style-name="Основнойшрифтабзаца" style:family="text">
      <style:text-properties fo:color="#000000"/>
    </style:style>
    <style:style style:name="P545" style:parent-style-name="ConsPlusNormal" style:family="paragraph">
      <style:paragraph-properties fo:text-align="justify" fo:margin-top="0.1527in" fo:text-indent="0.375in"/>
      <style:text-properties fo:color="#000000"/>
    </style:style>
    <style:style style:name="P546" style:parent-style-name="ConsPlusNormal" style:family="paragraph">
      <style:paragraph-properties fo:text-align="justify" fo:margin-top="0.1527in" fo:text-indent="0.375in"/>
      <style:text-properties fo:color="#000000"/>
    </style:style>
    <style:style style:name="P547" style:parent-style-name="ConsPlusNormal" style:family="paragraph">
      <style:paragraph-properties fo:text-align="justify"/>
    </style:style>
    <style:style style:name="T548" style:parent-style-name="Основнойшрифтабзаца" style:family="text">
      <style:text-properties fo:color="#000000"/>
    </style:style>
    <style:style style:name="T549" style:parent-style-name="Основнойшрифтабзаца" style:family="text">
      <style:text-properties fo:color="#000000"/>
    </style:style>
    <style:style style:name="T550" style:parent-style-name="Основнойшрифтабзаца" style:family="text">
      <style:text-properties fo:color="#000000"/>
    </style:style>
    <style:style style:name="P551" style:parent-style-name="ConsPlusNormal" style:family="paragraph">
      <style:paragraph-properties fo:text-align="justify" fo:margin-top="0.1527in" fo:text-indent="0.375in"/>
      <style:text-properties fo:color="#000000"/>
    </style:style>
    <style:style style:name="P552" style:parent-style-name="ConsPlusNormal" style:family="paragraph">
      <style:paragraph-properties fo:text-align="justify" fo:margin-top="0.1527in" fo:text-indent="0.375in"/>
    </style:style>
    <style:style style:name="T553" style:parent-style-name="Основнойшрифтабзаца" style:family="text">
      <style:text-properties fo:color="#000000"/>
    </style:style>
    <style:style style:name="T554" style:parent-style-name="Основнойшрифтабзаца" style:family="text">
      <style:text-properties fo:color="#000000"/>
    </style:style>
    <style:style style:name="T555" style:parent-style-name="Основнойшрифтабзаца" style:family="text">
      <style:text-properties fo:color="#000000"/>
    </style:style>
    <style:style style:name="P556" style:parent-style-name="ConsPlusNormal" style:family="paragraph">
      <style:paragraph-properties fo:text-align="justify"/>
    </style:style>
    <style:style style:name="T557" style:parent-style-name="Основнойшрифтабзаца" style:family="text">
      <style:text-properties fo:color="#000000"/>
    </style:style>
    <style:style style:name="T558" style:parent-style-name="Основнойшрифтабзаца" style:family="text">
      <style:text-properties fo:color="#000000"/>
    </style:style>
    <style:style style:name="T559" style:parent-style-name="Основнойшрифтабзаца" style:family="text">
      <style:text-properties fo:color="#000000"/>
    </style:style>
    <style:style style:name="P560" style:parent-style-name="ConsPlusNormal" style:family="paragraph">
      <style:paragraph-properties fo:text-align="justify" fo:margin-top="0.1527in" fo:text-indent="0.375in"/>
    </style:style>
    <style:style style:name="T561" style:parent-style-name="Основнойшрифтабзаца" style:family="text">
      <style:text-properties fo:color="#000000"/>
    </style:style>
    <style:style style:name="T562" style:parent-style-name="Основнойшрифтабзаца" style:family="text">
      <style:text-properties fo:color="#000000"/>
    </style:style>
    <style:style style:name="T563" style:parent-style-name="Основнойшрифтабзаца" style:family="text">
      <style:text-properties fo:color="#000000"/>
    </style:style>
    <style:style style:name="T564" style:parent-style-name="Основнойшрифтабзаца" style:family="text">
      <style:text-properties fo:color="#000000"/>
    </style:style>
    <style:style style:name="T565" style:parent-style-name="Основнойшрифтабзаца" style:family="text">
      <style:text-properties fo:color="#000000"/>
    </style:style>
    <style:style style:name="P566" style:parent-style-name="ConsPlusNormal" style:family="paragraph">
      <style:paragraph-properties fo:text-align="justify"/>
    </style:style>
    <style:style style:name="T567" style:parent-style-name="Основнойшрифтабзаца" style:family="text">
      <style:text-properties fo:color="#000000"/>
    </style:style>
    <style:style style:name="T568" style:parent-style-name="Основнойшрифтабзаца" style:family="text">
      <style:text-properties fo:color="#000000"/>
    </style:style>
    <style:style style:name="T569" style:parent-style-name="Основнойшрифтабзаца" style:family="text">
      <style:text-properties fo:color="#000000"/>
    </style:style>
    <style:style style:name="P570" style:parent-style-name="ConsPlusNormal" style:family="paragraph">
      <style:paragraph-properties fo:text-align="justify" fo:margin-top="0.1527in" fo:text-indent="0.375in"/>
      <style:text-properties fo:color="#000000"/>
    </style:style>
    <style:style style:name="P571" style:parent-style-name="ConsPlusNormal" style:family="paragraph">
      <style:paragraph-properties fo:text-align="justify"/>
    </style:style>
    <style:style style:name="T572" style:parent-style-name="Основнойшрифтабзаца" style:family="text">
      <style:text-properties fo:color="#000000"/>
    </style:style>
    <style:style style:name="T573" style:parent-style-name="Основнойшрифтабзаца" style:family="text">
      <style:text-properties fo:color="#000000"/>
    </style:style>
    <style:style style:name="T574" style:parent-style-name="Основнойшрифтабзаца" style:family="text">
      <style:text-properties fo:color="#000000"/>
    </style:style>
    <style:style style:name="P575" style:parent-style-name="ConsPlusNormal" style:family="paragraph">
      <style:paragraph-properties fo:text-align="justify" fo:margin-top="0.1527in" fo:text-indent="0.375in"/>
      <style:text-properties fo:color="#000000"/>
    </style:style>
    <style:style style:name="P576" style:parent-style-name="ConsPlusNormal" style:family="paragraph">
      <style:paragraph-properties fo:text-align="justify" fo:margin-top="0.1527in" fo:text-indent="0.375in"/>
      <style:text-properties fo:color="#000000"/>
    </style:style>
    <style:style style:name="P577" style:parent-style-name="ConsPlusNormal" style:family="paragraph">
      <style:paragraph-properties fo:text-align="justify"/>
    </style:style>
    <style:style style:name="T578" style:parent-style-name="Основнойшрифтабзаца" style:family="text">
      <style:text-properties fo:color="#000000"/>
    </style:style>
    <style:style style:name="T579" style:parent-style-name="Основнойшрифтабзаца" style:family="text">
      <style:text-properties fo:color="#000000"/>
    </style:style>
    <style:style style:name="T580" style:parent-style-name="Основнойшрифтабзаца" style:family="text">
      <style:text-properties fo:color="#000000"/>
    </style:style>
    <style:style style:name="P581" style:parent-style-name="ConsPlusNormal" style:family="paragraph">
      <style:paragraph-properties fo:text-align="justify" fo:margin-top="0.1527in" fo:text-indent="0.375in"/>
    </style:style>
    <style:style style:name="T582" style:parent-style-name="Основнойшрифтабзаца" style:family="text">
      <style:text-properties fo:color="#000000"/>
    </style:style>
    <style:style style:name="T583" style:parent-style-name="Основнойшрифтабзаца" style:family="text">
      <style:text-properties fo:color="#000000"/>
    </style:style>
    <style:style style:name="T584" style:parent-style-name="Основнойшрифтабзаца" style:family="text">
      <style:text-properties fo:color="#000000"/>
    </style:style>
    <style:style style:name="T585" style:parent-style-name="Основнойшрифтабзаца" style:family="text">
      <style:text-properties fo:color="#000000"/>
    </style:style>
    <style:style style:name="T586" style:parent-style-name="Основнойшрифтабзаца" style:family="text">
      <style:text-properties fo:color="#000000"/>
    </style:style>
    <style:style style:name="P587" style:parent-style-name="ConsPlusNormal" style:family="paragraph">
      <style:paragraph-properties fo:text-align="justify" fo:margin-top="0.1527in" fo:text-indent="0.375in"/>
      <style:text-properties fo:color="#000000"/>
    </style:style>
    <style:style style:name="P588" style:parent-style-name="ConsPlusNormal" style:family="paragraph">
      <style:paragraph-properties fo:text-align="justify"/>
    </style:style>
    <style:style style:name="T589" style:parent-style-name="Основнойшрифтабзаца" style:family="text">
      <style:text-properties fo:color="#000000"/>
    </style:style>
    <style:style style:name="T590" style:parent-style-name="Основнойшрифтабзаца" style:family="text">
      <style:text-properties fo:color="#000000"/>
    </style:style>
    <style:style style:name="T591" style:parent-style-name="Основнойшрифтабзаца" style:family="text">
      <style:text-properties fo:color="#000000"/>
    </style:style>
    <style:style style:name="T592" style:parent-style-name="Основнойшрифтабзаца" style:family="text">
      <style:text-properties fo:color="#000000"/>
    </style:style>
    <style:style style:name="T593" style:parent-style-name="Основнойшрифтабзаца" style:family="text">
      <style:text-properties fo:color="#000000"/>
    </style:style>
    <style:style style:name="P594" style:parent-style-name="ConsPlusNormal" style:family="paragraph">
      <style:paragraph-properties fo:text-align="justify" fo:margin-top="0.1527in" fo:text-indent="0.375in"/>
      <style:text-properties fo:color="#000000"/>
    </style:style>
    <style:style style:name="P595" style:parent-style-name="ConsPlusNormal" style:family="paragraph">
      <style:paragraph-properties fo:text-align="justify" fo:margin-top="0.1527in" fo:text-indent="0.375in"/>
      <style:text-properties fo:color="#000000"/>
    </style:style>
    <style:style style:name="P596" style:parent-style-name="ConsPlusNormal" style:family="paragraph">
      <style:paragraph-properties fo:text-align="justify"/>
      <style:text-properties fo:color="#000000"/>
    </style:style>
    <style:style style:name="P597" style:parent-style-name="ConsPlusTitle" style:family="paragraph">
      <style:paragraph-properties fo:text-align="center"/>
      <style:text-properties fo:color="#000000"/>
    </style:style>
    <style:style style:name="P598" style:parent-style-name="ConsPlusNormal" style:family="paragraph">
      <style:paragraph-properties fo:text-align="justify"/>
      <style:text-properties fo:color="#000000"/>
    </style:style>
    <style:style style:name="P599" style:parent-style-name="ConsPlusNormal" style:family="paragraph">
      <style:paragraph-properties fo:text-align="justify" fo:text-indent="0.375in"/>
      <style:text-properties fo:color="#000000"/>
    </style:style>
    <style:style style:name="P600" style:parent-style-name="ConsPlusNormal" style:family="paragraph">
      <style:paragraph-properties fo:text-align="justify"/>
    </style:style>
    <style:style style:name="T601" style:parent-style-name="Основнойшрифтабзаца" style:family="text">
      <style:text-properties fo:color="#000000"/>
    </style:style>
    <style:style style:name="T602" style:parent-style-name="Основнойшрифтабзаца" style:family="text">
      <style:text-properties fo:color="#000000"/>
    </style:style>
    <style:style style:name="T603" style:parent-style-name="Основнойшрифтабзаца" style:family="text">
      <style:text-properties fo:color="#000000"/>
    </style:style>
    <style:style style:name="P604" style:parent-style-name="ConsPlusNormal" style:family="paragraph">
      <style:paragraph-properties fo:text-align="justify" fo:margin-top="0.1527in" fo:text-indent="0.375in"/>
    </style:style>
    <style:style style:name="T605" style:parent-style-name="Основнойшрифтабзаца" style:family="text">
      <style:text-properties fo:color="#000000"/>
    </style:style>
    <style:style style:name="T606" style:parent-style-name="Основнойшрифтабзаца" style:family="text">
      <style:text-properties fo:color="#000000"/>
    </style:style>
    <style:style style:name="T607" style:parent-style-name="Основнойшрифтабзаца" style:family="text">
      <style:text-properties fo:color="#000000"/>
    </style:style>
    <style:style style:name="P608" style:parent-style-name="ConsPlusNormal" style:family="paragraph">
      <style:paragraph-properties fo:text-align="justify"/>
    </style:style>
    <style:style style:name="T609" style:parent-style-name="Основнойшрифтабзаца" style:family="text">
      <style:text-properties fo:color="#000000"/>
    </style:style>
    <style:style style:name="T610" style:parent-style-name="Основнойшрифтабзаца" style:family="text">
      <style:text-properties fo:color="#000000"/>
    </style:style>
    <style:style style:name="T611" style:parent-style-name="Основнойшрифтабзаца" style:family="text">
      <style:text-properties fo:color="#000000"/>
    </style:style>
    <style:style style:name="P612" style:parent-style-name="ConsPlusNormal" style:family="paragraph">
      <style:paragraph-properties fo:text-align="justify" fo:margin-top="0.1527in" fo:text-indent="0.375in"/>
      <style:text-properties fo:color="#000000"/>
    </style:style>
    <style:style style:name="P613" style:parent-style-name="ConsPlusNormal" style:family="paragraph">
      <style:paragraph-properties fo:text-align="justify"/>
    </style:style>
    <style:style style:name="T614" style:parent-style-name="Основнойшрифтабзаца" style:family="text">
      <style:text-properties fo:color="#000000"/>
    </style:style>
    <style:style style:name="T615" style:parent-style-name="Основнойшрифтабзаца" style:family="text">
      <style:text-properties fo:color="#000000"/>
    </style:style>
    <style:style style:name="T616" style:parent-style-name="Основнойшрифтабзаца" style:family="text">
      <style:text-properties fo:color="#000000"/>
    </style:style>
    <style:style style:name="P617" style:parent-style-name="ConsPlusNormal" style:family="paragraph">
      <style:paragraph-properties fo:text-align="justify" fo:margin-top="0.1527in" fo:text-indent="0.375in"/>
    </style:style>
    <style:style style:name="T618" style:parent-style-name="Основнойшрифтабзаца" style:family="text">
      <style:text-properties fo:color="#000000"/>
    </style:style>
    <style:style style:name="T619" style:parent-style-name="Основнойшрифтабзаца" style:family="text">
      <style:text-properties fo:color="#000000"/>
    </style:style>
    <style:style style:name="T620" style:parent-style-name="Основнойшрифтабзаца" style:family="text">
      <style:text-properties fo:color="#000000"/>
    </style:style>
    <style:style style:name="P621" style:parent-style-name="ConsPlusNormal" style:family="paragraph">
      <style:paragraph-properties fo:text-align="justify"/>
    </style:style>
    <style:style style:name="T622" style:parent-style-name="Основнойшрифтабзаца" style:family="text">
      <style:text-properties fo:color="#000000"/>
    </style:style>
    <style:style style:name="T623" style:parent-style-name="Основнойшрифтабзаца" style:family="text">
      <style:text-properties fo:color="#000000"/>
    </style:style>
    <style:style style:name="T624" style:parent-style-name="Основнойшрифтабзаца" style:family="text">
      <style:text-properties fo:color="#000000"/>
    </style:style>
    <style:style style:name="T625" style:parent-style-name="Основнойшрифтабзаца" style:family="text">
      <style:text-properties fo:color="#000000"/>
    </style:style>
    <style:style style:name="T626" style:parent-style-name="Основнойшрифтабзаца" style:family="text">
      <style:text-properties fo:color="#000000"/>
    </style:style>
    <style:style style:name="T627" style:parent-style-name="Основнойшрифтабзаца" style:family="text">
      <style:text-properties fo:color="#000000"/>
    </style:style>
    <style:style style:name="T628" style:parent-style-name="Основнойшрифтабзаца" style:family="text">
      <style:text-properties fo:color="#000000"/>
    </style:style>
    <style:style style:name="P629" style:parent-style-name="ConsPlusNormal" style:family="paragraph">
      <style:paragraph-properties fo:text-align="justify" fo:margin-top="0.1527in" fo:text-indent="0.375in"/>
      <style:text-properties fo:color="#000000"/>
    </style:style>
    <style:style style:name="P630" style:parent-style-name="ConsPlusNormal" style:family="paragraph">
      <style:paragraph-properties fo:text-align="justify" fo:margin-top="0.1527in" fo:text-indent="0.375in"/>
    </style:style>
    <style:style style:name="T631" style:parent-style-name="Основнойшрифтабзаца" style:family="text">
      <style:text-properties fo:color="#000000"/>
    </style:style>
    <style:style style:name="T632" style:parent-style-name="Основнойшрифтабзаца" style:family="text">
      <style:text-properties fo:color="#000000"/>
    </style:style>
    <style:style style:name="T633" style:parent-style-name="Основнойшрифтабзаца" style:family="text">
      <style:text-properties fo:color="#000000"/>
    </style:style>
    <style:style style:name="P634" style:parent-style-name="ConsPlusNormal" style:family="paragraph">
      <style:paragraph-properties fo:text-align="justify" fo:margin-top="0.1527in" fo:text-indent="0.375in"/>
    </style:style>
    <style:style style:name="T635" style:parent-style-name="Основнойшрифтабзаца" style:family="text">
      <style:text-properties fo:color="#000000"/>
    </style:style>
    <style:style style:name="T636" style:parent-style-name="Основнойшрифтабзаца" style:family="text">
      <style:text-properties fo:color="#000000"/>
    </style:style>
    <style:style style:name="T637" style:parent-style-name="Основнойшрифтабзаца" style:family="text">
      <style:text-properties fo:color="#000000"/>
    </style:style>
    <style:style style:name="P638" style:parent-style-name="ConsPlusNormal" style:family="paragraph">
      <style:paragraph-properties fo:text-align="justify" fo:margin-top="0.1527in" fo:text-indent="0.375in"/>
    </style:style>
    <style:style style:name="T639" style:parent-style-name="Основнойшрифтабзаца" style:family="text">
      <style:text-properties fo:color="#000000"/>
    </style:style>
    <style:style style:name="T640" style:parent-style-name="Основнойшрифтабзаца" style:family="text">
      <style:text-properties fo:color="#000000"/>
    </style:style>
    <style:style style:name="T641" style:parent-style-name="Основнойшрифтабзаца" style:family="text">
      <style:text-properties fo:color="#000000"/>
    </style:style>
    <style:style style:name="P642" style:parent-style-name="ConsPlusNormal" style:family="paragraph">
      <style:paragraph-properties fo:text-align="justify"/>
    </style:style>
    <style:style style:name="T643" style:parent-style-name="Основнойшрифтабзаца" style:family="text">
      <style:text-properties fo:color="#000000"/>
    </style:style>
    <style:style style:name="T644" style:parent-style-name="Основнойшрифтабзаца" style:family="text">
      <style:text-properties fo:color="#000000"/>
    </style:style>
    <style:style style:name="T645" style:parent-style-name="Основнойшрифтабзаца" style:family="text">
      <style:text-properties fo:color="#000000"/>
    </style:style>
    <style:style style:name="P646" style:parent-style-name="ConsPlusNormal" style:family="paragraph">
      <style:paragraph-properties fo:text-align="justify" fo:margin-top="0.1527in" fo:text-indent="0.375in"/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fo:color="#000000"/>
    </style:style>
    <style:style style:name="T649" style:parent-style-name="Основнойшрифтабзаца" style:family="text">
      <style:text-properties fo:color="#000000"/>
    </style:style>
    <style:style style:name="T650" style:parent-style-name="Основнойшрифтабзаца" style:family="text">
      <style:text-properties fo:color="#000000"/>
    </style:style>
    <style:style style:name="T651" style:parent-style-name="Основнойшрифтабзаца" style:family="text">
      <style:text-properties fo:color="#000000"/>
    </style:style>
    <style:style style:name="P652" style:parent-style-name="ConsPlusNormal" style:family="paragraph">
      <style:paragraph-properties fo:text-align="justify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color="#000000"/>
    </style:style>
    <style:style style:name="T655" style:parent-style-name="Основнойшрифтабзаца" style:family="text">
      <style:text-properties fo:color="#000000"/>
    </style:style>
    <style:style style:name="P656" style:parent-style-name="ConsPlusNormal" style:family="paragraph">
      <style:paragraph-properties fo:text-align="justify" fo:margin-top="0.1527in" fo:text-indent="0.375in"/>
    </style:style>
    <style:style style:name="T657" style:parent-style-name="Основнойшрифтабзаца" style:family="text">
      <style:text-properties fo:color="#000000"/>
    </style:style>
    <style:style style:name="T658" style:parent-style-name="Основнойшрифтабзаца" style:family="text">
      <style:text-properties fo:color="#000000"/>
    </style:style>
    <style:style style:name="T659" style:parent-style-name="Основнойшрифтабзаца" style:family="text">
      <style:text-properties fo:color="#000000"/>
    </style:style>
    <style:style style:name="T660" style:parent-style-name="Основнойшрифтабзаца" style:family="text">
      <style:text-properties fo:color="#000000"/>
    </style:style>
    <style:style style:name="T661" style:parent-style-name="Основнойшрифтабзаца" style:family="text">
      <style:text-properties fo:color="#000000"/>
    </style:style>
    <style:style style:name="P662" style:parent-style-name="ConsPlusNormal" style:family="paragraph">
      <style:paragraph-properties fo:text-align="justify"/>
      <style:text-properties fo:color="#000000"/>
    </style:style>
    <style:style style:name="P663" style:parent-style-name="ConsPlusTitle" style:family="paragraph">
      <style:paragraph-properties fo:text-align="center"/>
      <style:text-properties fo:color="#000000"/>
    </style:style>
    <style:style style:name="P664" style:parent-style-name="ConsPlusNormal" style:family="paragraph">
      <style:paragraph-properties fo:text-align="justify"/>
      <style:text-properties fo:color="#000000"/>
    </style:style>
    <style:style style:name="P665" style:parent-style-name="ConsPlusNormal" style:family="paragraph">
      <style:paragraph-properties fo:text-align="justify" fo:text-indent="0.375in"/>
      <style:text-properties fo:color="#000000"/>
    </style:style>
    <style:style style:name="P666" style:parent-style-name="ConsPlusNormal" style:family="paragraph">
      <style:paragraph-properties fo:text-align="justify" fo:margin-top="0.1527in" fo:text-indent="0.375in"/>
    </style:style>
    <style:style style:name="T667" style:parent-style-name="Основнойшрифтабзаца" style:family="text">
      <style:text-properties fo:color="#000000"/>
    </style:style>
    <style:style style:name="T668" style:parent-style-name="Основнойшрифтабзаца" style:family="text">
      <style:text-properties fo:color="#000000"/>
    </style:style>
    <style:style style:name="T669" style:parent-style-name="Основнойшрифтабзаца" style:family="text">
      <style:text-properties fo:color="#000000"/>
    </style:style>
    <style:style style:name="P670" style:parent-style-name="ConsPlusNormal" style:family="paragraph">
      <style:paragraph-properties fo:text-align="justify" fo:margin-top="0.1527in" fo:text-indent="0.375in"/>
      <style:text-properties fo:color="#000000"/>
    </style:style>
    <style:style style:name="P671" style:parent-style-name="ConsPlusNormal" style:family="paragraph">
      <style:paragraph-properties fo:text-align="justify" fo:margin-top="0.1527in" fo:text-indent="0.375in"/>
      <style:text-properties fo:color="#000000"/>
    </style:style>
    <style:style style:name="P672" style:parent-style-name="ConsPlusNormal" style:family="paragraph">
      <style:paragraph-properties fo:text-align="justify" fo:margin-top="0.1527in" fo:text-indent="0.375in"/>
      <style:text-properties fo:color="#000000"/>
    </style:style>
    <style:style style:name="P673" style:parent-style-name="ConsPlusNormal" style:family="paragraph">
      <style:paragraph-properties fo:text-align="justify"/>
    </style:style>
    <style:style style:name="T674" style:parent-style-name="Основнойшрифтабзаца" style:family="text">
      <style:text-properties fo:color="#000000"/>
    </style:style>
    <style:style style:name="T675" style:parent-style-name="Основнойшрифтабзаца" style:family="text">
      <style:text-properties fo:color="#000000"/>
    </style:style>
    <style:style style:name="T676" style:parent-style-name="Основнойшрифтабзаца" style:family="text">
      <style:text-properties fo:color="#000000"/>
    </style:style>
    <style:style style:name="P677" style:parent-style-name="ConsPlusNormal" style:family="paragraph">
      <style:paragraph-properties fo:text-align="justify" fo:margin-top="0.1527in" fo:text-indent="0.375in"/>
      <style:text-properties fo:color="#000000"/>
    </style:style>
    <style:style style:name="P678" style:parent-style-name="ConsPlusNormal" style:family="paragraph">
      <style:paragraph-properties fo:text-align="justify" fo:margin-top="0.1527in" fo:text-indent="0.375in"/>
      <style:text-properties fo:color="#000000"/>
    </style:style>
    <style:style style:name="P679" style:parent-style-name="ConsPlusNormal" style:family="paragraph">
      <style:paragraph-properties fo:text-align="justify" fo:margin-top="0.1527in" fo:text-indent="0.375in"/>
      <style:text-properties fo:color="#000000"/>
    </style:style>
    <style:style style:name="P680" style:parent-style-name="ConsPlusNormal" style:family="paragraph">
      <style:paragraph-properties fo:text-align="justify" fo:margin-top="0.1527in" fo:text-indent="0.375in"/>
      <style:text-properties fo:color="#000000"/>
    </style:style>
    <style:style style:name="P681" style:parent-style-name="ConsPlusNormal" style:family="paragraph">
      <style:paragraph-properties fo:text-align="justify"/>
    </style:style>
    <style:style style:name="T682" style:parent-style-name="Основнойшрифтабзаца" style:family="text">
      <style:text-properties fo:color="#000000"/>
    </style:style>
    <style:style style:name="T683" style:parent-style-name="Основнойшрифтабзаца" style:family="text">
      <style:text-properties fo:color="#000000"/>
    </style:style>
    <style:style style:name="T684" style:parent-style-name="Основнойшрифтабзаца" style:family="text">
      <style:text-properties fo:color="#000000"/>
    </style:style>
    <style:style style:name="P685" style:parent-style-name="ConsPlusNormal" style:family="paragraph">
      <style:paragraph-properties fo:text-align="justify" fo:margin-top="0.1527in" fo:text-indent="0.375in"/>
      <style:text-properties fo:color="#000000"/>
    </style:style>
    <style:style style:name="P686" style:parent-style-name="ConsPlusNormal" style:family="paragraph">
      <style:paragraph-properties fo:text-align="justify" fo:margin-top="0.1527in" fo:text-indent="0.375in"/>
      <style:text-properties fo:color="#000000"/>
    </style:style>
    <style:style style:name="P687" style:parent-style-name="ConsPlusNormal" style:family="paragraph">
      <style:paragraph-properties fo:text-align="justify" fo:margin-top="0.1527in" fo:text-indent="0.375in"/>
    </style:style>
    <style:style style:name="T688" style:parent-style-name="Основнойшрифтабзаца" style:family="text">
      <style:text-properties fo:color="#000000"/>
    </style:style>
    <style:style style:name="T689" style:parent-style-name="Основнойшрифтабзаца" style:family="text">
      <style:text-properties fo:color="#000000"/>
    </style:style>
    <style:style style:name="T690" style:parent-style-name="Основнойшрифтабзаца" style:family="text">
      <style:text-properties fo:color="#000000"/>
    </style:style>
    <style:style style:name="T691" style:parent-style-name="Основнойшрифтабзаца" style:family="text">
      <style:text-properties fo:color="#000000"/>
    </style:style>
    <style:style style:name="T692" style:parent-style-name="Основнойшрифтабзаца" style:family="text">
      <style:text-properties fo:color="#000000"/>
    </style:style>
    <style:style style:name="T693" style:parent-style-name="Основнойшрифтабзаца" style:family="text">
      <style:text-properties fo:color="#000000"/>
    </style:style>
    <style:style style:name="T694" style:parent-style-name="Основнойшрифтабзаца" style:family="text">
      <style:text-properties fo:color="#000000"/>
    </style:style>
    <style:style style:name="P695" style:parent-style-name="ConsPlusNormal" style:family="paragraph">
      <style:paragraph-properties fo:text-align="justify"/>
    </style:style>
    <style:style style:name="T696" style:parent-style-name="Основнойшрифтабзаца" style:family="text">
      <style:text-properties fo:color="#000000"/>
    </style:style>
    <style:style style:name="T697" style:parent-style-name="Основнойшрифтабзаца" style:family="text">
      <style:text-properties fo:color="#000000"/>
    </style:style>
    <style:style style:name="T698" style:parent-style-name="Основнойшрифтабзаца" style:family="text">
      <style:text-properties fo:color="#000000"/>
    </style:style>
    <style:style style:name="P699" style:parent-style-name="ConsPlusNormal" style:family="paragraph">
      <style:paragraph-properties fo:text-align="justify" fo:margin-top="0.1527in" fo:text-indent="0.375in"/>
      <style:text-properties fo:color="#000000"/>
    </style:style>
    <style:style style:name="P700" style:parent-style-name="ConsPlusNormal" style:family="paragraph">
      <style:paragraph-properties fo:text-align="justify"/>
    </style:style>
    <style:style style:name="T701" style:parent-style-name="Основнойшрифтабзаца" style:family="text">
      <style:text-properties fo:color="#000000"/>
    </style:style>
    <style:style style:name="T702" style:parent-style-name="Основнойшрифтабзаца" style:family="text">
      <style:text-properties fo:color="#000000"/>
    </style:style>
    <style:style style:name="T703" style:parent-style-name="Основнойшрифтабзаца" style:family="text">
      <style:text-properties fo:color="#000000"/>
    </style:style>
    <style:style style:name="P704" style:parent-style-name="ConsPlusNormal" style:family="paragraph">
      <style:paragraph-properties fo:text-align="justify" fo:margin-top="0.1527in" fo:text-indent="0.375in"/>
      <style:text-properties fo:color="#000000"/>
    </style:style>
    <style:style style:name="P705" style:parent-style-name="ConsPlusNormal" style:family="paragraph">
      <style:paragraph-properties fo:text-align="justify"/>
    </style:style>
    <style:style style:name="T706" style:parent-style-name="Основнойшрифтабзаца" style:family="text">
      <style:text-properties fo:color="#000000"/>
    </style:style>
    <style:style style:name="T707" style:parent-style-name="Основнойшрифтабзаца" style:family="text">
      <style:text-properties fo:color="#000000"/>
    </style:style>
    <style:style style:name="T708" style:parent-style-name="Основнойшрифтабзаца" style:family="text">
      <style:text-properties fo:color="#000000"/>
    </style:style>
    <style:style style:name="P709" style:parent-style-name="ConsPlusNormal" style:family="paragraph">
      <style:paragraph-properties fo:text-align="justify" fo:margin-top="0.1527in" fo:text-indent="0.375in"/>
      <style:text-properties fo:color="#000000"/>
    </style:style>
    <style:style style:name="P710" style:parent-style-name="ConsPlusNormal" style:family="paragraph">
      <style:paragraph-properties fo:text-align="justify" fo:margin-top="0.1527in" fo:text-indent="0.375in"/>
      <style:text-properties fo:color="#000000"/>
    </style:style>
    <style:style style:name="P711" style:parent-style-name="ConsPlusNormal" style:family="paragraph">
      <style:paragraph-properties fo:text-align="justify" fo:margin-top="0.1527in" fo:text-indent="0.375in"/>
      <style:text-properties fo:color="#000000"/>
    </style:style>
    <style:style style:name="P712" style:parent-style-name="ConsPlusNormal" style:family="paragraph">
      <style:paragraph-properties fo:text-align="justify"/>
    </style:style>
    <style:style style:name="T713" style:parent-style-name="Основнойшрифтабзаца" style:family="text">
      <style:text-properties fo:color="#000000"/>
    </style:style>
    <style:style style:name="T714" style:parent-style-name="Основнойшрифтабзаца" style:family="text">
      <style:text-properties fo:color="#000000"/>
    </style:style>
    <style:style style:name="T715" style:parent-style-name="Основнойшрифтабзаца" style:family="text">
      <style:text-properties fo:color="#000000"/>
    </style:style>
    <style:style style:name="P716" style:parent-style-name="ConsPlusNormal" style:family="paragraph">
      <style:paragraph-properties fo:text-align="justify" fo:margin-top="0.1527in" fo:text-indent="0.375in"/>
      <style:text-properties fo:color="#000000"/>
    </style:style>
    <style:style style:name="P717" style:parent-style-name="ConsPlusNormal" style:family="paragraph">
      <style:paragraph-properties fo:text-align="justify"/>
    </style:style>
    <style:style style:name="T718" style:parent-style-name="Основнойшрифтабзаца" style:family="text">
      <style:text-properties fo:color="#000000"/>
    </style:style>
    <style:style style:name="T719" style:parent-style-name="Основнойшрифтабзаца" style:family="text">
      <style:text-properties fo:color="#000000"/>
    </style:style>
    <style:style style:name="T720" style:parent-style-name="Основнойшрифтабзаца" style:family="text">
      <style:text-properties fo:color="#000000"/>
    </style:style>
    <style:style style:name="P721" style:parent-style-name="ConsPlusNormal" style:family="paragraph">
      <style:paragraph-properties fo:text-align="justify" fo:margin-top="0.1527in" fo:text-indent="0.375in"/>
    </style:style>
    <style:style style:name="T722" style:parent-style-name="Основнойшрифтабзаца" style:family="text">
      <style:text-properties fo:color="#000000"/>
    </style:style>
    <style:style style:name="T723" style:parent-style-name="Основнойшрифтабзаца" style:family="text">
      <style:text-properties fo:color="#000000"/>
    </style:style>
    <style:style style:name="T724" style:parent-style-name="Основнойшрифтабзаца" style:family="text">
      <style:text-properties fo:color="#000000"/>
    </style:style>
    <style:style style:name="P725" style:parent-style-name="ConsPlusNormal" style:family="paragraph">
      <style:paragraph-properties fo:text-align="justify"/>
    </style:style>
    <style:style style:name="T726" style:parent-style-name="Основнойшрифтабзаца" style:family="text">
      <style:text-properties fo:color="#000000"/>
    </style:style>
    <style:style style:name="T727" style:parent-style-name="Основнойшрифтабзаца" style:family="text">
      <style:text-properties fo:color="#000000"/>
    </style:style>
    <style:style style:name="T728" style:parent-style-name="Основнойшрифтабзаца" style:family="text">
      <style:text-properties fo:color="#000000"/>
    </style:style>
    <style:style style:name="T729" style:parent-style-name="Основнойшрифтабзаца" style:family="text">
      <style:text-properties fo:color="#000000"/>
    </style:style>
    <style:style style:name="T730" style:parent-style-name="Основнойшрифтабзаца" style:family="text">
      <style:text-properties fo:color="#000000"/>
    </style:style>
    <style:style style:name="P731" style:parent-style-name="ConsPlusNormal" style:family="paragraph">
      <style:paragraph-properties fo:text-align="justify" fo:margin-top="0.1527in" fo:text-indent="0.375in"/>
      <style:text-properties fo:color="#000000"/>
    </style:style>
    <style:style style:name="P732" style:parent-style-name="ConsPlusNormal" style:family="paragraph">
      <style:paragraph-properties fo:text-align="justify" fo:margin-top="0.1527in" fo:text-indent="0.375in"/>
      <style:text-properties fo:color="#000000"/>
    </style:style>
    <style:style style:name="P733" style:parent-style-name="ConsPlusNormal" style:family="paragraph">
      <style:paragraph-properties fo:text-align="justify" fo:margin-top="0.1527in" fo:text-indent="0.375in"/>
      <style:text-properties fo:color="#000000"/>
    </style:style>
    <style:style style:name="P734" style:parent-style-name="ConsPlusNormal" style:family="paragraph">
      <style:paragraph-properties fo:text-align="justify" fo:margin-top="0.1527in" fo:text-indent="0.375in"/>
    </style:style>
    <style:style style:name="T735" style:parent-style-name="Основнойшрифтабзаца" style:family="text">
      <style:text-properties fo:color="#000000"/>
    </style:style>
    <style:style style:name="T736" style:parent-style-name="Основнойшрифтабзаца" style:family="text">
      <style:text-properties fo:color="#000000"/>
    </style:style>
    <style:style style:name="T737" style:parent-style-name="Основнойшрифтабзаца" style:family="text">
      <style:text-properties fo:color="#000000"/>
    </style:style>
    <style:style style:name="P738" style:parent-style-name="ConsPlusNormal" style:family="paragraph">
      <style:paragraph-properties fo:text-align="justify" fo:margin-top="0.1527in" fo:text-indent="0.375in"/>
      <style:text-properties fo:color="#000000"/>
    </style:style>
    <style:style style:name="P739" style:parent-style-name="ConsPlusNormal" style:family="paragraph">
      <style:paragraph-properties fo:text-align="justify" fo:margin-top="0.1527in" fo:text-indent="0.375in"/>
      <style:text-properties fo:color="#000000"/>
    </style:style>
    <style:style style:name="P740" style:parent-style-name="ConsPlusNormal" style:family="paragraph">
      <style:paragraph-properties fo:text-align="justify" fo:margin-top="0.1527in" fo:text-indent="0.375in"/>
    </style:style>
    <style:style style:name="T741" style:parent-style-name="Основнойшрифтабзаца" style:family="text">
      <style:text-properties fo:color="#000000"/>
    </style:style>
    <style:style style:name="T742" style:parent-style-name="Основнойшрифтабзаца" style:family="text">
      <style:text-properties fo:color="#000000"/>
    </style:style>
    <style:style style:name="T743" style:parent-style-name="Основнойшрифтабзаца" style:family="text">
      <style:text-properties fo:color="#000000"/>
    </style:style>
    <style:style style:name="P744" style:parent-style-name="ConsPlusNormal" style:family="paragraph">
      <style:paragraph-properties fo:text-align="justify" fo:margin-top="0.1527in" fo:text-indent="0.375in"/>
      <style:text-properties fo:color="#000000"/>
    </style:style>
    <style:style style:name="P745" style:parent-style-name="ConsPlusNormal" style:family="paragraph">
      <style:paragraph-properties fo:text-align="justify" fo:margin-top="0.1527in" fo:text-indent="0.375in"/>
      <style:text-properties fo:color="#000000"/>
    </style:style>
    <style:style style:name="P746" style:parent-style-name="ConsPlusNormal" style:family="paragraph">
      <style:paragraph-properties fo:text-align="justify"/>
    </style:style>
    <style:style style:name="T747" style:parent-style-name="Основнойшрифтабзаца" style:family="text">
      <style:text-properties fo:color="#000000"/>
    </style:style>
    <style:style style:name="T748" style:parent-style-name="Основнойшрифтабзаца" style:family="text">
      <style:text-properties fo:color="#000000"/>
    </style:style>
    <style:style style:name="T749" style:parent-style-name="Основнойшрифтабзаца" style:family="text">
      <style:text-properties fo:color="#000000"/>
    </style:style>
    <style:style style:name="P750" style:parent-style-name="ConsPlusNormal" style:family="paragraph">
      <style:paragraph-properties fo:text-align="justify" fo:margin-top="0.1527in" fo:text-indent="0.375in"/>
      <style:text-properties fo:color="#000000"/>
    </style:style>
    <style:style style:name="P751" style:parent-style-name="ConsPlusNormal" style:family="paragraph">
      <style:paragraph-properties fo:text-align="justify" fo:margin-top="0.1527in" fo:text-indent="0.375in"/>
      <style:text-properties fo:color="#000000"/>
    </style:style>
    <style:style style:name="P752" style:parent-style-name="ConsPlusNormal" style:family="paragraph">
      <style:paragraph-properties fo:text-align="justify" fo:margin-top="0.1527in" fo:text-indent="0.375in"/>
      <style:text-properties fo:color="#000000"/>
    </style:style>
    <style:style style:name="P753" style:parent-style-name="ConsPlusNormal" style:family="paragraph">
      <style:paragraph-properties fo:text-align="justify" fo:margin-top="0.1527in" fo:text-indent="0.375in"/>
      <style:text-properties fo:color="#000000"/>
    </style:style>
    <style:style style:name="P754" style:parent-style-name="ConsPlusNormal" style:family="paragraph">
      <style:paragraph-properties fo:text-align="justify" fo:margin-top="0.1527in" fo:text-indent="0.375in"/>
      <style:text-properties fo:color="#000000"/>
    </style:style>
    <style:style style:name="P755" style:parent-style-name="ConsPlusNormal" style:family="paragraph">
      <style:paragraph-properties fo:text-align="justify" fo:margin-top="0.1527in" fo:text-indent="0.375in"/>
      <style:text-properties fo:color="#000000"/>
    </style:style>
    <style:style style:name="P756" style:parent-style-name="ConsPlusNormal" style:family="paragraph">
      <style:paragraph-properties fo:text-align="justify"/>
    </style:style>
    <style:style style:name="T757" style:parent-style-name="Основнойшрифтабзаца" style:family="text">
      <style:text-properties fo:color="#000000"/>
    </style:style>
    <style:style style:name="T758" style:parent-style-name="Основнойшрифтабзаца" style:family="text">
      <style:text-properties fo:color="#000000"/>
    </style:style>
    <style:style style:name="T759" style:parent-style-name="Основнойшрифтабзаца" style:family="text">
      <style:text-properties fo:color="#000000"/>
    </style:style>
    <style:style style:name="P760" style:parent-style-name="ConsPlusNormal" style:family="paragraph">
      <style:paragraph-properties fo:text-align="justify" fo:margin-top="0.1527in" fo:text-indent="0.375in"/>
      <style:text-properties fo:color="#000000"/>
    </style:style>
    <style:style style:name="P761" style:parent-style-name="ConsPlusNormal" style:family="paragraph">
      <style:paragraph-properties fo:text-align="justify" fo:margin-top="0.1527in" fo:text-indent="0.375in"/>
    </style:style>
    <style:style style:name="T762" style:parent-style-name="Основнойшрифтабзаца" style:family="text">
      <style:text-properties fo:color="#000000"/>
    </style:style>
    <style:style style:name="T763" style:parent-style-name="Основнойшрифтабзаца" style:family="text">
      <style:text-properties fo:color="#000000"/>
    </style:style>
    <style:style style:name="T764" style:parent-style-name="Основнойшрифтабзаца" style:family="text">
      <style:text-properties fo:color="#000000"/>
    </style:style>
    <style:style style:name="P765" style:parent-style-name="ConsPlusNormal" style:family="paragraph">
      <style:paragraph-properties fo:text-align="justify"/>
    </style:style>
    <style:style style:name="T766" style:parent-style-name="Основнойшрифтабзаца" style:family="text">
      <style:text-properties fo:color="#000000"/>
    </style:style>
    <style:style style:name="T767" style:parent-style-name="Основнойшрифтабзаца" style:family="text">
      <style:text-properties fo:color="#000000"/>
    </style:style>
    <style:style style:name="T768" style:parent-style-name="Основнойшрифтабзаца" style:family="text">
      <style:text-properties fo:color="#000000"/>
    </style:style>
    <style:style style:name="P769" style:parent-style-name="ConsPlusNormal" style:family="paragraph">
      <style:paragraph-properties fo:text-align="justify" fo:margin-top="0.1527in" fo:text-indent="0.375in"/>
    </style:style>
    <style:style style:name="T770" style:parent-style-name="Основнойшрифтабзаца" style:family="text">
      <style:text-properties fo:color="#000000"/>
    </style:style>
    <style:style style:name="T771" style:parent-style-name="Основнойшрифтабзаца" style:family="text">
      <style:text-properties fo:color="#000000"/>
    </style:style>
    <style:style style:name="T772" style:parent-style-name="Основнойшрифтабзаца" style:family="text">
      <style:text-properties fo:color="#000000"/>
    </style:style>
    <style:style style:name="T773" style:parent-style-name="Основнойшрифтабзаца" style:family="text">
      <style:text-properties fo:color="#000000"/>
    </style:style>
    <style:style style:name="T774" style:parent-style-name="Основнойшрифтабзаца" style:family="text">
      <style:text-properties fo:color="#000000"/>
    </style:style>
    <style:style style:name="P775" style:parent-style-name="ConsPlusNormal" style:family="paragraph">
      <style:paragraph-properties fo:text-align="justify"/>
    </style:style>
    <style:style style:name="T776" style:parent-style-name="Основнойшрифтабзаца" style:family="text">
      <style:text-properties fo:color="#000000"/>
    </style:style>
    <style:style style:name="T777" style:parent-style-name="Основнойшрифтабзаца" style:family="text">
      <style:text-properties fo:color="#000000"/>
    </style:style>
    <style:style style:name="T778" style:parent-style-name="Основнойшрифтабзаца" style:family="text">
      <style:text-properties fo:color="#000000"/>
    </style:style>
    <style:style style:name="P779" style:parent-style-name="ConsPlusNormal" style:family="paragraph">
      <style:paragraph-properties fo:text-align="justify" fo:margin-top="0.1527in" fo:text-indent="0.375in"/>
    </style:style>
    <style:style style:name="T780" style:parent-style-name="Основнойшрифтабзаца" style:family="text">
      <style:text-properties fo:color="#000000"/>
    </style:style>
    <style:style style:name="T781" style:parent-style-name="Основнойшрифтабзаца" style:family="text">
      <style:text-properties fo:color="#000000"/>
    </style:style>
    <style:style style:name="T782" style:parent-style-name="Основнойшрифтабзаца" style:family="text">
      <style:text-properties fo:color="#000000"/>
    </style:style>
    <style:style style:name="T783" style:parent-style-name="Основнойшрифтабзаца" style:family="text">
      <style:text-properties fo:color="#000000"/>
    </style:style>
    <style:style style:name="T784" style:parent-style-name="Основнойшрифтабзаца" style:family="text">
      <style:text-properties fo:color="#000000"/>
    </style:style>
    <style:style style:name="P785" style:parent-style-name="ConsPlusNormal" style:family="paragraph">
      <style:paragraph-properties fo:text-align="justify" fo:margin-top="0.1527in" fo:text-indent="0.375in"/>
    </style:style>
    <style:style style:name="T786" style:parent-style-name="Основнойшрифтабзаца" style:family="text">
      <style:text-properties fo:color="#000000"/>
    </style:style>
    <style:style style:name="T787" style:parent-style-name="Основнойшрифтабзаца" style:family="text">
      <style:text-properties fo:color="#000000"/>
    </style:style>
    <style:style style:name="T788" style:parent-style-name="Основнойшрифтабзаца" style:family="text">
      <style:text-properties fo:color="#000000"/>
    </style:style>
    <style:style style:name="P789" style:parent-style-name="ConsPlusNormal" style:family="paragraph">
      <style:paragraph-properties fo:text-align="justify"/>
    </style:style>
    <style:style style:name="T790" style:parent-style-name="Основнойшрифтабзаца" style:family="text">
      <style:text-properties fo:color="#000000"/>
    </style:style>
    <style:style style:name="T791" style:parent-style-name="Основнойшрифтабзаца" style:family="text">
      <style:text-properties fo:color="#000000"/>
    </style:style>
    <style:style style:name="T792" style:parent-style-name="Основнойшрифтабзаца" style:family="text">
      <style:text-properties fo:color="#000000"/>
    </style:style>
    <style:style style:name="P793" style:parent-style-name="ConsPlusNormal" style:family="paragraph">
      <style:paragraph-properties fo:text-align="justify" fo:margin-top="0.1527in" fo:text-indent="0.375in"/>
    </style:style>
    <style:style style:name="T794" style:parent-style-name="Основнойшрифтабзаца" style:family="text">
      <style:text-properties fo:color="#000000"/>
    </style:style>
    <style:style style:name="T795" style:parent-style-name="Основнойшрифтабзаца" style:family="text">
      <style:text-properties fo:color="#000000"/>
    </style:style>
    <style:style style:name="T796" style:parent-style-name="Основнойшрифтабзаца" style:family="text">
      <style:text-properties fo:color="#000000"/>
    </style:style>
    <style:style style:name="T797" style:parent-style-name="Основнойшрифтабзаца" style:family="text">
      <style:text-properties fo:color="#000000"/>
    </style:style>
    <style:style style:name="T798" style:parent-style-name="Основнойшрифтабзаца" style:family="text">
      <style:text-properties fo:color="#000000"/>
    </style:style>
    <style:style style:name="P799" style:parent-style-name="ConsPlusNormal" style:family="paragraph">
      <style:paragraph-properties fo:text-align="justify" fo:margin-top="0.1527in" fo:text-indent="0.375in"/>
      <style:text-properties fo:color="#000000"/>
    </style:style>
    <style:style style:name="P800" style:parent-style-name="ConsPlusNormal" style:family="paragraph">
      <style:paragraph-properties fo:text-align="justify" fo:margin-top="0.1527in" fo:text-indent="0.375in"/>
      <style:text-properties fo:color="#000000"/>
    </style:style>
    <style:style style:name="P801" style:parent-style-name="ConsPlusNormal" style:family="paragraph">
      <style:paragraph-properties fo:text-align="justify" fo:margin-top="0.1527in" fo:text-indent="0.375in"/>
      <style:text-properties fo:color="#000000"/>
    </style:style>
    <style:style style:name="P802" style:parent-style-name="ConsPlusNormal" style:family="paragraph">
      <style:paragraph-properties fo:text-align="justify" fo:margin-top="0.1527in" fo:text-indent="0.375in"/>
    </style:style>
    <style:style style:name="T803" style:parent-style-name="Основнойшрифтабзаца" style:family="text">
      <style:text-properties fo:color="#000000"/>
    </style:style>
    <style:style style:name="T804" style:parent-style-name="Основнойшрифтабзаца" style:family="text">
      <style:text-properties fo:color="#000000"/>
    </style:style>
    <style:style style:name="T805" style:parent-style-name="Основнойшрифтабзаца" style:family="text">
      <style:text-properties fo:color="#000000"/>
    </style:style>
    <style:style style:name="P806" style:parent-style-name="ConsPlusNormal" style:family="paragraph">
      <style:paragraph-properties fo:text-align="justify" fo:margin-top="0.1527in" fo:text-indent="0.375in"/>
    </style:style>
    <style:style style:name="T807" style:parent-style-name="Основнойшрифтабзаца" style:family="text">
      <style:text-properties fo:color="#000000"/>
    </style:style>
    <style:style style:name="T808" style:parent-style-name="Основнойшрифтабзаца" style:family="text">
      <style:text-properties fo:color="#000000"/>
    </style:style>
    <style:style style:name="T809" style:parent-style-name="Основнойшрифтабзаца" style:family="text">
      <style:text-properties fo:color="#000000"/>
    </style:style>
    <style:style style:name="P810" style:parent-style-name="ConsPlusNormal" style:family="paragraph">
      <style:paragraph-properties fo:text-align="justify" fo:margin-top="0.1527in" fo:text-indent="0.375in"/>
    </style:style>
    <style:style style:name="T811" style:parent-style-name="Основнойшрифтабзаца" style:family="text">
      <style:text-properties fo:color="#000000"/>
    </style:style>
    <style:style style:name="T812" style:parent-style-name="Основнойшрифтабзаца" style:family="text">
      <style:text-properties fo:color="#000000"/>
    </style:style>
    <style:style style:name="T813" style:parent-style-name="Основнойшрифтабзаца" style:family="text">
      <style:text-properties fo:color="#000000"/>
    </style:style>
    <style:style style:name="T814" style:parent-style-name="Основнойшрифтабзаца" style:family="text">
      <style:text-properties fo:color="#000000"/>
    </style:style>
    <style:style style:name="T815" style:parent-style-name="Основнойшрифтабзаца" style:family="text">
      <style:text-properties fo:color="#000000"/>
    </style:style>
    <style:style style:name="T816" style:parent-style-name="Основнойшрифтабзаца" style:family="text">
      <style:text-properties fo:color="#000000"/>
    </style:style>
    <style:style style:name="T817" style:parent-style-name="Основнойшрифтабзаца" style:family="text">
      <style:text-properties fo:color="#000000"/>
    </style:style>
    <style:style style:name="P818" style:parent-style-name="ConsPlusNormal" style:family="paragraph">
      <style:paragraph-properties fo:text-align="justify" fo:margin-top="0.1527in" fo:text-indent="0.375in"/>
    </style:style>
    <style:style style:name="T819" style:parent-style-name="Основнойшрифтабзаца" style:family="text">
      <style:text-properties fo:color="#000000"/>
    </style:style>
    <style:style style:name="T820" style:parent-style-name="Основнойшрифтабзаца" style:family="text">
      <style:text-properties fo:color="#000000"/>
    </style:style>
    <style:style style:name="T821" style:parent-style-name="Основнойшрифтабзаца" style:family="text">
      <style:text-properties fo:color="#000000"/>
    </style:style>
    <style:style style:name="P822" style:parent-style-name="ConsPlusNormal" style:family="paragraph">
      <style:paragraph-properties fo:text-align="justify"/>
    </style:style>
    <style:style style:name="T823" style:parent-style-name="Основнойшрифтабзаца" style:family="text">
      <style:text-properties fo:color="#000000"/>
    </style:style>
    <style:style style:name="T824" style:parent-style-name="Основнойшрифтабзаца" style:family="text">
      <style:text-properties fo:color="#000000"/>
    </style:style>
    <style:style style:name="T825" style:parent-style-name="Основнойшрифтабзаца" style:family="text">
      <style:text-properties fo:color="#000000"/>
    </style:style>
    <style:style style:name="P826" style:parent-style-name="ConsPlusNormal" style:family="paragraph">
      <style:paragraph-properties fo:text-align="justify" fo:margin-top="0.1527in" fo:text-indent="0.375in"/>
    </style:style>
    <style:style style:name="T827" style:parent-style-name="Основнойшрифтабзаца" style:family="text">
      <style:text-properties fo:color="#000000"/>
    </style:style>
    <style:style style:name="T828" style:parent-style-name="Основнойшрифтабзаца" style:family="text">
      <style:text-properties fo:color="#000000"/>
    </style:style>
    <style:style style:name="T829" style:parent-style-name="Основнойшрифтабзаца" style:family="text">
      <style:text-properties fo:color="#000000"/>
    </style:style>
    <style:style style:name="P830" style:parent-style-name="ConsPlusNormal" style:family="paragraph">
      <style:paragraph-properties fo:text-align="justify" fo:margin-top="0.1527in" fo:text-indent="0.375in"/>
      <style:text-properties fo:color="#000000"/>
    </style:style>
    <style:style style:name="P831" style:parent-style-name="ConsPlusNormal" style:family="paragraph">
      <style:paragraph-properties fo:text-align="justify" fo:margin-top="0.1527in" fo:text-indent="0.375in"/>
    </style:style>
    <style:style style:name="T832" style:parent-style-name="Основнойшрифтабзаца" style:family="text">
      <style:text-properties fo:color="#000000"/>
    </style:style>
    <style:style style:name="T833" style:parent-style-name="Основнойшрифтабзаца" style:family="text">
      <style:text-properties fo:color="#000000"/>
    </style:style>
    <style:style style:name="T834" style:parent-style-name="Основнойшрифтабзаца" style:family="text">
      <style:text-properties fo:color="#000000"/>
    </style:style>
    <style:style style:name="T835" style:parent-style-name="Основнойшрифтабзаца" style:family="text">
      <style:text-properties fo:color="#000000"/>
    </style:style>
    <style:style style:name="T836" style:parent-style-name="Основнойшрифтабзаца" style:family="text">
      <style:text-properties fo:color="#000000"/>
    </style:style>
    <style:style style:name="P837" style:parent-style-name="ConsPlusNormal" style:family="paragraph">
      <style:paragraph-properties fo:text-align="justify"/>
    </style:style>
    <style:style style:name="T838" style:parent-style-name="Основнойшрифтабзаца" style:family="text">
      <style:text-properties fo:color="#000000"/>
    </style:style>
    <style:style style:name="T839" style:parent-style-name="Основнойшрифтабзаца" style:family="text">
      <style:text-properties fo:color="#000000"/>
    </style:style>
    <style:style style:name="T840" style:parent-style-name="Основнойшрифтабзаца" style:family="text">
      <style:text-properties fo:color="#000000"/>
    </style:style>
    <style:style style:name="T841" style:parent-style-name="Основнойшрифтабзаца" style:family="text">
      <style:text-properties fo:color="#000000"/>
    </style:style>
    <style:style style:name="T842" style:parent-style-name="Основнойшрифтабзаца" style:family="text">
      <style:text-properties fo:color="#000000"/>
    </style:style>
    <style:style style:name="T843" style:parent-style-name="Основнойшрифтабзаца" style:family="text">
      <style:text-properties fo:color="#000000"/>
    </style:style>
    <style:style style:name="T844" style:parent-style-name="Основнойшрифтабзаца" style:family="text">
      <style:text-properties fo:color="#000000"/>
    </style:style>
    <style:style style:name="T845" style:parent-style-name="Основнойшрифтабзаца" style:family="text">
      <style:text-properties fo:color="#000000"/>
    </style:style>
    <style:style style:name="T846" style:parent-style-name="Основнойшрифтабзаца" style:family="text">
      <style:text-properties fo:color="#000000"/>
    </style:style>
    <style:style style:name="P847" style:parent-style-name="ConsPlusNormal" style:family="paragraph">
      <style:paragraph-properties fo:text-align="justify" fo:margin-top="0.1527in" fo:text-indent="0.375in"/>
      <style:text-properties fo:color="#000000"/>
    </style:style>
    <style:style style:name="P848" style:parent-style-name="ConsPlusNormal" style:family="paragraph">
      <style:paragraph-properties fo:text-align="justify" fo:margin-top="0.1527in" fo:text-indent="0.375in"/>
    </style:style>
    <style:style style:name="T849" style:parent-style-name="Основнойшрифтабзаца" style:family="text">
      <style:text-properties fo:color="#000000"/>
    </style:style>
    <style:style style:name="T850" style:parent-style-name="Основнойшрифтабзаца" style:family="text">
      <style:text-properties fo:color="#000000"/>
    </style:style>
    <style:style style:name="T851" style:parent-style-name="Основнойшрифтабзаца" style:family="text">
      <style:text-properties fo:color="#000000"/>
    </style:style>
    <style:style style:name="P852" style:parent-style-name="ConsPlusNormal" style:family="paragraph">
      <style:paragraph-properties fo:text-align="justify"/>
    </style:style>
    <style:style style:name="T853" style:parent-style-name="Основнойшрифтабзаца" style:family="text">
      <style:text-properties fo:color="#000000"/>
    </style:style>
    <style:style style:name="T854" style:parent-style-name="Основнойшрифтабзаца" style:family="text">
      <style:text-properties fo:color="#000000"/>
    </style:style>
    <style:style style:name="T855" style:parent-style-name="Основнойшрифтабзаца" style:family="text">
      <style:text-properties fo:color="#000000"/>
    </style:style>
    <style:style style:name="P856" style:parent-style-name="ConsPlusNormal" style:family="paragraph">
      <style:paragraph-properties fo:text-align="justify" fo:margin-top="0.1527in" fo:text-indent="0.375in"/>
      <style:text-properties fo:color="#000000"/>
    </style:style>
    <style:style style:name="P857" style:parent-style-name="ConsPlusNormal" style:family="paragraph">
      <style:paragraph-properties fo:text-align="justify" fo:margin-top="0.1527in" fo:text-indent="0.375in"/>
      <style:text-properties fo:color="#000000"/>
    </style:style>
    <style:style style:name="P858" style:parent-style-name="ConsPlusNormal" style:family="paragraph">
      <style:paragraph-properties fo:text-align="justify"/>
      <style:text-properties fo:color="#000000"/>
    </style:style>
    <style:style style:name="P859" style:parent-style-name="ConsPlusTitle" style:family="paragraph">
      <style:paragraph-properties fo:text-align="center"/>
      <style:text-properties fo:color="#000000"/>
    </style:style>
    <style:style style:name="P860" style:parent-style-name="ConsPlusNormal" style:family="paragraph">
      <style:paragraph-properties fo:text-align="justify"/>
      <style:text-properties fo:color="#000000"/>
    </style:style>
    <style:style style:name="P861" style:parent-style-name="ConsPlusNormal" style:family="paragraph">
      <style:paragraph-properties fo:text-align="justify" fo:text-indent="0.375in"/>
    </style:style>
    <style:style style:name="T862" style:parent-style-name="Основнойшрифтабзаца" style:family="text">
      <style:text-properties fo:color="#000000"/>
    </style:style>
    <style:style style:name="T863" style:parent-style-name="Основнойшрифтабзаца" style:family="text">
      <style:text-properties fo:color="#000000"/>
    </style:style>
    <style:style style:name="T864" style:parent-style-name="Основнойшрифтабзаца" style:family="text">
      <style:text-properties fo:color="#000000"/>
    </style:style>
    <style:style style:name="P865" style:parent-style-name="ConsPlusNormal" style:family="paragraph">
      <style:paragraph-properties fo:text-align="justify" fo:margin-top="0.1527in" fo:text-indent="0.375in"/>
    </style:style>
    <style:style style:name="T866" style:parent-style-name="Основнойшрифтабзаца" style:family="text">
      <style:text-properties fo:color="#000000"/>
    </style:style>
    <style:style style:name="T867" style:parent-style-name="Основнойшрифтабзаца" style:family="text">
      <style:text-properties fo:color="#000000"/>
    </style:style>
    <style:style style:name="T868" style:parent-style-name="Основнойшрифтабзаца" style:family="text">
      <style:text-properties fo:color="#000000"/>
    </style:style>
    <style:style style:name="T869" style:parent-style-name="Основнойшрифтабзаца" style:family="text">
      <style:text-properties fo:color="#000000"/>
    </style:style>
    <style:style style:name="T870" style:parent-style-name="Основнойшрифтабзаца" style:family="text">
      <style:text-properties fo:color="#000000"/>
    </style:style>
    <style:style style:name="P871" style:parent-style-name="ConsPlusNormal" style:family="paragraph">
      <style:paragraph-properties fo:text-align="justify" fo:margin-top="0.1527in" fo:text-indent="0.375in"/>
      <style:text-properties fo:color="#000000"/>
    </style:style>
    <style:style style:name="P872" style:parent-style-name="ConsPlusNormal" style:family="paragraph">
      <style:paragraph-properties fo:text-align="justify" fo:margin-top="0.1527in" fo:text-indent="0.375in"/>
    </style:style>
    <style:style style:name="T873" style:parent-style-name="Основнойшрифтабзаца" style:family="text">
      <style:text-properties fo:color="#000000"/>
    </style:style>
    <style:style style:name="T874" style:parent-style-name="Основнойшрифтабзаца" style:family="text">
      <style:text-properties fo:color="#000000"/>
    </style:style>
    <style:style style:name="T875" style:parent-style-name="Основнойшрифтабзаца" style:family="text">
      <style:text-properties fo:color="#000000"/>
    </style:style>
    <style:style style:name="P876" style:parent-style-name="ConsPlusNormal" style:family="paragraph">
      <style:paragraph-properties fo:text-align="justify" fo:margin-top="0.1527in" fo:text-indent="0.375in"/>
    </style:style>
    <style:style style:name="T877" style:parent-style-name="Основнойшрифтабзаца" style:family="text">
      <style:text-properties fo:color="#000000"/>
    </style:style>
    <style:style style:name="T878" style:parent-style-name="Основнойшрифтабзаца" style:family="text">
      <style:text-properties fo:color="#000000"/>
    </style:style>
    <style:style style:name="T879" style:parent-style-name="Основнойшрифтабзаца" style:family="text">
      <style:text-properties fo:color="#000000"/>
    </style:style>
    <style:style style:name="P880" style:parent-style-name="ConsPlusNormal" style:family="paragraph">
      <style:paragraph-properties fo:text-align="justify" fo:margin-top="0.1527in" fo:text-indent="0.375in"/>
    </style:style>
    <style:style style:name="T881" style:parent-style-name="Основнойшрифтабзаца" style:family="text">
      <style:text-properties fo:color="#000000"/>
    </style:style>
    <style:style style:name="T882" style:parent-style-name="Основнойшрифтабзаца" style:family="text">
      <style:text-properties fo:color="#000000"/>
    </style:style>
    <style:style style:name="T883" style:parent-style-name="Основнойшрифтабзаца" style:family="text">
      <style:text-properties fo:color="#000000"/>
    </style:style>
    <style:style style:name="P884" style:parent-style-name="ConsPlusNormal" style:family="paragraph">
      <style:paragraph-properties fo:text-align="justify" fo:margin-top="0.1527in" fo:text-indent="0.375in"/>
      <style:text-properties fo:color="#000000"/>
    </style:style>
    <style:style style:name="P885" style:parent-style-name="ConsPlusNormal" style:family="paragraph">
      <style:paragraph-properties fo:text-align="justify" fo:margin-top="0.1527in" fo:text-indent="0.375in"/>
      <style:text-properties fo:color="#000000"/>
    </style:style>
    <style:style style:name="P886" style:parent-style-name="ConsPlusNormal" style:family="paragraph">
      <style:paragraph-properties fo:text-align="justify" fo:margin-top="0.1527in" fo:text-indent="0.375in"/>
    </style:style>
    <style:style style:name="T887" style:parent-style-name="Основнойшрифтабзаца" style:family="text">
      <style:text-properties fo:color="#000000"/>
    </style:style>
    <style:style style:name="T888" style:parent-style-name="Основнойшрифтабзаца" style:family="text">
      <style:text-properties fo:color="#000000"/>
    </style:style>
    <style:style style:name="T889" style:parent-style-name="Основнойшрифтабзаца" style:family="text">
      <style:text-properties fo:color="#000000"/>
    </style:style>
    <style:style style:name="T890" style:parent-style-name="Основнойшрифтабзаца" style:family="text">
      <style:text-properties fo:color="#000000"/>
    </style:style>
    <style:style style:name="T891" style:parent-style-name="Основнойшрифтабзаца" style:family="text">
      <style:text-properties fo:color="#000000"/>
    </style:style>
    <style:style style:name="T892" style:parent-style-name="Основнойшрифтабзаца" style:family="text">
      <style:text-properties fo:color="#000000"/>
    </style:style>
    <style:style style:name="T893" style:parent-style-name="Основнойшрифтабзаца" style:family="text">
      <style:text-properties fo:color="#000000"/>
    </style:style>
    <style:style style:name="P894" style:parent-style-name="ConsPlusNormal" style:family="paragraph">
      <style:paragraph-properties fo:text-align="justify" fo:margin-top="0.1527in" fo:text-indent="0.375in"/>
    </style:style>
    <style:style style:name="T895" style:parent-style-name="Основнойшрифтабзаца" style:family="text">
      <style:text-properties fo:color="#000000"/>
    </style:style>
    <style:style style:name="T896" style:parent-style-name="Основнойшрифтабзаца" style:family="text">
      <style:text-properties fo:color="#000000"/>
    </style:style>
    <style:style style:name="T897" style:parent-style-name="Основнойшрифтабзаца" style:family="text">
      <style:text-properties fo:color="#000000"/>
    </style:style>
    <style:style style:name="T898" style:parent-style-name="Основнойшрифтабзаца" style:family="text">
      <style:text-properties fo:color="#000000"/>
    </style:style>
    <style:style style:name="T899" style:parent-style-name="Основнойшрифтабзаца" style:family="text">
      <style:text-properties fo:color="#000000"/>
    </style:style>
    <style:style style:name="T900" style:parent-style-name="Основнойшрифтабзаца" style:family="text">
      <style:text-properties fo:color="#000000"/>
    </style:style>
    <style:style style:name="T901" style:parent-style-name="Основнойшрифтабзаца" style:family="text">
      <style:text-properties fo:color="#000000"/>
    </style:style>
    <style:style style:name="P902" style:parent-style-name="ConsPlusNormal" style:family="paragraph">
      <style:paragraph-properties fo:text-align="justify"/>
    </style:style>
    <style:style style:name="T903" style:parent-style-name="Основнойшрифтабзаца" style:family="text">
      <style:text-properties fo:color="#000000"/>
    </style:style>
    <style:style style:name="T904" style:parent-style-name="Основнойшрифтабзаца" style:family="text">
      <style:text-properties fo:color="#000000"/>
    </style:style>
    <style:style style:name="T905" style:parent-style-name="Основнойшрифтабзаца" style:family="text">
      <style:text-properties fo:color="#000000"/>
    </style:style>
    <style:style style:name="T906" style:parent-style-name="Основнойшрифтабзаца" style:family="text">
      <style:text-properties fo:color="#000000"/>
    </style:style>
    <style:style style:name="T907" style:parent-style-name="Основнойшрифтабзаца" style:family="text">
      <style:text-properties fo:color="#000000"/>
    </style:style>
    <style:style style:name="T908" style:parent-style-name="Основнойшрифтабзаца" style:family="text">
      <style:text-properties fo:color="#000000"/>
    </style:style>
    <style:style style:name="T909" style:parent-style-name="Основнойшрифтабзаца" style:family="text">
      <style:text-properties fo:color="#000000"/>
    </style:style>
    <style:style style:name="T910" style:parent-style-name="Основнойшрифтабзаца" style:family="text">
      <style:text-properties fo:color="#000000"/>
    </style:style>
    <style:style style:name="T911" style:parent-style-name="Основнойшрифтабзаца" style:family="text">
      <style:text-properties fo:color="#000000"/>
    </style:style>
    <style:style style:name="P912" style:parent-style-name="ConsPlusNormal" style:family="paragraph">
      <style:paragraph-properties fo:text-align="justify" fo:margin-top="0.1527in" fo:text-indent="0.375in"/>
      <style:text-properties fo:color="#000000"/>
    </style:style>
    <style:style style:name="P913" style:parent-style-name="ConsPlusNormal" style:family="paragraph">
      <style:paragraph-properties fo:text-align="justify" fo:margin-top="0.1527in" fo:text-indent="0.375in"/>
      <style:text-properties fo:color="#000000"/>
    </style:style>
    <style:style style:name="P914" style:parent-style-name="ConsPlusNormal" style:family="paragraph">
      <style:paragraph-properties fo:text-align="justify" fo:margin-top="0.1527in" fo:text-indent="0.375in"/>
    </style:style>
    <style:style style:name="T915" style:parent-style-name="Основнойшрифтабзаца" style:family="text">
      <style:text-properties fo:color="#000000"/>
    </style:style>
    <style:style style:name="T916" style:parent-style-name="Основнойшрифтабзаца" style:family="text">
      <style:text-properties fo:color="#000000"/>
    </style:style>
    <style:style style:name="T917" style:parent-style-name="Основнойшрифтабзаца" style:family="text">
      <style:text-properties fo:color="#000000"/>
    </style:style>
    <style:style style:name="T918" style:parent-style-name="Основнойшрифтабзаца" style:family="text">
      <style:text-properties fo:color="#000000"/>
    </style:style>
    <style:style style:name="T919" style:parent-style-name="Основнойшрифтабзаца" style:family="text">
      <style:text-properties fo:color="#000000"/>
    </style:style>
    <style:style style:name="P920" style:parent-style-name="ConsPlusNormal" style:family="paragraph">
      <style:paragraph-properties fo:text-align="justify"/>
    </style:style>
    <style:style style:name="T921" style:parent-style-name="Основнойшрифтабзаца" style:family="text">
      <style:text-properties fo:color="#000000"/>
    </style:style>
    <style:style style:name="T922" style:parent-style-name="Основнойшрифтабзаца" style:family="text">
      <style:text-properties fo:color="#000000"/>
    </style:style>
    <style:style style:name="T923" style:parent-style-name="Основнойшрифтабзаца" style:family="text">
      <style:text-properties fo:color="#000000"/>
    </style:style>
    <style:style style:name="P924" style:parent-style-name="ConsPlusNormal" style:family="paragraph">
      <style:paragraph-properties fo:text-align="justify" fo:margin-top="0.1527in" fo:text-indent="0.375in"/>
      <style:text-properties fo:color="#000000"/>
    </style:style>
    <style:style style:name="P925" style:parent-style-name="ConsPlusNormal" style:family="paragraph">
      <style:paragraph-properties fo:text-align="justify" fo:margin-top="0.1527in" fo:text-indent="0.375in"/>
      <style:text-properties fo:color="#000000"/>
    </style:style>
    <style:style style:name="P926" style:parent-style-name="ConsPlusNormal" style:family="paragraph">
      <style:paragraph-properties fo:text-align="justify"/>
    </style:style>
    <style:style style:name="T927" style:parent-style-name="Основнойшрифтабзаца" style:family="text">
      <style:text-properties fo:color="#000000"/>
    </style:style>
    <style:style style:name="T928" style:parent-style-name="Основнойшрифтабзаца" style:family="text">
      <style:text-properties fo:color="#000000"/>
    </style:style>
    <style:style style:name="T929" style:parent-style-name="Основнойшрифтабзаца" style:family="text">
      <style:text-properties fo:color="#000000"/>
    </style:style>
    <style:style style:name="P930" style:parent-style-name="ConsPlusNormal" style:family="paragraph">
      <style:paragraph-properties fo:text-align="justify" fo:margin-top="0.1527in" fo:text-indent="0.375in"/>
      <style:text-properties fo:color="#000000"/>
    </style:style>
    <style:style style:name="P931" style:parent-style-name="ConsPlusNormal" style:family="paragraph">
      <style:paragraph-properties fo:text-align="justify"/>
    </style:style>
    <style:style style:name="T932" style:parent-style-name="Основнойшрифтабзаца" style:family="text">
      <style:text-properties fo:color="#000000"/>
    </style:style>
    <style:style style:name="T933" style:parent-style-name="Основнойшрифтабзаца" style:family="text">
      <style:text-properties fo:color="#000000"/>
    </style:style>
    <style:style style:name="T934" style:parent-style-name="Основнойшрифтабзаца" style:family="text">
      <style:text-properties fo:color="#000000"/>
    </style:style>
    <style:style style:name="P935" style:parent-style-name="ConsPlusNormal" style:family="paragraph">
      <style:paragraph-properties fo:text-align="justify" fo:margin-top="0.1527in" fo:text-indent="0.375in"/>
    </style:style>
    <style:style style:name="T936" style:parent-style-name="Основнойшрифтабзаца" style:family="text">
      <style:text-properties fo:color="#000000"/>
    </style:style>
    <style:style style:name="T937" style:parent-style-name="Основнойшрифтабзаца" style:family="text">
      <style:text-properties fo:color="#000000"/>
    </style:style>
    <style:style style:name="T938" style:parent-style-name="Основнойшрифтабзаца" style:family="text">
      <style:text-properties fo:color="#000000"/>
    </style:style>
    <style:style style:name="P939" style:parent-style-name="ConsPlusNormal" style:family="paragraph">
      <style:paragraph-properties fo:text-align="justify"/>
    </style:style>
    <style:style style:name="T940" style:parent-style-name="Основнойшрифтабзаца" style:family="text">
      <style:text-properties fo:color="#000000"/>
    </style:style>
    <style:style style:name="T941" style:parent-style-name="Основнойшрифтабзаца" style:family="text">
      <style:text-properties fo:color="#000000"/>
    </style:style>
    <style:style style:name="T942" style:parent-style-name="Основнойшрифтабзаца" style:family="text">
      <style:text-properties fo:color="#000000"/>
    </style:style>
    <style:style style:name="P943" style:parent-style-name="ConsPlusNormal" style:family="paragraph">
      <style:paragraph-properties fo:text-align="justify" fo:margin-top="0.1527in" fo:text-indent="0.375in"/>
      <style:text-properties fo:color="#000000"/>
    </style:style>
    <style:style style:name="P944" style:parent-style-name="ConsPlusNormal" style:family="paragraph">
      <style:paragraph-properties fo:text-align="justify" fo:margin-top="0.1527in" fo:text-indent="0.375in"/>
      <style:text-properties fo:color="#000000"/>
    </style:style>
    <style:style style:name="P945" style:parent-style-name="ConsPlusNormal" style:family="paragraph">
      <style:paragraph-properties fo:text-align="justify"/>
      <style:text-properties fo:color="#000000"/>
    </style:style>
    <style:style style:name="P946" style:parent-style-name="ConsPlusTitle" style:family="paragraph">
      <style:paragraph-properties fo:text-align="center"/>
      <style:text-properties fo:color="#000000"/>
    </style:style>
    <style:style style:name="P947" style:parent-style-name="ConsPlusNormal" style:family="paragraph">
      <style:paragraph-properties fo:text-align="justify"/>
      <style:text-properties fo:color="#000000"/>
    </style:style>
    <style:style style:name="P948" style:parent-style-name="ConsPlusNormal" style:family="paragraph">
      <style:paragraph-properties fo:text-align="justify" fo:text-indent="0.375in"/>
      <style:text-properties fo:color="#000000"/>
    </style:style>
    <style:style style:name="P949" style:parent-style-name="ConsPlusNormal" style:family="paragraph">
      <style:paragraph-properties fo:text-align="justify"/>
    </style:style>
    <style:style style:name="T950" style:parent-style-name="Основнойшрифтабзаца" style:family="text">
      <style:text-properties fo:color="#000000"/>
    </style:style>
    <style:style style:name="T951" style:parent-style-name="Основнойшрифтабзаца" style:family="text">
      <style:text-properties fo:color="#000000"/>
    </style:style>
    <style:style style:name="T952" style:parent-style-name="Основнойшрифтабзаца" style:family="text">
      <style:text-properties fo:color="#000000"/>
    </style:style>
    <style:style style:name="P953" style:parent-style-name="ConsPlusNormal" style:family="paragraph">
      <style:paragraph-properties fo:text-align="justify" fo:margin-top="0.1527in" fo:text-indent="0.375in"/>
    </style:style>
    <style:style style:name="T954" style:parent-style-name="Основнойшрифтабзаца" style:family="text">
      <style:text-properties fo:color="#000000"/>
    </style:style>
    <style:style style:name="T955" style:parent-style-name="Основнойшрифтабзаца" style:family="text">
      <style:text-properties fo:color="#000000"/>
    </style:style>
    <style:style style:name="T956" style:parent-style-name="Основнойшрифтабзаца" style:family="text">
      <style:text-properties fo:color="#000000"/>
    </style:style>
    <style:style style:name="P957" style:parent-style-name="ConsPlusNormal" style:family="paragraph">
      <style:paragraph-properties fo:text-align="justify"/>
      <style:text-properties fo:color="#000000"/>
    </style:style>
    <style:style style:name="P958" style:parent-style-name="ConsPlusTitle" style:family="paragraph">
      <style:paragraph-properties fo:text-align="center"/>
      <style:text-properties fo:color="#000000"/>
    </style:style>
    <style:style style:name="P959" style:parent-style-name="ConsPlusTitle" style:family="paragraph">
      <style:paragraph-properties fo:text-align="center"/>
      <style:text-properties fo:color="#000000"/>
    </style:style>
    <style:style style:name="P960" style:parent-style-name="ConsPlusTitle" style:family="paragraph">
      <style:paragraph-properties fo:text-align="center"/>
      <style:text-properties fo:color="#000000"/>
    </style:style>
    <style:style style:name="P961" style:parent-style-name="ConsPlusTitle" style:family="paragraph">
      <style:paragraph-properties fo:text-align="center"/>
      <style:text-properties fo:color="#000000"/>
    </style:style>
    <style:style style:name="P962" style:parent-style-name="ConsPlusTitle" style:family="paragraph">
      <style:paragraph-properties fo:text-align="center"/>
      <style:text-properties fo:color="#000000"/>
    </style:style>
    <style:style style:name="P963" style:parent-style-name="ConsPlusNormal" style:family="paragraph">
      <style:paragraph-properties fo:text-align="center"/>
    </style:style>
    <style:style style:name="T964" style:parent-style-name="Основнойшрифтабзаца" style:family="text">
      <style:text-properties fo:color="#000000"/>
    </style:style>
    <style:style style:name="T965" style:parent-style-name="Основнойшрифтабзаца" style:family="text">
      <style:text-properties fo:color="#000000"/>
    </style:style>
    <style:style style:name="T966" style:parent-style-name="Основнойшрифтабзаца" style:family="text">
      <style:text-properties fo:color="#000000"/>
    </style:style>
    <style:style style:name="P967" style:parent-style-name="ConsPlusNormal" style:family="paragraph">
      <style:paragraph-properties fo:text-align="center"/>
      <style:text-properties fo:color="#000000"/>
    </style:style>
    <style:style style:name="P968" style:parent-style-name="ConsPlusNormal" style:family="paragraph">
      <style:paragraph-properties fo:text-align="justify"/>
      <style:text-properties fo:color="#000000"/>
    </style:style>
    <style:style style:name="P969" style:parent-style-name="ConsPlusNormal" style:family="paragraph">
      <style:paragraph-properties fo:text-align="justify" fo:text-indent="0.375in"/>
      <style:text-properties fo:color="#000000"/>
    </style:style>
    <style:style style:name="P970" style:parent-style-name="ConsPlusNormal" style:family="paragraph">
      <style:paragraph-properties fo:text-align="justify" fo:margin-top="0.1527in" fo:text-indent="0.375in"/>
      <style:text-properties fo:color="#000000"/>
    </style:style>
    <style:style style:name="P971" style:parent-style-name="ConsPlusNormal" style:family="paragraph">
      <style:paragraph-properties fo:text-align="justify" fo:margin-top="0.1527in" fo:text-indent="0.375in"/>
    </style:style>
    <style:style style:name="T972" style:parent-style-name="Основнойшрифтабзаца" style:family="text">
      <style:text-properties fo:color="#000000"/>
    </style:style>
    <style:style style:name="T973" style:parent-style-name="Основнойшрифтабзаца" style:family="text">
      <style:text-properties fo:color="#000000"/>
    </style:style>
    <style:style style:name="T974" style:parent-style-name="Основнойшрифтабзаца" style:family="text">
      <style:text-properties fo:color="#000000"/>
    </style:style>
    <style:style style:name="T975" style:parent-style-name="Основнойшрифтабзаца" style:family="text">
      <style:text-properties fo:color="#000000"/>
    </style:style>
    <style:style style:name="T976" style:parent-style-name="Основнойшрифтабзаца" style:family="text">
      <style:text-properties fo:color="#000000"/>
    </style:style>
    <style:style style:name="T977" style:parent-style-name="Основнойшрифтабзаца" style:family="text">
      <style:text-properties fo:color="#000000"/>
    </style:style>
    <style:style style:name="T978" style:parent-style-name="Основнойшрифтабзаца" style:family="text">
      <style:text-properties fo:color="#000000"/>
    </style:style>
    <style:style style:name="T979" style:parent-style-name="Основнойшрифтабзаца" style:family="text">
      <style:text-properties fo:color="#000000"/>
    </style:style>
    <style:style style:name="T980" style:parent-style-name="Основнойшрифтабзаца" style:family="text">
      <style:text-properties fo:color="#000000"/>
    </style:style>
    <style:style style:name="T981" style:parent-style-name="Основнойшрифтабзаца" style:family="text">
      <style:text-properties fo:color="#000000"/>
    </style:style>
    <style:style style:name="T982" style:parent-style-name="Основнойшрифтабзаца" style:family="text">
      <style:text-properties fo:color="#000000"/>
    </style:style>
    <style:style style:name="T983" style:parent-style-name="Основнойшрифтабзаца" style:family="text">
      <style:text-properties fo:color="#000000"/>
    </style:style>
    <style:style style:name="T984" style:parent-style-name="Основнойшрифтабзаца" style:family="text">
      <style:text-properties fo:color="#000000"/>
    </style:style>
    <style:style style:name="P985" style:parent-style-name="ConsPlusNormal" style:family="paragraph">
      <style:paragraph-properties fo:text-align="justify"/>
    </style:style>
    <style:style style:name="T986" style:parent-style-name="Основнойшрифтабзаца" style:family="text">
      <style:text-properties fo:color="#000000"/>
    </style:style>
    <style:style style:name="T987" style:parent-style-name="Основнойшрифтабзаца" style:family="text">
      <style:text-properties fo:color="#000000"/>
    </style:style>
    <style:style style:name="T988" style:parent-style-name="Основнойшрифтабзаца" style:family="text">
      <style:text-properties fo:color="#000000"/>
    </style:style>
    <style:style style:name="T989" style:parent-style-name="Основнойшрифтабзаца" style:family="text">
      <style:text-properties fo:color="#000000"/>
    </style:style>
    <style:style style:name="T990" style:parent-style-name="Основнойшрифтабзаца" style:family="text">
      <style:text-properties fo:color="#000000"/>
    </style:style>
    <style:style style:name="P991" style:parent-style-name="ConsPlusNormal" style:family="paragraph">
      <style:paragraph-properties fo:text-align="justify" fo:margin-top="0.1527in" fo:text-indent="0.375in"/>
      <style:text-properties fo:color="#000000"/>
    </style:style>
    <style:style style:name="P992" style:parent-style-name="ConsPlusNormal" style:family="paragraph">
      <style:paragraph-properties fo:text-align="justify" fo:margin-top="0.1527in" fo:text-indent="0.375in"/>
      <style:text-properties fo:color="#000000"/>
    </style:style>
    <style:style style:name="P993" style:parent-style-name="ConsPlusNormal" style:family="paragraph">
      <style:paragraph-properties fo:text-align="justify" fo:margin-top="0.1527in" fo:text-indent="0.375in"/>
      <style:text-properties fo:color="#000000"/>
    </style:style>
    <style:style style:name="P994" style:parent-style-name="ConsPlusNormal" style:family="paragraph">
      <style:paragraph-properties fo:text-align="justify" fo:margin-top="0.1527in" fo:text-indent="0.375in"/>
    </style:style>
    <style:style style:name="T995" style:parent-style-name="Основнойшрифтабзаца" style:family="text">
      <style:text-properties fo:color="#000000"/>
    </style:style>
    <style:style style:name="T996" style:parent-style-name="Основнойшрифтабзаца" style:family="text">
      <style:text-properties fo:color="#000000"/>
    </style:style>
    <style:style style:name="T997" style:parent-style-name="Основнойшрифтабзаца" style:family="text">
      <style:text-properties fo:color="#000000"/>
    </style:style>
    <style:style style:name="T998" style:parent-style-name="Основнойшрифтабзаца" style:family="text">
      <style:text-properties fo:color="#000000"/>
    </style:style>
    <style:style style:name="T999" style:parent-style-name="Основнойшрифтабзаца" style:family="text">
      <style:text-properties fo:color="#000000"/>
    </style:style>
    <style:style style:name="P100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0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0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03" style:parent-style-name="ConsPlusNormal" style:family="paragraph">
      <style:paragraph-properties fo:text-align="justify" fo:margin-top="0.1527in" fo:text-indent="0.375in"/>
    </style:style>
    <style:style style:name="T1004" style:parent-style-name="Основнойшрифтабзаца" style:family="text">
      <style:text-properties fo:color="#000000"/>
    </style:style>
    <style:style style:name="T1005" style:parent-style-name="Основнойшрифтабзаца" style:family="text">
      <style:text-properties fo:color="#000000"/>
    </style:style>
    <style:style style:name="T1006" style:parent-style-name="Основнойшрифтабзаца" style:family="text">
      <style:text-properties fo:color="#000000"/>
    </style:style>
    <style:style style:name="P100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0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09" style:parent-style-name="ConsPlusNormal" style:family="paragraph">
      <style:paragraph-properties fo:text-align="justify"/>
    </style:style>
    <style:style style:name="T1010" style:parent-style-name="Основнойшрифтабзаца" style:family="text">
      <style:text-properties fo:color="#000000"/>
    </style:style>
    <style:style style:name="T1011" style:parent-style-name="Основнойшрифтабзаца" style:family="text">
      <style:text-properties fo:color="#000000"/>
    </style:style>
    <style:style style:name="T1012" style:parent-style-name="Основнойшрифтабзаца" style:family="text">
      <style:text-properties fo:color="#000000"/>
    </style:style>
    <style:style style:name="P101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1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1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1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1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18" style:parent-style-name="ConsPlusNormal" style:family="paragraph">
      <style:paragraph-properties fo:text-align="justify"/>
    </style:style>
    <style:style style:name="T1019" style:parent-style-name="Основнойшрифтабзаца" style:family="text">
      <style:text-properties fo:color="#000000"/>
    </style:style>
    <style:style style:name="T1020" style:parent-style-name="Основнойшрифтабзаца" style:family="text">
      <style:text-properties fo:color="#000000"/>
    </style:style>
    <style:style style:name="T1021" style:parent-style-name="Основнойшрифтабзаца" style:family="text">
      <style:text-properties fo:color="#000000"/>
    </style:style>
    <style:style style:name="T1022" style:parent-style-name="Основнойшрифтабзаца" style:family="text">
      <style:text-properties fo:color="#000000"/>
    </style:style>
    <style:style style:name="T1023" style:parent-style-name="Основнойшрифтабзаца" style:family="text">
      <style:text-properties fo:color="#000000"/>
    </style:style>
    <style:style style:name="P102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25" style:parent-style-name="ConsPlusNormal" style:family="paragraph">
      <style:paragraph-properties fo:text-align="justify"/>
    </style:style>
    <style:style style:name="T1026" style:parent-style-name="Основнойшрифтабзаца" style:family="text">
      <style:text-properties fo:color="#000000"/>
    </style:style>
    <style:style style:name="T1027" style:parent-style-name="Основнойшрифтабзаца" style:family="text">
      <style:text-properties fo:color="#000000"/>
    </style:style>
    <style:style style:name="T1028" style:parent-style-name="Основнойшрифтабзаца" style:family="text">
      <style:text-properties fo:color="#000000"/>
    </style:style>
    <style:style style:name="P102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30" style:parent-style-name="ConsPlusNormal" style:family="paragraph">
      <style:paragraph-properties fo:text-align="justify"/>
    </style:style>
    <style:style style:name="T1031" style:parent-style-name="Основнойшрифтабзаца" style:family="text">
      <style:text-properties fo:color="#000000"/>
    </style:style>
    <style:style style:name="T1032" style:parent-style-name="Основнойшрифтабзаца" style:family="text">
      <style:text-properties fo:color="#000000"/>
    </style:style>
    <style:style style:name="T1033" style:parent-style-name="Основнойшрифтабзаца" style:family="text">
      <style:text-properties fo:color="#000000"/>
    </style:style>
    <style:style style:name="P103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35" style:parent-style-name="ConsPlusNormal" style:family="paragraph">
      <style:paragraph-properties fo:text-align="justify"/>
    </style:style>
    <style:style style:name="T1036" style:parent-style-name="Основнойшрифтабзаца" style:family="text">
      <style:text-properties fo:color="#000000"/>
    </style:style>
    <style:style style:name="T1037" style:parent-style-name="Основнойшрифтабзаца" style:family="text">
      <style:text-properties fo:color="#000000"/>
    </style:style>
    <style:style style:name="T1038" style:parent-style-name="Основнойшрифтабзаца" style:family="text">
      <style:text-properties fo:color="#000000"/>
    </style:style>
    <style:style style:name="P103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40" style:parent-style-name="ConsPlusNormal" style:family="paragraph">
      <style:paragraph-properties fo:text-align="justify" fo:margin-top="0.1527in" fo:text-indent="0.375in"/>
    </style:style>
    <style:style style:name="T1041" style:parent-style-name="Основнойшрифтабзаца" style:family="text">
      <style:text-properties fo:color="#000000"/>
    </style:style>
    <style:style style:name="T1042" style:parent-style-name="Основнойшрифтабзаца" style:family="text">
      <style:text-properties fo:color="#000000"/>
    </style:style>
    <style:style style:name="T1043" style:parent-style-name="Основнойшрифтабзаца" style:family="text">
      <style:text-properties fo:color="#000000"/>
    </style:style>
    <style:style style:name="T1044" style:parent-style-name="Основнойшрифтабзаца" style:family="text">
      <style:text-properties fo:color="#000000"/>
    </style:style>
    <style:style style:name="T1045" style:parent-style-name="Основнойшрифтабзаца" style:family="text">
      <style:text-properties fo:color="#000000"/>
    </style:style>
    <style:style style:name="P1046" style:parent-style-name="ConsPlusNormal" style:family="paragraph">
      <style:paragraph-properties fo:text-align="justify" fo:margin-top="0.1527in" fo:text-indent="0.375in"/>
    </style:style>
    <style:style style:name="T1047" style:parent-style-name="Основнойшрифтабзаца" style:family="text">
      <style:text-properties fo:color="#000000"/>
    </style:style>
    <style:style style:name="T1048" style:parent-style-name="Основнойшрифтабзаца" style:family="text">
      <style:text-properties fo:color="#000000"/>
    </style:style>
    <style:style style:name="T1049" style:parent-style-name="Основнойшрифтабзаца" style:family="text">
      <style:text-properties fo:color="#000000"/>
    </style:style>
    <style:style style:name="P105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5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52" style:parent-style-name="ConsPlusNormal" style:family="paragraph">
      <style:paragraph-properties fo:text-align="justify"/>
    </style:style>
    <style:style style:name="T1053" style:parent-style-name="Основнойшрифтабзаца" style:family="text">
      <style:text-properties fo:color="#000000"/>
    </style:style>
    <style:style style:name="T1054" style:parent-style-name="Основнойшрифтабзаца" style:family="text">
      <style:text-properties fo:color="#000000"/>
    </style:style>
    <style:style style:name="T1055" style:parent-style-name="Основнойшрифтабзаца" style:family="text">
      <style:text-properties fo:color="#000000"/>
    </style:style>
    <style:style style:name="P1056" style:parent-style-name="ConsPlusNormal" style:family="paragraph">
      <style:paragraph-properties fo:text-align="justify" fo:margin-top="0.1527in" fo:text-indent="0.375in"/>
    </style:style>
    <style:style style:name="T1057" style:parent-style-name="Основнойшрифтабзаца" style:family="text">
      <style:text-properties fo:color="#000000"/>
    </style:style>
    <style:style style:name="T1058" style:parent-style-name="Основнойшрифтабзаца" style:family="text">
      <style:text-properties fo:color="#000000"/>
    </style:style>
    <style:style style:name="T1059" style:parent-style-name="Основнойшрифтабзаца" style:family="text">
      <style:text-properties fo:color="#000000"/>
    </style:style>
    <style:style style:name="P1060" style:parent-style-name="ConsPlusNormal" style:family="paragraph">
      <style:paragraph-properties fo:text-align="justify"/>
    </style:style>
    <style:style style:name="T1061" style:parent-style-name="Основнойшрифтабзаца" style:family="text">
      <style:text-properties fo:color="#000000"/>
    </style:style>
    <style:style style:name="T1062" style:parent-style-name="Основнойшрифтабзаца" style:family="text">
      <style:text-properties fo:color="#000000"/>
    </style:style>
    <style:style style:name="T1063" style:parent-style-name="Основнойшрифтабзаца" style:family="text">
      <style:text-properties fo:color="#000000"/>
    </style:style>
    <style:style style:name="P106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6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6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67" style:parent-style-name="ConsPlusNormal" style:family="paragraph">
      <style:paragraph-properties fo:text-align="justify" fo:margin-top="0.1527in" fo:text-indent="0.375in"/>
    </style:style>
    <style:style style:name="T1068" style:parent-style-name="Основнойшрифтабзаца" style:family="text">
      <style:text-properties fo:color="#000000"/>
    </style:style>
    <style:style style:name="T1069" style:parent-style-name="Основнойшрифтабзаца" style:family="text">
      <style:text-properties fo:color="#000000"/>
    </style:style>
    <style:style style:name="T1070" style:parent-style-name="Основнойшрифтабзаца" style:family="text">
      <style:text-properties fo:color="#000000"/>
    </style:style>
    <style:style style:name="P107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7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7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74" style:parent-style-name="ConsPlusNormal" style:family="paragraph">
      <style:paragraph-properties fo:text-align="justify" fo:margin-top="0.1527in" fo:text-indent="0.375in"/>
    </style:style>
    <style:style style:name="T1075" style:parent-style-name="Основнойшрифтабзаца" style:family="text">
      <style:text-properties fo:color="#000000"/>
    </style:style>
    <style:style style:name="T1076" style:parent-style-name="Основнойшрифтабзаца" style:family="text">
      <style:text-properties fo:color="#000000"/>
    </style:style>
    <style:style style:name="T1077" style:parent-style-name="Основнойшрифтабзаца" style:family="text">
      <style:text-properties fo:color="#000000"/>
    </style:style>
    <style:style style:name="P107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7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8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8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8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83" style:parent-style-name="ConsPlusNormal" style:family="paragraph">
      <style:paragraph-properties fo:text-align="justify" fo:margin-top="0.1527in" fo:text-indent="0.375in"/>
    </style:style>
    <style:style style:name="T1084" style:parent-style-name="Основнойшрифтабзаца" style:family="text">
      <style:text-properties fo:color="#000000"/>
    </style:style>
    <style:style style:name="T1085" style:parent-style-name="Основнойшрифтабзаца" style:family="text">
      <style:text-properties fo:color="#000000"/>
    </style:style>
    <style:style style:name="T1086" style:parent-style-name="Основнойшрифтабзаца" style:family="text">
      <style:text-properties fo:color="#000000"/>
    </style:style>
    <style:style style:name="P108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88" style:parent-style-name="ConsPlusNormal" style:family="paragraph">
      <style:paragraph-properties fo:text-align="justify" fo:margin-top="0.1527in" fo:text-indent="0.375in"/>
    </style:style>
    <style:style style:name="T1089" style:parent-style-name="Основнойшрифтабзаца" style:family="text">
      <style:text-properties fo:color="#000000"/>
    </style:style>
    <style:style style:name="T1090" style:parent-style-name="Основнойшрифтабзаца" style:family="text">
      <style:text-properties fo:color="#000000"/>
    </style:style>
    <style:style style:name="T1091" style:parent-style-name="Основнойшрифтабзаца" style:family="text">
      <style:text-properties fo:color="#000000"/>
    </style:style>
    <style:style style:name="P109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93" style:parent-style-name="ConsPlusNormal" style:family="paragraph">
      <style:paragraph-properties fo:text-align="justify"/>
      <style:text-properties fo:color="#000000"/>
    </style:style>
    <style:style style:name="P1094" style:parent-style-name="ConsPlusNormal" style:family="paragraph">
      <style:paragraph-properties fo:text-align="justify"/>
      <style:text-properties fo:color="#000000"/>
    </style:style>
    <style:style style:name="P1095" style:parent-style-name="ConsPlusNormal" style:family="paragraph">
      <style:paragraph-properties fo:text-align="justify"/>
      <style:text-properties fo:color="#000000"/>
    </style:style>
    <style:style style:name="P1096" style:parent-style-name="ConsPlusNormal" style:family="paragraph">
      <style:paragraph-properties fo:text-align="justify"/>
      <style:text-properties fo:color="#000000"/>
    </style:style>
    <style:style style:name="P1097" style:parent-style-name="ConsPlusNormal" style:family="paragraph">
      <style:paragraph-properties fo:text-align="justify"/>
      <style:text-properties fo:color="#000000"/>
    </style:style>
    <style:style style:name="P1098" style:parent-style-name="ConsPlusNormal" style:family="paragraph">
      <style:paragraph-properties fo:text-align="end"/>
      <style:text-properties fo:color="#000000"/>
    </style:style>
    <style:style style:name="P1099" style:parent-style-name="ConsPlusNormal" style:family="paragraph">
      <style:paragraph-properties fo:text-align="end"/>
      <style:text-properties fo:color="#000000"/>
    </style:style>
    <style:style style:name="P1100" style:parent-style-name="ConsPlusNormal" style:family="paragraph">
      <style:paragraph-properties fo:text-align="end"/>
      <style:text-properties fo:color="#000000"/>
    </style:style>
    <style:style style:name="P1101" style:parent-style-name="ConsPlusNormal" style:family="paragraph">
      <style:paragraph-properties fo:text-align="end"/>
      <style:text-properties fo:color="#000000"/>
    </style:style>
    <style:style style:name="P1102" style:parent-style-name="ConsPlusNormal" style:family="paragraph">
      <style:paragraph-properties fo:text-align="end"/>
      <style:text-properties fo:color="#000000"/>
    </style:style>
    <style:style style:name="P1103" style:parent-style-name="ConsPlusNormal" style:family="paragraph">
      <style:paragraph-properties fo:text-align="justify"/>
      <style:text-properties fo:color="#000000"/>
    </style:style>
    <style:style style:name="P1104" style:parent-style-name="ConsPlusTitle" style:family="paragraph">
      <style:paragraph-properties fo:text-align="center"/>
      <style:text-properties fo:color="#000000"/>
    </style:style>
    <style:style style:name="P1105" style:parent-style-name="ConsPlusNormal" style:family="paragraph">
      <style:paragraph-properties fo:margin-bottom="0.0006in"/>
      <style:text-properties fo:color="#000000"/>
    </style:style>
    <style:style style:name="TableColumn1107" style:family="table-column">
      <style:table-column-properties style:column-width="0.0416in"/>
    </style:style>
    <style:style style:name="TableColumn1108" style:family="table-column">
      <style:table-column-properties style:column-width="0.0784in"/>
    </style:style>
    <style:style style:name="TableColumn1109" style:family="table-column">
      <style:table-column-properties style:column-width="6.2979in"/>
    </style:style>
    <style:style style:name="TableColumn1110" style:family="table-column">
      <style:table-column-properties style:column-width="0.0784in"/>
    </style:style>
    <style:style style:name="Table1106" style:family="table">
      <style:table-properties style:width="6.4965in" style:rel-width="100%" fo:margin-left="0in" table:align="left"/>
    </style:style>
    <style:style style:name="TableRow1111" style:family="table-row">
      <style:table-row-properties/>
    </style:style>
    <style:style style:name="TableCell1112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113" style:parent-style-name="ConsPlusNormal" style:family="paragraph">
      <style:text-properties fo:color="#000000"/>
    </style:style>
    <style:style style:name="TableCell1114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115" style:parent-style-name="ConsPlusNormal" style:family="paragraph">
      <style:text-properties fo:color="#000000"/>
    </style:style>
    <style:style style:name="TableCell1116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117" style:parent-style-name="ConsPlusNormal" style:family="paragraph">
      <style:paragraph-properties fo:text-align="center"/>
      <style:text-properties fo:color="#000000"/>
    </style:style>
    <style:style style:name="P1118" style:parent-style-name="ConsPlusNormal" style:family="paragraph">
      <style:paragraph-properties fo:text-align="center"/>
      <style:text-properties fo:color="#000000"/>
    </style:style>
    <style:style style:name="P1119" style:parent-style-name="ConsPlusNormal" style:family="paragraph">
      <style:paragraph-properties fo:text-align="center"/>
    </style:style>
    <style:style style:name="T1120" style:parent-style-name="Основнойшрифтабзаца" style:family="text">
      <style:text-properties fo:color="#000000"/>
    </style:style>
    <style:style style:name="T1121" style:parent-style-name="Основнойшрифтабзаца" style:family="text">
      <style:text-properties fo:color="#000000"/>
    </style:style>
    <style:style style:name="T1122" style:parent-style-name="Основнойшрифтабзаца" style:family="text">
      <style:text-properties fo:color="#000000"/>
    </style:style>
    <style:style style:name="T1123" style:parent-style-name="Основнойшрифтабзаца" style:family="text">
      <style:text-properties fo:color="#000000"/>
    </style:style>
    <style:style style:name="T1124" style:parent-style-name="Основнойшрифтабзаца" style:family="text">
      <style:text-properties fo:color="#000000"/>
    </style:style>
    <style:style style:name="T1125" style:parent-style-name="Основнойшрифтабзаца" style:family="text">
      <style:text-properties fo:color="#000000"/>
    </style:style>
    <style:style style:name="T1126" style:parent-style-name="Основнойшрифтабзаца" style:family="text">
      <style:text-properties fo:color="#000000"/>
    </style:style>
    <style:style style:name="P1127" style:parent-style-name="ConsPlusNormal" style:family="paragraph">
      <style:paragraph-properties fo:text-align="center"/>
    </style:style>
    <style:style style:name="T1128" style:parent-style-name="Основнойшрифтабзаца" style:family="text">
      <style:text-properties fo:color="#000000"/>
    </style:style>
    <style:style style:name="T1129" style:parent-style-name="Основнойшрифтабзаца" style:family="text">
      <style:text-properties fo:color="#000000"/>
    </style:style>
    <style:style style:name="T1130" style:parent-style-name="Основнойшрифтабзаца" style:family="text">
      <style:text-properties fo:color="#000000"/>
    </style:style>
    <style:style style:name="TableCell1131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132" style:parent-style-name="ConsPlusNormal" style:family="paragraph">
      <style:text-properties fo:color="#000000"/>
    </style:style>
    <style:style style:name="P1133" style:parent-style-name="ConsPlusNormal" style:family="paragraph">
      <style:paragraph-properties fo:text-align="justify"/>
      <style:text-properties fo:color="#000000"/>
    </style:style>
    <style:style style:name="P1134" style:parent-style-name="ConsPlusNormal" style:family="paragraph">
      <style:paragraph-properties fo:text-align="justify" fo:text-indent="0.375in"/>
      <style:text-properties fo:color="#000000"/>
    </style:style>
    <style:style style:name="P113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36" style:parent-style-name="ConsPlusNormal" style:family="paragraph">
      <style:paragraph-properties fo:text-align="justify"/>
      <style:text-properties fo:color="#000000"/>
    </style:style>
    <style:style style:name="P1137" style:parent-style-name="ConsPlusNormal" style:family="paragraph">
      <style:paragraph-properties fo:text-align="justify" fo:text-indent="0.375in"/>
      <style:text-properties fo:color="#000000"/>
    </style:style>
    <style:style style:name="P113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39" style:parent-style-name="ConsPlusNormal" style:family="paragraph">
      <style:paragraph-properties fo:text-align="justify"/>
      <style:text-properties fo:color="#000000"/>
    </style:style>
    <style:style style:name="P1140" style:parent-style-name="ConsPlusNormal" style:family="paragraph">
      <style:paragraph-properties fo:text-align="justify" fo:text-indent="0.375in"/>
      <style:text-properties fo:color="#000000"/>
    </style:style>
    <style:style style:name="P114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5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5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52" style:parent-style-name="ConsPlusNormal" style:family="paragraph">
      <style:paragraph-properties fo:text-align="justify"/>
      <style:text-properties fo:color="#000000"/>
    </style:style>
    <style:style style:name="P1153" style:parent-style-name="ConsPlusNormal" style:family="paragraph">
      <style:paragraph-properties fo:text-align="justify"/>
      <style:text-properties fo:color="#000000"/>
    </style:style>
    <style:style style:name="P1154" style:parent-style-name="ConsPlusNormal" style:family="paragraph">
      <style:paragraph-properties fo:text-align="justify"/>
      <style:text-properties fo:color="#000000"/>
    </style:style>
    <style:style style:name="P1155" style:parent-style-name="ConsPlusNormal" style:family="paragraph">
      <style:paragraph-properties fo:text-align="justify"/>
      <style:text-properties fo:color="#000000"/>
    </style:style>
    <style:style style:name="P1156" style:parent-style-name="ConsPlusNormal" style:family="paragraph">
      <style:paragraph-properties fo:text-align="justify"/>
      <style:text-properties fo:color="#000000"/>
    </style:style>
    <style:style style:name="P1157" style:parent-style-name="ConsPlusNormal" style:family="paragraph">
      <style:paragraph-properties fo:text-align="end"/>
      <style:text-properties fo:color="#000000"/>
    </style:style>
    <style:style style:name="P1158" style:parent-style-name="ConsPlusNormal" style:family="paragraph">
      <style:paragraph-properties fo:text-align="end"/>
      <style:text-properties fo:color="#000000"/>
    </style:style>
    <style:style style:name="P1159" style:parent-style-name="ConsPlusNormal" style:family="paragraph">
      <style:paragraph-properties fo:text-align="end"/>
      <style:text-properties fo:color="#000000"/>
    </style:style>
    <style:style style:name="P1160" style:parent-style-name="ConsPlusNormal" style:family="paragraph">
      <style:paragraph-properties fo:text-align="end"/>
      <style:text-properties fo:color="#000000"/>
    </style:style>
    <style:style style:name="P1161" style:parent-style-name="ConsPlusNormal" style:family="paragraph">
      <style:paragraph-properties fo:text-align="end"/>
      <style:text-properties fo:color="#000000"/>
    </style:style>
    <style:style style:name="P1162" style:parent-style-name="ConsPlusNormal" style:family="paragraph">
      <style:paragraph-properties fo:margin-bottom="0.0006in"/>
      <style:text-properties fo:color="#000000"/>
    </style:style>
    <style:style style:name="TableColumn1164" style:family="table-column">
      <style:table-column-properties style:column-width="0.0416in"/>
    </style:style>
    <style:style style:name="TableColumn1165" style:family="table-column">
      <style:table-column-properties style:column-width="0.0784in"/>
    </style:style>
    <style:style style:name="TableColumn1166" style:family="table-column">
      <style:table-column-properties style:column-width="6.2979in"/>
    </style:style>
    <style:style style:name="TableColumn1167" style:family="table-column">
      <style:table-column-properties style:column-width="0.0784in"/>
    </style:style>
    <style:style style:name="Table1163" style:family="table">
      <style:table-properties style:width="6.4965in" style:rel-width="100%" fo:margin-left="0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170" style:parent-style-name="ConsPlusNormal" style:family="paragraph">
      <style:text-properties fo:color="#000000"/>
    </style:style>
    <style:style style:name="TableCell1171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172" style:parent-style-name="ConsPlusNormal" style:family="paragraph">
      <style:text-properties fo:color="#000000"/>
    </style:style>
    <style:style style:name="TableCell1173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174" style:parent-style-name="ConsPlusNormal" style:family="paragraph">
      <style:paragraph-properties fo:text-align="center"/>
      <style:text-properties fo:color="#000000"/>
    </style:style>
    <style:style style:name="P1175" style:parent-style-name="ConsPlusNormal" style:family="paragraph">
      <style:paragraph-properties fo:text-align="center"/>
      <style:text-properties fo:color="#000000"/>
    </style:style>
    <style:style style:name="P1176" style:parent-style-name="ConsPlusNormal" style:family="paragraph">
      <style:paragraph-properties fo:text-align="center"/>
    </style:style>
    <style:style style:name="T1177" style:parent-style-name="Основнойшрифтабзаца" style:family="text">
      <style:text-properties fo:color="#000000"/>
    </style:style>
    <style:style style:name="T1178" style:parent-style-name="Основнойшрифтабзаца" style:family="text">
      <style:text-properties fo:color="#000000"/>
    </style:style>
    <style:style style:name="T1179" style:parent-style-name="Основнойшрифтабзаца" style:family="text">
      <style:text-properties fo:color="#000000"/>
    </style:style>
    <style:style style:name="T1180" style:parent-style-name="Основнойшрифтабзаца" style:family="text">
      <style:text-properties fo:color="#000000"/>
    </style:style>
    <style:style style:name="T1181" style:parent-style-name="Основнойшрифтабзаца" style:family="text">
      <style:text-properties fo:color="#000000"/>
    </style:style>
    <style:style style:name="TableCell1182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183" style:parent-style-name="ConsPlusNormal" style:family="paragraph">
      <style:text-properties fo:color="#000000"/>
    </style:style>
    <style:style style:name="P1184" style:parent-style-name="ConsPlusNormal" style:family="paragraph">
      <style:paragraph-properties fo:text-align="justify"/>
      <style:text-properties fo:color="#000000"/>
    </style:style>
    <style:style style:name="P1185" style:parent-style-name="ConsPlusNonformat" style:family="paragraph">
      <style:paragraph-properties fo:text-align="justify"/>
      <style:text-properties fo:color="#000000"/>
    </style:style>
    <style:style style:name="P1186" style:parent-style-name="ConsPlusNonformat" style:family="paragraph">
      <style:paragraph-properties fo:text-align="justify"/>
      <style:text-properties fo:color="#000000"/>
    </style:style>
    <style:style style:name="P1187" style:parent-style-name="ConsPlusNonformat" style:family="paragraph">
      <style:paragraph-properties fo:text-align="justify"/>
      <style:text-properties fo:color="#000000"/>
    </style:style>
    <style:style style:name="P1188" style:parent-style-name="ConsPlusNonformat" style:family="paragraph">
      <style:paragraph-properties fo:text-align="justify"/>
      <style:text-properties fo:color="#000000"/>
    </style:style>
    <style:style style:name="P1189" style:parent-style-name="ConsPlusNonformat" style:family="paragraph">
      <style:paragraph-properties fo:text-align="justify"/>
      <style:text-properties fo:color="#000000"/>
    </style:style>
    <style:style style:name="P1190" style:parent-style-name="ConsPlusNonformat" style:family="paragraph">
      <style:paragraph-properties fo:text-align="justify"/>
      <style:text-properties fo:color="#000000"/>
    </style:style>
    <style:style style:name="P1191" style:parent-style-name="ConsPlusNonformat" style:family="paragraph">
      <style:paragraph-properties fo:text-align="justify"/>
      <style:text-properties fo:color="#000000"/>
    </style:style>
    <style:style style:name="P1192" style:parent-style-name="ConsPlusNonformat" style:family="paragraph">
      <style:paragraph-properties fo:text-align="justify"/>
      <style:text-properties fo:color="#000000"/>
    </style:style>
    <style:style style:name="P1193" style:parent-style-name="ConsPlusNonformat" style:family="paragraph">
      <style:paragraph-properties fo:text-align="justify"/>
      <style:text-properties fo:color="#000000"/>
    </style:style>
    <style:style style:name="P1194" style:parent-style-name="ConsPlusNonformat" style:family="paragraph">
      <style:paragraph-properties fo:text-align="justify"/>
      <style:text-properties fo:color="#000000"/>
    </style:style>
    <style:style style:name="P1195" style:parent-style-name="ConsPlusNonformat" style:family="paragraph">
      <style:paragraph-properties fo:text-align="justify"/>
      <style:text-properties fo:color="#000000"/>
    </style:style>
    <style:style style:name="P1196" style:parent-style-name="ConsPlusNonformat" style:family="paragraph">
      <style:paragraph-properties fo:text-align="justify"/>
      <style:text-properties fo:color="#000000"/>
    </style:style>
    <style:style style:name="P1197" style:parent-style-name="ConsPlusNonformat" style:family="paragraph">
      <style:paragraph-properties fo:text-align="justify"/>
      <style:text-properties fo:color="#000000"/>
    </style:style>
    <style:style style:name="P1198" style:parent-style-name="ConsPlusNonformat" style:family="paragraph">
      <style:paragraph-properties fo:text-align="justify"/>
      <style:text-properties fo:color="#000000"/>
    </style:style>
    <style:style style:name="P1199" style:parent-style-name="ConsPlusNonformat" style:family="paragraph">
      <style:paragraph-properties fo:text-align="justify"/>
      <style:text-properties fo:color="#000000"/>
    </style:style>
    <style:style style:name="P1200" style:parent-style-name="ConsPlusNonformat" style:family="paragraph">
      <style:paragraph-properties fo:text-align="justify"/>
      <style:text-properties fo:color="#000000"/>
    </style:style>
    <style:style style:name="P1201" style:parent-style-name="ConsPlusNonformat" style:family="paragraph">
      <style:paragraph-properties fo:text-align="justify"/>
      <style:text-properties fo:color="#000000"/>
    </style:style>
    <style:style style:name="P1202" style:parent-style-name="ConsPlusNonformat" style:family="paragraph">
      <style:paragraph-properties fo:text-align="justify"/>
      <style:text-properties fo:color="#000000"/>
    </style:style>
    <style:style style:name="P1203" style:parent-style-name="ConsPlusNonformat" style:family="paragraph">
      <style:paragraph-properties fo:text-align="justify"/>
      <style:text-properties fo:color="#000000"/>
    </style:style>
    <style:style style:name="P1204" style:parent-style-name="ConsPlusNonformat" style:family="paragraph">
      <style:paragraph-properties fo:text-align="justify"/>
      <style:text-properties fo:color="#000000"/>
    </style:style>
    <style:style style:name="P1205" style:parent-style-name="ConsPlusNonformat" style:family="paragraph">
      <style:paragraph-properties fo:text-align="justify"/>
      <style:text-properties fo:color="#000000"/>
    </style:style>
    <style:style style:name="P1206" style:parent-style-name="ConsPlusNonformat" style:family="paragraph">
      <style:paragraph-properties fo:text-align="justify"/>
      <style:text-properties fo:color="#000000"/>
    </style:style>
    <style:style style:name="P1207" style:parent-style-name="ConsPlusNonformat" style:family="paragraph">
      <style:paragraph-properties fo:text-align="justify"/>
      <style:text-properties fo:color="#000000"/>
    </style:style>
    <style:style style:name="P1208" style:parent-style-name="ConsPlusNonformat" style:family="paragraph">
      <style:paragraph-properties fo:text-align="justify"/>
      <style:text-properties fo:color="#000000"/>
    </style:style>
    <style:style style:name="P1209" style:parent-style-name="ConsPlusNonformat" style:family="paragraph">
      <style:paragraph-properties fo:text-align="justify"/>
      <style:text-properties fo:color="#000000"/>
    </style:style>
    <style:style style:name="P1210" style:parent-style-name="ConsPlusNonformat" style:family="paragraph">
      <style:paragraph-properties fo:text-align="justify"/>
      <style:text-properties fo:color="#000000"/>
    </style:style>
    <style:style style:name="P1211" style:parent-style-name="ConsPlusNonformat" style:family="paragraph">
      <style:paragraph-properties fo:text-align="justify"/>
      <style:text-properties fo:color="#000000"/>
    </style:style>
    <style:style style:name="P1212" style:parent-style-name="ConsPlusNonformat" style:family="paragraph">
      <style:paragraph-properties fo:text-align="justify"/>
      <style:text-properties fo:color="#000000"/>
    </style:style>
    <style:style style:name="P1213" style:parent-style-name="ConsPlusNonformat" style:family="paragraph">
      <style:paragraph-properties fo:text-align="justify"/>
      <style:text-properties fo:color="#000000"/>
    </style:style>
    <style:style style:name="P1214" style:parent-style-name="ConsPlusNonformat" style:family="paragraph">
      <style:paragraph-properties fo:text-align="justify"/>
      <style:text-properties fo:color="#000000"/>
    </style:style>
    <style:style style:name="P1215" style:parent-style-name="ConsPlusNonformat" style:family="paragraph">
      <style:paragraph-properties fo:text-align="justify"/>
      <style:text-properties fo:color="#000000"/>
    </style:style>
    <style:style style:name="P1216" style:parent-style-name="ConsPlusNonformat" style:family="paragraph">
      <style:paragraph-properties fo:text-align="justify"/>
      <style:text-properties fo:color="#000000"/>
    </style:style>
    <style:style style:name="P1217" style:parent-style-name="ConsPlusNonformat" style:family="paragraph">
      <style:paragraph-properties fo:text-align="justify"/>
      <style:text-properties fo:color="#000000"/>
    </style:style>
    <style:style style:name="P1218" style:parent-style-name="ConsPlusNonformat" style:family="paragraph">
      <style:paragraph-properties fo:text-align="justify"/>
      <style:text-properties fo:color="#000000"/>
    </style:style>
    <style:style style:name="P1219" style:parent-style-name="ConsPlusNonformat" style:family="paragraph">
      <style:paragraph-properties fo:text-align="justify"/>
      <style:text-properties fo:color="#000000"/>
    </style:style>
    <style:style style:name="P1220" style:parent-style-name="ConsPlusNonformat" style:family="paragraph">
      <style:paragraph-properties fo:text-align="justify"/>
    </style:style>
    <style:style style:name="T1221" style:parent-style-name="Основнойшрифтабзаца" style:family="text">
      <style:text-properties fo:color="#000000"/>
    </style:style>
    <style:style style:name="T1222" style:parent-style-name="Основнойшрифтабзаца" style:family="text">
      <style:text-properties fo:color="#000000"/>
    </style:style>
    <style:style style:name="T1223" style:parent-style-name="Основнойшрифтабзаца" style:family="text">
      <style:text-properties fo:color="#000000"/>
    </style:style>
    <style:style style:name="P1224" style:parent-style-name="ConsPlusNonformat" style:family="paragraph">
      <style:paragraph-properties fo:text-align="justify"/>
      <style:text-properties fo:color="#000000"/>
    </style:style>
    <style:style style:name="P1225" style:parent-style-name="ConsPlusNonformat" style:family="paragraph">
      <style:paragraph-properties fo:text-align="justify"/>
      <style:text-properties fo:color="#000000"/>
    </style:style>
    <style:style style:name="P1226" style:parent-style-name="ConsPlusNonformat" style:family="paragraph">
      <style:paragraph-properties fo:text-align="justify"/>
      <style:text-properties fo:color="#000000"/>
    </style:style>
    <style:style style:name="P1227" style:parent-style-name="ConsPlusNonformat" style:family="paragraph">
      <style:paragraph-properties fo:text-align="justify"/>
      <style:text-properties fo:color="#000000"/>
    </style:style>
    <style:style style:name="P1228" style:parent-style-name="ConsPlusNonformat" style:family="paragraph">
      <style:paragraph-properties fo:text-align="justify"/>
      <style:text-properties fo:color="#000000"/>
    </style:style>
    <style:style style:name="P1229" style:parent-style-name="ConsPlusNonformat" style:family="paragraph">
      <style:paragraph-properties fo:text-align="justify"/>
      <style:text-properties fo:color="#000000"/>
    </style:style>
    <style:style style:name="P1230" style:parent-style-name="ConsPlusNonformat" style:family="paragraph">
      <style:paragraph-properties fo:text-align="justify"/>
      <style:text-properties fo:color="#000000"/>
    </style:style>
    <style:style style:name="P1231" style:parent-style-name="ConsPlusNonformat" style:family="paragraph">
      <style:paragraph-properties fo:text-align="justify"/>
    </style:style>
    <style:style style:name="T1232" style:parent-style-name="Основнойшрифтабзаца" style:family="text">
      <style:text-properties fo:color="#000000"/>
    </style:style>
    <style:style style:name="T1233" style:parent-style-name="Основнойшрифтабзаца" style:family="text">
      <style:text-properties fo:color="#000000"/>
    </style:style>
    <style:style style:name="P1234" style:parent-style-name="ConsPlusNonformat" style:family="paragraph">
      <style:paragraph-properties fo:text-align="justify"/>
      <style:text-properties fo:color="#000000"/>
    </style:style>
    <style:style style:name="P1235" style:parent-style-name="ConsPlusNonformat" style:family="paragraph">
      <style:paragraph-properties fo:text-align="justify"/>
      <style:text-properties fo:color="#000000"/>
    </style:style>
    <style:style style:name="P1236" style:parent-style-name="ConsPlusNonformat" style:family="paragraph">
      <style:paragraph-properties fo:text-align="justify"/>
      <style:text-properties fo:color="#000000"/>
    </style:style>
    <style:style style:name="P1237" style:parent-style-name="ConsPlusNonformat" style:family="paragraph">
      <style:paragraph-properties fo:text-align="justify"/>
      <style:text-properties fo:color="#000000"/>
    </style:style>
    <style:style style:name="P1238" style:parent-style-name="ConsPlusNonformat" style:family="paragraph">
      <style:paragraph-properties fo:text-align="justify"/>
      <style:text-properties fo:color="#000000"/>
    </style:style>
    <style:style style:name="P1239" style:parent-style-name="ConsPlusNonformat" style:family="paragraph">
      <style:paragraph-properties fo:text-align="justify"/>
      <style:text-properties fo:color="#000000"/>
    </style:style>
    <style:style style:name="P1240" style:parent-style-name="ConsPlusNonformat" style:family="paragraph">
      <style:paragraph-properties fo:text-align="justify"/>
      <style:text-properties fo:color="#000000"/>
    </style:style>
    <style:style style:name="P1241" style:parent-style-name="ConsPlusNonformat" style:family="paragraph">
      <style:paragraph-properties fo:text-align="justify"/>
      <style:text-properties fo:color="#000000"/>
    </style:style>
    <style:style style:name="P1242" style:parent-style-name="ConsPlusNonformat" style:family="paragraph">
      <style:paragraph-properties fo:text-align="justify"/>
      <style:text-properties fo:color="#000000"/>
    </style:style>
    <style:style style:name="P1243" style:parent-style-name="ConsPlusNonformat" style:family="paragraph">
      <style:paragraph-properties fo:text-align="justify"/>
      <style:text-properties fo:color="#000000"/>
    </style:style>
    <style:style style:name="P1244" style:parent-style-name="ConsPlusNonformat" style:family="paragraph">
      <style:paragraph-properties fo:text-align="justify"/>
      <style:text-properties fo:color="#000000"/>
    </style:style>
    <style:style style:name="P1245" style:parent-style-name="ConsPlusNonformat" style:family="paragraph">
      <style:paragraph-properties fo:text-align="justify"/>
      <style:text-properties fo:color="#000000"/>
    </style:style>
    <style:style style:name="P1246" style:parent-style-name="ConsPlusNonformat" style:family="paragraph">
      <style:paragraph-properties fo:text-align="justify"/>
      <style:text-properties fo:color="#000000"/>
    </style:style>
    <style:style style:name="P1247" style:parent-style-name="ConsPlusNonformat" style:family="paragraph">
      <style:paragraph-properties fo:text-align="justify"/>
      <style:text-properties fo:color="#000000"/>
    </style:style>
    <style:style style:name="P1248" style:parent-style-name="ConsPlusNonformat" style:family="paragraph">
      <style:paragraph-properties fo:text-align="justify"/>
      <style:text-properties fo:color="#000000"/>
    </style:style>
    <style:style style:name="P1249" style:parent-style-name="ConsPlusNonformat" style:family="paragraph">
      <style:paragraph-properties fo:text-align="justify"/>
      <style:text-properties fo:color="#000000"/>
    </style:style>
    <style:style style:name="P1250" style:parent-style-name="ConsPlusNonformat" style:family="paragraph">
      <style:paragraph-properties fo:text-align="justify"/>
      <style:text-properties fo:color="#000000"/>
    </style:style>
    <style:style style:name="P1251" style:parent-style-name="ConsPlusNormal" style:family="paragraph">
      <style:paragraph-properties fo:text-align="justify"/>
      <style:text-properties fo:color="#000000"/>
    </style:style>
    <style:style style:name="P1252" style:parent-style-name="ConsPlusNormal" style:family="paragraph">
      <style:paragraph-properties fo:text-align="justify"/>
      <style:text-properties fo:color="#000000"/>
    </style:style>
    <style:style style:name="P1253" style:parent-style-name="ConsPlusNormal" style:family="paragraph">
      <style:paragraph-properties fo:text-align="justify"/>
      <style:text-properties fo:color="#000000"/>
    </style:style>
    <style:style style:name="P1254" style:parent-style-name="ConsPlusNormal" style:family="paragraph">
      <style:paragraph-properties fo:text-align="center"/>
      <style:text-properties fo:color="#000000"/>
    </style:style>
    <style:style style:name="P1255" style:parent-style-name="ConsPlusNormal" style:family="paragraph">
      <style:paragraph-properties fo:text-align="center"/>
      <style:text-properties fo:color="#000000"/>
    </style:style>
    <style:style style:name="P1256" style:parent-style-name="ConsPlusNormal" style:family="paragraph">
      <style:paragraph-properties fo:text-align="center"/>
      <style:text-properties fo:color="#000000"/>
    </style:style>
    <style:style style:name="P1257" style:parent-style-name="ConsPlusNormal" style:family="paragraph">
      <style:paragraph-properties fo:text-align="center"/>
      <style:text-properties fo:color="#000000"/>
    </style:style>
    <style:style style:name="P1258" style:parent-style-name="ConsPlusNormal" style:family="paragraph">
      <style:paragraph-properties fo:text-align="center"/>
      <style:text-properties fo:color="#000000"/>
    </style:style>
    <style:style style:name="P1259" style:parent-style-name="ConsPlusNormal" style:family="paragraph">
      <style:paragraph-properties fo:text-align="center"/>
      <style:text-properties fo:color="#000000"/>
    </style:style>
    <style:style style:name="P1260" style:parent-style-name="ConsPlusNormal" style:family="paragraph">
      <style:paragraph-properties fo:text-align="center"/>
      <style:text-properties fo:color="#000000"/>
    </style:style>
    <style:style style:name="P1261" style:parent-style-name="ConsPlusNormal" style:family="paragraph">
      <style:paragraph-properties fo:text-align="justify"/>
      <style:text-properties fo:color="#000000"/>
    </style:style>
    <style:style style:name="TableColumn1263" style:family="table-column">
      <style:table-column-properties style:column-width="0.4333in" style:use-optimal-column-width="false"/>
    </style:style>
    <style:style style:name="TableColumn1264" style:family="table-column">
      <style:table-column-properties style:column-width="4.9604in" style:use-optimal-column-width="false"/>
    </style:style>
    <style:style style:name="TableColumn1265" style:family="table-column">
      <style:table-column-properties style:column-width="0.8694in" style:use-optimal-column-width="false"/>
    </style:style>
    <style:style style:name="Table1262" style:family="table">
      <style:table-properties style:width="6.2631in" fo:margin-left="0in" table:align="lef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8" style:parent-style-name="ConsPlusNormal" style:family="paragraph">
      <style:paragraph-properties fo:text-align="center"/>
      <style:text-properties fo:color="#000000"/>
    </style:style>
    <style:style style:name="P1269" style:parent-style-name="ConsPlusNormal" style:family="paragraph">
      <style:paragraph-properties fo:text-align="center"/>
      <style:text-properties fo:color="#000000"/>
    </style:style>
    <style:style style:name="TableCell12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1" style:parent-style-name="ConsPlusNormal" style:family="paragraph">
      <style:paragraph-properties fo:text-align="center"/>
      <style:text-properties fo:color="#000000"/>
    </style:style>
    <style:style style:name="TableCell1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3" style:parent-style-name="ConsPlusNormal" style:family="paragraph">
      <style:paragraph-properties fo:text-align="center"/>
      <style:text-properties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6" style:parent-style-name="ConsPlusNormal" style:family="paragraph">
      <style:paragraph-properties fo:text-align="center"/>
      <style:text-properties fo:color="#000000"/>
    </style:style>
    <style:style style:name="TableCell12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8" style:parent-style-name="ConsPlusNormal" style:family="paragraph">
      <style:text-properties fo:color="#000000"/>
    </style:style>
    <style:style style:name="TableCell12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0" style:parent-style-name="ConsPlusNormal" style:family="paragraph">
      <style:text-properties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3" style:parent-style-name="ConsPlusNormal" style:family="paragraph">
      <style:paragraph-properties fo:text-align="center"/>
      <style:text-properties fo:color="#000000"/>
    </style:style>
    <style:style style:name="TableCell12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5" style:parent-style-name="ConsPlusNormal" style:family="paragraph">
      <style:text-properties fo:color="#000000"/>
    </style:style>
    <style:style style:name="TableCell1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7" style:parent-style-name="ConsPlusNormal" style:family="paragraph">
      <style:text-properties fo:color="#000000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0" style:parent-style-name="ConsPlusNormal" style:family="paragraph">
      <style:paragraph-properties fo:text-align="center"/>
      <style:text-properties fo:color="#000000"/>
    </style:style>
    <style:style style:name="TableCell12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2" style:parent-style-name="ConsPlusNormal" style:family="paragraph">
      <style:text-properties fo:color="#000000"/>
    </style:style>
    <style:style style:name="TableCell12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4" style:parent-style-name="ConsPlusNormal" style:family="paragraph">
      <style:text-properties fo:color="#000000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7" style:parent-style-name="ConsPlusNormal" style:family="paragraph">
      <style:paragraph-properties fo:text-align="center"/>
      <style:text-properties fo:color="#000000"/>
    </style:style>
    <style:style style:name="TableCell12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9" style:parent-style-name="ConsPlusNormal" style:family="paragraph">
      <style:text-properties fo:color="#000000"/>
    </style:style>
    <style:style style:name="TableCell13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1" style:parent-style-name="ConsPlusNormal" style:family="paragraph">
      <style:text-properties fo:color="#0000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4" style:parent-style-name="ConsPlusNormal" style:family="paragraph">
      <style:paragraph-properties fo:text-align="center"/>
      <style:text-properties fo:color="#000000"/>
    </style:style>
    <style:style style:name="TableCell13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6" style:parent-style-name="ConsPlusNormal" style:family="paragraph">
      <style:text-properties fo:color="#000000"/>
    </style:style>
    <style:style style:name="TableCell13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8" style:parent-style-name="ConsPlusNormal" style:family="paragraph">
      <style:text-properties fo:color="#00000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1" style:parent-style-name="ConsPlusNormal" style:family="paragraph">
      <style:paragraph-properties fo:text-align="center"/>
      <style:text-properties fo:color="#000000"/>
    </style:style>
    <style:style style:name="TableCell13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3" style:parent-style-name="ConsPlusNormal" style:family="paragraph">
      <style:text-properties fo:color="#000000"/>
    </style:style>
    <style:style style:name="TableCell13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5" style:parent-style-name="ConsPlusNormal" style:family="paragraph">
      <style:text-properties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8" style:parent-style-name="ConsPlusNormal" style:family="paragraph">
      <style:paragraph-properties fo:text-align="center"/>
      <style:text-properties fo:color="#000000"/>
    </style:style>
    <style:style style:name="TableCell13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0" style:parent-style-name="ConsPlusNormal" style:family="paragraph">
      <style:text-properties fo:color="#000000"/>
    </style:style>
    <style:style style:name="TableCell13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2" style:parent-style-name="ConsPlusNormal" style:family="paragraph">
      <style:text-properties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5" style:parent-style-name="ConsPlusNormal" style:family="paragraph">
      <style:paragraph-properties fo:text-align="center"/>
      <style:text-properties fo:color="#000000"/>
    </style:style>
    <style:style style:name="TableCell13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7" style:parent-style-name="ConsPlusNormal" style:family="paragraph">
      <style:text-properties fo:color="#000000"/>
    </style:style>
    <style:style style:name="TableCell13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9" style:parent-style-name="ConsPlusNormal" style:family="paragraph">
      <style:text-properties fo:color="#0000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2" style:parent-style-name="ConsPlusNormal" style:family="paragraph">
      <style:paragraph-properties fo:text-align="center"/>
      <style:text-properties fo:color="#000000"/>
    </style:style>
    <style:style style:name="TableCell13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4" style:parent-style-name="ConsPlusNormal" style:family="paragraph">
      <style:text-properties fo:color="#000000"/>
    </style:style>
    <style:style style:name="TableCell13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6" style:parent-style-name="ConsPlusNormal" style:family="paragraph"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9" style:parent-style-name="ConsPlusNormal" style:family="paragraph">
      <style:paragraph-properties fo:text-align="center"/>
      <style:text-properties fo:color="#000000"/>
    </style:style>
    <style:style style:name="TableCell13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1" style:parent-style-name="ConsPlusNormal" style:family="paragraph">
      <style:text-properties fo:color="#000000"/>
    </style:style>
    <style:style style:name="TableCell13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3" style:parent-style-name="ConsPlusNormal" style:family="paragraph">
      <style:text-properties fo:color="#000000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6" style:parent-style-name="ConsPlusNormal" style:family="paragraph">
      <style:paragraph-properties fo:text-align="center"/>
      <style:text-properties fo:color="#000000"/>
    </style:style>
    <style:style style:name="TableCell13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8" style:parent-style-name="ConsPlusNormal" style:family="paragraph">
      <style:text-properties fo:color="#000000"/>
    </style:style>
    <style:style style:name="TableCell13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0" style:parent-style-name="ConsPlusNormal" style:family="paragraph">
      <style:text-properties fo:color="#000000"/>
    </style:style>
    <style:style style:name="P1351" style:parent-style-name="ConsPlusNormal" style:family="paragraph">
      <style:paragraph-properties fo:text-align="justify"/>
      <style:text-properties fo:color="#000000"/>
    </style:style>
    <style:style style:name="P1352" style:parent-style-name="ConsPlusNonformat" style:family="paragraph">
      <style:paragraph-properties fo:text-align="justify"/>
      <style:text-properties fo:color="#000000"/>
    </style:style>
    <style:style style:name="P1353" style:parent-style-name="ConsPlusNonformat" style:family="paragraph">
      <style:paragraph-properties fo:text-align="justify"/>
      <style:text-properties fo:color="#000000"/>
    </style:style>
    <style:style style:name="P1354" style:parent-style-name="ConsPlusNonformat" style:family="paragraph">
      <style:paragraph-properties fo:text-align="justify"/>
      <style:text-properties fo:color="#000000"/>
    </style:style>
    <style:style style:name="P1355" style:parent-style-name="ConsPlusNonformat" style:family="paragraph">
      <style:paragraph-properties fo:text-align="justify"/>
      <style:text-properties fo:color="#000000"/>
    </style:style>
    <style:style style:name="P1356" style:parent-style-name="ConsPlusNormal" style:family="paragraph">
      <style:paragraph-properties fo:text-align="justify"/>
      <style:text-properties fo:color="#000000"/>
    </style:style>
    <style:style style:name="P1357" style:parent-style-name="ConsPlusNormal" style:family="paragraph">
      <style:paragraph-properties fo:text-align="justify"/>
      <style:text-properties fo:color="#000000"/>
    </style:style>
    <style:style style:name="P1358" style:parent-style-name="ConsPlusNormal" style:family="paragraph">
      <style:paragraph-properties fo:text-align="justify"/>
      <style:text-properties fo:color="#000000"/>
    </style:style>
    <style:style style:name="P1359" style:parent-style-name="ConsPlusNormal" style:family="paragraph">
      <style:paragraph-properties fo:text-align="justify"/>
      <style:text-properties fo:color="#000000"/>
    </style:style>
    <style:style style:name="P1360" style:parent-style-name="ConsPlusNormal" style:family="paragraph">
      <style:paragraph-properties fo:text-align="justify"/>
      <style:text-properties fo:color="#000000"/>
    </style:style>
    <style:style style:name="P1361" style:parent-style-name="ConsPlusNormal" style:family="paragraph">
      <style:paragraph-properties fo:text-align="end"/>
      <style:text-properties fo:color="#000000"/>
    </style:style>
    <style:style style:name="P1362" style:parent-style-name="ConsPlusNormal" style:family="paragraph">
      <style:paragraph-properties fo:text-align="end"/>
      <style:text-properties fo:color="#000000"/>
    </style:style>
    <style:style style:name="P1363" style:parent-style-name="ConsPlusNormal" style:family="paragraph">
      <style:paragraph-properties fo:text-align="end"/>
      <style:text-properties fo:color="#000000"/>
    </style:style>
    <style:style style:name="P1364" style:parent-style-name="ConsPlusNormal" style:family="paragraph">
      <style:paragraph-properties fo:text-align="end"/>
      <style:text-properties fo:color="#000000"/>
    </style:style>
    <style:style style:name="P1365" style:parent-style-name="ConsPlusNormal" style:family="paragraph">
      <style:paragraph-properties fo:text-align="end"/>
      <style:text-properties fo:color="#000000"/>
    </style:style>
    <style:style style:name="P1366" style:parent-style-name="ConsPlusNormal" style:family="paragraph">
      <style:paragraph-properties fo:text-align="justify"/>
      <style:text-properties fo:color="#000000"/>
    </style:style>
    <style:style style:name="P1367" style:parent-style-name="ConsPlusTitle" style:family="paragraph">
      <style:paragraph-properties fo:text-align="center"/>
      <style:text-properties fo:color="#000000"/>
    </style:style>
    <style:style style:name="P1368" style:parent-style-name="ConsPlusTitle" style:family="paragraph">
      <style:paragraph-properties fo:text-align="center"/>
      <style:text-properties fo:color="#000000"/>
    </style:style>
    <style:style style:name="P1369" style:parent-style-name="ConsPlusTitle" style:family="paragraph">
      <style:paragraph-properties fo:text-align="center"/>
      <style:text-properties fo:color="#000000"/>
    </style:style>
    <style:style style:name="P1370" style:parent-style-name="ConsPlusTitle" style:family="paragraph">
      <style:paragraph-properties fo:text-align="center"/>
      <style:text-properties fo:color="#000000"/>
    </style:style>
    <style:style style:name="P1371" style:parent-style-name="ConsPlusTitle" style:family="paragraph">
      <style:paragraph-properties fo:text-align="center"/>
      <style:text-properties fo:color="#000000"/>
    </style:style>
    <style:style style:name="P1372" style:parent-style-name="ConsPlusNormal" style:family="paragraph">
      <style:paragraph-properties fo:margin-bottom="0.0006in"/>
      <style:text-properties fo:color="#000000"/>
    </style:style>
    <style:style style:name="TableColumn1374" style:family="table-column">
      <style:table-column-properties style:column-width="0.0416in"/>
    </style:style>
    <style:style style:name="TableColumn1375" style:family="table-column">
      <style:table-column-properties style:column-width="0.0784in"/>
    </style:style>
    <style:style style:name="TableColumn1376" style:family="table-column">
      <style:table-column-properties style:column-width="6.2979in"/>
    </style:style>
    <style:style style:name="TableColumn1377" style:family="table-column">
      <style:table-column-properties style:column-width="0.0784in"/>
    </style:style>
    <style:style style:name="Table1373" style:family="table">
      <style:table-properties style:width="6.4965in" style:rel-width="100%" fo:margin-left="0in" table:align="left"/>
    </style:style>
    <style:style style:name="TableRow1378" style:family="table-row">
      <style:table-row-properties/>
    </style:style>
    <style:style style:name="TableCell1379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380" style:parent-style-name="ConsPlusNormal" style:family="paragraph">
      <style:text-properties fo:color="#000000"/>
    </style:style>
    <style:style style:name="TableCell1381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382" style:parent-style-name="ConsPlusNormal" style:family="paragraph">
      <style:text-properties fo:color="#000000"/>
    </style:style>
    <style:style style:name="TableCell1383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384" style:parent-style-name="ConsPlusNormal" style:family="paragraph">
      <style:paragraph-properties fo:text-align="center"/>
      <style:text-properties fo:color="#000000"/>
    </style:style>
    <style:style style:name="P1385" style:parent-style-name="ConsPlusNormal" style:family="paragraph">
      <style:paragraph-properties fo:text-align="center"/>
      <style:text-properties fo:color="#000000"/>
    </style:style>
    <style:style style:name="P1386" style:parent-style-name="ConsPlusNormal" style:family="paragraph">
      <style:paragraph-properties fo:text-align="center"/>
    </style:style>
    <style:style style:name="T1387" style:parent-style-name="Основнойшрифтабзаца" style:family="text">
      <style:text-properties fo:color="#000000"/>
    </style:style>
    <style:style style:name="T1388" style:parent-style-name="Основнойшрифтабзаца" style:family="text">
      <style:text-properties fo:color="#000000"/>
    </style:style>
    <style:style style:name="T1389" style:parent-style-name="Основнойшрифтабзаца" style:family="text">
      <style:text-properties fo:color="#000000"/>
    </style:style>
    <style:style style:name="T1390" style:parent-style-name="Основнойшрифтабзаца" style:family="text">
      <style:text-properties fo:color="#000000"/>
    </style:style>
    <style:style style:name="T1391" style:parent-style-name="Основнойшрифтабзаца" style:family="text">
      <style:text-properties fo:color="#000000"/>
    </style:style>
    <style:style style:name="T1392" style:parent-style-name="Основнойшрифтабзаца" style:family="text">
      <style:text-properties fo:color="#000000"/>
    </style:style>
    <style:style style:name="T1393" style:parent-style-name="Основнойшрифтабзаца" style:family="text">
      <style:text-properties fo:color="#000000"/>
    </style:style>
    <style:style style:name="P1394" style:parent-style-name="ConsPlusNormal" style:family="paragraph">
      <style:paragraph-properties fo:text-align="center"/>
    </style:style>
    <style:style style:name="T1395" style:parent-style-name="Основнойшрифтабзаца" style:family="text">
      <style:text-properties fo:color="#000000"/>
    </style:style>
    <style:style style:name="T1396" style:parent-style-name="Основнойшрифтабзаца" style:family="text">
      <style:text-properties fo:color="#000000"/>
    </style:style>
    <style:style style:name="T1397" style:parent-style-name="Основнойшрифтабзаца" style:family="text">
      <style:text-properties fo:color="#000000"/>
    </style:style>
    <style:style style:name="T1398" style:parent-style-name="Основнойшрифтабзаца" style:family="text">
      <style:text-properties fo:color="#000000"/>
    </style:style>
    <style:style style:name="T1399" style:parent-style-name="Основнойшрифтабзаца" style:family="text">
      <style:text-properties fo:color="#000000"/>
    </style:style>
    <style:style style:name="TableCell1400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401" style:parent-style-name="ConsPlusNormal" style:family="paragraph">
      <style:text-properties fo:color="#000000"/>
    </style:style>
    <style:style style:name="P1402" style:parent-style-name="ConsPlusNormal" style:family="paragraph">
      <style:paragraph-properties fo:text-align="justify"/>
      <style:text-properties fo:color="#000000"/>
    </style:style>
    <style:style style:name="P1403" style:parent-style-name="ConsPlusNormal" style:family="paragraph">
      <style:paragraph-properties fo:text-align="justify" fo:text-indent="0.375in"/>
      <style:text-properties fo:color="#000000"/>
    </style:style>
    <style:style style:name="P1404" style:parent-style-name="ConsPlusNormal" style:family="paragraph">
      <style:paragraph-properties fo:text-align="justify"/>
    </style:style>
    <style:style style:name="T1405" style:parent-style-name="Основнойшрифтабзаца" style:family="text">
      <style:text-properties fo:color="#000000"/>
    </style:style>
    <style:style style:name="T1406" style:parent-style-name="Основнойшрифтабзаца" style:family="text">
      <style:text-properties fo:color="#000000"/>
    </style:style>
    <style:style style:name="T1407" style:parent-style-name="Основнойшрифтабзаца" style:family="text">
      <style:text-properties fo:color="#000000"/>
    </style:style>
    <style:style style:name="P140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09" style:parent-style-name="ConsPlusNormal" style:family="paragraph">
      <style:paragraph-properties fo:text-align="justify"/>
    </style:style>
    <style:style style:name="T1410" style:parent-style-name="Основнойшрифтабзаца" style:family="text">
      <style:text-properties fo:color="#000000"/>
    </style:style>
    <style:style style:name="T1411" style:parent-style-name="Основнойшрифтабзаца" style:family="text">
      <style:text-properties fo:color="#000000"/>
    </style:style>
    <style:style style:name="T1412" style:parent-style-name="Основнойшрифтабзаца" style:family="text">
      <style:text-properties fo:color="#000000"/>
    </style:style>
    <style:style style:name="P1413" style:parent-style-name="ConsPlusNormal" style:family="paragraph">
      <style:paragraph-properties fo:text-align="justify"/>
      <style:text-properties fo:color="#000000"/>
    </style:style>
    <style:style style:name="P1414" style:parent-style-name="ConsPlusNormal" style:family="paragraph">
      <style:paragraph-properties fo:text-align="justify" fo:text-indent="0.375in"/>
      <style:text-properties fo:color="#000000"/>
    </style:style>
    <style:style style:name="P1415" style:parent-style-name="ConsPlusNormal" style:family="paragraph">
      <style:paragraph-properties fo:text-align="justify"/>
    </style:style>
    <style:style style:name="T1416" style:parent-style-name="Основнойшрифтабзаца" style:family="text">
      <style:text-properties fo:color="#000000"/>
    </style:style>
    <style:style style:name="T1417" style:parent-style-name="Основнойшрифтабзаца" style:family="text">
      <style:text-properties fo:color="#000000"/>
    </style:style>
    <style:style style:name="T1418" style:parent-style-name="Основнойшрифтабзаца" style:family="text">
      <style:text-properties fo:color="#000000"/>
    </style:style>
    <style:style style:name="P1419" style:parent-style-name="ConsPlusNormal" style:family="paragraph">
      <style:paragraph-properties fo:text-align="justify"/>
      <style:text-properties fo:color="#000000"/>
    </style:style>
    <style:style style:name="P1420" style:parent-style-name="ConsPlusNormal" style:family="paragraph">
      <style:paragraph-properties fo:text-align="justify" fo:text-indent="0.375in"/>
      <style:text-properties fo:color="#000000"/>
    </style:style>
    <style:style style:name="P142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2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2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24" style:parent-style-name="ConsPlusNormal" style:family="paragraph">
      <style:paragraph-properties fo:text-align="justify" fo:margin-top="0.1527in" fo:text-indent="0.375in"/>
    </style:style>
    <style:style style:name="T1425" style:parent-style-name="Основнойшрифтабзаца" style:family="text">
      <style:text-properties fo:color="#000000"/>
    </style:style>
    <style:style style:name="T1426" style:parent-style-name="Основнойшрифтабзаца" style:family="text">
      <style:text-properties fo:color="#000000"/>
    </style:style>
    <style:style style:name="T1427" style:parent-style-name="Основнойшрифтабзаца" style:family="text">
      <style:text-properties fo:color="#000000"/>
    </style:style>
    <style:style style:name="P142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2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3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3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3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3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34" style:parent-style-name="ConsPlusNormal" style:family="paragraph">
      <style:paragraph-properties fo:text-align="justify"/>
    </style:style>
    <style:style style:name="T1435" style:parent-style-name="Основнойшрифтабзаца" style:family="text">
      <style:text-properties fo:color="#000000"/>
    </style:style>
    <style:style style:name="T1436" style:parent-style-name="Основнойшрифтабзаца" style:family="text">
      <style:text-properties fo:color="#000000"/>
    </style:style>
    <style:style style:name="T1437" style:parent-style-name="Основнойшрифтабзаца" style:family="text">
      <style:text-properties fo:color="#000000"/>
    </style:style>
    <style:style style:name="P143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3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4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4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4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4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4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4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46" style:parent-style-name="ConsPlusNormal" style:family="paragraph">
      <style:paragraph-properties fo:text-align="justify"/>
    </style:style>
    <style:style style:name="T1447" style:parent-style-name="Основнойшрифтабзаца" style:family="text">
      <style:text-properties fo:color="#000000"/>
    </style:style>
    <style:style style:name="T1448" style:parent-style-name="Основнойшрифтабзаца" style:family="text">
      <style:text-properties fo:color="#000000"/>
    </style:style>
    <style:style style:name="T1449" style:parent-style-name="Основнойшрифтабзаца" style:family="text">
      <style:text-properties fo:color="#000000"/>
    </style:style>
    <style:style style:name="P1450" style:parent-style-name="ConsPlusNormal" style:family="paragraph">
      <style:paragraph-properties fo:text-align="justify"/>
    </style:style>
    <style:style style:name="T1451" style:parent-style-name="Основнойшрифтабзаца" style:family="text">
      <style:text-properties fo:color="#000000"/>
    </style:style>
    <style:style style:name="T1452" style:parent-style-name="Основнойшрифтабзаца" style:family="text">
      <style:text-properties fo:color="#000000"/>
    </style:style>
    <style:style style:name="T1453" style:parent-style-name="Основнойшрифтабзаца" style:family="text">
      <style:text-properties fo:color="#000000"/>
    </style:style>
    <style:style style:name="P145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5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5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57" style:parent-style-name="ConsPlusNormal" style:family="paragraph">
      <style:paragraph-properties fo:text-align="justify"/>
    </style:style>
    <style:style style:name="T1458" style:parent-style-name="Основнойшрифтабзаца" style:family="text">
      <style:text-properties fo:color="#000000"/>
    </style:style>
    <style:style style:name="T1459" style:parent-style-name="Основнойшрифтабзаца" style:family="text">
      <style:text-properties fo:color="#000000"/>
    </style:style>
    <style:style style:name="T1460" style:parent-style-name="Основнойшрифтабзаца" style:family="text">
      <style:text-properties fo:color="#000000"/>
    </style:style>
    <style:style style:name="P146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62" style:parent-style-name="ConsPlusNormal" style:family="paragraph">
      <style:paragraph-properties fo:text-align="justify"/>
    </style:style>
    <style:style style:name="T1463" style:parent-style-name="Основнойшрифтабзаца" style:family="text">
      <style:text-properties fo:color="#000000"/>
    </style:style>
    <style:style style:name="T1464" style:parent-style-name="Основнойшрифтабзаца" style:family="text">
      <style:text-properties fo:color="#000000"/>
    </style:style>
    <style:style style:name="T1465" style:parent-style-name="Основнойшрифтабзаца" style:family="text">
      <style:text-properties fo:color="#000000"/>
    </style:style>
    <style:style style:name="P146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6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6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69" style:parent-style-name="ConsPlusNormal" style:family="paragraph">
      <style:paragraph-properties fo:text-align="justify"/>
    </style:style>
    <style:style style:name="T1470" style:parent-style-name="Основнойшрифтабзаца" style:family="text">
      <style:text-properties fo:color="#000000"/>
    </style:style>
    <style:style style:name="T1471" style:parent-style-name="Основнойшрифтабзаца" style:family="text">
      <style:text-properties fo:color="#000000"/>
    </style:style>
    <style:style style:name="T1472" style:parent-style-name="Основнойшрифтабзаца" style:family="text">
      <style:text-properties fo:color="#000000"/>
    </style:style>
    <style:style style:name="P147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7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7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76" style:parent-style-name="ConsPlusNormal" style:family="paragraph">
      <style:paragraph-properties fo:text-align="justify"/>
    </style:style>
    <style:style style:name="T1477" style:parent-style-name="Основнойшрифтабзаца" style:family="text">
      <style:text-properties fo:color="#000000"/>
    </style:style>
    <style:style style:name="T1478" style:parent-style-name="Основнойшрифтабзаца" style:family="text">
      <style:text-properties fo:color="#000000"/>
    </style:style>
    <style:style style:name="T1479" style:parent-style-name="Основнойшрифтабзаца" style:family="text">
      <style:text-properties fo:color="#000000"/>
    </style:style>
    <style:style style:name="P148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81" style:parent-style-name="ConsPlusNormal" style:family="paragraph">
      <style:paragraph-properties fo:text-align="justify"/>
    </style:style>
    <style:style style:name="T1482" style:parent-style-name="Основнойшрифтабзаца" style:family="text">
      <style:text-properties fo:color="#000000"/>
    </style:style>
    <style:style style:name="T1483" style:parent-style-name="Основнойшрифтабзаца" style:family="text">
      <style:text-properties fo:color="#000000"/>
    </style:style>
    <style:style style:name="T1484" style:parent-style-name="Основнойшрифтабзаца" style:family="text">
      <style:text-properties fo:color="#000000"/>
    </style:style>
    <style:style style:name="P148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8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8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8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8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0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01" style:parent-style-name="ConsPlusNormal" style:family="paragraph">
      <style:paragraph-properties fo:text-align="justify"/>
    </style:style>
    <style:style style:name="T1502" style:parent-style-name="Основнойшрифтабзаца" style:family="text">
      <style:text-properties fo:color="#000000"/>
    </style:style>
    <style:style style:name="T1503" style:parent-style-name="Основнойшрифтабзаца" style:family="text">
      <style:text-properties fo:color="#000000"/>
    </style:style>
    <style:style style:name="T1504" style:parent-style-name="Основнойшрифтабзаца" style:family="text">
      <style:text-properties fo:color="#000000"/>
    </style:style>
    <style:style style:name="P150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0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0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0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0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9" style:parent-style-name="ConsPlusNormal" style:family="paragraph">
      <style:paragraph-properties fo:text-align="justify"/>
    </style:style>
    <style:style style:name="T1530" style:parent-style-name="Основнойшрифтабзаца" style:family="text">
      <style:text-properties fo:color="#000000"/>
    </style:style>
    <style:style style:name="T1531" style:parent-style-name="Основнойшрифтабзаца" style:family="text">
      <style:text-properties fo:color="#000000"/>
    </style:style>
    <style:style style:name="T1532" style:parent-style-name="Основнойшрифтабзаца" style:family="text">
      <style:text-properties fo:color="#000000"/>
    </style:style>
    <style:style style:name="P153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34" style:parent-style-name="ConsPlusNormal" style:family="paragraph">
      <style:paragraph-properties fo:text-align="justify"/>
    </style:style>
    <style:style style:name="T1535" style:parent-style-name="Основнойшрифтабзаца" style:family="text">
      <style:text-properties fo:color="#000000"/>
    </style:style>
    <style:style style:name="T1536" style:parent-style-name="Основнойшрифтабзаца" style:family="text">
      <style:text-properties fo:color="#000000"/>
    </style:style>
    <style:style style:name="T1537" style:parent-style-name="Основнойшрифтабзаца" style:family="text">
      <style:text-properties fo:color="#000000"/>
    </style:style>
    <style:style style:name="P153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39" style:parent-style-name="ConsPlusNormal" style:family="paragraph">
      <style:paragraph-properties fo:text-align="justify"/>
    </style:style>
    <style:style style:name="T1540" style:parent-style-name="Основнойшрифтабзаца" style:family="text">
      <style:text-properties fo:color="#000000"/>
    </style:style>
    <style:style style:name="T1541" style:parent-style-name="Основнойшрифтабзаца" style:family="text">
      <style:text-properties fo:color="#000000"/>
    </style:style>
    <style:style style:name="T1542" style:parent-style-name="Основнойшрифтабзаца" style:family="text">
      <style:text-properties fo:color="#000000"/>
    </style:style>
    <style:style style:name="P1543" style:parent-style-name="ConsPlusNormal" style:family="paragraph">
      <style:paragraph-properties fo:text-align="justify"/>
      <style:text-properties fo:color="#000000"/>
    </style:style>
    <style:style style:name="P1544" style:parent-style-name="ConsPlusNormal" style:family="paragraph">
      <style:paragraph-properties fo:text-align="justify"/>
      <style:text-properties fo:color="#000000"/>
    </style:style>
    <style:style style:name="P1545" style:parent-style-name="ConsPlusNormal" style:family="paragraph">
      <style:paragraph-properties fo:text-align="justify"/>
      <style:text-properties fo:color="#000000"/>
    </style:style>
    <style:style style:name="P1546" style:parent-style-name="ConsPlusNormal" style:family="paragraph">
      <style:paragraph-properties fo:text-align="justify"/>
      <style:text-properties fo:color="#000000"/>
    </style:style>
    <style:style style:name="P1547" style:parent-style-name="ConsPlusNormal" style:family="paragraph">
      <style:paragraph-properties fo:text-align="justify"/>
      <style:text-properties fo:color="#000000"/>
    </style:style>
    <style:style style:name="P1548" style:parent-style-name="ConsPlusNormal" style:family="paragraph">
      <style:paragraph-properties fo:text-align="end"/>
      <style:text-properties fo:color="#000000"/>
    </style:style>
    <style:style style:name="P1549" style:parent-style-name="ConsPlusNormal" style:family="paragraph">
      <style:paragraph-properties fo:text-align="end"/>
      <style:text-properties fo:color="#000000"/>
    </style:style>
    <style:style style:name="P1550" style:parent-style-name="ConsPlusNormal" style:family="paragraph">
      <style:paragraph-properties fo:text-align="end"/>
      <style:text-properties fo:color="#000000"/>
    </style:style>
    <style:style style:name="P1551" style:parent-style-name="ConsPlusNormal" style:family="paragraph">
      <style:paragraph-properties fo:text-align="end"/>
      <style:text-properties fo:color="#000000"/>
    </style:style>
    <style:style style:name="P1552" style:parent-style-name="ConsPlusNormal" style:family="paragraph">
      <style:paragraph-properties fo:text-align="end"/>
      <style:text-properties fo:color="#000000"/>
    </style:style>
    <style:style style:name="P1553" style:parent-style-name="ConsPlusNormal" style:family="paragraph">
      <style:paragraph-properties fo:margin-bottom="0.0006in"/>
      <style:text-properties fo:color="#000000"/>
    </style:style>
    <style:style style:name="TableColumn1555" style:family="table-column">
      <style:table-column-properties style:column-width="0.0416in"/>
    </style:style>
    <style:style style:name="TableColumn1556" style:family="table-column">
      <style:table-column-properties style:column-width="0.0784in"/>
    </style:style>
    <style:style style:name="TableColumn1557" style:family="table-column">
      <style:table-column-properties style:column-width="6.2979in"/>
    </style:style>
    <style:style style:name="TableColumn1558" style:family="table-column">
      <style:table-column-properties style:column-width="0.0784in"/>
    </style:style>
    <style:style style:name="Table1554" style:family="table">
      <style:table-properties style:width="6.4965in" style:rel-width="100%" fo:margin-left="0in" table:align="left"/>
    </style:style>
    <style:style style:name="TableRow1559" style:family="table-row">
      <style:table-row-properties/>
    </style:style>
    <style:style style:name="TableCell1560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561" style:parent-style-name="ConsPlusNormal" style:family="paragraph">
      <style:text-properties fo:color="#000000"/>
    </style:style>
    <style:style style:name="TableCell1562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563" style:parent-style-name="ConsPlusNormal" style:family="paragraph">
      <style:text-properties fo:color="#000000"/>
    </style:style>
    <style:style style:name="TableCell1564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565" style:parent-style-name="ConsPlusNormal" style:family="paragraph">
      <style:paragraph-properties fo:text-align="center"/>
      <style:text-properties fo:color="#000000"/>
    </style:style>
    <style:style style:name="P1566" style:parent-style-name="ConsPlusNormal" style:family="paragraph">
      <style:paragraph-properties fo:text-align="center"/>
      <style:text-properties fo:color="#000000"/>
    </style:style>
    <style:style style:name="P1567" style:parent-style-name="ConsPlusNormal" style:family="paragraph">
      <style:paragraph-properties fo:text-align="center"/>
    </style:style>
    <style:style style:name="T1568" style:parent-style-name="Основнойшрифтабзаца" style:family="text">
      <style:text-properties fo:color="#000000"/>
    </style:style>
    <style:style style:name="T1569" style:parent-style-name="Основнойшрифтабзаца" style:family="text">
      <style:text-properties fo:color="#000000"/>
    </style:style>
    <style:style style:name="T1570" style:parent-style-name="Основнойшрифтабзаца" style:family="text">
      <style:text-properties fo:color="#000000"/>
    </style:style>
    <style:style style:name="T1571" style:parent-style-name="Основнойшрифтабзаца" style:family="text">
      <style:text-properties fo:color="#000000"/>
    </style:style>
    <style:style style:name="T1572" style:parent-style-name="Основнойшрифтабзаца" style:family="text">
      <style:text-properties fo:color="#000000"/>
    </style:style>
    <style:style style:name="T1573" style:parent-style-name="Основнойшрифтабзаца" style:family="text">
      <style:text-properties fo:color="#000000"/>
    </style:style>
    <style:style style:name="T1574" style:parent-style-name="Основнойшрифтабзаца" style:family="text">
      <style:text-properties fo:color="#000000"/>
    </style:style>
    <style:style style:name="P1575" style:parent-style-name="ConsPlusNormal" style:family="paragraph">
      <style:paragraph-properties fo:text-align="center"/>
    </style:style>
    <style:style style:name="T1576" style:parent-style-name="Основнойшрифтабзаца" style:family="text">
      <style:text-properties fo:color="#000000"/>
    </style:style>
    <style:style style:name="T1577" style:parent-style-name="Основнойшрифтабзаца" style:family="text">
      <style:text-properties fo:color="#000000"/>
    </style:style>
    <style:style style:name="T1578" style:parent-style-name="Основнойшрифтабзаца" style:family="text">
      <style:text-properties fo:color="#000000"/>
    </style:style>
    <style:style style:name="T1579" style:parent-style-name="Основнойшрифтабзаца" style:family="text">
      <style:text-properties fo:color="#000000"/>
    </style:style>
    <style:style style:name="T1580" style:parent-style-name="Основнойшрифтабзаца" style:family="text">
      <style:text-properties fo:color="#000000"/>
    </style:style>
    <style:style style:name="T1581" style:parent-style-name="Основнойшрифтабзаца" style:family="text">
      <style:text-properties fo:color="#000000"/>
    </style:style>
    <style:style style:name="T1582" style:parent-style-name="Основнойшрифтабзаца" style:family="text">
      <style:text-properties fo:color="#000000"/>
    </style:style>
    <style:style style:name="P1583" style:parent-style-name="ConsPlusNormal" style:family="paragraph">
      <style:paragraph-properties fo:text-align="center"/>
    </style:style>
    <style:style style:name="T1584" style:parent-style-name="Основнойшрифтабзаца" style:family="text">
      <style:text-properties fo:color="#000000"/>
    </style:style>
    <style:style style:name="T1585" style:parent-style-name="Основнойшрифтабзаца" style:family="text">
      <style:text-properties fo:color="#000000"/>
    </style:style>
    <style:style style:name="T1586" style:parent-style-name="Основнойшрифтабзаца" style:family="text">
      <style:text-properties fo:color="#000000"/>
    </style:style>
    <style:style style:name="T1587" style:parent-style-name="Основнойшрифтабзаца" style:family="text">
      <style:text-properties fo:color="#000000"/>
    </style:style>
    <style:style style:name="T1588" style:parent-style-name="Основнойшрифтабзаца" style:family="text">
      <style:text-properties fo:color="#000000"/>
    </style:style>
    <style:style style:name="T1589" style:parent-style-name="Основнойшрифтабзаца" style:family="text">
      <style:text-properties fo:color="#000000"/>
    </style:style>
    <style:style style:name="T1590" style:parent-style-name="Основнойшрифтабзаца" style:family="text">
      <style:text-properties fo:color="#000000"/>
    </style:style>
    <style:style style:name="TableCell1591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592" style:parent-style-name="ConsPlusNormal" style:family="paragraph">
      <style:text-properties fo:color="#000000"/>
    </style:style>
    <style:style style:name="P1593" style:parent-style-name="ConsPlusNormal" style:family="paragraph">
      <style:paragraph-properties fo:text-align="justify"/>
      <style:text-properties fo:color="#000000"/>
    </style:style>
    <style:style style:name="P1594" style:parent-style-name="ConsPlusNonformat" style:family="paragraph">
      <style:paragraph-properties fo:text-align="justify"/>
      <style:text-properties fo:color="#000000"/>
    </style:style>
    <style:style style:name="P1595" style:parent-style-name="ConsPlusNonformat" style:family="paragraph">
      <style:paragraph-properties fo:text-align="justify"/>
      <style:text-properties fo:color="#000000"/>
    </style:style>
    <style:style style:name="P1596" style:parent-style-name="ConsPlusNonformat" style:family="paragraph">
      <style:paragraph-properties fo:text-align="justify"/>
      <style:text-properties fo:color="#000000"/>
    </style:style>
    <style:style style:name="P1597" style:parent-style-name="ConsPlusNonformat" style:family="paragraph">
      <style:paragraph-properties fo:text-align="justify"/>
      <style:text-properties fo:color="#000000"/>
    </style:style>
    <style:style style:name="P1598" style:parent-style-name="ConsPlusNonformat" style:family="paragraph">
      <style:paragraph-properties fo:text-align="justify"/>
      <style:text-properties fo:color="#000000"/>
    </style:style>
    <style:style style:name="P1599" style:parent-style-name="ConsPlusNonformat" style:family="paragraph">
      <style:paragraph-properties fo:text-align="justify"/>
      <style:text-properties fo:color="#000000"/>
    </style:style>
    <style:style style:name="P1600" style:parent-style-name="ConsPlusNonformat" style:family="paragraph">
      <style:paragraph-properties fo:text-align="justify"/>
      <style:text-properties fo:color="#000000"/>
    </style:style>
    <style:style style:name="P1601" style:parent-style-name="ConsPlusNonformat" style:family="paragraph">
      <style:paragraph-properties fo:text-align="justify"/>
      <style:text-properties fo:color="#000000"/>
    </style:style>
    <style:style style:name="P1602" style:parent-style-name="ConsPlusNonformat" style:family="paragraph">
      <style:paragraph-properties fo:text-align="justify"/>
      <style:text-properties fo:color="#000000"/>
    </style:style>
    <style:style style:name="P1603" style:parent-style-name="ConsPlusNonformat" style:family="paragraph">
      <style:paragraph-properties fo:text-align="justify"/>
      <style:text-properties fo:color="#000000"/>
    </style:style>
    <style:style style:name="P1604" style:parent-style-name="ConsPlusNonformat" style:family="paragraph">
      <style:paragraph-properties fo:text-align="justify"/>
      <style:text-properties fo:color="#000000"/>
    </style:style>
    <style:style style:name="P1605" style:parent-style-name="ConsPlusNonformat" style:family="paragraph">
      <style:paragraph-properties fo:text-align="justify"/>
      <style:text-properties fo:color="#000000"/>
    </style:style>
    <style:style style:name="P1606" style:parent-style-name="ConsPlusNonformat" style:family="paragraph">
      <style:paragraph-properties fo:text-align="justify"/>
      <style:text-properties fo:color="#000000"/>
    </style:style>
    <style:style style:name="P1607" style:parent-style-name="ConsPlusNonformat" style:family="paragraph">
      <style:paragraph-properties fo:text-align="justify"/>
      <style:text-properties fo:color="#000000"/>
    </style:style>
    <style:style style:name="P1608" style:parent-style-name="ConsPlusNonformat" style:family="paragraph">
      <style:paragraph-properties fo:text-align="justify"/>
      <style:text-properties fo:color="#000000"/>
    </style:style>
    <style:style style:name="P1609" style:parent-style-name="ConsPlusNonformat" style:family="paragraph">
      <style:paragraph-properties fo:text-align="justify"/>
      <style:text-properties fo:color="#000000"/>
    </style:style>
    <style:style style:name="P1610" style:parent-style-name="ConsPlusNonformat" style:family="paragraph">
      <style:paragraph-properties fo:text-align="justify"/>
      <style:text-properties fo:color="#000000"/>
    </style:style>
    <style:style style:name="P1611" style:parent-style-name="ConsPlusNonformat" style:family="paragraph">
      <style:paragraph-properties fo:text-align="justify"/>
      <style:text-properties fo:color="#000000"/>
    </style:style>
    <style:style style:name="P1612" style:parent-style-name="ConsPlusNonformat" style:family="paragraph">
      <style:paragraph-properties fo:text-align="justify"/>
      <style:text-properties fo:color="#000000"/>
    </style:style>
    <style:style style:name="P1613" style:parent-style-name="ConsPlusNonformat" style:family="paragraph">
      <style:paragraph-properties fo:text-align="justify"/>
      <style:text-properties fo:color="#000000"/>
    </style:style>
    <style:style style:name="P1614" style:parent-style-name="ConsPlusNonformat" style:family="paragraph">
      <style:paragraph-properties fo:text-align="justify"/>
      <style:text-properties fo:color="#000000"/>
    </style:style>
    <style:style style:name="P1615" style:parent-style-name="ConsPlusNonformat" style:family="paragraph">
      <style:paragraph-properties fo:text-align="justify"/>
      <style:text-properties fo:color="#000000"/>
    </style:style>
    <style:style style:name="P1616" style:parent-style-name="ConsPlusNormal" style:family="paragraph">
      <style:paragraph-properties fo:text-align="justify"/>
      <style:text-properties fo:color="#000000"/>
    </style:style>
    <style:style style:name="P1617" style:parent-style-name="ConsPlusNormal" style:family="paragraph">
      <style:paragraph-properties fo:text-align="center"/>
      <style:text-properties fo:color="#000000"/>
    </style:style>
    <style:style style:name="P1618" style:parent-style-name="ConsPlusNormal" style:family="paragraph">
      <style:paragraph-properties fo:text-align="justify"/>
      <style:text-properties fo:color="#000000"/>
    </style:style>
    <style:style style:name="P1619" style:parent-style-name="ConsPlusNormal" style:family="paragraph">
      <style:paragraph-properties fo:text-align="justify" fo:text-indent="0.375in"/>
    </style:style>
    <style:style style:name="T1620" style:parent-style-name="Основнойшрифтабзаца" style:family="text">
      <style:text-properties fo:color="#000000"/>
    </style:style>
    <style:style style:name="T1621" style:parent-style-name="Основнойшрифтабзаца" style:family="text">
      <style:text-properties fo:color="#000000"/>
    </style:style>
    <style:style style:name="T1622" style:parent-style-name="Основнойшрифтабзаца" style:family="text">
      <style:text-properties fo:color="#000000"/>
    </style:style>
    <style:style style:name="P162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2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25" style:parent-style-name="ConsPlusNormal" style:family="paragraph">
      <style:paragraph-properties fo:text-align="justify"/>
      <style:text-properties fo:color="#000000"/>
    </style:style>
    <style:style style:name="P1626" style:parent-style-name="ConsPlusNormal" style:family="paragraph">
      <style:paragraph-properties fo:text-align="center"/>
      <style:text-properties fo:color="#000000"/>
    </style:style>
    <style:style style:name="P1627" style:parent-style-name="ConsPlusNormal" style:family="paragraph">
      <style:paragraph-properties fo:text-align="justify"/>
      <style:text-properties fo:color="#000000"/>
    </style:style>
    <style:style style:name="P1628" style:parent-style-name="ConsPlusNormal" style:family="paragraph">
      <style:paragraph-properties fo:text-align="justify" fo:text-indent="0.375in"/>
      <style:text-properties fo:color="#000000"/>
    </style:style>
    <style:style style:name="P162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3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31" style:parent-style-name="ConsPlusNormal" style:family="paragraph">
      <style:paragraph-properties fo:text-align="justify" fo:margin-top="0.1527in" fo:text-indent="0.375in"/>
    </style:style>
    <style:style style:name="T1632" style:parent-style-name="Основнойшрифтабзаца" style:family="text">
      <style:text-properties fo:color="#000000"/>
    </style:style>
    <style:style style:name="T1633" style:parent-style-name="Основнойшрифтабзаца" style:family="text">
      <style:text-properties fo:color="#000000"/>
    </style:style>
    <style:style style:name="T1634" style:parent-style-name="Основнойшрифтабзаца" style:family="text">
      <style:text-properties fo:color="#000000"/>
    </style:style>
    <style:style style:name="P1635" style:parent-style-name="ConsPlusNormal" style:family="paragraph">
      <style:paragraph-properties fo:text-align="justify" fo:margin-top="0.1527in" fo:text-indent="0.375in"/>
    </style:style>
    <style:style style:name="T1636" style:parent-style-name="Основнойшрифтабзаца" style:family="text">
      <style:text-properties fo:color="#000000"/>
    </style:style>
    <style:style style:name="T1637" style:parent-style-name="Основнойшрифтабзаца" style:family="text">
      <style:text-properties fo:color="#000000"/>
    </style:style>
    <style:style style:name="T1638" style:parent-style-name="Основнойшрифтабзаца" style:family="text">
      <style:text-properties fo:color="#000000"/>
    </style:style>
    <style:style style:name="P163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4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4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4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4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4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45" style:parent-style-name="ConsPlusNormal" style:family="paragraph">
      <style:paragraph-properties fo:text-align="justify"/>
      <style:text-properties fo:color="#000000"/>
    </style:style>
    <style:style style:name="P1646" style:parent-style-name="ConsPlusNormal" style:family="paragraph">
      <style:paragraph-properties fo:text-align="center"/>
      <style:text-properties fo:color="#000000"/>
    </style:style>
    <style:style style:name="P1647" style:parent-style-name="ConsPlusNormal" style:family="paragraph">
      <style:paragraph-properties fo:text-align="justify"/>
      <style:text-properties fo:color="#000000"/>
    </style:style>
    <style:style style:name="P1648" style:parent-style-name="ConsPlusNormal" style:family="paragraph">
      <style:paragraph-properties fo:text-align="justify" fo:text-indent="0.375in"/>
      <style:text-properties fo:color="#000000"/>
    </style:style>
    <style:style style:name="P164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5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5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52" style:parent-style-name="ConsPlusNormal" style:family="paragraph">
      <style:paragraph-properties fo:text-align="justify" fo:margin-top="0.1527in" fo:text-indent="0.375in"/>
    </style:style>
    <style:style style:name="T1653" style:parent-style-name="Основнойшрифтабзаца" style:family="text">
      <style:text-properties fo:color="#000000"/>
    </style:style>
    <style:style style:name="T1654" style:parent-style-name="Основнойшрифтабзаца" style:family="text">
      <style:text-properties fo:color="#000000"/>
    </style:style>
    <style:style style:name="T1655" style:parent-style-name="Основнойшрифтабзаца" style:family="text">
      <style:text-properties fo:color="#000000"/>
    </style:style>
    <style:style style:name="P165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5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5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5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6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61" style:parent-style-name="ConsPlusNormal" style:family="paragraph">
      <style:paragraph-properties fo:text-align="justify" fo:margin-top="0.1527in" fo:text-indent="0.375in"/>
    </style:style>
    <style:style style:name="T1662" style:parent-style-name="Основнойшрифтабзаца" style:family="text">
      <style:text-properties fo:color="#000000"/>
    </style:style>
    <style:style style:name="T1663" style:parent-style-name="Основнойшрифтабзаца" style:family="text">
      <style:text-properties fo:color="#000000"/>
    </style:style>
    <style:style style:name="T1664" style:parent-style-name="Основнойшрифтабзаца" style:family="text">
      <style:text-properties fo:color="#000000"/>
    </style:style>
    <style:style style:name="P166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66" style:parent-style-name="ConsPlusNormal" style:family="paragraph">
      <style:paragraph-properties fo:text-align="justify" fo:margin-top="0.1527in" fo:text-indent="0.375in"/>
    </style:style>
    <style:style style:name="T1667" style:parent-style-name="Основнойшрифтабзаца" style:family="text">
      <style:text-properties fo:color="#000000"/>
    </style:style>
    <style:style style:name="T1668" style:parent-style-name="Основнойшрифтабзаца" style:family="text">
      <style:text-properties fo:color="#000000"/>
    </style:style>
    <style:style style:name="T1669" style:parent-style-name="Основнойшрифтабзаца" style:family="text">
      <style:text-properties fo:color="#000000"/>
    </style:style>
    <style:style style:name="P167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7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7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73" style:parent-style-name="ConsPlusNormal" style:family="paragraph">
      <style:paragraph-properties fo:text-align="justify" fo:margin-top="0.1527in" fo:text-indent="0.375in"/>
    </style:style>
    <style:style style:name="T1674" style:parent-style-name="Основнойшрифтабзаца" style:family="text">
      <style:text-properties fo:color="#000000"/>
    </style:style>
    <style:style style:name="T1675" style:parent-style-name="Основнойшрифтабзаца" style:family="text">
      <style:text-properties fo:color="#000000"/>
    </style:style>
    <style:style style:name="T1676" style:parent-style-name="Основнойшрифтабзаца" style:family="text">
      <style:text-properties fo:color="#000000"/>
    </style:style>
    <style:style style:name="P167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7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79" style:parent-style-name="ConsPlusNormal" style:family="paragraph">
      <style:paragraph-properties fo:text-align="justify" fo:margin-top="0.1527in" fo:text-indent="0.375in"/>
    </style:style>
    <style:style style:name="T1680" style:parent-style-name="Основнойшрифтабзаца" style:family="text">
      <style:text-properties fo:color="#000000"/>
    </style:style>
    <style:style style:name="T1681" style:parent-style-name="Основнойшрифтабзаца" style:family="text">
      <style:text-properties fo:color="#000000"/>
    </style:style>
    <style:style style:name="T1682" style:parent-style-name="Основнойшрифтабзаца" style:family="text">
      <style:text-properties fo:color="#000000"/>
    </style:style>
    <style:style style:name="T1683" style:parent-style-name="Основнойшрифтабзаца" style:family="text">
      <style:text-properties fo:color="#000000"/>
    </style:style>
    <style:style style:name="T1684" style:parent-style-name="Основнойшрифтабзаца" style:family="text">
      <style:text-properties fo:color="#000000"/>
    </style:style>
    <style:style style:name="P1685" style:parent-style-name="ConsPlusNormal" style:family="paragraph">
      <style:paragraph-properties fo:text-align="justify" fo:margin-top="0.1527in" fo:text-indent="0.375in"/>
    </style:style>
    <style:style style:name="T1686" style:parent-style-name="Основнойшрифтабзаца" style:family="text">
      <style:text-properties fo:color="#000000"/>
    </style:style>
    <style:style style:name="T1687" style:parent-style-name="Основнойшрифтабзаца" style:family="text">
      <style:text-properties fo:color="#000000"/>
    </style:style>
    <style:style style:name="T1688" style:parent-style-name="Основнойшрифтабзаца" style:family="text">
      <style:text-properties fo:color="#000000"/>
    </style:style>
    <style:style style:name="T1689" style:parent-style-name="Основнойшрифтабзаца" style:family="text">
      <style:text-properties fo:color="#000000"/>
    </style:style>
    <style:style style:name="T1690" style:parent-style-name="Основнойшрифтабзаца" style:family="text">
      <style:text-properties fo:color="#000000"/>
    </style:style>
    <style:style style:name="P169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92" style:parent-style-name="ConsPlusNormal" style:family="paragraph">
      <style:paragraph-properties fo:text-align="justify" fo:margin-top="0.1527in" fo:text-indent="0.375in"/>
    </style:style>
    <style:style style:name="T1693" style:parent-style-name="Основнойшрифтабзаца" style:family="text">
      <style:text-properties fo:color="#000000"/>
    </style:style>
    <style:style style:name="T1694" style:parent-style-name="Основнойшрифтабзаца" style:family="text">
      <style:text-properties fo:color="#000000"/>
    </style:style>
    <style:style style:name="P169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9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97" style:parent-style-name="ConsPlusNormal" style:family="paragraph">
      <style:paragraph-properties fo:text-align="justify"/>
      <style:text-properties fo:color="#000000"/>
    </style:style>
    <style:style style:name="P1698" style:parent-style-name="ConsPlusNormal" style:family="paragraph">
      <style:paragraph-properties fo:text-align="center"/>
      <style:text-properties fo:color="#000000"/>
    </style:style>
    <style:style style:name="P1699" style:parent-style-name="ConsPlusNormal" style:family="paragraph">
      <style:paragraph-properties fo:text-align="justify"/>
      <style:text-properties fo:color="#000000"/>
    </style:style>
    <style:style style:name="P1700" style:parent-style-name="ConsPlusNormal" style:family="paragraph">
      <style:paragraph-properties fo:text-align="justify" fo:text-indent="0.375in"/>
    </style:style>
    <style:style style:name="T1701" style:parent-style-name="Основнойшрифтабзаца" style:family="text">
      <style:text-properties fo:color="#000000"/>
    </style:style>
    <style:style style:name="T1702" style:parent-style-name="Основнойшрифтабзаца" style:family="text">
      <style:text-properties fo:color="#000000"/>
    </style:style>
    <style:style style:name="T1703" style:parent-style-name="Основнойшрифтабзаца" style:family="text">
      <style:text-properties fo:color="#000000"/>
    </style:style>
    <style:style style:name="P170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05" style:parent-style-name="ConsPlusNormal" style:family="paragraph">
      <style:paragraph-properties fo:text-align="justify" fo:margin-top="0.1527in" fo:text-indent="0.375in"/>
    </style:style>
    <style:style style:name="T1706" style:parent-style-name="Основнойшрифтабзаца" style:family="text">
      <style:text-properties fo:color="#000000"/>
    </style:style>
    <style:style style:name="T1707" style:parent-style-name="Основнойшрифтабзаца" style:family="text">
      <style:text-properties fo:color="#000000"/>
    </style:style>
    <style:style style:name="T1708" style:parent-style-name="Основнойшрифтабзаца" style:family="text">
      <style:text-properties fo:color="#000000"/>
    </style:style>
    <style:style style:name="P170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1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1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1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1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1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15" style:parent-style-name="ConsPlusNormal" style:family="paragraph">
      <style:paragraph-properties fo:text-align="justify" fo:margin-top="0.1527in" fo:text-indent="0.375in"/>
    </style:style>
    <style:style style:name="T1716" style:parent-style-name="Основнойшрифтабзаца" style:family="text">
      <style:text-properties fo:color="#000000"/>
    </style:style>
    <style:style style:name="T1717" style:parent-style-name="Основнойшрифтабзаца" style:family="text">
      <style:text-properties fo:color="#000000"/>
    </style:style>
    <style:style style:name="T1718" style:parent-style-name="Основнойшрифтабзаца" style:family="text">
      <style:text-properties fo:color="#000000"/>
    </style:style>
    <style:style style:name="P1719" style:parent-style-name="ConsPlusNormal" style:family="paragraph">
      <style:paragraph-properties fo:text-align="justify"/>
      <style:text-properties fo:color="#000000"/>
    </style:style>
    <style:style style:name="P1720" style:parent-style-name="ConsPlusNormal" style:family="paragraph">
      <style:paragraph-properties fo:text-align="center"/>
      <style:text-properties fo:color="#000000"/>
    </style:style>
    <style:style style:name="P1721" style:parent-style-name="ConsPlusNormal" style:family="paragraph">
      <style:paragraph-properties fo:text-align="justify"/>
      <style:text-properties fo:color="#000000"/>
    </style:style>
    <style:style style:name="P1722" style:parent-style-name="ConsPlusNormal" style:family="paragraph">
      <style:paragraph-properties fo:text-align="justify" fo:text-indent="0.375in"/>
      <style:text-properties fo:color="#000000"/>
    </style:style>
    <style:style style:name="P172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24" style:parent-style-name="ConsPlusNormal" style:family="paragraph">
      <style:paragraph-properties fo:text-align="justify"/>
      <style:text-properties fo:color="#000000"/>
    </style:style>
    <style:style style:name="P1725" style:parent-style-name="ConsPlusNormal" style:family="paragraph">
      <style:paragraph-properties fo:text-align="center"/>
      <style:text-properties fo:color="#000000"/>
    </style:style>
    <style:style style:name="P1726" style:parent-style-name="ConsPlusNormal" style:family="paragraph">
      <style:paragraph-properties fo:text-align="justify"/>
      <style:text-properties fo:color="#000000"/>
    </style:style>
    <style:style style:name="P1727" style:parent-style-name="ConsPlusNormal" style:family="paragraph">
      <style:paragraph-properties fo:text-align="justify" fo:text-indent="0.375in"/>
      <style:text-properties fo:color="#000000"/>
    </style:style>
    <style:style style:name="P1728" style:parent-style-name="ConsPlusNormal" style:family="paragraph">
      <style:paragraph-properties fo:text-align="justify" fo:margin-top="0.1527in" fo:text-indent="0.375in"/>
    </style:style>
    <style:style style:name="T1729" style:parent-style-name="Основнойшрифтабзаца" style:family="text">
      <style:text-properties fo:color="#000000"/>
    </style:style>
    <style:style style:name="T1730" style:parent-style-name="Основнойшрифтабзаца" style:family="text">
      <style:text-properties fo:color="#000000"/>
    </style:style>
    <style:style style:name="T1731" style:parent-style-name="Основнойшрифтабзаца" style:family="text">
      <style:text-properties fo:color="#000000"/>
    </style:style>
    <style:style style:name="P1732" style:parent-style-name="ConsPlusNormal" style:family="paragraph">
      <style:paragraph-properties fo:text-align="justify" fo:margin-top="0.1527in" fo:text-indent="0.375in"/>
    </style:style>
    <style:style style:name="T1733" style:parent-style-name="Основнойшрифтабзаца" style:family="text">
      <style:text-properties fo:color="#000000"/>
    </style:style>
    <style:style style:name="T1734" style:parent-style-name="Основнойшрифтабзаца" style:family="text">
      <style:text-properties fo:color="#000000"/>
    </style:style>
    <style:style style:name="T1735" style:parent-style-name="Основнойшрифтабзаца" style:family="text">
      <style:text-properties fo:color="#000000"/>
    </style:style>
    <style:style style:name="P1736" style:parent-style-name="ConsPlusNormal" style:family="paragraph">
      <style:paragraph-properties fo:text-align="justify" fo:margin-top="0.1527in" fo:text-indent="0.375in"/>
    </style:style>
    <style:style style:name="T1737" style:parent-style-name="Основнойшрифтабзаца" style:family="text">
      <style:text-properties fo:color="#000000"/>
    </style:style>
    <style:style style:name="T1738" style:parent-style-name="Основнойшрифтабзаца" style:family="text">
      <style:text-properties fo:color="#000000"/>
    </style:style>
    <style:style style:name="T1739" style:parent-style-name="Основнойшрифтабзаца" style:family="text">
      <style:text-properties fo:color="#000000"/>
    </style:style>
    <style:style style:name="T1740" style:parent-style-name="Основнойшрифтабзаца" style:family="text">
      <style:text-properties fo:color="#000000"/>
    </style:style>
    <style:style style:name="T1741" style:parent-style-name="Основнойшрифтабзаца" style:family="text">
      <style:text-properties fo:color="#000000"/>
    </style:style>
    <style:style style:name="P1742" style:parent-style-name="ConsPlusNormal" style:family="paragraph">
      <style:paragraph-properties fo:text-align="justify" fo:margin-top="0.1527in" fo:text-indent="0.375in"/>
    </style:style>
    <style:style style:name="T1743" style:parent-style-name="Основнойшрифтабзаца" style:family="text">
      <style:text-properties fo:color="#000000"/>
    </style:style>
    <style:style style:name="T1744" style:parent-style-name="Основнойшрифтабзаца" style:family="text">
      <style:text-properties fo:color="#000000"/>
    </style:style>
    <style:style style:name="T1745" style:parent-style-name="Основнойшрифтабзаца" style:family="text">
      <style:text-properties fo:color="#000000"/>
    </style:style>
    <style:style style:name="T1746" style:parent-style-name="Основнойшрифтабзаца" style:family="text">
      <style:text-properties fo:color="#000000"/>
    </style:style>
    <style:style style:name="T1747" style:parent-style-name="Основнойшрифтабзаца" style:family="text">
      <style:text-properties fo:color="#000000"/>
    </style:style>
    <style:style style:name="P1748" style:parent-style-name="ConsPlusNormal" style:family="paragraph">
      <style:paragraph-properties fo:text-align="justify"/>
      <style:text-properties fo:color="#000000"/>
    </style:style>
    <style:style style:name="P1749" style:parent-style-name="ConsPlusNormal" style:family="paragraph">
      <style:paragraph-properties fo:text-align="center"/>
      <style:text-properties fo:color="#000000"/>
    </style:style>
    <style:style style:name="P1750" style:parent-style-name="ConsPlusNormal" style:family="paragraph">
      <style:paragraph-properties fo:text-align="justify"/>
      <style:text-properties fo:color="#000000"/>
    </style:style>
    <style:style style:name="P1751" style:parent-style-name="ConsPlusNormal" style:family="paragraph">
      <style:paragraph-properties fo:text-align="justify" fo:text-indent="0.375in"/>
      <style:text-properties fo:color="#000000"/>
    </style:style>
    <style:style style:name="P1752" style:parent-style-name="ConsPlusNormal" style:family="paragraph">
      <style:paragraph-properties fo:text-align="justify" fo:margin-top="0.1527in" fo:text-indent="0.375in"/>
    </style:style>
    <style:style style:name="T1753" style:parent-style-name="Основнойшрифтабзаца" style:family="text">
      <style:text-properties fo:color="#000000"/>
    </style:style>
    <style:style style:name="T1754" style:parent-style-name="Основнойшрифтабзаца" style:family="text">
      <style:text-properties fo:color="#000000"/>
    </style:style>
    <style:style style:name="T1755" style:parent-style-name="Основнойшрифтабзаца" style:family="text">
      <style:text-properties fo:color="#000000"/>
    </style:style>
    <style:style style:name="P1756" style:parent-style-name="ConsPlusNormal" style:family="paragraph">
      <style:paragraph-properties fo:text-align="justify" fo:margin-top="0.1527in" fo:text-indent="0.375in"/>
    </style:style>
    <style:style style:name="T1757" style:parent-style-name="Основнойшрифтабзаца" style:family="text">
      <style:text-properties fo:color="#000000"/>
    </style:style>
    <style:style style:name="T1758" style:parent-style-name="Основнойшрифтабзаца" style:family="text">
      <style:text-properties fo:color="#000000"/>
    </style:style>
    <style:style style:name="T1759" style:parent-style-name="Основнойшрифтабзаца" style:family="text">
      <style:text-properties fo:color="#000000"/>
    </style:style>
    <style:style style:name="P1760" style:parent-style-name="ConsPlusNormal" style:family="paragraph">
      <style:paragraph-properties fo:text-align="justify" fo:margin-top="0.1527in" fo:text-indent="0.375in"/>
    </style:style>
    <style:style style:name="T1761" style:parent-style-name="Основнойшрифтабзаца" style:family="text">
      <style:text-properties fo:color="#000000"/>
    </style:style>
    <style:style style:name="T1762" style:parent-style-name="Основнойшрифтабзаца" style:family="text">
      <style:text-properties fo:color="#000000"/>
    </style:style>
    <style:style style:name="T1763" style:parent-style-name="Основнойшрифтабзаца" style:family="text">
      <style:text-properties fo:color="#000000"/>
    </style:style>
    <style:style style:name="T1764" style:parent-style-name="Основнойшрифтабзаца" style:family="text">
      <style:text-properties fo:color="#000000"/>
    </style:style>
    <style:style style:name="T1765" style:parent-style-name="Основнойшрифтабзаца" style:family="text">
      <style:text-properties fo:color="#000000"/>
    </style:style>
    <style:style style:name="T1766" style:parent-style-name="Основнойшрифтабзаца" style:family="text">
      <style:text-properties fo:color="#000000"/>
    </style:style>
    <style:style style:name="T1767" style:parent-style-name="Основнойшрифтабзаца" style:family="text">
      <style:text-properties fo:color="#000000"/>
    </style:style>
    <style:style style:name="T1768" style:parent-style-name="Основнойшрифтабзаца" style:family="text">
      <style:text-properties fo:color="#000000"/>
    </style:style>
    <style:style style:name="T1769" style:parent-style-name="Основнойшрифтабзаца" style:family="text">
      <style:text-properties fo:color="#000000"/>
    </style:style>
    <style:style style:name="P1770" style:parent-style-name="ConsPlusNormal" style:family="paragraph">
      <style:paragraph-properties fo:text-align="justify" fo:margin-top="0.1527in" fo:text-indent="0.375in"/>
    </style:style>
    <style:style style:name="T1771" style:parent-style-name="Основнойшрифтабзаца" style:family="text">
      <style:text-properties fo:color="#000000"/>
    </style:style>
    <style:style style:name="T1772" style:parent-style-name="Основнойшрифтабзаца" style:family="text">
      <style:text-properties fo:color="#000000"/>
    </style:style>
    <style:style style:name="T1773" style:parent-style-name="Основнойшрифтабзаца" style:family="text">
      <style:text-properties fo:color="#000000"/>
    </style:style>
    <style:style style:name="P1774" style:parent-style-name="ConsPlusNormal" style:family="paragraph">
      <style:paragraph-properties fo:text-align="justify" fo:margin-top="0.1527in" fo:text-indent="0.375in"/>
    </style:style>
    <style:style style:name="T1775" style:parent-style-name="Основнойшрифтабзаца" style:family="text">
      <style:text-properties fo:color="#000000"/>
    </style:style>
    <style:style style:name="T1776" style:parent-style-name="Основнойшрифтабзаца" style:family="text">
      <style:text-properties fo:color="#000000"/>
    </style:style>
    <style:style style:name="T1777" style:parent-style-name="Основнойшрифтабзаца" style:family="text">
      <style:text-properties fo:color="#000000"/>
    </style:style>
    <style:style style:name="T1778" style:parent-style-name="Основнойшрифтабзаца" style:family="text">
      <style:text-properties fo:color="#000000"/>
    </style:style>
    <style:style style:name="T1779" style:parent-style-name="Основнойшрифтабзаца" style:family="text">
      <style:text-properties fo:color="#000000"/>
    </style:style>
    <style:style style:name="P1780" style:parent-style-name="ConsPlusNormal" style:family="paragraph">
      <style:paragraph-properties fo:text-align="justify" fo:margin-top="0.1527in" fo:text-indent="0.375in"/>
    </style:style>
    <style:style style:name="T1781" style:parent-style-name="Основнойшрифтабзаца" style:family="text">
      <style:text-properties fo:color="#000000"/>
    </style:style>
    <style:style style:name="T1782" style:parent-style-name="Основнойшрифтабзаца" style:family="text">
      <style:text-properties fo:color="#000000"/>
    </style:style>
    <style:style style:name="T1783" style:parent-style-name="Основнойшрифтабзаца" style:family="text">
      <style:text-properties fo:color="#000000"/>
    </style:style>
    <style:style style:name="P1784" style:parent-style-name="ConsPlusNormal" style:family="paragraph">
      <style:paragraph-properties fo:text-align="justify" fo:margin-top="0.1527in" fo:text-indent="0.375in"/>
    </style:style>
    <style:style style:name="T1785" style:parent-style-name="Основнойшрифтабзаца" style:family="text">
      <style:text-properties fo:color="#000000"/>
    </style:style>
    <style:style style:name="T1786" style:parent-style-name="Основнойшрифтабзаца" style:family="text">
      <style:text-properties fo:color="#000000"/>
    </style:style>
    <style:style style:name="T1787" style:parent-style-name="Основнойшрифтабзаца" style:family="text">
      <style:text-properties fo:color="#000000"/>
    </style:style>
    <style:style style:name="P1788" style:parent-style-name="ConsPlusNormal" style:family="paragraph">
      <style:paragraph-properties fo:text-align="justify"/>
      <style:text-properties fo:color="#000000"/>
    </style:style>
    <style:style style:name="P1789" style:parent-style-name="ConsPlusNormal" style:family="paragraph">
      <style:paragraph-properties fo:text-align="center"/>
      <style:text-properties fo:color="#000000"/>
    </style:style>
    <style:style style:name="P1790" style:parent-style-name="ConsPlusNormal" style:family="paragraph">
      <style:paragraph-properties fo:text-align="justify"/>
      <style:text-properties fo:color="#000000"/>
    </style:style>
    <style:style style:name="P1791" style:parent-style-name="ConsPlusNormal" style:family="paragraph">
      <style:paragraph-properties fo:text-align="justify" fo:text-indent="0.375in"/>
      <style:text-properties fo:color="#000000"/>
    </style:style>
    <style:style style:name="P179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93" style:parent-style-name="ConsPlusNormal" style:family="paragraph">
      <style:paragraph-properties fo:text-align="justify"/>
      <style:text-properties fo:color="#000000"/>
    </style:style>
    <style:style style:name="P1794" style:parent-style-name="ConsPlusNormal" style:family="paragraph">
      <style:paragraph-properties fo:text-align="center"/>
      <style:text-properties fo:color="#000000"/>
    </style:style>
    <style:style style:name="P1795" style:parent-style-name="ConsPlusNormal" style:family="paragraph">
      <style:paragraph-properties fo:text-align="justify"/>
      <style:text-properties fo:color="#000000"/>
    </style:style>
    <style:style style:name="P1796" style:parent-style-name="ConsPlusNormal" style:family="paragraph">
      <style:paragraph-properties fo:text-align="justify" fo:text-indent="0.375in"/>
      <style:text-properties fo:color="#000000"/>
    </style:style>
    <style:style style:name="P1797" style:parent-style-name="ConsPlusNormal" style:family="paragraph">
      <style:paragraph-properties fo:text-align="justify" fo:margin-top="0.1527in" fo:text-indent="0.375in"/>
    </style:style>
    <style:style style:name="T1798" style:parent-style-name="Основнойшрифтабзаца" style:family="text">
      <style:text-properties fo:color="#000000"/>
    </style:style>
    <style:style style:name="T1799" style:parent-style-name="Основнойшрифтабзаца" style:family="text">
      <style:text-properties fo:color="#000000"/>
    </style:style>
    <style:style style:name="T1800" style:parent-style-name="Основнойшрифтабзаца" style:family="text">
      <style:text-properties fo:color="#000000"/>
    </style:style>
    <style:style style:name="P180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802" style:parent-style-name="ConsPlusNormal" style:family="paragraph">
      <style:paragraph-properties fo:text-align="justify" fo:margin-top="0.1527in" fo:text-indent="0.375in"/>
    </style:style>
    <style:style style:name="T1803" style:parent-style-name="Основнойшрифтабзаца" style:family="text">
      <style:text-properties fo:color="#000000"/>
    </style:style>
    <style:style style:name="T1804" style:parent-style-name="Основнойшрифтабзаца" style:family="text">
      <style:text-properties fo:color="#000000"/>
    </style:style>
    <style:style style:name="T1805" style:parent-style-name="Основнойшрифтабзаца" style:family="text">
      <style:text-properties fo:color="#000000"/>
    </style:style>
    <style:style style:name="T1806" style:parent-style-name="Основнойшрифтабзаца" style:family="text">
      <style:text-properties fo:color="#000000"/>
    </style:style>
    <style:style style:name="T1807" style:parent-style-name="Основнойшрифтабзаца" style:family="text">
      <style:text-properties fo:color="#000000"/>
    </style:style>
    <style:style style:name="P1808" style:parent-style-name="ConsPlusNormal" style:family="paragraph">
      <style:paragraph-properties fo:text-align="justify"/>
      <style:text-properties fo:color="#000000"/>
    </style:style>
    <style:style style:name="P1809" style:parent-style-name="ConsPlusNormal" style:family="paragraph">
      <style:paragraph-properties fo:text-align="center"/>
      <style:text-properties fo:color="#000000"/>
    </style:style>
    <style:style style:name="P1810" style:parent-style-name="ConsPlusNormal" style:family="paragraph">
      <style:paragraph-properties fo:text-align="justify"/>
      <style:text-properties fo:color="#000000"/>
    </style:style>
    <style:style style:name="P1811" style:parent-style-name="ConsPlusNormal" style:family="paragraph">
      <style:paragraph-properties fo:text-align="justify" fo:text-indent="0.375in"/>
    </style:style>
    <style:style style:name="T1812" style:parent-style-name="Основнойшрифтабзаца" style:family="text">
      <style:text-properties fo:color="#000000"/>
    </style:style>
    <style:style style:name="T1813" style:parent-style-name="Основнойшрифтабзаца" style:family="text">
      <style:text-properties fo:color="#000000"/>
    </style:style>
    <style:style style:name="T1814" style:parent-style-name="Основнойшрифтабзаца" style:family="text">
      <style:text-properties fo:color="#000000"/>
    </style:style>
    <style:style style:name="P181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816" style:parent-style-name="ConsPlusNormal" style:family="paragraph">
      <style:paragraph-properties fo:text-align="justify"/>
      <style:text-properties fo:color="#000000"/>
    </style:style>
    <style:style style:name="P1817" style:parent-style-name="ConsPlusNormal" style:family="paragraph">
      <style:paragraph-properties fo:text-align="center"/>
      <style:text-properties fo:color="#000000"/>
    </style:style>
    <style:style style:name="P1818" style:parent-style-name="ConsPlusNormal" style:family="paragraph">
      <style:paragraph-properties fo:text-align="center"/>
      <style:text-properties fo:color="#000000"/>
    </style:style>
    <style:style style:name="P1819" style:parent-style-name="ConsPlusNormal" style:family="paragraph">
      <style:paragraph-properties fo:text-align="justify"/>
      <style:text-properties fo:color="#000000"/>
    </style:style>
    <style:style style:name="P1820" style:parent-style-name="ConsPlusNonformat" style:family="paragraph">
      <style:paragraph-properties fo:text-align="justify"/>
      <style:text-properties fo:color="#000000"/>
    </style:style>
    <style:style style:name="P1821" style:parent-style-name="ConsPlusNonformat" style:family="paragraph">
      <style:paragraph-properties fo:text-align="justify"/>
      <style:text-properties fo:color="#000000"/>
    </style:style>
    <style:style style:name="P1822" style:parent-style-name="ConsPlusNonformat" style:family="paragraph">
      <style:paragraph-properties fo:text-align="justify"/>
      <style:text-properties fo:color="#000000"/>
    </style:style>
    <style:style style:name="P1823" style:parent-style-name="ConsPlusNonformat" style:family="paragraph">
      <style:paragraph-properties fo:text-align="justify"/>
      <style:text-properties fo:color="#000000"/>
    </style:style>
    <style:style style:name="P1824" style:parent-style-name="ConsPlusNonformat" style:family="paragraph">
      <style:paragraph-properties fo:text-align="justify"/>
      <style:text-properties fo:color="#000000"/>
    </style:style>
    <style:style style:name="P1825" style:parent-style-name="ConsPlusNonformat" style:family="paragraph">
      <style:paragraph-properties fo:text-align="justify"/>
      <style:text-properties fo:color="#000000"/>
    </style:style>
    <style:style style:name="P1826" style:parent-style-name="ConsPlusNonformat" style:family="paragraph">
      <style:paragraph-properties fo:text-align="justify"/>
      <style:text-properties fo:color="#000000"/>
    </style:style>
    <style:style style:name="P1827" style:parent-style-name="ConsPlusNonformat" style:family="paragraph">
      <style:paragraph-properties fo:text-align="justify"/>
      <style:text-properties fo:color="#000000"/>
    </style:style>
    <style:style style:name="P1828" style:parent-style-name="ConsPlusNonformat" style:family="paragraph">
      <style:paragraph-properties fo:text-align="justify"/>
      <style:text-properties fo:color="#000000"/>
    </style:style>
    <style:style style:name="P1829" style:parent-style-name="ConsPlusNonformat" style:family="paragraph">
      <style:paragraph-properties fo:text-align="justify"/>
      <style:text-properties fo:color="#000000"/>
    </style:style>
    <style:style style:name="P1830" style:parent-style-name="ConsPlusNonformat" style:family="paragraph">
      <style:paragraph-properties fo:text-align="justify"/>
      <style:text-properties fo:color="#000000"/>
    </style:style>
    <style:style style:name="P1831" style:parent-style-name="ConsPlusNonformat" style:family="paragraph">
      <style:paragraph-properties fo:text-align="justify"/>
      <style:text-properties fo:color="#000000"/>
    </style:style>
    <style:style style:name="P1832" style:parent-style-name="ConsPlusNonformat" style:family="paragraph">
      <style:paragraph-properties fo:text-align="justify"/>
      <style:text-properties fo:color="#000000"/>
    </style:style>
    <style:style style:name="P1833" style:parent-style-name="ConsPlusNonformat" style:family="paragraph">
      <style:paragraph-properties fo:text-align="justify"/>
      <style:text-properties fo:color="#000000"/>
    </style:style>
    <style:style style:name="P1834" style:parent-style-name="ConsPlusNormal" style:family="paragraph">
      <style:paragraph-properties fo:text-align="justify"/>
      <style:text-properties fo:color="#000000"/>
    </style:style>
    <style:style style:name="P1835" style:parent-style-name="ConsPlusNormal" style:family="paragraph">
      <style:paragraph-properties fo:text-align="center"/>
      <style:text-properties fo:color="#000000"/>
    </style:style>
    <style:style style:name="P1836" style:parent-style-name="ConsPlusNormal" style:family="paragraph">
      <style:paragraph-properties fo:text-align="justify"/>
      <style:text-properties fo:color="#000000"/>
    </style:style>
    <style:style style:name="TableColumn1838" style:family="table-column">
      <style:table-column-properties style:column-width="1.7409in" style:use-optimal-column-width="false"/>
    </style:style>
    <style:style style:name="TableColumn1839" style:family="table-column">
      <style:table-column-properties style:column-width="1.4083in" style:use-optimal-column-width="false"/>
    </style:style>
    <style:style style:name="TableColumn1840" style:family="table-column">
      <style:table-column-properties style:column-width="1.7715in" style:use-optimal-column-width="false"/>
    </style:style>
    <style:style style:name="TableColumn1841" style:family="table-column">
      <style:table-column-properties style:column-width="1.3777in" style:use-optimal-column-width="false"/>
    </style:style>
    <style:style style:name="Table1837" style:family="table">
      <style:table-properties style:width="6.2986in" fo:margin-left="0in" table:align="lef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none" style:writing-mode="lr-tb" fo:padding-top="0.0708in" fo:padding-left="0.043in" fo:padding-bottom="0.0708in" fo:padding-right="0.043in"/>
    </style:style>
    <style:style style:name="P1844" style:parent-style-name="ConsPlusNormal" style:family="paragraph">
      <style:paragraph-properties fo:text-align="center"/>
      <style:text-properties fo:color="#000000"/>
    </style:style>
    <style:style style:name="P1845" style:parent-style-name="ConsPlusNormal" style:family="paragraph">
      <style:paragraph-properties fo:text-align="center"/>
      <style:text-properties fo:color="#000000"/>
    </style:style>
    <style:style style:name="P1846" style:parent-style-name="ConsPlusNormal" style:family="paragraph">
      <style:paragraph-properties fo:text-align="center"/>
      <style:text-properties fo:color="#000000"/>
    </style:style>
    <style:style style:name="P1847" style:parent-style-name="ConsPlusNormal" style:family="paragraph">
      <style:paragraph-properties fo:text-align="center"/>
      <style:text-properties fo:color="#000000"/>
    </style:style>
    <style:style style:name="P1848" style:parent-style-name="ConsPlusNormal" style:family="paragraph">
      <style:paragraph-properties fo:text-align="center"/>
      <style:text-properties fo:color="#000000"/>
    </style:style>
    <style:style style:name="P1849" style:parent-style-name="ConsPlusNormal" style:family="paragraph">
      <style:paragraph-properties fo:text-align="center"/>
      <style:text-properties fo:color="#000000"/>
    </style:style>
    <style:style style:name="P1850" style:parent-style-name="ConsPlusNormal" style:family="paragraph">
      <style:paragraph-properties fo:text-align="center"/>
      <style:text-properties fo:color="#000000"/>
    </style:style>
    <style:style style:name="TableCell1851" style:family="table-cell">
      <style:table-cell-properties fo:border="none" style:writing-mode="lr-tb" fo:padding-top="0.0708in" fo:padding-left="0.043in" fo:padding-bottom="0.0708in" fo:padding-right="0.043in"/>
    </style:style>
    <style:style style:name="P1852" style:parent-style-name="ConsPlusNormal" style:family="paragraph">
      <style:text-properties fo:color="#000000"/>
    </style:style>
    <style:style style:name="P1853" style:parent-style-name="ConsPlusNormal" style:family="paragraph">
      <style:paragraph-properties fo:text-align="center"/>
      <style:text-properties fo:color="#000000"/>
    </style:style>
    <style:style style:name="P1854" style:parent-style-name="ConsPlusNormal" style:family="paragraph">
      <style:paragraph-properties fo:text-align="center"/>
      <style:text-properties fo:color="#000000"/>
    </style:style>
    <style:style style:name="P1855" style:parent-style-name="ConsPlusNormal" style:family="paragraph">
      <style:paragraph-properties fo:text-align="center"/>
      <style:text-properties fo:color="#000000"/>
    </style:style>
    <style:style style:name="P1856" style:parent-style-name="ConsPlusNormal" style:family="paragraph">
      <style:paragraph-properties fo:text-align="center"/>
      <style:text-properties fo:color="#000000"/>
    </style:style>
    <style:style style:name="P1857" style:parent-style-name="ConsPlusNormal" style:family="paragraph">
      <style:paragraph-properties fo:text-align="center"/>
      <style:text-properties fo:color="#000000"/>
    </style:style>
    <style:style style:name="P1858" style:parent-style-name="ConsPlusNormal" style:family="paragraph">
      <style:paragraph-properties fo:text-align="center"/>
      <style:text-properties fo:color="#000000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style:writing-mode="lr-tb" fo:padding-top="0.0708in" fo:padding-left="0.043in" fo:padding-bottom="0.0708in" fo:padding-right="0.043in"/>
    </style:style>
    <style:style style:name="P1861" style:parent-style-name="ConsPlusNormal" style:family="paragraph">
      <style:text-properties fo:color="#000000"/>
    </style:style>
    <style:style style:name="TableCell1862" style:family="table-cell">
      <style:table-cell-properties fo:border="none" style:writing-mode="lr-tb" fo:padding-top="0.0708in" fo:padding-left="0.043in" fo:padding-bottom="0.0708in" fo:padding-right="0.043in"/>
    </style:style>
    <style:style style:name="P1863" style:parent-style-name="ConsPlusNormal" style:family="paragraph">
      <style:paragraph-properties fo:text-align="center"/>
      <style:text-properties fo:color="#000000"/>
    </style:style>
    <style:style style:name="TableCell1864" style:family="table-cell">
      <style:table-cell-properties fo:border="none" style:writing-mode="lr-tb" fo:padding-top="0.0708in" fo:padding-left="0.043in" fo:padding-bottom="0.0708in" fo:padding-right="0.043in"/>
    </style:style>
    <style:style style:name="P1865" style:parent-style-name="ConsPlusNormal" style:family="paragraph">
      <style:text-properties fo:color="#000000"/>
    </style:style>
    <style:style style:name="TableCell1866" style:family="table-cell">
      <style:table-cell-properties fo:border="none" style:writing-mode="lr-tb" fo:padding-top="0.0708in" fo:padding-left="0.043in" fo:padding-bottom="0.0708in" fo:padding-right="0.043in"/>
    </style:style>
    <style:style style:name="P1867" style:parent-style-name="ConsPlusNormal" style:family="paragraph">
      <style:paragraph-properties fo:text-align="center"/>
      <style:text-properties fo:color="#000000"/>
    </style:style>
    <style:style style:name="P1868" style:parent-style-name="ConsPlusNormal" style:family="paragraph">
      <style:paragraph-properties fo:text-align="justify"/>
      <style:text-properties fo:color="#000000"/>
    </style:style>
    <style:style style:name="P1869" style:parent-style-name="ConsPlusNormal" style:family="paragraph">
      <style:paragraph-properties fo:text-align="justify"/>
      <style:text-properties fo:color="#000000"/>
    </style:style>
    <style:style style:name="P1870" style:parent-style-name="ConsPlusNormal" style:family="paragraph">
      <style:paragraph-properties fo:text-align="justify"/>
      <style:text-properties fo:color="#000000"/>
    </style:style>
    <style:style style:name="P1871" style:parent-style-name="ConsPlusNormal" style:family="paragraph">
      <style:paragraph-properties fo:text-align="justify"/>
      <style:text-properties fo:color="#000000"/>
    </style:style>
    <style:style style:name="P1872" style:parent-style-name="ConsPlusNormal" style:family="paragraph">
      <style:paragraph-properties fo:text-align="justify"/>
      <style:text-properties fo:color="#000000"/>
    </style:style>
    <style:style style:name="P1873" style:parent-style-name="ConsPlusNormal" style:family="paragraph">
      <style:paragraph-properties fo:text-align="end"/>
      <style:text-properties fo:color="#000000"/>
    </style:style>
    <style:style style:name="P1874" style:parent-style-name="ConsPlusNormal" style:family="paragraph">
      <style:paragraph-properties fo:text-align="end"/>
      <style:text-properties fo:color="#000000"/>
    </style:style>
    <style:style style:name="P1875" style:parent-style-name="ConsPlusNormal" style:family="paragraph">
      <style:paragraph-properties fo:text-align="end"/>
      <style:text-properties fo:color="#000000"/>
    </style:style>
    <style:style style:name="P1876" style:parent-style-name="ConsPlusNormal" style:family="paragraph">
      <style:paragraph-properties fo:text-align="end"/>
      <style:text-properties fo:color="#000000"/>
    </style:style>
    <style:style style:name="P1877" style:parent-style-name="ConsPlusNormal" style:family="paragraph">
      <style:paragraph-properties fo:text-align="end"/>
      <style:text-properties fo:color="#000000"/>
    </style:style>
    <style:style style:name="P1878" style:parent-style-name="ConsPlusNormal" style:family="paragraph">
      <style:paragraph-properties fo:text-align="end"/>
      <style:text-properties fo:color="#000000"/>
    </style:style>
    <style:style style:name="P1879" style:parent-style-name="ConsPlusNormal" style:family="paragraph">
      <style:paragraph-properties fo:text-align="justify"/>
      <style:text-properties fo:color="#000000"/>
    </style:style>
    <style:style style:name="P1880" style:parent-style-name="ConsPlusNormal" style:family="paragraph">
      <style:paragraph-properties fo:text-align="center"/>
      <style:text-properties fo:color="#000000"/>
    </style:style>
    <style:style style:name="P1881" style:parent-style-name="ConsPlusNormal" style:family="paragraph">
      <style:paragraph-properties fo:text-align="center"/>
      <style:text-properties fo:color="#000000"/>
    </style:style>
    <style:style style:name="P1882" style:parent-style-name="ConsPlusNormal" style:family="paragraph">
      <style:paragraph-properties fo:text-align="center"/>
      <style:text-properties fo:color="#000000"/>
    </style:style>
    <style:style style:name="P1883" style:parent-style-name="ConsPlusNormal" style:family="paragraph">
      <style:paragraph-properties fo:text-align="justify"/>
      <style:text-properties fo:color="#000000"/>
    </style:style>
    <style:style style:name="P1884" style:parent-style-name="ConsPlusNormal" style:family="paragraph">
      <style:paragraph-properties fo:text-align="justify" fo:text-indent="0.375in"/>
    </style:style>
    <style:style style:name="T1885" style:parent-style-name="Основнойшрифтабзаца" style:family="text">
      <style:text-properties fo:color="#000000"/>
    </style:style>
    <style:style style:name="T1886" style:parent-style-name="Основнойшрифтабзаца" style:family="text">
      <style:text-properties fo:color="#000000"/>
    </style:style>
    <style:style style:name="T1887" style:parent-style-name="Основнойшрифтабзаца" style:family="text">
      <style:text-properties fo:color="#000000"/>
    </style:style>
    <style:style style:name="P1888" style:parent-style-name="ConsPlusNormal" style:family="paragraph">
      <style:paragraph-properties fo:text-align="justify"/>
      <style:text-properties fo:color="#000000"/>
    </style:style>
    <style:style style:name="P1889" style:parent-style-name="ConsPlusNormal" style:family="paragraph">
      <style:paragraph-properties fo:text-align="justify"/>
      <style:text-properties fo:color="#000000"/>
    </style:style>
    <style:style style:name="P1890" style:parent-style-name="ConsPlusNormal" style:family="paragraph">
      <style:paragraph-properties fo:text-align="justify"/>
      <style:text-properties fo:color="#000000"/>
    </style:style>
    <style:style style:name="P1891" style:parent-style-name="ConsPlusNormal" style:family="paragraph">
      <style:paragraph-properties fo:text-align="justify"/>
      <style:text-properties fo:color="#000000"/>
    </style:style>
    <style:style style:name="P1892" style:parent-style-name="ConsPlusNormal" style:family="paragraph">
      <style:paragraph-properties fo:text-align="justify"/>
      <style:text-properties fo:color="#000000"/>
    </style:style>
    <style:style style:name="P1893" style:parent-style-name="ConsPlusNormal" style:family="paragraph">
      <style:paragraph-properties fo:text-align="end"/>
      <style:text-properties fo:color="#000000"/>
    </style:style>
    <style:style style:name="P1894" style:parent-style-name="ConsPlusNormal" style:family="paragraph">
      <style:paragraph-properties fo:text-align="end"/>
      <style:text-properties fo:color="#000000"/>
    </style:style>
    <style:style style:name="P1895" style:parent-style-name="ConsPlusNormal" style:family="paragraph">
      <style:paragraph-properties fo:text-align="end"/>
      <style:text-properties fo:color="#000000"/>
    </style:style>
    <style:style style:name="P1896" style:parent-style-name="ConsPlusNormal" style:family="paragraph">
      <style:paragraph-properties fo:text-align="end"/>
      <style:text-properties fo:color="#000000"/>
    </style:style>
    <style:style style:name="P1897" style:parent-style-name="ConsPlusNormal" style:family="paragraph">
      <style:paragraph-properties fo:text-align="end"/>
      <style:text-properties fo:color="#000000"/>
    </style:style>
    <style:style style:name="P1898" style:parent-style-name="ConsPlusNormal" style:family="paragraph">
      <style:paragraph-properties fo:margin-bottom="0.0006in"/>
      <style:text-properties fo:color="#000000"/>
    </style:style>
    <style:style style:name="TableColumn1900" style:family="table-column">
      <style:table-column-properties style:column-width="0.0416in"/>
    </style:style>
    <style:style style:name="TableColumn1901" style:family="table-column">
      <style:table-column-properties style:column-width="0.0784in"/>
    </style:style>
    <style:style style:name="TableColumn1902" style:family="table-column">
      <style:table-column-properties style:column-width="6.2979in"/>
    </style:style>
    <style:style style:name="TableColumn1903" style:family="table-column">
      <style:table-column-properties style:column-width="0.0784in"/>
    </style:style>
    <style:style style:name="Table1899" style:family="table">
      <style:table-properties style:width="6.4965in" style:rel-width="100%" fo:margin-left="0in" table:align="left"/>
    </style:style>
    <style:style style:name="TableRow1904" style:family="table-row">
      <style:table-row-properties/>
    </style:style>
    <style:style style:name="TableCell1905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906" style:parent-style-name="ConsPlusNormal" style:family="paragraph">
      <style:text-properties fo:color="#000000"/>
    </style:style>
    <style:style style:name="TableCell1907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908" style:parent-style-name="ConsPlusNormal" style:family="paragraph">
      <style:text-properties fo:color="#000000"/>
    </style:style>
    <style:style style:name="TableCell1909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910" style:parent-style-name="ConsPlusNormal" style:family="paragraph">
      <style:paragraph-properties fo:text-align="center"/>
      <style:text-properties fo:color="#000000"/>
    </style:style>
    <style:style style:name="P1911" style:parent-style-name="ConsPlusNormal" style:family="paragraph">
      <style:paragraph-properties fo:text-align="center"/>
    </style:style>
    <style:style style:name="T1912" style:parent-style-name="Основнойшрифтабзаца" style:family="text">
      <style:text-properties fo:color="#000000"/>
    </style:style>
    <style:style style:name="T1913" style:parent-style-name="Основнойшрифтабзаца" style:family="text">
      <style:text-properties fo:color="#000000"/>
    </style:style>
    <style:style style:name="T1914" style:parent-style-name="Основнойшрифтабзаца" style:family="text">
      <style:text-properties fo:color="#000000"/>
    </style:style>
    <style:style style:name="P1915" style:parent-style-name="ConsPlusNormal" style:family="paragraph">
      <style:paragraph-properties fo:text-align="center"/>
      <style:text-properties fo:color="#000000"/>
    </style:style>
    <style:style style:name="P1916" style:parent-style-name="ConsPlusNormal" style:family="paragraph">
      <style:paragraph-properties fo:text-align="center"/>
      <style:text-properties fo:color="#000000"/>
    </style:style>
    <style:style style:name="P1917" style:parent-style-name="ConsPlusNormal" style:family="paragraph">
      <style:paragraph-properties fo:text-align="center"/>
    </style:style>
    <style:style style:name="T1918" style:parent-style-name="Основнойшрифтабзаца" style:family="text">
      <style:text-properties fo:color="#000000"/>
    </style:style>
    <style:style style:name="T1919" style:parent-style-name="Основнойшрифтабзаца" style:family="text">
      <style:text-properties fo:color="#000000"/>
    </style:style>
    <style:style style:name="T1920" style:parent-style-name="Основнойшрифтабзаца" style:family="text">
      <style:text-properties fo:color="#000000"/>
    </style:style>
    <style:style style:name="T1921" style:parent-style-name="Основнойшрифтабзаца" style:family="text">
      <style:text-properties fo:color="#000000"/>
    </style:style>
    <style:style style:name="T1922" style:parent-style-name="Основнойшрифтабзаца" style:family="text">
      <style:text-properties fo:color="#000000"/>
    </style:style>
    <style:style style:name="T1923" style:parent-style-name="Основнойшрифтабзаца" style:family="text">
      <style:text-properties fo:color="#000000"/>
    </style:style>
    <style:style style:name="T1924" style:parent-style-name="Основнойшрифтабзаца" style:family="text">
      <style:text-properties fo:color="#000000"/>
    </style:style>
    <style:style style:name="TableCell1925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926" style:parent-style-name="ConsPlusNormal" style:family="paragraph">
      <style:text-properties fo:color="#000000"/>
    </style:style>
    <style:style style:name="P1927" style:parent-style-name="ConsPlusNormal" style:family="paragraph">
      <style:paragraph-properties fo:text-align="justify"/>
      <style:text-properties fo:color="#000000"/>
    </style:style>
    <style:style style:name="P1928" style:parent-style-name="ConsPlusNonformat" style:family="paragraph">
      <style:paragraph-properties fo:text-align="justify"/>
      <style:text-properties fo:color="#000000"/>
    </style:style>
    <style:style style:name="P1929" style:parent-style-name="ConsPlusNonformat" style:family="paragraph">
      <style:paragraph-properties fo:text-align="justify"/>
      <style:text-properties fo:color="#000000"/>
    </style:style>
    <style:style style:name="P1930" style:parent-style-name="ConsPlusNonformat" style:family="paragraph">
      <style:paragraph-properties fo:text-align="justify"/>
      <style:text-properties fo:color="#000000"/>
    </style:style>
    <style:style style:name="P1931" style:parent-style-name="ConsPlusNonformat" style:family="paragraph">
      <style:paragraph-properties fo:text-align="justify"/>
      <style:text-properties fo:color="#000000"/>
    </style:style>
    <style:style style:name="P1932" style:parent-style-name="ConsPlusNonformat" style:family="paragraph">
      <style:paragraph-properties fo:text-align="justify"/>
      <style:text-properties fo:color="#000000"/>
    </style:style>
    <style:style style:name="P1933" style:parent-style-name="ConsPlusNonformat" style:family="paragraph">
      <style:paragraph-properties fo:text-align="justify"/>
      <style:text-properties fo:color="#000000"/>
    </style:style>
    <style:style style:name="P1934" style:parent-style-name="ConsPlusNonformat" style:family="paragraph">
      <style:paragraph-properties fo:text-align="justify"/>
      <style:text-properties fo:color="#000000"/>
    </style:style>
    <style:style style:name="P1935" style:parent-style-name="ConsPlusNonformat" style:family="paragraph">
      <style:paragraph-properties fo:text-align="justify"/>
      <style:text-properties fo:color="#000000"/>
    </style:style>
    <style:style style:name="P1936" style:parent-style-name="ConsPlusNonformat" style:family="paragraph">
      <style:paragraph-properties fo:text-align="justify"/>
      <style:text-properties fo:color="#000000"/>
    </style:style>
    <style:style style:name="P1937" style:parent-style-name="ConsPlusNonformat" style:family="paragraph">
      <style:paragraph-properties fo:text-align="justify"/>
      <style:text-properties fo:color="#000000"/>
    </style:style>
    <style:style style:name="P1938" style:parent-style-name="ConsPlusNonformat" style:family="paragraph">
      <style:paragraph-properties fo:text-align="justify"/>
      <style:text-properties fo:color="#000000"/>
    </style:style>
    <style:style style:name="P1939" style:parent-style-name="ConsPlusNonformat" style:family="paragraph">
      <style:paragraph-properties fo:text-align="justify"/>
      <style:text-properties fo:color="#000000"/>
    </style:style>
    <style:style style:name="P1940" style:parent-style-name="ConsPlusNonformat" style:family="paragraph">
      <style:paragraph-properties fo:text-align="justify"/>
      <style:text-properties fo:color="#000000"/>
    </style:style>
    <style:style style:name="P1941" style:parent-style-name="ConsPlusNonformat" style:family="paragraph">
      <style:paragraph-properties fo:text-align="justify"/>
      <style:text-properties fo:color="#000000"/>
    </style:style>
    <style:style style:name="P1942" style:parent-style-name="ConsPlusNonformat" style:family="paragraph">
      <style:paragraph-properties fo:text-align="justify"/>
      <style:text-properties fo:color="#000000"/>
    </style:style>
    <style:style style:name="P1943" style:parent-style-name="ConsPlusNonformat" style:family="paragraph">
      <style:paragraph-properties fo:text-align="justify"/>
      <style:text-properties fo:color="#000000"/>
    </style:style>
    <style:style style:name="P1944" style:parent-style-name="ConsPlusNonformat" style:family="paragraph">
      <style:paragraph-properties fo:text-align="justify"/>
      <style:text-properties fo:color="#000000"/>
    </style:style>
    <style:style style:name="P1945" style:parent-style-name="ConsPlusNonformat" style:family="paragraph">
      <style:paragraph-properties fo:text-align="justify"/>
      <style:text-properties fo:color="#000000"/>
    </style:style>
    <style:style style:name="P1946" style:parent-style-name="ConsPlusNonformat" style:family="paragraph">
      <style:paragraph-properties fo:text-align="justify"/>
      <style:text-properties fo:color="#000000"/>
    </style:style>
    <style:style style:name="P1947" style:parent-style-name="ConsPlusNonformat" style:family="paragraph">
      <style:paragraph-properties fo:text-align="justify"/>
      <style:text-properties fo:color="#000000"/>
    </style:style>
    <style:style style:name="P1948" style:parent-style-name="ConsPlusNonformat" style:family="paragraph">
      <style:paragraph-properties fo:text-align="justify"/>
      <style:text-properties fo:color="#000000"/>
    </style:style>
    <style:style style:name="P1949" style:parent-style-name="ConsPlusNonformat" style:family="paragraph">
      <style:paragraph-properties fo:text-align="justify"/>
      <style:text-properties fo:color="#000000"/>
    </style:style>
    <style:style style:name="P1950" style:parent-style-name="ConsPlusNonformat" style:family="paragraph">
      <style:paragraph-properties fo:text-align="justify"/>
      <style:text-properties fo:color="#000000"/>
    </style:style>
    <style:style style:name="P1951" style:parent-style-name="ConsPlusNonformat" style:family="paragraph">
      <style:paragraph-properties fo:text-align="justify"/>
      <style:text-properties fo:color="#000000"/>
    </style:style>
    <style:style style:name="P1952" style:parent-style-name="ConsPlusNonformat" style:family="paragraph">
      <style:paragraph-properties fo:text-align="justify"/>
      <style:text-properties fo:color="#000000"/>
    </style:style>
    <style:style style:name="P1953" style:parent-style-name="ConsPlusNonformat" style:family="paragraph">
      <style:paragraph-properties fo:text-align="justify"/>
      <style:text-properties fo:color="#000000"/>
    </style:style>
    <style:style style:name="P1954" style:parent-style-name="ConsPlusNonformat" style:family="paragraph">
      <style:paragraph-properties fo:text-align="justify"/>
      <style:text-properties fo:color="#000000"/>
    </style:style>
    <style:style style:name="P1955" style:parent-style-name="ConsPlusNonformat" style:family="paragraph">
      <style:paragraph-properties fo:text-align="justify"/>
      <style:text-properties fo:color="#000000"/>
    </style:style>
    <style:style style:name="P1956" style:parent-style-name="ConsPlusNonformat" style:family="paragraph">
      <style:paragraph-properties fo:text-align="justify"/>
      <style:text-properties fo:color="#000000"/>
    </style:style>
    <style:style style:name="P1957" style:parent-style-name="ConsPlusNonformat" style:family="paragraph">
      <style:paragraph-properties fo:text-align="justify"/>
      <style:text-properties fo:color="#000000"/>
    </style:style>
    <style:style style:name="P1958" style:parent-style-name="ConsPlusNonformat" style:family="paragraph">
      <style:paragraph-properties fo:text-align="justify"/>
      <style:text-properties fo:color="#000000"/>
    </style:style>
    <style:style style:name="P1959" style:parent-style-name="ConsPlusNonformat" style:family="paragraph">
      <style:paragraph-properties fo:text-align="justify"/>
      <style:text-properties fo:color="#000000"/>
    </style:style>
    <style:style style:name="P1960" style:parent-style-name="ConsPlusNonformat" style:family="paragraph">
      <style:paragraph-properties fo:text-align="justify"/>
      <style:text-properties fo:color="#000000"/>
    </style:style>
    <style:style style:name="P1961" style:parent-style-name="ConsPlusNonformat" style:family="paragraph">
      <style:paragraph-properties fo:text-align="justify"/>
      <style:text-properties fo:color="#000000"/>
    </style:style>
    <style:style style:name="P1962" style:parent-style-name="ConsPlusNonformat" style:family="paragraph">
      <style:paragraph-properties fo:text-align="justify"/>
    </style:style>
    <style:style style:name="T1963" style:parent-style-name="Основнойшрифтабзаца" style:family="text">
      <style:text-properties fo:color="#000000"/>
    </style:style>
    <style:style style:name="T1964" style:parent-style-name="Основнойшрифтабзаца" style:family="text">
      <style:text-properties fo:color="#000000"/>
    </style:style>
    <style:style style:name="T1965" style:parent-style-name="Основнойшрифтабзаца" style:family="text">
      <style:text-properties fo:color="#000000"/>
    </style:style>
    <style:style style:name="P1966" style:parent-style-name="ConsPlusNonformat" style:family="paragraph">
      <style:paragraph-properties fo:text-align="justify"/>
      <style:text-properties fo:color="#000000"/>
    </style:style>
    <style:style style:name="P1967" style:parent-style-name="ConsPlusNonformat" style:family="paragraph">
      <style:paragraph-properties fo:text-align="justify"/>
      <style:text-properties fo:color="#000000"/>
    </style:style>
    <style:style style:name="P1968" style:parent-style-name="ConsPlusNonformat" style:family="paragraph">
      <style:paragraph-properties fo:text-align="justify"/>
      <style:text-properties fo:color="#000000"/>
    </style:style>
    <style:style style:name="P1969" style:parent-style-name="ConsPlusNonformat" style:family="paragraph">
      <style:paragraph-properties fo:text-align="justify"/>
      <style:text-properties fo:color="#000000"/>
    </style:style>
    <style:style style:name="P1970" style:parent-style-name="ConsPlusNonformat" style:family="paragraph">
      <style:paragraph-properties fo:text-align="justify"/>
      <style:text-properties fo:color="#000000"/>
    </style:style>
    <style:style style:name="P1971" style:parent-style-name="ConsPlusNonformat" style:family="paragraph">
      <style:paragraph-properties fo:text-align="justify"/>
      <style:text-properties fo:color="#000000"/>
    </style:style>
    <style:style style:name="P1972" style:parent-style-name="ConsPlusNonformat" style:family="paragraph">
      <style:paragraph-properties fo:text-align="justify"/>
      <style:text-properties fo:color="#000000"/>
    </style:style>
    <style:style style:name="P1973" style:parent-style-name="ConsPlusNonformat" style:family="paragraph">
      <style:paragraph-properties fo:text-align="justify"/>
      <style:text-properties fo:color="#000000"/>
    </style:style>
    <style:style style:name="P1974" style:parent-style-name="ConsPlusNonformat" style:family="paragraph">
      <style:paragraph-properties fo:text-align="justify"/>
      <style:text-properties fo:color="#000000"/>
    </style:style>
    <style:style style:name="P1975" style:parent-style-name="ConsPlusNonformat" style:family="paragraph">
      <style:paragraph-properties fo:text-align="justify"/>
      <style:text-properties fo:color="#000000"/>
    </style:style>
    <style:style style:name="P1976" style:parent-style-name="ConsPlusNonformat" style:family="paragraph">
      <style:paragraph-properties fo:text-align="justify"/>
      <style:text-properties fo:color="#000000"/>
    </style:style>
    <style:style style:name="P1977" style:parent-style-name="ConsPlusNonformat" style:family="paragraph">
      <style:paragraph-properties fo:text-align="justify"/>
      <style:text-properties fo:color="#000000"/>
    </style:style>
    <style:style style:name="P1978" style:parent-style-name="ConsPlusNonformat" style:family="paragraph">
      <style:paragraph-properties fo:text-align="justify"/>
      <style:text-properties fo:color="#000000"/>
    </style:style>
    <style:style style:name="P1979" style:parent-style-name="ConsPlusNonformat" style:family="paragraph">
      <style:paragraph-properties fo:text-align="justify"/>
      <style:text-properties fo:color="#000000"/>
    </style:style>
    <style:style style:name="P1980" style:parent-style-name="ConsPlusNonformat" style:family="paragraph">
      <style:paragraph-properties fo:text-align="justify"/>
      <style:text-properties fo:color="#000000"/>
    </style:style>
    <style:style style:name="P1981" style:parent-style-name="ConsPlusNonformat" style:family="paragraph">
      <style:paragraph-properties fo:text-align="justify"/>
      <style:text-properties fo:color="#000000"/>
    </style:style>
    <style:style style:name="P1982" style:parent-style-name="ConsPlusNonformat" style:family="paragraph">
      <style:paragraph-properties fo:text-align="justify"/>
      <style:text-properties fo:color="#000000"/>
    </style:style>
    <style:style style:name="P1983" style:parent-style-name="ConsPlusNonformat" style:family="paragraph">
      <style:paragraph-properties fo:text-align="justify"/>
      <style:text-properties fo:color="#000000"/>
    </style:style>
    <style:style style:name="P1984" style:parent-style-name="ConsPlusNonformat" style:family="paragraph">
      <style:paragraph-properties fo:text-align="justify"/>
      <style:text-properties fo:color="#000000"/>
    </style:style>
    <style:style style:name="P1985" style:parent-style-name="ConsPlusNonformat" style:family="paragraph">
      <style:paragraph-properties fo:text-align="justify"/>
      <style:text-properties fo:color="#000000"/>
    </style:style>
    <style:style style:name="P1986" style:parent-style-name="ConsPlusNonformat" style:family="paragraph">
      <style:paragraph-properties fo:text-align="justify"/>
      <style:text-properties fo:color="#000000"/>
    </style:style>
    <style:style style:name="P1987" style:parent-style-name="ConsPlusNonformat" style:family="paragraph">
      <style:paragraph-properties fo:text-align="justify"/>
      <style:text-properties fo:color="#000000"/>
    </style:style>
    <style:style style:name="P1988" style:parent-style-name="ConsPlusNonformat" style:family="paragraph">
      <style:paragraph-properties fo:text-align="justify"/>
      <style:text-properties fo:color="#000000"/>
    </style:style>
    <style:style style:name="P1989" style:parent-style-name="ConsPlusNonformat" style:family="paragraph">
      <style:paragraph-properties fo:text-align="justify"/>
      <style:text-properties fo:color="#000000"/>
    </style:style>
    <style:style style:name="P1990" style:parent-style-name="ConsPlusNonformat" style:family="paragraph">
      <style:paragraph-properties fo:text-align="justify"/>
      <style:text-properties fo:color="#000000"/>
    </style:style>
    <style:style style:name="P1991" style:parent-style-name="ConsPlusNonformat" style:family="paragraph">
      <style:paragraph-properties fo:text-align="justify"/>
      <style:text-properties fo:color="#000000"/>
    </style:style>
    <style:style style:name="P1992" style:parent-style-name="ConsPlusNonformat" style:family="paragraph">
      <style:paragraph-properties fo:text-align="justify"/>
      <style:text-properties fo:color="#000000"/>
    </style:style>
    <style:style style:name="P1993" style:parent-style-name="ConsPlusNonformat" style:family="paragraph">
      <style:paragraph-properties fo:text-align="justify"/>
      <style:text-properties fo:color="#000000"/>
    </style:style>
    <style:style style:name="P1994" style:parent-style-name="ConsPlusNonformat" style:family="paragraph">
      <style:paragraph-properties fo:text-align="justify"/>
      <style:text-properties fo:color="#000000"/>
    </style:style>
    <style:style style:name="P1995" style:parent-style-name="ConsPlusNonformat" style:family="paragraph">
      <style:paragraph-properties fo:text-align="justify"/>
      <style:text-properties fo:color="#000000"/>
    </style:style>
    <style:style style:name="P1996" style:parent-style-name="ConsPlusNonformat" style:family="paragraph">
      <style:paragraph-properties fo:text-align="justify"/>
      <style:text-properties fo:color="#000000"/>
    </style:style>
    <style:style style:name="P1997" style:parent-style-name="ConsPlusNonformat" style:family="paragraph">
      <style:paragraph-properties fo:text-align="justify"/>
      <style:text-properties fo:color="#000000"/>
    </style:style>
    <style:style style:name="P1998" style:parent-style-name="ConsPlusNonformat" style:family="paragraph">
      <style:paragraph-properties fo:text-align="justify"/>
      <style:text-properties fo:color="#000000"/>
    </style:style>
    <style:style style:name="P1999" style:parent-style-name="ConsPlusNonformat" style:family="paragraph">
      <style:paragraph-properties fo:text-align="justify"/>
      <style:text-properties fo:color="#000000"/>
    </style:style>
    <style:style style:name="P2000" style:parent-style-name="ConsPlusNonformat" style:family="paragraph">
      <style:paragraph-properties fo:text-align="justify"/>
      <style:text-properties fo:color="#000000"/>
    </style:style>
    <style:style style:name="P2001" style:parent-style-name="ConsPlusNonformat" style:family="paragraph">
      <style:paragraph-properties fo:text-align="justify"/>
      <style:text-properties fo:color="#000000"/>
    </style:style>
    <style:style style:name="P2002" style:parent-style-name="ConsPlusNonformat" style:family="paragraph">
      <style:paragraph-properties fo:text-align="justify"/>
      <style:text-properties fo:color="#000000"/>
    </style:style>
    <style:style style:name="P2003" style:parent-style-name="ConsPlusNonformat" style:family="paragraph">
      <style:paragraph-properties fo:text-align="justify"/>
      <style:text-properties fo:color="#000000"/>
    </style:style>
    <style:style style:name="P2004" style:parent-style-name="ConsPlusNonformat" style:family="paragraph">
      <style:paragraph-properties fo:text-align="justify"/>
      <style:text-properties fo:color="#000000"/>
    </style:style>
    <style:style style:name="P2005" style:parent-style-name="ConsPlusNonformat" style:family="paragraph">
      <style:paragraph-properties fo:text-align="justify"/>
      <style:text-properties fo:color="#000000"/>
    </style:style>
    <style:style style:name="P2006" style:parent-style-name="ConsPlusNonformat" style:family="paragraph">
      <style:paragraph-properties fo:text-align="justify"/>
      <style:text-properties fo:color="#000000"/>
    </style:style>
    <style:style style:name="P2007" style:parent-style-name="ConsPlusNonformat" style:family="paragraph">
      <style:paragraph-properties fo:text-align="justify"/>
      <style:text-properties fo:color="#000000"/>
    </style:style>
    <style:style style:name="P2008" style:parent-style-name="ConsPlusNonformat" style:family="paragraph">
      <style:paragraph-properties fo:text-align="justify"/>
      <style:text-properties fo:color="#000000"/>
    </style:style>
    <style:style style:name="P2009" style:parent-style-name="ConsPlusNonformat" style:family="paragraph">
      <style:paragraph-properties fo:text-align="justify"/>
      <style:text-properties fo:color="#000000"/>
    </style:style>
    <style:style style:name="P2010" style:parent-style-name="ConsPlusNonformat" style:family="paragraph">
      <style:paragraph-properties fo:text-align="justify"/>
      <style:text-properties fo:color="#000000"/>
    </style:style>
    <style:style style:name="P2011" style:parent-style-name="ConsPlusNonformat" style:family="paragraph">
      <style:paragraph-properties fo:text-align="justify"/>
      <style:text-properties fo:color="#000000"/>
    </style:style>
    <style:style style:name="P2012" style:parent-style-name="ConsPlusNonformat" style:family="paragraph">
      <style:paragraph-properties fo:text-align="justify"/>
      <style:text-properties fo:color="#000000"/>
    </style:style>
    <style:style style:name="P2013" style:parent-style-name="ConsPlusNonformat" style:family="paragraph">
      <style:paragraph-properties fo:text-align="justify"/>
      <style:text-properties fo:color="#000000"/>
    </style:style>
    <style:style style:name="P2014" style:parent-style-name="ConsPlusNonformat" style:family="paragraph">
      <style:paragraph-properties fo:text-align="justify"/>
      <style:text-properties fo:color="#000000"/>
    </style:style>
    <style:style style:name="P2015" style:parent-style-name="ConsPlusNonformat" style:family="paragraph">
      <style:paragraph-properties fo:text-align="justify"/>
    </style:style>
    <style:style style:name="T2016" style:parent-style-name="Основнойшрифтабзаца" style:family="text">
      <style:text-properties fo:color="#000000"/>
    </style:style>
    <style:style style:name="T2017" style:parent-style-name="Основнойшрифтабзаца" style:family="text">
      <style:text-properties fo:color="#000000"/>
    </style:style>
    <style:style style:name="T2018" style:parent-style-name="Основнойшрифтабзаца" style:family="text">
      <style:text-properties fo:color="#000000"/>
    </style:style>
    <style:style style:name="P2019" style:parent-style-name="ConsPlusNonformat" style:family="paragraph">
      <style:paragraph-properties fo:text-align="justify"/>
      <style:text-properties fo:color="#000000"/>
    </style:style>
    <style:style style:name="P2020" style:parent-style-name="ConsPlusNonformat" style:family="paragraph">
      <style:paragraph-properties fo:text-align="justify"/>
      <style:text-properties fo:color="#000000"/>
    </style:style>
    <style:style style:name="P2021" style:parent-style-name="ConsPlusNonformat" style:family="paragraph">
      <style:paragraph-properties fo:text-align="justify"/>
      <style:text-properties fo:color="#000000"/>
    </style:style>
    <style:style style:name="P2022" style:parent-style-name="ConsPlusNonformat" style:family="paragraph">
      <style:paragraph-properties fo:text-align="justify"/>
      <style:text-properties fo:color="#000000"/>
    </style:style>
    <style:style style:name="P2023" style:parent-style-name="ConsPlusNonformat" style:family="paragraph">
      <style:paragraph-properties fo:text-align="justify"/>
      <style:text-properties fo:color="#000000"/>
    </style:style>
    <style:style style:name="P2024" style:parent-style-name="ConsPlusNonformat" style:family="paragraph">
      <style:paragraph-properties fo:text-align="justify"/>
      <style:text-properties fo:color="#000000"/>
    </style:style>
    <style:style style:name="P2025" style:parent-style-name="ConsPlusNonformat" style:family="paragraph">
      <style:paragraph-properties fo:text-align="justify"/>
    </style:style>
    <style:style style:name="T2026" style:parent-style-name="Основнойшрифтабзаца" style:family="text">
      <style:text-properties fo:color="#000000"/>
    </style:style>
    <style:style style:name="T2027" style:parent-style-name="Основнойшрифтабзаца" style:family="text">
      <style:text-properties fo:color="#000000"/>
    </style:style>
    <style:style style:name="T2028" style:parent-style-name="Основнойшрифтабзаца" style:family="text">
      <style:text-properties fo:color="#000000"/>
    </style:style>
    <style:style style:name="P2029" style:parent-style-name="ConsPlusNonformat" style:family="paragraph">
      <style:paragraph-properties fo:text-align="justify"/>
      <style:text-properties fo:color="#000000"/>
    </style:style>
    <style:style style:name="P2030" style:parent-style-name="ConsPlusNonformat" style:family="paragraph">
      <style:paragraph-properties fo:text-align="justify"/>
      <style:text-properties fo:color="#000000"/>
    </style:style>
    <style:style style:name="P2031" style:parent-style-name="ConsPlusNonformat" style:family="paragraph">
      <style:paragraph-properties fo:text-align="justify"/>
      <style:text-properties fo:color="#000000"/>
    </style:style>
    <style:style style:name="P2032" style:parent-style-name="ConsPlusNonformat" style:family="paragraph">
      <style:paragraph-properties fo:text-align="justify"/>
      <style:text-properties fo:color="#000000"/>
    </style:style>
    <style:style style:name="P2033" style:parent-style-name="ConsPlusNonformat" style:family="paragraph">
      <style:paragraph-properties fo:text-align="justify"/>
      <style:text-properties fo:color="#000000"/>
    </style:style>
    <style:style style:name="P2034" style:parent-style-name="ConsPlusNonformat" style:family="paragraph">
      <style:paragraph-properties fo:text-align="justify"/>
      <style:text-properties fo:color="#000000"/>
    </style:style>
    <style:style style:name="P2035" style:parent-style-name="ConsPlusNonformat" style:family="paragraph">
      <style:paragraph-properties fo:text-align="justify"/>
      <style:text-properties fo:color="#000000"/>
    </style:style>
    <style:style style:name="P2036" style:parent-style-name="ConsPlusNonformat" style:family="paragraph">
      <style:paragraph-properties fo:text-align="justify"/>
      <style:text-properties fo:color="#000000"/>
    </style:style>
    <style:style style:name="P2037" style:parent-style-name="ConsPlusNonformat" style:family="paragraph">
      <style:paragraph-properties fo:text-align="justify"/>
      <style:text-properties fo:color="#000000"/>
    </style:style>
    <style:style style:name="P2038" style:parent-style-name="ConsPlusNonformat" style:family="paragraph">
      <style:paragraph-properties fo:text-align="justify"/>
      <style:text-properties fo:color="#000000"/>
    </style:style>
    <style:style style:name="P2039" style:parent-style-name="ConsPlusNonformat" style:family="paragraph">
      <style:paragraph-properties fo:text-align="justify"/>
      <style:text-properties fo:color="#000000"/>
    </style:style>
    <style:style style:name="P2040" style:parent-style-name="ConsPlusNonformat" style:family="paragraph">
      <style:paragraph-properties fo:text-align="justify"/>
      <style:text-properties fo:color="#000000"/>
    </style:style>
    <style:style style:name="P2041" style:parent-style-name="ConsPlusNonformat" style:family="paragraph">
      <style:paragraph-properties fo:text-align="justify"/>
      <style:text-properties fo:color="#000000"/>
    </style:style>
    <style:style style:name="P2042" style:parent-style-name="ConsPlusNonformat" style:family="paragraph">
      <style:paragraph-properties fo:text-align="justify"/>
      <style:text-properties fo:color="#000000"/>
    </style:style>
    <style:style style:name="P2043" style:parent-style-name="ConsPlusNonformat" style:family="paragraph">
      <style:paragraph-properties fo:text-align="justify"/>
      <style:text-properties fo:color="#000000"/>
    </style:style>
    <style:style style:name="P2044" style:parent-style-name="ConsPlusNonformat" style:family="paragraph">
      <style:paragraph-properties fo:text-align="justify"/>
      <style:text-properties fo:color="#000000"/>
    </style:style>
    <style:style style:name="P2045" style:parent-style-name="ConsPlusNonformat" style:family="paragraph">
      <style:paragraph-properties fo:text-align="justify"/>
      <style:text-properties fo:color="#000000"/>
    </style:style>
    <style:style style:name="P2046" style:parent-style-name="ConsPlusNonformat" style:family="paragraph">
      <style:paragraph-properties fo:text-align="justify"/>
      <style:text-properties fo:color="#000000"/>
    </style:style>
    <style:style style:name="P2047" style:parent-style-name="ConsPlusNonformat" style:family="paragraph">
      <style:paragraph-properties fo:text-align="justify"/>
      <style:text-properties fo:color="#000000"/>
    </style:style>
    <style:style style:name="P2048" style:parent-style-name="ConsPlusNonformat" style:family="paragraph">
      <style:paragraph-properties fo:text-align="justify"/>
      <style:text-properties fo:color="#000000"/>
    </style:style>
    <style:style style:name="P2049" style:parent-style-name="ConsPlusNonformat" style:family="paragraph">
      <style:paragraph-properties fo:text-align="justify"/>
      <style:text-properties fo:color="#000000"/>
    </style:style>
    <style:style style:name="P2050" style:parent-style-name="ConsPlusNonformat" style:family="paragraph">
      <style:paragraph-properties fo:text-align="justify"/>
      <style:text-properties fo:color="#000000"/>
    </style:style>
    <style:style style:name="P2051" style:parent-style-name="ConsPlusNonformat" style:family="paragraph">
      <style:paragraph-properties fo:text-align="justify"/>
      <style:text-properties fo:color="#000000"/>
    </style:style>
    <style:style style:name="P2052" style:parent-style-name="ConsPlusNonformat" style:family="paragraph">
      <style:paragraph-properties fo:text-align="justify"/>
      <style:text-properties fo:color="#000000"/>
    </style:style>
    <style:style style:name="P2053" style:parent-style-name="ConsPlusNonformat" style:family="paragraph">
      <style:paragraph-properties fo:text-align="justify"/>
      <style:text-properties fo:color="#000000"/>
    </style:style>
    <style:style style:name="P2054" style:parent-style-name="ConsPlusNonformat" style:family="paragraph">
      <style:paragraph-properties fo:text-align="justify"/>
      <style:text-properties fo:color="#000000"/>
    </style:style>
    <style:style style:name="P2055" style:parent-style-name="ConsPlusNonformat" style:family="paragraph">
      <style:paragraph-properties fo:text-align="justify"/>
      <style:text-properties fo:color="#000000"/>
    </style:style>
    <style:style style:name="P2056" style:parent-style-name="ConsPlusNonformat" style:family="paragraph">
      <style:paragraph-properties fo:text-align="justify"/>
      <style:text-properties fo:color="#000000"/>
    </style:style>
    <style:style style:name="P2057" style:parent-style-name="ConsPlusNonformat" style:family="paragraph">
      <style:paragraph-properties fo:text-align="justify"/>
      <style:text-properties fo:color="#000000"/>
    </style:style>
    <style:style style:name="P2058" style:parent-style-name="ConsPlusNonformat" style:family="paragraph">
      <style:paragraph-properties fo:text-align="justify"/>
      <style:text-properties fo:color="#000000"/>
    </style:style>
    <style:style style:name="P2059" style:parent-style-name="ConsPlusNonformat" style:family="paragraph">
      <style:paragraph-properties fo:text-align="justify"/>
      <style:text-properties fo:color="#000000"/>
    </style:style>
    <style:style style:name="P2060" style:parent-style-name="ConsPlusNonformat" style:family="paragraph">
      <style:paragraph-properties fo:text-align="justify"/>
      <style:text-properties fo:color="#000000"/>
    </style:style>
    <style:style style:name="P2061" style:parent-style-name="ConsPlusNonformat" style:family="paragraph">
      <style:paragraph-properties fo:text-align="justify"/>
      <style:text-properties fo:color="#000000"/>
    </style:style>
    <style:style style:name="P2062" style:parent-style-name="ConsPlusNonformat" style:family="paragraph">
      <style:paragraph-properties fo:text-align="justify"/>
      <style:text-properties fo:color="#000000"/>
    </style:style>
    <style:style style:name="P2063" style:parent-style-name="ConsPlusNonformat" style:family="paragraph">
      <style:paragraph-properties fo:text-align="justify"/>
      <style:text-properties fo:color="#000000"/>
    </style:style>
    <style:style style:name="P2064" style:parent-style-name="ConsPlusNonformat" style:family="paragraph">
      <style:paragraph-properties fo:text-align="justify"/>
      <style:text-properties fo:color="#000000"/>
    </style:style>
    <style:style style:name="P2065" style:parent-style-name="ConsPlusNonformat" style:family="paragraph">
      <style:paragraph-properties fo:text-align="justify"/>
      <style:text-properties fo:color="#000000"/>
    </style:style>
    <style:style style:name="P2066" style:parent-style-name="ConsPlusNonformat" style:family="paragraph">
      <style:paragraph-properties fo:text-align="justify"/>
      <style:text-properties fo:color="#000000"/>
    </style:style>
    <style:style style:name="P2067" style:parent-style-name="ConsPlusNonformat" style:family="paragraph">
      <style:paragraph-properties fo:text-align="justify"/>
      <style:text-properties fo:color="#000000"/>
    </style:style>
    <style:style style:name="P2068" style:parent-style-name="ConsPlusNonformat" style:family="paragraph">
      <style:paragraph-properties fo:text-align="justify"/>
      <style:text-properties fo:color="#000000"/>
    </style:style>
    <style:style style:name="P2069" style:parent-style-name="ConsPlusNonformat" style:family="paragraph">
      <style:paragraph-properties fo:text-align="justify"/>
      <style:text-properties fo:color="#000000"/>
    </style:style>
    <style:style style:name="P2070" style:parent-style-name="ConsPlusNonformat" style:family="paragraph">
      <style:paragraph-properties fo:text-align="justify"/>
    </style:style>
    <style:style style:name="T2071" style:parent-style-name="Основнойшрифтабзаца" style:family="text">
      <style:text-properties fo:color="#000000"/>
    </style:style>
    <style:style style:name="T2072" style:parent-style-name="Основнойшрифтабзаца" style:family="text">
      <style:text-properties fo:color="#000000"/>
    </style:style>
    <style:style style:name="T2073" style:parent-style-name="Основнойшрифтабзаца" style:family="text">
      <style:text-properties fo:color="#000000"/>
    </style:style>
    <style:style style:name="P2074" style:parent-style-name="ConsPlusNonformat" style:family="paragraph">
      <style:paragraph-properties fo:text-align="justify"/>
      <style:text-properties fo:color="#000000"/>
    </style:style>
    <style:style style:name="P2075" style:parent-style-name="ConsPlusNonformat" style:family="paragraph">
      <style:paragraph-properties fo:text-align="justify"/>
      <style:text-properties fo:color="#000000"/>
    </style:style>
    <style:style style:name="P2076" style:parent-style-name="ConsPlusNonformat" style:family="paragraph">
      <style:paragraph-properties fo:text-align="justify"/>
      <style:text-properties fo:color="#000000"/>
    </style:style>
    <style:style style:name="P2077" style:parent-style-name="ConsPlusNonformat" style:family="paragraph">
      <style:paragraph-properties fo:text-align="justify"/>
      <style:text-properties fo:color="#000000"/>
    </style:style>
    <style:style style:name="P2078" style:parent-style-name="ConsPlusNonformat" style:family="paragraph">
      <style:paragraph-properties fo:text-align="justify"/>
      <style:text-properties fo:color="#000000"/>
    </style:style>
    <style:style style:name="P2079" style:parent-style-name="ConsPlusNonformat" style:family="paragraph">
      <style:paragraph-properties fo:text-align="justify"/>
      <style:text-properties fo:color="#000000"/>
    </style:style>
    <style:style style:name="P2080" style:parent-style-name="ConsPlusNonformat" style:family="paragraph">
      <style:paragraph-properties fo:text-align="justify"/>
      <style:text-properties fo:color="#000000"/>
    </style:style>
    <style:style style:name="P2081" style:parent-style-name="ConsPlusNonformat" style:family="paragraph">
      <style:paragraph-properties fo:text-align="justify"/>
      <style:text-properties fo:color="#000000"/>
    </style:style>
    <style:style style:name="P2082" style:parent-style-name="ConsPlusNonformat" style:family="paragraph">
      <style:paragraph-properties fo:text-align="justify"/>
      <style:text-properties fo:color="#000000"/>
    </style:style>
    <style:style style:name="P2083" style:parent-style-name="ConsPlusNonformat" style:family="paragraph">
      <style:paragraph-properties fo:text-align="justify"/>
      <style:text-properties fo:color="#000000"/>
    </style:style>
    <style:style style:name="P2084" style:parent-style-name="ConsPlusNonformat" style:family="paragraph">
      <style:paragraph-properties fo:text-align="justify"/>
      <style:text-properties fo:color="#000000"/>
    </style:style>
    <style:style style:name="P2085" style:parent-style-name="ConsPlusNonformat" style:family="paragraph">
      <style:paragraph-properties fo:text-align="justify"/>
      <style:text-properties fo:color="#000000"/>
    </style:style>
    <style:style style:name="P2086" style:parent-style-name="ConsPlusNonformat" style:family="paragraph">
      <style:paragraph-properties fo:text-align="justify"/>
      <style:text-properties fo:color="#000000"/>
    </style:style>
    <style:style style:name="P2087" style:parent-style-name="ConsPlusNonformat" style:family="paragraph">
      <style:paragraph-properties fo:text-align="justify"/>
      <style:text-properties fo:color="#000000"/>
    </style:style>
    <style:style style:name="P2088" style:parent-style-name="ConsPlusNonformat" style:family="paragraph">
      <style:paragraph-properties fo:text-align="justify"/>
      <style:text-properties fo:color="#000000"/>
    </style:style>
    <style:style style:name="P2089" style:parent-style-name="ConsPlusNonformat" style:family="paragraph">
      <style:paragraph-properties fo:text-align="justify"/>
    </style:style>
    <style:style style:name="T2090" style:parent-style-name="Основнойшрифтабзаца" style:family="text">
      <style:text-properties fo:color="#000000"/>
    </style:style>
    <style:style style:name="T2091" style:parent-style-name="Основнойшрифтабзаца" style:family="text">
      <style:text-properties fo:color="#000000"/>
    </style:style>
    <style:style style:name="P2092" style:parent-style-name="ConsPlusNonformat" style:family="paragraph">
      <style:paragraph-properties fo:text-align="justify"/>
      <style:text-properties fo:color="#000000"/>
    </style:style>
    <style:style style:name="P2093" style:parent-style-name="ConsPlusNonformat" style:family="paragraph">
      <style:paragraph-properties fo:text-align="justify"/>
      <style:text-properties fo:color="#000000"/>
    </style:style>
    <style:style style:name="P2094" style:parent-style-name="ConsPlusNonformat" style:family="paragraph">
      <style:paragraph-properties fo:text-align="justify"/>
      <style:text-properties fo:color="#000000"/>
    </style:style>
    <style:style style:name="P2095" style:parent-style-name="ConsPlusNonformat" style:family="paragraph">
      <style:paragraph-properties fo:text-align="justify"/>
      <style:text-properties fo:color="#000000"/>
    </style:style>
    <style:style style:name="P2096" style:parent-style-name="ConsPlusNonformat" style:family="paragraph">
      <style:paragraph-properties fo:text-align="justify"/>
      <style:text-properties fo:color="#000000"/>
    </style:style>
    <style:style style:name="P2097" style:parent-style-name="ConsPlusNonformat" style:family="paragraph">
      <style:paragraph-properties fo:text-align="justify"/>
      <style:text-properties fo:color="#000000"/>
    </style:style>
    <style:style style:name="P2098" style:parent-style-name="ConsPlusNonformat" style:family="paragraph">
      <style:paragraph-properties fo:text-align="justify"/>
    </style:style>
    <style:style style:name="T2099" style:parent-style-name="Основнойшрифтабзаца" style:family="text">
      <style:text-properties fo:color="#000000"/>
    </style:style>
    <style:style style:name="T2100" style:parent-style-name="Основнойшрифтабзаца" style:family="text">
      <style:text-properties fo:color="#000000"/>
    </style:style>
    <style:style style:name="T2101" style:parent-style-name="Основнойшрифтабзаца" style:family="text">
      <style:text-properties fo:color="#000000"/>
    </style:style>
    <style:style style:name="P2102" style:parent-style-name="ConsPlusNonformat" style:family="paragraph">
      <style:paragraph-properties fo:text-align="justify"/>
      <style:text-properties fo:color="#000000"/>
    </style:style>
    <style:style style:name="P2103" style:parent-style-name="ConsPlusNonformat" style:family="paragraph">
      <style:paragraph-properties fo:text-align="justify"/>
      <style:text-properties fo:color="#000000"/>
    </style:style>
    <style:style style:name="P2104" style:parent-style-name="ConsPlusNonformat" style:family="paragraph">
      <style:paragraph-properties fo:text-align="justify"/>
      <style:text-properties fo:color="#000000"/>
    </style:style>
    <style:style style:name="P2105" style:parent-style-name="ConsPlusNonformat" style:family="paragraph">
      <style:paragraph-properties fo:text-align="justify"/>
      <style:text-properties fo:color="#000000"/>
    </style:style>
    <style:style style:name="P2106" style:parent-style-name="ConsPlusNonformat" style:family="paragraph">
      <style:paragraph-properties fo:text-align="justify"/>
      <style:text-properties fo:color="#000000"/>
    </style:style>
    <style:style style:name="P2107" style:parent-style-name="ConsPlusNonformat" style:family="paragraph">
      <style:paragraph-properties fo:text-align="justify"/>
      <style:text-properties fo:color="#000000"/>
    </style:style>
    <style:style style:name="P2108" style:parent-style-name="ConsPlusNonformat" style:family="paragraph">
      <style:paragraph-properties fo:text-align="justify"/>
      <style:text-properties fo:color="#000000"/>
    </style:style>
    <style:style style:name="P2109" style:parent-style-name="ConsPlusNonformat" style:family="paragraph">
      <style:paragraph-properties fo:text-align="justify"/>
      <style:text-properties fo:color="#000000"/>
    </style:style>
    <style:style style:name="P2110" style:parent-style-name="ConsPlusNonformat" style:family="paragraph">
      <style:paragraph-properties fo:text-align="justify"/>
      <style:text-properties fo:color="#000000"/>
    </style:style>
    <style:style style:name="P2111" style:parent-style-name="ConsPlusNonformat" style:family="paragraph">
      <style:paragraph-properties fo:text-align="justify"/>
      <style:text-properties fo:color="#000000"/>
    </style:style>
    <style:style style:name="P2112" style:parent-style-name="ConsPlusNonformat" style:family="paragraph">
      <style:paragraph-properties fo:text-align="justify"/>
      <style:text-properties fo:color="#000000"/>
    </style:style>
    <style:style style:name="P2113" style:parent-style-name="ConsPlusNonformat" style:family="paragraph">
      <style:paragraph-properties fo:text-align="justify"/>
      <style:text-properties fo:color="#000000"/>
    </style:style>
    <style:style style:name="P2114" style:parent-style-name="ConsPlusNonformat" style:family="paragraph">
      <style:paragraph-properties fo:text-align="justify"/>
      <style:text-properties fo:color="#000000"/>
    </style:style>
    <style:style style:name="P2115" style:parent-style-name="ConsPlusNonformat" style:family="paragraph">
      <style:paragraph-properties fo:text-align="justify"/>
      <style:text-properties fo:color="#000000"/>
    </style:style>
    <style:style style:name="P2116" style:parent-style-name="ConsPlusNonformat" style:family="paragraph">
      <style:paragraph-properties fo:text-align="justify"/>
      <style:text-properties fo:color="#000000"/>
    </style:style>
    <style:style style:name="P2117" style:parent-style-name="ConsPlusNonformat" style:family="paragraph">
      <style:paragraph-properties fo:text-align="justify"/>
      <style:text-properties fo:color="#000000"/>
    </style:style>
    <style:style style:name="P2118" style:parent-style-name="ConsPlusNonformat" style:family="paragraph">
      <style:paragraph-properties fo:text-align="justify"/>
      <style:text-properties fo:color="#000000"/>
    </style:style>
    <style:style style:name="P2119" style:parent-style-name="ConsPlusNonformat" style:family="paragraph">
      <style:paragraph-properties fo:text-align="justify"/>
      <style:text-properties fo:color="#000000"/>
    </style:style>
    <style:style style:name="P2120" style:parent-style-name="ConsPlusNonformat" style:family="paragraph">
      <style:paragraph-properties fo:text-align="justify"/>
      <style:text-properties fo:color="#000000"/>
    </style:style>
    <style:style style:name="P2121" style:parent-style-name="ConsPlusNonformat" style:family="paragraph">
      <style:paragraph-properties fo:text-align="justify"/>
    </style:style>
    <style:style style:name="T2122" style:parent-style-name="Основнойшрифтабзаца" style:family="text">
      <style:text-properties fo:color="#000000"/>
    </style:style>
    <style:style style:name="T2123" style:parent-style-name="Основнойшрифтабзаца" style:family="text">
      <style:text-properties fo:color="#000000"/>
    </style:style>
    <style:style style:name="P2124" style:parent-style-name="ConsPlusNonformat" style:family="paragraph">
      <style:paragraph-properties fo:text-align="justify"/>
      <style:text-properties fo:color="#000000"/>
    </style:style>
    <style:style style:name="P2125" style:parent-style-name="ConsPlusNonformat" style:family="paragraph">
      <style:paragraph-properties fo:text-align="justify"/>
      <style:text-properties fo:color="#000000"/>
    </style:style>
    <style:style style:name="P2126" style:parent-style-name="ConsPlusNonformat" style:family="paragraph">
      <style:paragraph-properties fo:text-align="justify"/>
      <style:text-properties fo:color="#000000"/>
    </style:style>
    <style:style style:name="P2127" style:parent-style-name="ConsPlusNonformat" style:family="paragraph">
      <style:paragraph-properties fo:text-align="justify"/>
      <style:text-properties fo:color="#000000"/>
    </style:style>
    <style:style style:name="P2128" style:parent-style-name="ConsPlusNonformat" style:family="paragraph">
      <style:paragraph-properties fo:text-align="justify"/>
      <style:text-properties fo:color="#000000"/>
    </style:style>
    <style:style style:name="P2129" style:parent-style-name="ConsPlusNonformat" style:family="paragraph">
      <style:paragraph-properties fo:text-align="justify"/>
      <style:text-properties fo:color="#000000"/>
    </style:style>
    <style:style style:name="P2130" style:parent-style-name="ConsPlusNonformat" style:family="paragraph">
      <style:paragraph-properties fo:text-align="justify"/>
      <style:text-properties fo:color="#000000"/>
    </style:style>
    <style:style style:name="P2131" style:parent-style-name="ConsPlusNonformat" style:family="paragraph">
      <style:paragraph-properties fo:text-align="justify"/>
      <style:text-properties fo:color="#000000"/>
    </style:style>
    <style:style style:name="P2132" style:parent-style-name="ConsPlusNonformat" style:family="paragraph">
      <style:paragraph-properties fo:text-align="justify"/>
      <style:text-properties fo:color="#000000"/>
    </style:style>
    <style:style style:name="P2133" style:parent-style-name="ConsPlusNonformat" style:family="paragraph">
      <style:paragraph-properties fo:text-align="justify"/>
      <style:text-properties fo:color="#000000"/>
    </style:style>
    <style:style style:name="P2134" style:parent-style-name="ConsPlusNonformat" style:family="paragraph">
      <style:paragraph-properties fo:text-align="justify"/>
      <style:text-properties fo:color="#000000"/>
    </style:style>
    <style:style style:name="P2135" style:parent-style-name="ConsPlusNonformat" style:family="paragraph">
      <style:paragraph-properties fo:text-align="justify"/>
    </style:style>
    <style:style style:name="T2136" style:parent-style-name="Основнойшрифтабзаца" style:family="text">
      <style:text-properties fo:color="#000000"/>
    </style:style>
    <style:style style:name="T2137" style:parent-style-name="Основнойшрифтабзаца" style:family="text">
      <style:text-properties fo:color="#000000"/>
    </style:style>
    <style:style style:name="T2138" style:parent-style-name="Основнойшрифтабзаца" style:family="text">
      <style:text-properties fo:color="#000000"/>
    </style:style>
    <style:style style:name="T2139" style:parent-style-name="Основнойшрифтабзаца" style:family="text">
      <style:text-properties fo:color="#000000"/>
    </style:style>
    <style:style style:name="T2140" style:parent-style-name="Основнойшрифтабзаца" style:family="text">
      <style:text-properties fo:color="#000000"/>
    </style:style>
    <style:style style:name="T2141" style:parent-style-name="Основнойшрифтабзаца" style:family="text">
      <style:text-properties fo:color="#000000"/>
    </style:style>
    <style:style style:name="T2142" style:parent-style-name="Основнойшрифтабзаца" style:family="text">
      <style:text-properties fo:color="#000000"/>
    </style:style>
    <style:style style:name="P2143" style:parent-style-name="ConsPlusNonformat" style:family="paragraph">
      <style:paragraph-properties fo:text-align="justify"/>
      <style:text-properties fo:color="#000000"/>
    </style:style>
    <style:style style:name="P2144" style:parent-style-name="ConsPlusNonformat" style:family="paragraph">
      <style:paragraph-properties fo:text-align="justify"/>
      <style:text-properties fo:color="#000000"/>
    </style:style>
    <style:style style:name="P2145" style:parent-style-name="ConsPlusNonformat" style:family="paragraph">
      <style:paragraph-properties fo:text-align="justify"/>
      <style:text-properties fo:color="#000000"/>
    </style:style>
    <style:style style:name="P2146" style:parent-style-name="ConsPlusNonformat" style:family="paragraph">
      <style:paragraph-properties fo:text-align="justify"/>
    </style:style>
    <style:style style:name="T2147" style:parent-style-name="Основнойшрифтабзаца" style:family="text">
      <style:text-properties fo:color="#000000"/>
    </style:style>
    <style:style style:name="T2148" style:parent-style-name="Основнойшрифтабзаца" style:family="text">
      <style:text-properties fo:color="#000000"/>
    </style:style>
    <style:style style:name="T2149" style:parent-style-name="Основнойшрифтабзаца" style:family="text">
      <style:text-properties fo:color="#000000"/>
    </style:style>
    <style:style style:name="T2150" style:parent-style-name="Основнойшрифтабзаца" style:family="text">
      <style:text-properties fo:color="#000000"/>
    </style:style>
    <style:style style:name="P2151" style:parent-style-name="ConsPlusNonformat" style:family="paragraph">
      <style:paragraph-properties fo:text-align="justify"/>
      <style:text-properties fo:color="#000000"/>
    </style:style>
    <style:style style:name="P2152" style:parent-style-name="ConsPlusNonformat" style:family="paragraph">
      <style:paragraph-properties fo:text-align="justify"/>
      <style:text-properties fo:color="#000000"/>
    </style:style>
    <style:style style:name="P2153" style:parent-style-name="ConsPlusNonformat" style:family="paragraph">
      <style:paragraph-properties fo:text-align="justify"/>
      <style:text-properties fo:color="#000000"/>
    </style:style>
    <style:style style:name="P2154" style:parent-style-name="ConsPlusNonformat" style:family="paragraph">
      <style:paragraph-properties fo:text-align="justify"/>
      <style:text-properties fo:color="#000000"/>
    </style:style>
    <style:style style:name="P2155" style:parent-style-name="ConsPlusNonformat" style:family="paragraph">
      <style:paragraph-properties fo:text-align="justify"/>
      <style:text-properties fo:color="#000000"/>
    </style:style>
    <style:style style:name="P2156" style:parent-style-name="ConsPlusNonformat" style:family="paragraph">
      <style:paragraph-properties fo:text-align="justify"/>
      <style:text-properties fo:color="#000000"/>
    </style:style>
    <style:style style:name="P2157" style:parent-style-name="ConsPlusNonformat" style:family="paragraph">
      <style:paragraph-properties fo:text-align="justify"/>
      <style:text-properties fo:color="#000000"/>
    </style:style>
    <style:style style:name="P2158" style:parent-style-name="ConsPlusNonformat" style:family="paragraph">
      <style:paragraph-properties fo:text-align="justify"/>
    </style:style>
    <style:style style:name="T2159" style:parent-style-name="Основнойшрифтабзаца" style:family="text">
      <style:text-properties fo:color="#000000"/>
    </style:style>
    <style:style style:name="T2160" style:parent-style-name="Основнойшрифтабзаца" style:family="text">
      <style:text-properties fo:color="#000000"/>
    </style:style>
    <style:style style:name="T2161" style:parent-style-name="Основнойшрифтабзаца" style:family="text">
      <style:text-properties fo:color="#000000"/>
    </style:style>
    <style:style style:name="P2162" style:parent-style-name="ConsPlusNonformat" style:family="paragraph">
      <style:paragraph-properties fo:text-align="justify"/>
      <style:text-properties fo:color="#000000"/>
    </style:style>
    <style:style style:name="P2163" style:parent-style-name="ConsPlusNonformat" style:family="paragraph">
      <style:paragraph-properties fo:text-align="justify"/>
      <style:text-properties fo:color="#000000"/>
    </style:style>
    <style:style style:name="P2164" style:parent-style-name="ConsPlusNonformat" style:family="paragraph">
      <style:paragraph-properties fo:text-align="justify"/>
      <style:text-properties fo:color="#000000"/>
    </style:style>
    <style:style style:name="P2165" style:parent-style-name="ConsPlusNonformat" style:family="paragraph">
      <style:paragraph-properties fo:text-align="justify"/>
      <style:text-properties fo:color="#000000"/>
    </style:style>
    <style:style style:name="P2166" style:parent-style-name="ConsPlusNonformat" style:family="paragraph">
      <style:paragraph-properties fo:text-align="justify"/>
      <style:text-properties fo:color="#000000"/>
    </style:style>
    <style:style style:name="P2167" style:parent-style-name="ConsPlusNonformat" style:family="paragraph">
      <style:paragraph-properties fo:text-align="justify"/>
      <style:text-properties fo:color="#000000"/>
    </style:style>
    <style:style style:name="P2168" style:parent-style-name="ConsPlusNonformat" style:family="paragraph">
      <style:paragraph-properties fo:text-align="justify"/>
      <style:text-properties fo:color="#000000"/>
    </style:style>
    <style:style style:name="P2169" style:parent-style-name="ConsPlusNonformat" style:family="paragraph">
      <style:paragraph-properties fo:text-align="justify"/>
      <style:text-properties fo:color="#000000"/>
    </style:style>
    <style:style style:name="P2170" style:parent-style-name="ConsPlusNonformat" style:family="paragraph">
      <style:paragraph-properties fo:text-align="justify"/>
      <style:text-properties fo:color="#000000"/>
    </style:style>
    <style:style style:name="P2171" style:parent-style-name="ConsPlusNonformat" style:family="paragraph">
      <style:paragraph-properties fo:text-align="justify"/>
      <style:text-properties fo:color="#000000"/>
    </style:style>
    <style:style style:name="P2172" style:parent-style-name="ConsPlusNonformat" style:family="paragraph">
      <style:paragraph-properties fo:text-align="justify"/>
    </style:style>
    <style:style style:name="T2173" style:parent-style-name="Основнойшрифтабзаца" style:family="text">
      <style:text-properties fo:color="#000000"/>
    </style:style>
    <style:style style:name="T2174" style:parent-style-name="Основнойшрифтабзаца" style:family="text">
      <style:text-properties fo:color="#000000"/>
    </style:style>
    <style:style style:name="T2175" style:parent-style-name="Основнойшрифтабзаца" style:family="text">
      <style:text-properties fo:color="#000000"/>
    </style:style>
    <style:style style:name="P2176" style:parent-style-name="ConsPlusNonformat" style:family="paragraph">
      <style:paragraph-properties fo:text-align="justify"/>
      <style:text-properties fo:color="#000000"/>
    </style:style>
    <style:style style:name="P2177" style:parent-style-name="ConsPlusNonformat" style:family="paragraph">
      <style:paragraph-properties fo:text-align="justify"/>
      <style:text-properties fo:color="#000000"/>
    </style:style>
    <style:style style:name="P2178" style:parent-style-name="ConsPlusNonformat" style:family="paragraph">
      <style:paragraph-properties fo:text-align="justify"/>
      <style:text-properties fo:color="#000000"/>
    </style:style>
    <style:style style:name="P2179" style:parent-style-name="ConsPlusNonformat" style:family="paragraph">
      <style:paragraph-properties fo:text-align="justify"/>
      <style:text-properties fo:color="#000000"/>
    </style:style>
    <style:style style:name="P2180" style:parent-style-name="ConsPlusNonformat" style:family="paragraph">
      <style:paragraph-properties fo:text-align="justify"/>
      <style:text-properties fo:color="#000000"/>
    </style:style>
    <style:style style:name="P2181" style:parent-style-name="ConsPlusNonformat" style:family="paragraph">
      <style:paragraph-properties fo:text-align="justify"/>
      <style:text-properties fo:color="#000000"/>
    </style:style>
    <style:style style:name="P2182" style:parent-style-name="ConsPlusNonformat" style:family="paragraph">
      <style:paragraph-properties fo:text-align="justify"/>
      <style:text-properties fo:color="#000000"/>
    </style:style>
    <style:style style:name="P2183" style:parent-style-name="ConsPlusNonformat" style:family="paragraph">
      <style:paragraph-properties fo:text-align="justify"/>
      <style:text-properties fo:color="#000000"/>
    </style:style>
    <style:style style:name="P2184" style:parent-style-name="ConsPlusNonformat" style:family="paragraph">
      <style:paragraph-properties fo:text-align="justify"/>
      <style:text-properties fo:color="#000000"/>
    </style:style>
    <style:style style:name="P2185" style:parent-style-name="ConsPlusNonformat" style:family="paragraph">
      <style:paragraph-properties fo:text-align="justify"/>
      <style:text-properties fo:color="#000000"/>
    </style:style>
    <style:style style:name="P2186" style:parent-style-name="ConsPlusNonformat" style:family="paragraph">
      <style:paragraph-properties fo:text-align="justify"/>
      <style:text-properties fo:color="#000000"/>
    </style:style>
    <style:style style:name="P2187" style:parent-style-name="ConsPlusNonformat" style:family="paragraph">
      <style:paragraph-properties fo:text-align="justify"/>
      <style:text-properties fo:color="#000000"/>
    </style:style>
    <style:style style:name="P2188" style:parent-style-name="ConsPlusNonformat" style:family="paragraph">
      <style:paragraph-properties fo:text-align="justify"/>
      <style:text-properties fo:color="#000000"/>
    </style:style>
    <style:style style:name="P2189" style:parent-style-name="ConsPlusNonformat" style:family="paragraph">
      <style:paragraph-properties fo:text-align="justify"/>
      <style:text-properties fo:color="#000000"/>
    </style:style>
    <style:style style:name="P2190" style:parent-style-name="ConsPlusNonformat" style:family="paragraph">
      <style:paragraph-properties fo:text-align="justify"/>
      <style:text-properties fo:color="#000000"/>
    </style:style>
    <style:style style:name="P2191" style:parent-style-name="ConsPlusNonformat" style:family="paragraph">
      <style:paragraph-properties fo:text-align="justify"/>
      <style:text-properties fo:color="#000000"/>
    </style:style>
    <style:style style:name="P2192" style:parent-style-name="ConsPlusNonformat" style:family="paragraph">
      <style:paragraph-properties fo:text-align="justify"/>
      <style:text-properties fo:color="#000000"/>
    </style:style>
    <style:style style:name="P2193" style:parent-style-name="ConsPlusNonformat" style:family="paragraph">
      <style:paragraph-properties fo:text-align="justify"/>
      <style:text-properties fo:color="#000000"/>
    </style:style>
    <style:style style:name="P2194" style:parent-style-name="ConsPlusNonformat" style:family="paragraph">
      <style:paragraph-properties fo:text-align="justify"/>
      <style:text-properties fo:color="#000000"/>
    </style:style>
    <style:style style:name="P2195" style:parent-style-name="ConsPlusNonformat" style:family="paragraph">
      <style:paragraph-properties fo:text-align="justify"/>
      <style:text-properties fo:color="#000000"/>
    </style:style>
    <style:style style:name="P2196" style:parent-style-name="ConsPlusNonformat" style:family="paragraph">
      <style:paragraph-properties fo:text-align="justify"/>
      <style:text-properties fo:color="#000000"/>
    </style:style>
    <style:style style:name="P2197" style:parent-style-name="ConsPlusNonformat" style:family="paragraph">
      <style:paragraph-properties fo:text-align="justify"/>
      <style:text-properties fo:color="#000000"/>
    </style:style>
    <style:style style:name="P2198" style:parent-style-name="ConsPlusNonformat" style:family="paragraph">
      <style:paragraph-properties fo:text-align="justify"/>
      <style:text-properties fo:color="#000000"/>
    </style:style>
    <style:style style:name="P2199" style:parent-style-name="ConsPlusNonformat" style:family="paragraph">
      <style:paragraph-properties fo:text-align="justify"/>
      <style:text-properties fo:color="#000000"/>
    </style:style>
    <style:style style:name="P2200" style:parent-style-name="ConsPlusNonformat" style:family="paragraph">
      <style:paragraph-properties fo:text-align="justify"/>
      <style:text-properties fo:color="#000000"/>
    </style:style>
    <style:style style:name="P2201" style:parent-style-name="ConsPlusNonformat" style:family="paragraph">
      <style:paragraph-properties fo:text-align="justify"/>
      <style:text-properties fo:color="#000000"/>
    </style:style>
    <style:style style:name="P2202" style:parent-style-name="ConsPlusNonformat" style:family="paragraph">
      <style:paragraph-properties fo:text-align="justify"/>
      <style:text-properties fo:color="#000000"/>
    </style:style>
    <style:style style:name="P2203" style:parent-style-name="ConsPlusNonformat" style:family="paragraph">
      <style:paragraph-properties fo:text-align="justify"/>
      <style:text-properties fo:color="#000000"/>
    </style:style>
    <style:style style:name="P2204" style:parent-style-name="ConsPlusNonformat" style:family="paragraph">
      <style:paragraph-properties fo:text-align="justify"/>
      <style:text-properties fo:color="#000000"/>
    </style:style>
    <style:style style:name="P2205" style:parent-style-name="ConsPlusNonformat" style:family="paragraph">
      <style:paragraph-properties fo:text-align="justify"/>
      <style:text-properties fo:color="#000000"/>
    </style:style>
    <style:style style:name="P2206" style:parent-style-name="ConsPlusNonformat" style:family="paragraph">
      <style:paragraph-properties fo:text-align="justify"/>
      <style:text-properties fo:color="#000000"/>
    </style:style>
    <style:style style:name="P2207" style:parent-style-name="ConsPlusNonformat" style:family="paragraph">
      <style:paragraph-properties fo:text-align="justify"/>
      <style:text-properties fo:color="#000000"/>
    </style:style>
    <style:style style:name="P2208" style:parent-style-name="ConsPlusNonformat" style:family="paragraph">
      <style:paragraph-properties fo:text-align="justify"/>
      <style:text-properties fo:color="#000000"/>
    </style:style>
    <style:style style:name="P2209" style:parent-style-name="ConsPlusNonformat" style:family="paragraph">
      <style:paragraph-properties fo:text-align="justify"/>
      <style:text-properties fo:color="#000000"/>
    </style:style>
    <style:style style:name="P2210" style:parent-style-name="ConsPlusNonformat" style:family="paragraph">
      <style:paragraph-properties fo:text-align="justify"/>
      <style:text-properties fo:color="#000000"/>
    </style:style>
    <style:style style:name="P2211" style:parent-style-name="ConsPlusNonformat" style:family="paragraph">
      <style:paragraph-properties fo:text-align="justify"/>
      <style:text-properties fo:color="#000000"/>
    </style:style>
    <style:style style:name="P2212" style:parent-style-name="ConsPlusNonformat" style:family="paragraph">
      <style:paragraph-properties fo:text-align="justify"/>
    </style:style>
    <style:style style:name="T2213" style:parent-style-name="Основнойшрифтабзаца" style:family="text">
      <style:text-properties fo:color="#000000"/>
    </style:style>
    <style:style style:name="T2214" style:parent-style-name="Основнойшрифтабзаца" style:family="text">
      <style:text-properties fo:color="#000000"/>
    </style:style>
    <style:style style:name="T2215" style:parent-style-name="Основнойшрифтабзаца" style:family="text">
      <style:text-properties fo:color="#000000"/>
    </style:style>
    <style:style style:name="P2216" style:parent-style-name="ConsPlusNonformat" style:family="paragraph">
      <style:paragraph-properties fo:text-align="justify"/>
      <style:text-properties fo:color="#000000"/>
    </style:style>
    <style:style style:name="P2217" style:parent-style-name="ConsPlusNonformat" style:family="paragraph">
      <style:paragraph-properties fo:text-align="justify"/>
      <style:text-properties fo:color="#000000"/>
    </style:style>
    <style:style style:name="P2218" style:parent-style-name="ConsPlusNonformat" style:family="paragraph">
      <style:paragraph-properties fo:text-align="justify"/>
      <style:text-properties fo:color="#000000"/>
    </style:style>
    <style:style style:name="P2219" style:parent-style-name="ConsPlusNonformat" style:family="paragraph">
      <style:paragraph-properties fo:text-align="justify"/>
      <style:text-properties fo:color="#000000"/>
    </style:style>
    <style:style style:name="P2220" style:parent-style-name="ConsPlusNonformat" style:family="paragraph">
      <style:paragraph-properties fo:text-align="justify"/>
      <style:text-properties fo:color="#000000"/>
    </style:style>
    <style:style style:name="P2221" style:parent-style-name="ConsPlusNonformat" style:family="paragraph">
      <style:paragraph-properties fo:text-align="justify"/>
      <style:text-properties fo:color="#000000"/>
    </style:style>
    <style:style style:name="P2222" style:parent-style-name="ConsPlusNonformat" style:family="paragraph">
      <style:paragraph-properties fo:text-align="justify"/>
      <style:text-properties fo:color="#000000"/>
    </style:style>
    <style:style style:name="P2223" style:parent-style-name="ConsPlusNonformat" style:family="paragraph">
      <style:paragraph-properties fo:text-align="justify"/>
      <style:text-properties fo:color="#000000"/>
    </style:style>
    <style:style style:name="P2224" style:parent-style-name="ConsPlusNonformat" style:family="paragraph">
      <style:paragraph-properties fo:text-align="justify"/>
      <style:text-properties fo:color="#000000"/>
    </style:style>
    <style:style style:name="P2225" style:parent-style-name="ConsPlusNonformat" style:family="paragraph">
      <style:paragraph-properties fo:text-align="justify"/>
      <style:text-properties fo:color="#000000"/>
    </style:style>
    <style:style style:name="P2226" style:parent-style-name="ConsPlusNonformat" style:family="paragraph">
      <style:paragraph-properties fo:text-align="justify"/>
      <style:text-properties fo:color="#000000"/>
    </style:style>
    <style:style style:name="P2227" style:parent-style-name="ConsPlusNonformat" style:family="paragraph">
      <style:paragraph-properties fo:text-align="justify"/>
      <style:text-properties fo:color="#000000"/>
    </style:style>
    <style:style style:name="P2228" style:parent-style-name="ConsPlusNonformat" style:family="paragraph">
      <style:paragraph-properties fo:text-align="justify"/>
      <style:text-properties fo:color="#000000"/>
    </style:style>
    <style:style style:name="P2229" style:parent-style-name="ConsPlusNonformat" style:family="paragraph">
      <style:paragraph-properties fo:text-align="justify"/>
      <style:text-properties fo:color="#000000"/>
    </style:style>
    <style:style style:name="P2230" style:parent-style-name="ConsPlusNonformat" style:family="paragraph">
      <style:paragraph-properties fo:text-align="justify"/>
      <style:text-properties fo:color="#000000"/>
    </style:style>
    <style:style style:name="P2231" style:parent-style-name="ConsPlusNonformat" style:family="paragraph">
      <style:paragraph-properties fo:text-align="justify"/>
    </style:style>
    <style:style style:name="T2232" style:parent-style-name="Основнойшрифтабзаца" style:family="text">
      <style:text-properties fo:color="#000000"/>
    </style:style>
    <style:style style:name="T2233" style:parent-style-name="Основнойшрифтабзаца" style:family="text">
      <style:text-properties fo:color="#000000"/>
    </style:style>
    <style:style style:name="P2234" style:parent-style-name="ConsPlusNonformat" style:family="paragraph">
      <style:paragraph-properties fo:text-align="justify"/>
      <style:text-properties fo:color="#000000"/>
    </style:style>
    <style:style style:name="P2235" style:parent-style-name="ConsPlusNonformat" style:family="paragraph">
      <style:paragraph-properties fo:text-align="justify"/>
    </style:style>
    <style:style style:name="T2236" style:parent-style-name="Основнойшрифтабзаца" style:family="text">
      <style:text-properties fo:color="#000000"/>
    </style:style>
    <style:style style:name="T2237" style:parent-style-name="Основнойшрифтабзаца" style:family="text">
      <style:text-properties fo:color="#000000"/>
    </style:style>
    <style:style style:name="T2238" style:parent-style-name="Основнойшрифтабзаца" style:family="text">
      <style:text-properties fo:color="#000000"/>
    </style:style>
    <style:style style:name="P2239" style:parent-style-name="ConsPlusNonformat" style:family="paragraph">
      <style:paragraph-properties fo:text-align="justify"/>
      <style:text-properties fo:color="#000000"/>
    </style:style>
    <style:style style:name="P2240" style:parent-style-name="ConsPlusNonformat" style:family="paragraph">
      <style:paragraph-properties fo:text-align="justify"/>
      <style:text-properties fo:color="#000000"/>
    </style:style>
    <style:style style:name="P2241" style:parent-style-name="ConsPlusNonformat" style:family="paragraph">
      <style:paragraph-properties fo:text-align="justify"/>
      <style:text-properties fo:color="#000000"/>
    </style:style>
    <style:style style:name="P2242" style:parent-style-name="ConsPlusNonformat" style:family="paragraph">
      <style:paragraph-properties fo:text-align="justify"/>
    </style:style>
    <style:style style:name="T2243" style:parent-style-name="Основнойшрифтабзаца" style:family="text">
      <style:text-properties fo:color="#000000"/>
    </style:style>
    <style:style style:name="T2244" style:parent-style-name="Основнойшрифтабзаца" style:family="text">
      <style:text-properties fo:color="#000000"/>
    </style:style>
    <style:style style:name="P2245" style:parent-style-name="ConsPlusNonformat" style:family="paragraph">
      <style:paragraph-properties fo:text-align="justify"/>
      <style:text-properties fo:color="#000000"/>
    </style:style>
    <style:style style:name="P2246" style:parent-style-name="ConsPlusNonformat" style:family="paragraph">
      <style:paragraph-properties fo:text-align="justify"/>
      <style:text-properties fo:color="#000000"/>
    </style:style>
    <style:style style:name="P2247" style:parent-style-name="ConsPlusNonformat" style:family="paragraph">
      <style:paragraph-properties fo:text-align="justify"/>
    </style:style>
    <style:style style:name="T2248" style:parent-style-name="Основнойшрифтабзаца" style:family="text">
      <style:text-properties fo:color="#000000"/>
    </style:style>
    <style:style style:name="T2249" style:parent-style-name="Основнойшрифтабзаца" style:family="text">
      <style:text-properties fo:color="#000000"/>
    </style:style>
    <style:style style:name="T2250" style:parent-style-name="Основнойшрифтабзаца" style:family="text">
      <style:text-properties fo:color="#000000"/>
    </style:style>
    <style:style style:name="P2251" style:parent-style-name="ConsPlusNonformat" style:family="paragraph">
      <style:paragraph-properties fo:text-align="justify"/>
    </style:style>
    <style:style style:name="T2252" style:parent-style-name="Основнойшрифтабзаца" style:family="text">
      <style:text-properties fo:color="#000000"/>
    </style:style>
    <style:style style:name="T2253" style:parent-style-name="Основнойшрифтабзаца" style:family="text">
      <style:text-properties fo:color="#000000"/>
    </style:style>
    <style:style style:name="P2254" style:parent-style-name="ConsPlusNonformat" style:family="paragraph">
      <style:paragraph-properties fo:text-align="justify"/>
      <style:text-properties fo:color="#000000"/>
    </style:style>
    <style:style style:name="P2255" style:parent-style-name="ConsPlusNonformat" style:family="paragraph">
      <style:paragraph-properties fo:text-align="justify"/>
      <style:text-properties fo:color="#000000"/>
    </style:style>
    <style:style style:name="P2256" style:parent-style-name="ConsPlusNonformat" style:family="paragraph">
      <style:paragraph-properties fo:text-align="justify"/>
    </style:style>
    <style:style style:name="T2257" style:parent-style-name="Основнойшрифтабзаца" style:family="text">
      <style:text-properties fo:color="#000000"/>
    </style:style>
    <style:style style:name="T2258" style:parent-style-name="Основнойшрифтабзаца" style:family="text">
      <style:text-properties fo:color="#000000"/>
    </style:style>
    <style:style style:name="T2259" style:parent-style-name="Основнойшрифтабзаца" style:family="text">
      <style:text-properties fo:color="#000000"/>
    </style:style>
    <style:style style:name="P2260" style:parent-style-name="ConsPlusNonformat" style:family="paragraph">
      <style:paragraph-properties fo:text-align="justify"/>
      <style:text-properties fo:color="#000000"/>
    </style:style>
    <style:style style:name="P2261" style:parent-style-name="ConsPlusNonformat" style:family="paragraph">
      <style:paragraph-properties fo:text-align="justify"/>
      <style:text-properties fo:color="#000000"/>
    </style:style>
    <style:style style:name="P2262" style:parent-style-name="ConsPlusNonformat" style:family="paragraph">
      <style:paragraph-properties fo:text-align="justify"/>
      <style:text-properties fo:color="#000000"/>
    </style:style>
    <style:style style:name="P2263" style:parent-style-name="ConsPlusNonformat" style:family="paragraph">
      <style:paragraph-properties fo:text-align="justify"/>
      <style:text-properties fo:color="#000000"/>
    </style:style>
    <style:style style:name="P2264" style:parent-style-name="ConsPlusNonformat" style:family="paragraph">
      <style:paragraph-properties fo:text-align="justify"/>
      <style:text-properties fo:color="#000000"/>
    </style:style>
    <style:style style:name="P2265" style:parent-style-name="ConsPlusNonformat" style:family="paragraph">
      <style:paragraph-properties fo:text-align="justify"/>
      <style:text-properties fo:color="#000000"/>
    </style:style>
    <style:style style:name="P2266" style:parent-style-name="ConsPlusNonformat" style:family="paragraph">
      <style:paragraph-properties fo:text-align="justify"/>
      <style:text-properties fo:color="#000000"/>
    </style:style>
    <style:style style:name="P2267" style:parent-style-name="ConsPlusNonformat" style:family="paragraph">
      <style:paragraph-properties fo:text-align="justify"/>
      <style:text-properties fo:color="#000000"/>
    </style:style>
    <style:style style:name="P2268" style:parent-style-name="ConsPlusNonformat" style:family="paragraph">
      <style:paragraph-properties fo:text-align="justify"/>
    </style:style>
    <style:style style:name="T2269" style:parent-style-name="Основнойшрифтабзаца" style:family="text">
      <style:text-properties fo:color="#000000"/>
    </style:style>
    <style:style style:name="T2270" style:parent-style-name="Основнойшрифтабзаца" style:family="text">
      <style:text-properties fo:color="#000000"/>
    </style:style>
    <style:style style:name="P2271" style:parent-style-name="ConsPlusNonformat" style:family="paragraph">
      <style:paragraph-properties fo:text-align="justify"/>
      <style:text-properties fo:color="#000000"/>
    </style:style>
    <style:style style:name="P2272" style:parent-style-name="ConsPlusNonformat" style:family="paragraph">
      <style:paragraph-properties fo:text-align="justify"/>
    </style:style>
    <style:style style:name="T2273" style:parent-style-name="Основнойшрифтабзаца" style:family="text">
      <style:text-properties fo:color="#000000"/>
    </style:style>
    <style:style style:name="T2274" style:parent-style-name="Основнойшрифтабзаца" style:family="text">
      <style:text-properties fo:color="#000000"/>
    </style:style>
    <style:style style:name="T2275" style:parent-style-name="Основнойшрифтабзаца" style:family="text">
      <style:text-properties fo:color="#000000"/>
    </style:style>
    <style:style style:name="T2276" style:parent-style-name="Основнойшрифтабзаца" style:family="text">
      <style:text-properties fo:color="#000000"/>
    </style:style>
    <style:style style:name="T2277" style:parent-style-name="Основнойшрифтабзаца" style:family="text">
      <style:text-properties fo:color="#000000"/>
    </style:style>
    <style:style style:name="T2278" style:parent-style-name="Основнойшрифтабзаца" style:family="text">
      <style:text-properties fo:color="#000000"/>
    </style:style>
    <style:style style:name="T2279" style:parent-style-name="Основнойшрифтабзаца" style:family="text">
      <style:text-properties fo:color="#000000"/>
    </style:style>
    <style:style style:name="T2280" style:parent-style-name="Основнойшрифтабзаца" style:family="text">
      <style:text-properties fo:color="#000000"/>
    </style:style>
    <style:style style:name="T2281" style:parent-style-name="Основнойшрифтабзаца" style:family="text">
      <style:text-properties fo:color="#000000"/>
    </style:style>
    <style:style style:name="P2282" style:parent-style-name="ConsPlusNonformat" style:family="paragraph">
      <style:paragraph-properties fo:text-align="justify"/>
      <style:text-properties fo:color="#000000"/>
    </style:style>
    <style:style style:name="P2283" style:parent-style-name="ConsPlusNonformat" style:family="paragraph">
      <style:paragraph-properties fo:text-align="justify"/>
      <style:text-properties fo:color="#000000"/>
    </style:style>
    <style:style style:name="P2284" style:parent-style-name="ConsPlusNonformat" style:family="paragraph">
      <style:paragraph-properties fo:text-align="justify"/>
    </style:style>
    <style:style style:name="T2285" style:parent-style-name="Основнойшрифтабзаца" style:family="text">
      <style:text-properties fo:color="#000000"/>
    </style:style>
    <style:style style:name="T2286" style:parent-style-name="Основнойшрифтабзаца" style:family="text">
      <style:text-properties fo:color="#000000"/>
    </style:style>
    <style:style style:name="T2287" style:parent-style-name="Основнойшрифтабзаца" style:family="text">
      <style:text-properties fo:color="#000000"/>
    </style:style>
    <style:style style:name="P2288" style:parent-style-name="ConsPlusNonformat" style:family="paragraph">
      <style:paragraph-properties fo:text-align="justify"/>
      <style:text-properties fo:color="#000000"/>
    </style:style>
    <style:style style:name="P2289" style:parent-style-name="ConsPlusNonformat" style:family="paragraph">
      <style:paragraph-properties fo:text-align="justify"/>
      <style:text-properties fo:color="#000000"/>
    </style:style>
    <style:style style:name="P2290" style:parent-style-name="ConsPlusNonformat" style:family="paragraph">
      <style:paragraph-properties fo:text-align="justify"/>
      <style:text-properties fo:color="#000000"/>
    </style:style>
    <style:style style:name="P2291" style:parent-style-name="ConsPlusNonformat" style:family="paragraph">
      <style:paragraph-properties fo:text-align="justify"/>
      <style:text-properties fo:color="#000000"/>
    </style:style>
    <style:style style:name="P2292" style:parent-style-name="ConsPlusNonformat" style:family="paragraph">
      <style:paragraph-properties fo:text-align="justify"/>
      <style:text-properties fo:color="#000000"/>
    </style:style>
    <style:style style:name="P2293" style:parent-style-name="ConsPlusNonformat" style:family="paragraph">
      <style:paragraph-properties fo:text-align="justify"/>
    </style:style>
    <style:style style:name="T2294" style:parent-style-name="Основнойшрифтабзаца" style:family="text">
      <style:text-properties fo:color="#000000"/>
    </style:style>
    <style:style style:name="T2295" style:parent-style-name="Основнойшрифтабзаца" style:family="text">
      <style:text-properties fo:color="#000000"/>
    </style:style>
    <style:style style:name="T2296" style:parent-style-name="Основнойшрифтабзаца" style:family="text">
      <style:text-properties fo:color="#000000"/>
    </style:style>
    <style:style style:name="P2297" style:parent-style-name="ConsPlusNonformat" style:family="paragraph">
      <style:paragraph-properties fo:text-align="justify"/>
      <style:text-properties fo:color="#000000"/>
    </style:style>
    <style:style style:name="P2298" style:parent-style-name="ConsPlusNonformat" style:family="paragraph">
      <style:paragraph-properties fo:text-align="justify"/>
      <style:text-properties fo:color="#000000"/>
    </style:style>
    <style:style style:name="P2299" style:parent-style-name="ConsPlusNonformat" style:family="paragraph">
      <style:paragraph-properties fo:text-align="justify"/>
      <style:text-properties fo:color="#000000"/>
    </style:style>
    <style:style style:name="P2300" style:parent-style-name="ConsPlusNonformat" style:family="paragraph">
      <style:paragraph-properties fo:text-align="justify"/>
      <style:text-properties fo:color="#000000"/>
    </style:style>
    <style:style style:name="P2301" style:parent-style-name="ConsPlusNonformat" style:family="paragraph">
      <style:paragraph-properties fo:text-align="justify"/>
    </style:style>
    <style:style style:name="T2302" style:parent-style-name="Основнойшрифтабзаца" style:family="text">
      <style:text-properties fo:color="#000000"/>
    </style:style>
    <style:style style:name="T2303" style:parent-style-name="Основнойшрифтабзаца" style:family="text">
      <style:text-properties fo:color="#000000"/>
    </style:style>
    <style:style style:name="T2304" style:parent-style-name="Основнойшрифтабзаца" style:family="text">
      <style:text-properties fo:color="#000000"/>
    </style:style>
    <style:style style:name="P2305" style:parent-style-name="ConsPlusNonformat" style:family="paragraph">
      <style:paragraph-properties fo:text-align="justify"/>
      <style:text-properties fo:color="#000000"/>
    </style:style>
    <style:style style:name="P2306" style:parent-style-name="ConsPlusNonformat" style:family="paragraph">
      <style:paragraph-properties fo:text-align="justify"/>
      <style:text-properties fo:color="#000000"/>
    </style:style>
    <style:style style:name="P2307" style:parent-style-name="ConsPlusNonformat" style:family="paragraph">
      <style:paragraph-properties fo:text-align="justify"/>
      <style:text-properties fo:color="#000000"/>
    </style:style>
    <style:style style:name="P2308" style:parent-style-name="ConsPlusNonformat" style:family="paragraph">
      <style:paragraph-properties fo:text-align="justify"/>
      <style:text-properties fo:color="#000000"/>
    </style:style>
    <style:style style:name="P2309" style:parent-style-name="ConsPlusNonformat" style:family="paragraph">
      <style:paragraph-properties fo:text-align="justify"/>
      <style:text-properties fo:color="#000000"/>
    </style:style>
    <style:style style:name="P2310" style:parent-style-name="ConsPlusNonformat" style:family="paragraph">
      <style:paragraph-properties fo:text-align="justify"/>
      <style:text-properties fo:color="#000000"/>
    </style:style>
    <style:style style:name="P2311" style:parent-style-name="ConsPlusNonformat" style:family="paragraph">
      <style:paragraph-properties fo:text-align="justify"/>
      <style:text-properties fo:color="#000000"/>
    </style:style>
    <style:style style:name="P2312" style:parent-style-name="ConsPlusNonformat" style:family="paragraph">
      <style:paragraph-properties fo:text-align="justify"/>
      <style:text-properties fo:color="#000000"/>
    </style:style>
    <style:style style:name="P2313" style:parent-style-name="ConsPlusNonformat" style:family="paragraph">
      <style:paragraph-properties fo:text-align="justify"/>
      <style:text-properties fo:color="#000000"/>
    </style:style>
    <style:style style:name="P2314" style:parent-style-name="ConsPlusNonformat" style:family="paragraph">
      <style:paragraph-properties fo:text-align="justify"/>
      <style:text-properties fo:color="#000000"/>
    </style:style>
    <style:style style:name="P2315" style:parent-style-name="ConsPlusNonformat" style:family="paragraph">
      <style:paragraph-properties fo:text-align="justify"/>
      <style:text-properties fo:color="#000000"/>
    </style:style>
    <style:style style:name="P2316" style:parent-style-name="ConsPlusNonformat" style:family="paragraph">
      <style:paragraph-properties fo:text-align="justify"/>
      <style:text-properties fo:color="#000000"/>
    </style:style>
    <style:style style:name="P2317" style:parent-style-name="ConsPlusNonformat" style:family="paragraph">
      <style:paragraph-properties fo:text-align="justify"/>
      <style:text-properties fo:color="#000000"/>
    </style:style>
    <style:style style:name="P2318" style:parent-style-name="ConsPlusNonformat" style:family="paragraph">
      <style:paragraph-properties fo:text-align="justify"/>
      <style:text-properties fo:color="#000000"/>
    </style:style>
    <style:style style:name="P2319" style:parent-style-name="ConsPlusNonformat" style:family="paragraph">
      <style:paragraph-properties fo:text-align="justify"/>
      <style:text-properties fo:color="#000000"/>
    </style:style>
    <style:style style:name="P2320" style:parent-style-name="ConsPlusNonformat" style:family="paragraph">
      <style:paragraph-properties fo:text-align="justify"/>
      <style:text-properties fo:color="#000000"/>
    </style:style>
    <style:style style:name="P2321" style:parent-style-name="ConsPlusNonformat" style:family="paragraph">
      <style:paragraph-properties fo:text-align="justify"/>
      <style:text-properties fo:color="#000000"/>
    </style:style>
    <style:style style:name="P2322" style:parent-style-name="ConsPlusNonformat" style:family="paragraph">
      <style:paragraph-properties fo:text-align="justify"/>
      <style:text-properties fo:color="#000000"/>
    </style:style>
    <style:style style:name="P2323" style:parent-style-name="ConsPlusNonformat" style:family="paragraph">
      <style:paragraph-properties fo:text-align="justify"/>
      <style:text-properties fo:color="#000000"/>
    </style:style>
    <style:style style:name="P2324" style:parent-style-name="ConsPlusNonformat" style:family="paragraph">
      <style:paragraph-properties fo:text-align="justify"/>
      <style:text-properties fo:color="#000000"/>
    </style:style>
    <style:style style:name="P2325" style:parent-style-name="ConsPlusNonformat" style:family="paragraph">
      <style:paragraph-properties fo:text-align="justify"/>
      <style:text-properties fo:color="#000000"/>
    </style:style>
    <style:style style:name="P2326" style:parent-style-name="ConsPlusNonformat" style:family="paragraph">
      <style:paragraph-properties fo:text-align="justify"/>
      <style:text-properties fo:color="#000000"/>
    </style:style>
    <style:style style:name="P2327" style:parent-style-name="ConsPlusNonformat" style:family="paragraph">
      <style:paragraph-properties fo:text-align="justify"/>
      <style:text-properties fo:color="#000000"/>
    </style:style>
    <style:style style:name="P2328" style:parent-style-name="ConsPlusNonformat" style:family="paragraph">
      <style:paragraph-properties fo:text-align="justify"/>
      <style:text-properties fo:color="#000000"/>
    </style:style>
    <style:style style:name="P2329" style:parent-style-name="ConsPlusNonformat" style:family="paragraph">
      <style:paragraph-properties fo:text-align="justify"/>
      <style:text-properties fo:color="#000000"/>
    </style:style>
    <style:style style:name="P2330" style:parent-style-name="ConsPlusNonformat" style:family="paragraph">
      <style:paragraph-properties fo:text-align="justify"/>
      <style:text-properties fo:color="#000000"/>
    </style:style>
    <style:style style:name="P2331" style:parent-style-name="ConsPlusNonformat" style:family="paragraph">
      <style:paragraph-properties fo:text-align="justify"/>
      <style:text-properties fo:color="#000000"/>
    </style:style>
    <style:style style:name="P2332" style:parent-style-name="ConsPlusNonformat" style:family="paragraph">
      <style:paragraph-properties fo:text-align="justify"/>
      <style:text-properties fo:color="#000000"/>
    </style:style>
    <style:style style:name="P2333" style:parent-style-name="ConsPlusNonformat" style:family="paragraph">
      <style:paragraph-properties fo:text-align="justify"/>
    </style:style>
    <style:style style:name="T2334" style:parent-style-name="Основнойшрифтабзаца" style:family="text">
      <style:text-properties fo:color="#000000"/>
    </style:style>
    <style:style style:name="T2335" style:parent-style-name="Основнойшрифтабзаца" style:family="text">
      <style:text-properties fo:color="#000000"/>
    </style:style>
    <style:style style:name="T2336" style:parent-style-name="Основнойшрифтабзаца" style:family="text">
      <style:text-properties fo:color="#000000"/>
    </style:style>
    <style:style style:name="P2337" style:parent-style-name="ConsPlusNonformat" style:family="paragraph">
      <style:paragraph-properties fo:text-align="justify"/>
      <style:text-properties fo:color="#000000"/>
    </style:style>
    <style:style style:name="P2338" style:parent-style-name="ConsPlusNonformat" style:family="paragraph">
      <style:paragraph-properties fo:text-align="justify"/>
      <style:text-properties fo:color="#000000"/>
    </style:style>
    <style:style style:name="P2339" style:parent-style-name="ConsPlusNonformat" style:family="paragraph">
      <style:paragraph-properties fo:text-align="justify"/>
      <style:text-properties fo:color="#000000"/>
    </style:style>
    <style:style style:name="P2340" style:parent-style-name="ConsPlusNonformat" style:family="paragraph">
      <style:paragraph-properties fo:text-align="justify"/>
      <style:text-properties fo:color="#000000"/>
    </style:style>
    <style:style style:name="P2341" style:parent-style-name="ConsPlusNonformat" style:family="paragraph">
      <style:paragraph-properties fo:text-align="justify"/>
      <style:text-properties fo:color="#000000"/>
    </style:style>
    <style:style style:name="P2342" style:parent-style-name="ConsPlusNonformat" style:family="paragraph">
      <style:paragraph-properties fo:text-align="justify"/>
      <style:text-properties fo:color="#000000"/>
    </style:style>
    <style:style style:name="P2343" style:parent-style-name="ConsPlusNonformat" style:family="paragraph">
      <style:paragraph-properties fo:text-align="justify"/>
    </style:style>
    <style:style style:name="T2344" style:parent-style-name="Основнойшрифтабзаца" style:family="text">
      <style:text-properties fo:color="#000000"/>
    </style:style>
    <style:style style:name="T2345" style:parent-style-name="Основнойшрифтабзаца" style:family="text">
      <style:text-properties fo:color="#000000"/>
    </style:style>
    <style:style style:name="P2346" style:parent-style-name="ConsPlusNonformat" style:family="paragraph">
      <style:paragraph-properties fo:text-align="justify"/>
      <style:text-properties fo:color="#000000"/>
    </style:style>
    <style:style style:name="P2347" style:parent-style-name="ConsPlusNonformat" style:family="paragraph">
      <style:paragraph-properties fo:text-align="justify"/>
      <style:text-properties fo:color="#000000"/>
    </style:style>
    <style:style style:name="P2348" style:parent-style-name="ConsPlusNonformat" style:family="paragraph">
      <style:paragraph-properties fo:text-align="justify"/>
      <style:text-properties fo:color="#000000"/>
    </style:style>
    <style:style style:name="P2349" style:parent-style-name="ConsPlusNonformat" style:family="paragraph">
      <style:paragraph-properties fo:text-align="justify"/>
      <style:text-properties fo:color="#000000"/>
    </style:style>
    <style:style style:name="P2350" style:parent-style-name="ConsPlusNonformat" style:family="paragraph">
      <style:paragraph-properties fo:text-align="justify"/>
      <style:text-properties fo:color="#000000"/>
    </style:style>
    <style:style style:name="P2351" style:parent-style-name="ConsPlusNonformat" style:family="paragraph">
      <style:paragraph-properties fo:text-align="justify"/>
    </style:style>
    <style:style style:name="T2352" style:parent-style-name="Основнойшрифтабзаца" style:family="text">
      <style:text-properties fo:color="#000000"/>
    </style:style>
    <style:style style:name="T2353" style:parent-style-name="Основнойшрифтабзаца" style:family="text">
      <style:text-properties fo:color="#000000"/>
    </style:style>
    <style:style style:name="P2354" style:parent-style-name="ConsPlusNonformat" style:family="paragraph">
      <style:paragraph-properties fo:text-align="justify"/>
      <style:text-properties fo:color="#000000"/>
    </style:style>
    <style:style style:name="P2355" style:parent-style-name="ConsPlusNonformat" style:family="paragraph">
      <style:paragraph-properties fo:text-align="justify"/>
      <style:text-properties fo:color="#000000"/>
    </style:style>
    <style:style style:name="P2356" style:parent-style-name="ConsPlusNonformat" style:family="paragraph">
      <style:paragraph-properties fo:text-align="justify"/>
      <style:text-properties fo:color="#000000"/>
    </style:style>
    <style:style style:name="P2357" style:parent-style-name="ConsPlusNonformat" style:family="paragraph">
      <style:paragraph-properties fo:text-align="justify"/>
      <style:text-properties fo:color="#000000"/>
    </style:style>
    <style:style style:name="P2358" style:parent-style-name="ConsPlusNonformat" style:family="paragraph">
      <style:paragraph-properties fo:text-align="justify"/>
      <style:text-properties fo:color="#000000"/>
    </style:style>
    <style:style style:name="P2359" style:parent-style-name="ConsPlusNonformat" style:family="paragraph">
      <style:paragraph-properties fo:text-align="justify"/>
      <style:text-properties fo:color="#000000"/>
    </style:style>
    <style:style style:name="P2360" style:parent-style-name="ConsPlusNonformat" style:family="paragraph">
      <style:paragraph-properties fo:text-align="justify"/>
      <style:text-properties fo:color="#000000"/>
    </style:style>
    <style:style style:name="P2361" style:parent-style-name="ConsPlusNonformat" style:family="paragraph">
      <style:paragraph-properties fo:text-align="justify"/>
      <style:text-properties fo:color="#000000"/>
    </style:style>
    <style:style style:name="P2362" style:parent-style-name="ConsPlusNonformat" style:family="paragraph">
      <style:paragraph-properties fo:text-align="justify"/>
      <style:text-properties fo:color="#000000"/>
    </style:style>
    <style:style style:name="P2363" style:parent-style-name="ConsPlusNonformat" style:family="paragraph">
      <style:paragraph-properties fo:text-align="justify"/>
      <style:text-properties fo:color="#000000"/>
    </style:style>
    <style:style style:name="P2364" style:parent-style-name="ConsPlusNonformat" style:family="paragraph">
      <style:paragraph-properties fo:text-align="justify"/>
      <style:text-properties fo:color="#000000"/>
    </style:style>
    <style:style style:name="P2365" style:parent-style-name="ConsPlusNonformat" style:family="paragraph">
      <style:paragraph-properties fo:text-align="justify"/>
      <style:text-properties fo:color="#000000"/>
    </style:style>
    <style:style style:name="P2366" style:parent-style-name="ConsPlusNonformat" style:family="paragraph">
      <style:paragraph-properties fo:text-align="justify"/>
      <style:text-properties fo:color="#000000"/>
    </style:style>
    <style:style style:name="P2367" style:parent-style-name="ConsPlusNonformat" style:family="paragraph">
      <style:paragraph-properties fo:text-align="justify"/>
      <style:text-properties fo:color="#000000"/>
    </style:style>
    <style:style style:name="P2368" style:parent-style-name="ConsPlusNonformat" style:family="paragraph">
      <style:paragraph-properties fo:text-align="justify"/>
      <style:text-properties fo:color="#000000"/>
    </style:style>
    <style:style style:name="P2369" style:parent-style-name="ConsPlusNonformat" style:family="paragraph">
      <style:paragraph-properties fo:text-align="justify"/>
      <style:text-properties fo:color="#000000"/>
    </style:style>
    <style:style style:name="P2370" style:parent-style-name="ConsPlusNonformat" style:family="paragraph">
      <style:paragraph-properties fo:text-align="justify"/>
      <style:text-properties fo:color="#000000"/>
    </style:style>
    <style:style style:name="P2371" style:parent-style-name="ConsPlusNonformat" style:family="paragraph">
      <style:paragraph-properties fo:text-align="justify"/>
      <style:text-properties fo:color="#000000"/>
    </style:style>
    <style:style style:name="P2372" style:parent-style-name="ConsPlusNonformat" style:family="paragraph">
      <style:paragraph-properties fo:text-align="justify"/>
      <style:text-properties fo:color="#000000"/>
    </style:style>
    <style:style style:name="P2373" style:parent-style-name="ConsPlusNonformat" style:family="paragraph">
      <style:paragraph-properties fo:text-align="justify"/>
      <style:text-properties fo:color="#000000"/>
    </style:style>
    <style:style style:name="P2374" style:parent-style-name="ConsPlusNonformat" style:family="paragraph">
      <style:paragraph-properties fo:text-align="justify"/>
      <style:text-properties fo:color="#000000"/>
    </style:style>
    <style:style style:name="P2375" style:parent-style-name="ConsPlusNonformat" style:family="paragraph">
      <style:paragraph-properties fo:text-align="justify"/>
      <style:text-properties fo:color="#000000"/>
    </style:style>
    <style:style style:name="P2376" style:parent-style-name="ConsPlusNonformat" style:family="paragraph">
      <style:paragraph-properties fo:text-align="justify"/>
      <style:text-properties fo:color="#000000"/>
    </style:style>
    <style:style style:name="P2377" style:parent-style-name="ConsPlusNonformat" style:family="paragraph">
      <style:paragraph-properties fo:text-align="justify"/>
      <style:text-properties fo:color="#000000"/>
    </style:style>
    <style:style style:name="P2378" style:parent-style-name="ConsPlusNonformat" style:family="paragraph">
      <style:paragraph-properties fo:text-align="justify"/>
      <style:text-properties fo:color="#000000"/>
    </style:style>
    <style:style style:name="P2379" style:parent-style-name="ConsPlusNonformat" style:family="paragraph">
      <style:paragraph-properties fo:text-align="justify"/>
      <style:text-properties fo:color="#000000"/>
    </style:style>
    <style:style style:name="P2380" style:parent-style-name="ConsPlusNonformat" style:family="paragraph">
      <style:paragraph-properties fo:text-align="justify"/>
      <style:text-properties fo:color="#000000"/>
    </style:style>
    <style:style style:name="P2381" style:parent-style-name="ConsPlusNonformat" style:family="paragraph">
      <style:paragraph-properties fo:text-align="justify"/>
      <style:text-properties fo:color="#000000"/>
    </style:style>
    <style:style style:name="P2382" style:parent-style-name="ConsPlusNonformat" style:family="paragraph">
      <style:paragraph-properties fo:text-align="justify"/>
      <style:text-properties fo:color="#000000"/>
    </style:style>
    <style:style style:name="P2383" style:parent-style-name="ConsPlusNonformat" style:family="paragraph">
      <style:paragraph-properties fo:text-align="justify"/>
      <style:text-properties fo:color="#000000"/>
    </style:style>
    <style:style style:name="P2384" style:parent-style-name="ConsPlusNonformat" style:family="paragraph">
      <style:paragraph-properties fo:text-align="justify"/>
      <style:text-properties fo:color="#000000"/>
    </style:style>
    <style:style style:name="P2385" style:parent-style-name="ConsPlusNonformat" style:family="paragraph">
      <style:paragraph-properties fo:text-align="justify"/>
      <style:text-properties fo:color="#000000"/>
    </style:style>
    <style:style style:name="P2386" style:parent-style-name="ConsPlusNonformat" style:family="paragraph">
      <style:paragraph-properties fo:text-align="justify"/>
      <style:text-properties fo:color="#000000"/>
    </style:style>
    <style:style style:name="P2387" style:parent-style-name="ConsPlusNonformat" style:family="paragraph">
      <style:paragraph-properties fo:text-align="justify"/>
      <style:text-properties fo:color="#000000"/>
    </style:style>
    <style:style style:name="P2388" style:parent-style-name="ConsPlusNonformat" style:family="paragraph">
      <style:paragraph-properties fo:text-align="justify"/>
      <style:text-properties fo:color="#000000"/>
    </style:style>
    <style:style style:name="P2389" style:parent-style-name="ConsPlusNonformat" style:family="paragraph">
      <style:paragraph-properties fo:text-align="justify"/>
      <style:text-properties fo:color="#000000"/>
    </style:style>
    <style:style style:name="P2390" style:parent-style-name="ConsPlusNonformat" style:family="paragraph">
      <style:paragraph-properties fo:text-align="justify"/>
      <style:text-properties fo:color="#000000"/>
    </style:style>
    <style:style style:name="P2391" style:parent-style-name="ConsPlusNonformat" style:family="paragraph">
      <style:paragraph-properties fo:text-align="justify"/>
      <style:text-properties fo:color="#000000"/>
    </style:style>
    <style:style style:name="P2392" style:parent-style-name="ConsPlusNonformat" style:family="paragraph">
      <style:paragraph-properties fo:text-align="justify"/>
      <style:text-properties fo:color="#000000"/>
    </style:style>
    <style:style style:name="P2393" style:parent-style-name="ConsPlusNonformat" style:family="paragraph">
      <style:paragraph-properties fo:text-align="justify"/>
      <style:text-properties fo:color="#000000"/>
    </style:style>
    <style:style style:name="P2394" style:parent-style-name="ConsPlusNonformat" style:family="paragraph">
      <style:paragraph-properties fo:text-align="justify"/>
      <style:text-properties fo:color="#000000"/>
    </style:style>
    <style:style style:name="P2395" style:parent-style-name="ConsPlusNonformat" style:family="paragraph">
      <style:paragraph-properties fo:text-align="justify"/>
      <style:text-properties fo:color="#000000"/>
    </style:style>
    <style:style style:name="P2396" style:parent-style-name="ConsPlusNonformat" style:family="paragraph">
      <style:paragraph-properties fo:text-align="justify"/>
      <style:text-properties fo:color="#000000"/>
    </style:style>
    <style:style style:name="P2397" style:parent-style-name="ConsPlusNonformat" style:family="paragraph">
      <style:paragraph-properties fo:text-align="justify"/>
      <style:text-properties fo:color="#000000"/>
    </style:style>
    <style:style style:name="P2398" style:parent-style-name="ConsPlusNonformat" style:family="paragraph">
      <style:paragraph-properties fo:text-align="justify"/>
      <style:text-properties fo:color="#000000"/>
    </style:style>
    <style:style style:name="P2399" style:parent-style-name="ConsPlusNonformat" style:family="paragraph">
      <style:paragraph-properties fo:text-align="justify"/>
      <style:text-properties fo:color="#000000"/>
    </style:style>
    <style:style style:name="P2400" style:parent-style-name="ConsPlusNonformat" style:family="paragraph">
      <style:paragraph-properties fo:text-align="justify"/>
      <style:text-properties fo:color="#000000"/>
    </style:style>
    <style:style style:name="P2401" style:parent-style-name="ConsPlusNormal" style:family="paragraph">
      <style:paragraph-properties fo:text-align="justify"/>
      <style:text-properties fo:color="#000000"/>
    </style:style>
    <style:style style:name="P2402" style:parent-style-name="ConsPlusNormal" style:family="paragraph">
      <style:paragraph-properties fo:text-align="justify"/>
      <style:text-properties fo:color="#000000"/>
    </style:style>
    <style:style style:name="P2403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color="#000000" fo:font-size="1pt" style:font-size-asian="1pt" style:font-size-complex="1pt"/>
    </style:style>
  </office:automatic-styles>
  <office:body>
    <office:text text:use-soft-page-breaks="true">
      <text:p text:style-name="P1"><text:line-break/></text:p>
      <text:p text:style-name="P2"/>
      <text:p text:style-name="P3">АДМИНИСТРАЦИЯ ГОРОДА ТОМСКА</text:p>
      <text:p text:style-name="P4"/>
      <text:p text:style-name="P5">ПОСТАНОВЛЕНИЕ</text:p>
      <text:p text:style-name="P6">от 12 мая 2014 г. N 367</text:p>
      <text:p text:style-name="P7"/>
      <text:p text:style-name="P8">ОБ УТВЕРЖДЕНИИ ПОЛОЖЕНИЯ ОБ ОРГАНИЗАЦИИ И ПРОВЕДЕНИИ</text:p>
      <text:p text:style-name="P9">КОНКУРСОВ НА ПРАВО ЗАКЛЮЧЕНИЯ ДОГОВОРОВ НА УСТАНОВКУ</text:p>
      <text:p text:style-name="P10">И ЭКСПЛУАТАЦИЮ РЕКЛАМНЫХ КОНСТРУКЦИЙ НА ТЕРРИТОРИИ</text:p>
      <text:p text:style-name="P11">МУНИЦИПАЛЬНОГО ОБРАЗОВАНИЯ "ГОРОД ТОМСК"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Список изменяющих документов</text:p>
            <text:p text:style-name="P25">(в ред. постановлений администрации г. Томска</text:p>
            <text:p text:style-name="P26"><text:span text:style-name="T27">от 05.06.2014<text:s/></text:span><text:a xlink:href="https://login.consultant.ru/link/?req=doc&amp;base=RLAW091&amp;n=79392&amp;dst=100005" office:target-frame-name="_top" xlink:show="replace"><text:span text:style-name="T28">N 477</text:span></text:a><text:span text:style-name="T29">, от 11.11.2014<text:s/></text:span><text:a xlink:href="https://login.consultant.ru/link/?req=doc&amp;base=RLAW091&amp;n=83484&amp;dst=100005" office:target-frame-name="_top" xlink:show="replace"><text:span text:style-name="T30">N 1173</text:span></text:a><text:span text:style-name="T31">, от 27.12.2014<text:s/></text:span><text:a xlink:href="https://login.consultant.ru/link/?req=doc&amp;base=RLAW091&amp;n=85442&amp;dst=100005" office:target-frame-name="_top" xlink:show="replace"><text:span text:style-name="T32">N 1396</text:span></text:a><text:span text:style-name="T33">,</text:span></text:p>
            <text:p text:style-name="P34"><text:span text:style-name="T35">от 21.10.2015<text:s/></text:span><text:a xlink:href="https://login.consultant.ru/link/?req=doc&amp;base=RLAW091&amp;n=93039&amp;dst=100005" office:target-frame-name="_top" xlink:show="replace"><text:span text:style-name="T36">N 1005</text:span></text:a><text:span text:style-name="T37">, от 18.04.2016<text:s/></text:span><text:a xlink:href="https://login.consultant.ru/link/?req=doc&amp;base=RLAW091&amp;n=98425&amp;dst=100005" office:target-frame-name="_top" xlink:show="replace"><text:span text:style-name="T38">N 312</text:span></text:a><text:span text:style-name="T39">, от 07.07.2016<text:s/></text:span><text:a xlink:href="https://login.consultant.ru/link/?req=doc&amp;base=RLAW091&amp;n=100786&amp;dst=100005" office:target-frame-name="_top" xlink:show="replace"><text:span text:style-name="T40">N 662</text:span></text:a><text:span text:style-name="T41">,</text:span></text:p>
            <text:p text:style-name="P42"><text:span text:style-name="T43">от 07.10.2016<text:s/></text:span><text:a xlink:href="https://login.consultant.ru/link/?req=doc&amp;base=RLAW091&amp;n=103255&amp;dst=100005" office:target-frame-name="_top" xlink:show="replace"><text:span text:style-name="T44">N 1062</text:span></text:a><text:span text:style-name="T45">, от 26.10.2016<text:s/></text:span><text:a xlink:href="https://login.consultant.ru/link/?req=doc&amp;base=RLAW091&amp;n=103832&amp;dst=100005" office:target-frame-name="_top" xlink:show="replace"><text:span text:style-name="T46">N 1124</text:span></text:a><text:span text:style-name="T47">, от 08.02.2017<text:s/></text:span><text:a xlink:href="https://login.consultant.ru/link/?req=doc&amp;base=RLAW091&amp;n=107332&amp;dst=100005" office:target-frame-name="_top" xlink:show="replace"><text:span text:style-name="T48">N 74</text:span></text:a><text:span text:style-name="T49">,</text:span></text:p>
            <text:p text:style-name="P50"><text:span text:style-name="T51">от 14.06.2017<text:s/></text:span><text:a xlink:href="https://login.consultant.ru/link/?req=doc&amp;base=RLAW091&amp;n=110842&amp;dst=100005" office:target-frame-name="_top" xlink:show="replace"><text:span text:style-name="T52">N 474</text:span></text:a><text:span text:style-name="T53">, от 27.11.2017<text:s/></text:span><text:a xlink:href="https://login.consultant.ru/link/?req=doc&amp;base=RLAW091&amp;n=115532&amp;dst=100005" office:target-frame-name="_top" xlink:show="replace"><text:span text:style-name="T54">N 1166</text:span></text:a><text:span text:style-name="T55">, от 29.06.2018<text:s/></text:span><text:a xlink:href="https://login.consultant.ru/link/?req=doc&amp;base=RLAW091&amp;n=122463&amp;dst=100005" office:target-frame-name="_top" xlink:show="replace"><text:span text:style-name="T56">N 567</text:span></text:a><text:span text:style-name="T57">,</text:span></text:p>
            <text:p text:style-name="P58"><text:span text:style-name="T59">от 20.07.2018<text:s/></text:span><text:a xlink:href="https://login.consultant.ru/link/?req=doc&amp;base=RLAW091&amp;n=123039&amp;dst=100005" office:target-frame-name="_top" xlink:show="replace"><text:span text:style-name="T60">N 645</text:span></text:a><text:span text:style-name="T61">, от 07.02.2019<text:s/></text:span><text:a xlink:href="https://login.consultant.ru/link/?req=doc&amp;base=RLAW091&amp;n=128379&amp;dst=100005" office:target-frame-name="_top" xlink:show="replace"><text:span text:style-name="T62">N 107</text:span></text:a><text:span text:style-name="T63">, от 12.05.2020<text:s/></text:span><text:a xlink:href="https://login.consultant.ru/link/?req=doc&amp;base=RLAW091&amp;n=141691&amp;dst=100005" office:target-frame-name="_top" xlink:show="replace"><text:span text:style-name="T64">N 391</text:span></text:a><text:span text:style-name="T65">,</text:span></text:p>
            <text:p text:style-name="P66"><text:span text:style-name="T67">от 18.01.2021<text:s/></text:span><text:a xlink:href="https://login.consultant.ru/link/?req=doc&amp;base=RLAW091&amp;n=149367&amp;dst=100005" office:target-frame-name="_top" xlink:show="replace"><text:span text:style-name="T68">N 26</text:span></text:a><text:span text:style-name="T69">, от 12.07.2021<text:s/></text:span><text:a xlink:href="https://login.consultant.ru/link/?req=doc&amp;base=RLAW091&amp;n=153982&amp;dst=100005" office:target-frame-name="_top" xlink:show="replace"><text:span text:style-name="T70">N 516</text:span></text:a><text:span text:style-name="T71">, от 17.11.2021<text:s/></text:span><text:a xlink:href="https://login.consultant.ru/link/?req=doc&amp;base=RLAW091&amp;n=157423&amp;dst=100005" office:target-frame-name="_top" xlink:show="replace"><text:span text:style-name="T72">N 952</text:span></text:a><text:span text:style-name="T73">,</text:span></text:p>
            <text:p text:style-name="P74"><text:span text:style-name="T75">от 24.05.2022<text:s/></text:span><text:a xlink:href="https://login.consultant.ru/link/?req=doc&amp;base=RLAW091&amp;n=163222&amp;dst=100005" office:target-frame-name="_top" xlink:show="replace"><text:span text:style-name="T76">N 452</text:span></text:a><text:span text:style-name="T77">, от 17.02.2023<text:s/></text:span><text:a xlink:href="https://login.consultant.ru/link/?req=doc&amp;base=RLAW091&amp;n=171686&amp;dst=100005" office:target-frame-name="_top" xlink:show="replace"><text:span text:style-name="T78">N 147</text:span></text:a><text:span text:style-name="T79">, от 30.05.2023<text:s/></text:span><text:a xlink:href="https://login.consultant.ru/link/?req=doc&amp;base=RLAW091&amp;n=174323&amp;dst=100005" office:target-frame-name="_top" xlink:show="replace"><text:span text:style-name="T80">N 425</text:span></text:a><text:span text:style-name="T81">,</text:span></text:p>
            <text:p text:style-name="P82"><text:span text:style-name="T83">от 31.01.2024<text:s/></text:span><text:a xlink:href="https://login.consultant.ru/link/?req=doc&amp;base=RLAW091&amp;n=181019&amp;dst=100005" office:target-frame-name="_top" xlink:show="replace"><text:span text:style-name="T84">N 88</text:span></text:a><text:span text:style-name="T85">)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В целях совершенствования правового регулирования отношений, связанных с установкой и эксплуатацией на территории муниципального образования "Город Томск" рекламных конструкций, руководствуясь Федеральным<text:s/></text:span><text:a xlink:href="https://login.consultant.ru/link/?req=doc&amp;base=LAW&amp;n=452993&amp;dst=100503" office:target-frame-name="_top" xlink:show="replace"><text:span text:style-name="T91">законом</text:span></text:a><text:span text:style-name="T92"><text:s/>от 13.03.2006 N 38-ФЗ "О рекламе", Федеральным<text:s/></text:span><text:a xlink:href="https://login.consultant.ru/link/?req=doc&amp;base=LAW&amp;n=451928&amp;dst=100602" office:target-frame-name="_top" xlink:show="replace"><text:span text:style-name="T93">законом</text:span></text:a><text:span text:style-name="T94"><text:s/>от 26.07.2006 N 135-ФЗ "О защите конкуренции", Федеральным<text:s/></text:span><text:a xlink:href="https://login.consultant.ru/link/?req=doc&amp;base=LAW&amp;n=465799&amp;dst=101263" office:target-frame-name="_top" xlink:show="replace"><text:span text:style-name="T95">законом</text:span></text:a><text:span text:style-name="T96"><text:s/>от 06.10.2003 N 131-ФЗ "Об общих принципах организации местного самоуправления в Российской Федерации",<text:s/></text:span><text:a xlink:href="https://login.consultant.ru/link/?req=doc&amp;base=RLAW091&amp;n=180560&amp;dst=100866" office:target-frame-name="_top" xlink:show="replace"><text:span text:style-name="T97">Уставом</text:span></text:a><text:span text:style-name="T98"><text:s/>Города Томска,<text:s/></text:span><text:a xlink:href="https://login.consultant.ru/link/?req=doc&amp;base=RLAW091&amp;n=154161&amp;dst=100006" office:target-frame-name="_top" xlink:show="replace"><text:span text:style-name="T99">решением</text:span></text:a><text:span text:style-name="T100"><text:s/>Думы Города Томска от 05.03.2013 N 642 "О реализации на территории муниципального образования "Город Томск" отдельных положений Федерального закона от 13.03.2006 N 38-ФЗ "О рекламе", постановляю:</text:span></text:p>
      <text:p text:style-name="P101"><text:span text:style-name="T102">1. Утвердить<text:s/></text:span><text:a xlink:href="#P49" office:target-frame-name="_top" xlink:show="replace"><text:span text:style-name="T103">Положение</text:span></text:a><text:span text:style-name="T104"><text:s/>об организации и проведении конкурсов на право заключения договоров на установку и эксплуатацию рекламных конструкций на территории муниципального образования "Город Томск".</text:span></text:p>
      <text:p text:style-name="P105"><text:span text:style-name="T106">2. Отменить<text:s/></text:span><text:a xlink:href="https://login.consultant.ru/link/?req=doc&amp;base=RLAW091&amp;n=69648" office:target-frame-name="_top" xlink:show="replace"><text:span text:style-name="T107">постановление</text:span></text:a><text:span text:style-name="T108"><text:s/>администрации города Томска от 20.04.2010 N 348 "Об утверждении Положения об организации и проведении конкурса на право заключения договора на установку и эксплуатацию рекламной конструкции на объектах муниципальной собственности муниципального образования "Город Томск".</text:span></text:p>
      <text:p text:style-name="P109"><text:span text:style-name="T110">3. Внести в<text:s/></text:span><text:a xlink:href="https://login.consultant.ru/link/?req=doc&amp;base=RLAW091&amp;n=74764" office:target-frame-name="_top" xlink:show="replace"><text:span text:style-name="T111">постановление</text:span></text:a><text:span text:style-name="T112"><text:s/>администрации города Томска от 30.06.2010 N 626 "О размещении рекламных конструкций на территории муниципального образования "Город Томск" следующие изменения:</text:span></text:p>
      <text:p text:style-name="P113"><text:span text:style-name="T114">1)<text:s/></text:span><text:a xlink:href="https://login.consultant.ru/link/?req=doc&amp;base=RLAW091&amp;n=74764&amp;dst=100006" office:target-frame-name="_top" xlink:show="replace"><text:span text:style-name="T115">пункт 2</text:span></text:a><text:span text:style-name="T116"><text:s/>исключить;</text:span></text:p>
      <text:p text:style-name="P117"><text:span text:style-name="T118">2)<text:s/></text:span><text:a xlink:href="https://login.consultant.ru/link/?req=doc&amp;base=RLAW091&amp;n=74764&amp;dst=100157" office:target-frame-name="_top" xlink:show="replace"><text:span text:style-name="T119">приложение 2</text:span></text:a><text:span text:style-name="T120"><text:s/>исключить.</text:span></text:p>
      <text:p text:style-name="P121"><text:span text:style-name="T122">4. Определить должностным лицом, ответственным за разъяснение положений настоящего постановления населению муниципального образования "Город Томск", председателя комитета по неналоговым доходам и рекламе департамента управления муниципальной собственностью администрации Города Томска Максимову Елену Ардалионовну. Разъяснения осуществлять в порядке, предусмотренном Федеральным<text:s/></text:span><text:a xlink:href="https://login.consultant.ru/link/?req=doc&amp;base=LAW&amp;n=454103" office:target-frame-name="_top" xlink:show="replace"><text:span text:style-name="T123">законом</text:span></text:a><text:span text:style-name="T124"><text:s/>от 02.05.2006 N 59-ФЗ "О порядке рассмотрения обращений граждан Российской Федерации". Письменные обращения принимаются по адресу: Плеханова ул., дом N 4, Томск г., 634050.</text:span></text:p>
      <text:p text:style-name="P125"><text:span text:style-name="T126">(п. 4 в ред.<text:s/></text:span><text:a xlink:href="https://login.consultant.ru/link/?req=doc&amp;base=RLAW091&amp;n=79392&amp;dst=100006" office:target-frame-name="_top" xlink:show="replace"><text:span text:style-name="T127">постановления</text:span></text:a><text:span text:style-name="T128"><text:s/>администрации г. Томска от 05.06.2014 N 477)</text:span></text:p>
      <text:p text:style-name="P129">5. Комитету по общим вопросам администрации Города Томска:</text:p>
      <text:p text:style-name="P130"><text:span text:style-name="T131">(в ред.<text:s/></text:span><text:a xlink:href="https://login.consultant.ru/link/?req=doc&amp;base=RLAW091&amp;n=171686&amp;dst=100006" office:target-frame-name="_top" xlink:show="replace"><text:span text:style-name="T132">постановления</text:span></text:a><text:span text:style-name="T133"><text:s/>администрации г. Томска от 17.02.2023 N 147)</text:span></text:p>
      <text:p text:style-name="P134">1) опубликовать настоящее постановление в Сборнике официальных материалов муниципального образования "Город Томск";</text:p>
      <text:p text:style-name="P135">2) направить настоящее постановление в структурное подразделение Администрации Томской области, определенное Губернатором Томской области, выполняющее функции уполномоченного органа по ведению Регистра муниципальных нормативных правовых актов в Томской области.</text:p>
      <text:p text:style-name="P136"><text:span text:style-name="T137">6. Исключен. -<text:s/></text:span><text:a xlink:href="https://login.consultant.ru/link/?req=doc&amp;base=RLAW091&amp;n=123039&amp;dst=100007" office:target-frame-name="_top" xlink:show="replace"><text:span text:style-name="T138">Постановление</text:span></text:a><text:span text:style-name="T139"><text:s/>администрации г. Томска от 20.07.2018 N 645.</text:span></text:p>
      <text:p text:style-name="P140">7. Настоящее постановление вступает в силу на следующий день после дня его официального опубликования.</text:p>
      <text:p text:style-name="P141"><text:span text:style-name="T142">8. Утратил силу. -<text:s/></text:span><text:a xlink:href="https://login.consultant.ru/link/?req=doc&amp;base=RLAW091&amp;n=123039&amp;dst=100008" office:target-frame-name="_top" xlink:show="replace"><text:span text:style-name="T143">Постановление</text:span></text:a><text:span text:style-name="T144"><text:s/>администрации г. Томска от 20.07.2018 N 645.</text:span></text:p>
      <text:p text:style-name="P145"/>
      <text:p text:style-name="P146">Мэр Города Томска</text:p>
      <text:p text:style-name="P147">И.Г.КЛЯЙН</text:p>
      <text:p text:style-name="P148"/>
      <text:p text:style-name="P149"/>
      <text:p text:style-name="P150"/>
      <text:p text:style-name="P151"/>
      <text:p text:style-name="P152"/>
      <text:p text:style-name="P153">Приложение</text:p>
      <text:p text:style-name="P154">к постановлению</text:p>
      <text:p text:style-name="P155">администрации Города Томска</text:p>
      <text:p text:style-name="P156">от 12.05.2014 N 367</text:p>
      <text:p text:style-name="P157"/>
      <text:p text:style-name="P158"><text:bookmark-start text:name="P49"/><text:bookmark-end text:name="P49"/>ПОЛОЖЕНИЕ</text:p>
      <text:p text:style-name="P159">ОБ ОРГАНИЗАЦИИ И ПРОВЕДЕНИИ КОНКУРСОВ НА ПРАВО ЗАКЛЮЧЕНИЯ</text:p>
      <text:p text:style-name="P160">ДОГОВОРОВ НА УСТАНОВКУ И ЭКСПЛУАТАЦИЮ РЕКЛАМНЫХ КОНСТРУКЦИЙ</text:p>
      <text:p text:style-name="P161">НА ТЕРРИТОРИИ МУНИЦИПАЛЬНОГО ОБРАЗОВАНИЯ "ГОРОД ТОМСК"</text:p>
      <text:p text:style-name="P162">(ДАЛЕЕ - ПОЛОЖЕНИЕ)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Список изменяющих документов</text:p>
            <text:p text:style-name="P176">(в ред. постановлений администрации г. Томска</text:p>
            <text:p text:style-name="P177"><text:span text:style-name="T178">от 05.06.2014<text:s/></text:span><text:a xlink:href="https://login.consultant.ru/link/?req=doc&amp;base=RLAW091&amp;n=79392&amp;dst=100008" office:target-frame-name="_top" xlink:show="replace"><text:span text:style-name="T179">N 477</text:span></text:a><text:span text:style-name="T180">, от 11.11.2014<text:s/></text:span><text:a xlink:href="https://login.consultant.ru/link/?req=doc&amp;base=RLAW091&amp;n=83484&amp;dst=100005" office:target-frame-name="_top" xlink:show="replace"><text:span text:style-name="T181">N 1173</text:span></text:a><text:span text:style-name="T182">, от 27.12.2014<text:s/></text:span><text:a xlink:href="https://login.consultant.ru/link/?req=doc&amp;base=RLAW091&amp;n=85442&amp;dst=100005" office:target-frame-name="_top" xlink:show="replace"><text:span text:style-name="T183">N 1396</text:span></text:a><text:span text:style-name="T184">,</text:span></text:p>
            <text:p text:style-name="P185"><text:span text:style-name="T186">от 21.10.2015<text:s/></text:span><text:a xlink:href="https://login.consultant.ru/link/?req=doc&amp;base=RLAW091&amp;n=93039&amp;dst=100005" office:target-frame-name="_top" xlink:show="replace"><text:span text:style-name="T187">N 1005</text:span></text:a><text:span text:style-name="T188">, от 18.04.2016<text:s/></text:span><text:a xlink:href="https://login.consultant.ru/link/?req=doc&amp;base=RLAW091&amp;n=98425&amp;dst=100005" office:target-frame-name="_top" xlink:show="replace"><text:span text:style-name="T189">N 312</text:span></text:a><text:span text:style-name="T190">, от 07.07.2016<text:s/></text:span><text:a xlink:href="https://login.consultant.ru/link/?req=doc&amp;base=RLAW091&amp;n=100786&amp;dst=100006" office:target-frame-name="_top" xlink:show="replace"><text:span text:style-name="T191">N 662</text:span></text:a><text:span text:style-name="T192">,</text:span></text:p>
            <text:p text:style-name="P193"><text:span text:style-name="T194">от 07.10.2016<text:s/></text:span><text:a xlink:href="https://login.consultant.ru/link/?req=doc&amp;base=RLAW091&amp;n=103255&amp;dst=100005" office:target-frame-name="_top" xlink:show="replace"><text:span text:style-name="T195">N 1062</text:span></text:a><text:span text:style-name="T196">, от 26.10.2016<text:s/></text:span><text:a xlink:href="https://login.consultant.ru/link/?req=doc&amp;base=RLAW091&amp;n=103832&amp;dst=100005" office:target-frame-name="_top" xlink:show="replace"><text:span text:style-name="T197">N 1124</text:span></text:a><text:span text:style-name="T198">, от 08.02.2017<text:s/></text:span><text:a xlink:href="https://login.consultant.ru/link/?req=doc&amp;base=RLAW091&amp;n=107332&amp;dst=100005" office:target-frame-name="_top" xlink:show="replace"><text:span text:style-name="T199">N 74</text:span></text:a><text:span text:style-name="T200">,</text:span></text:p>
            <text:p text:style-name="P201"><text:span text:style-name="T202">от 14.06.2017<text:s/></text:span><text:a xlink:href="https://login.consultant.ru/link/?req=doc&amp;base=RLAW091&amp;n=110842&amp;dst=100005" office:target-frame-name="_top" xlink:show="replace"><text:span text:style-name="T203">N 474</text:span></text:a><text:span text:style-name="T204">, от 27.11.2017<text:s/></text:span><text:a xlink:href="https://login.consultant.ru/link/?req=doc&amp;base=RLAW091&amp;n=115532&amp;dst=100008" office:target-frame-name="_top" xlink:show="replace"><text:span text:style-name="T205">N 1166</text:span></text:a><text:span text:style-name="T206">, от 29.06.2018<text:s/></text:span><text:a xlink:href="https://login.consultant.ru/link/?req=doc&amp;base=RLAW091&amp;n=122463&amp;dst=100006" office:target-frame-name="_top" xlink:show="replace"><text:span text:style-name="T207">N 567</text:span></text:a><text:span text:style-name="T208">,</text:span></text:p>
            <text:p text:style-name="P209"><text:span text:style-name="T210">от 20.07.2018<text:s/></text:span><text:a xlink:href="https://login.consultant.ru/link/?req=doc&amp;base=RLAW091&amp;n=123039&amp;dst=100009" office:target-frame-name="_top" xlink:show="replace"><text:span text:style-name="T211">N 645</text:span></text:a><text:span text:style-name="T212">, от 07.02.2019<text:s/></text:span><text:a xlink:href="https://login.consultant.ru/link/?req=doc&amp;base=RLAW091&amp;n=128379&amp;dst=100005" office:target-frame-name="_top" xlink:show="replace"><text:span text:style-name="T213">N 107</text:span></text:a><text:span text:style-name="T214">, от 12.05.2020<text:s/></text:span><text:a xlink:href="https://login.consultant.ru/link/?req=doc&amp;base=RLAW091&amp;n=141691&amp;dst=100005" office:target-frame-name="_top" xlink:show="replace"><text:span text:style-name="T215">N 391</text:span></text:a><text:span text:style-name="T216">,</text:span></text:p>
            <text:p text:style-name="P217"><text:span text:style-name="T218">от 18.01.2021<text:s/></text:span><text:a xlink:href="https://login.consultant.ru/link/?req=doc&amp;base=RLAW091&amp;n=149367&amp;dst=100005" office:target-frame-name="_top" xlink:show="replace"><text:span text:style-name="T219">N 26</text:span></text:a><text:span text:style-name="T220">, от 12.07.2021<text:s/></text:span><text:a xlink:href="https://login.consultant.ru/link/?req=doc&amp;base=RLAW091&amp;n=153982&amp;dst=100005" office:target-frame-name="_top" xlink:show="replace"><text:span text:style-name="T221">N 516</text:span></text:a><text:span text:style-name="T222">, от 17.11.2021<text:s/></text:span><text:a xlink:href="https://login.consultant.ru/link/?req=doc&amp;base=RLAW091&amp;n=157423&amp;dst=100005" office:target-frame-name="_top" xlink:show="replace"><text:span text:style-name="T223">N 952</text:span></text:a><text:span text:style-name="T224">,</text:span></text:p>
            <text:p text:style-name="P225"><text:span text:style-name="T226">от 24.05.2022<text:s/></text:span><text:a xlink:href="https://login.consultant.ru/link/?req=doc&amp;base=RLAW091&amp;n=163222&amp;dst=100006" office:target-frame-name="_top" xlink:show="replace"><text:span text:style-name="T227">N 452</text:span></text:a><text:span text:style-name="T228">, от 17.02.2023<text:s/></text:span><text:a xlink:href="https://login.consultant.ru/link/?req=doc&amp;base=RLAW091&amp;n=171686&amp;dst=100007" office:target-frame-name="_top" xlink:show="replace"><text:span text:style-name="T229">N 147</text:span></text:a><text:span text:style-name="T230">, от 30.05.2023<text:s/></text:span><text:a xlink:href="https://login.consultant.ru/link/?req=doc&amp;base=RLAW091&amp;n=174323&amp;dst=100005" office:target-frame-name="_top" xlink:show="replace"><text:span text:style-name="T231">N 425</text:span></text:a><text:span text:style-name="T232">,</text:span></text:p>
            <text:p text:style-name="P233"><text:span text:style-name="T234">от 31.01.2024<text:s/></text:span><text:a xlink:href="https://login.consultant.ru/link/?req=doc&amp;base=RLAW091&amp;n=181019&amp;dst=100005" office:target-frame-name="_top" xlink:show="replace"><text:span text:style-name="T235">N 88</text:span></text:a><text:span text:style-name="T236">)</text:span>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1. ОБЩИЕ ПОЛОЖЕНИЯ</text:p>
      <text:p text:style-name="P241"/>
      <text:p text:style-name="P242"><text:bookmark-start text:name="P67"/><text:bookmark-end text:name="P67"/>1.1. Настоящее Положение устанавливает порядок организации и проведения конкурс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 муниципального образования "Город Томск" и не закрепленном за муниципальными предприятиями и учреждениями на каком-либо вещном праве, а также на земельных участках, государственная собственность на которые не разграничена и распоряжение которыми в соответствии с действующим законодательством осуществляет администрация Города Томска (далее - Договоры, Договор), в том числе порядок оформления участия в конкурсах и определения их победителей (далее - конкурсы, конкурс).</text:p>
      <text:p text:style-name="P243"><text:span text:style-name="T244">1.2. Настоящее Положение разработано в соответствии с Гражданским<text:s/></text:span><text:a xlink:href="https://login.consultant.ru/link/?req=doc&amp;base=LAW&amp;n=452991" office:target-frame-name="_top" xlink:show="replace"><text:span text:style-name="T245">кодексом</text:span></text:a><text:span text:style-name="T246"><text:s/>Российской Федерации, Градостроительным<text:s/></text:span><text:a xlink:href="https://login.consultant.ru/link/?req=doc&amp;base=LAW&amp;n=454388" office:target-frame-name="_top" xlink:show="replace"><text:span text:style-name="T247">кодексом</text:span></text:a><text:span text:style-name="T248"><text:s/>Российской Федерации, Федеральным<text:s/></text:span><text:a xlink:href="https://login.consultant.ru/link/?req=doc&amp;base=LAW&amp;n=452993&amp;dst=100503" office:target-frame-name="_top" xlink:show="replace"><text:span text:style-name="T249">законом</text:span></text:a><text:span text:style-name="T250"><text:s/>от 13.03.2006 N 38-ФЗ "О рекламе", Федеральным<text:s/></text:span><text:a xlink:href="https://login.consultant.ru/link/?req=doc&amp;base=LAW&amp;n=451928&amp;dst=100602" office:target-frame-name="_top" xlink:show="replace"><text:span text:style-name="T251">законом</text:span></text:a><text:span text:style-name="T252"><text:s/>от 26.07.2006 N 135-ФЗ "О защите конкуренции", Федеральным<text:s/></text:span><text:a xlink:href="https://login.consultant.ru/link/?req=doc&amp;base=LAW&amp;n=465799&amp;dst=101263" office:target-frame-name="_top" xlink:show="replace"><text:span text:style-name="T253">законом</text:span></text:a><text:span text:style-name="T254"><text:s/>от 06.10.2003 N 131-ФЗ "Об общих принципах организации местного самоуправления в Российской Федерации",<text:s/></text:span><text:a xlink:href="https://login.consultant.ru/link/?req=doc&amp;base=RLAW091&amp;n=93832" office:target-frame-name="_top" xlink:show="replace"><text:span text:style-name="T255">Законом</text:span></text:a><text:span text:style-name="T256"><text:s/>Томской области от 11.10.2013 N 156-ОЗ "Об установлении предельного срока, на который могут заключаться договоры на установку и эксплуатацию рекламных конструкций на территории Томской области",<text:s/></text:span><text:a xlink:href="https://login.consultant.ru/link/?req=doc&amp;base=RLAW091&amp;n=180560&amp;dst=100866" office:target-frame-name="_top" xlink:show="replace"><text:span text:style-name="T257">Уставом</text:span></text:a><text:span text:style-name="T258"><text:s/>Города Томска,<text:s/></text:span><text:a xlink:href="https://login.consultant.ru/link/?req=doc&amp;base=RLAW091&amp;n=154161&amp;dst=100006" office:target-frame-name="_top" xlink:show="replace"><text:span text:style-name="T259">решением</text:span></text:a><text:span text:style-name="T260"><text:s/>Думы Города Томска от 05.03.2013 N 642 "О реализации на территории муниципального образования "Город Томск" отдельных положений Федерального закона от 13.03.2006 N 38-ФЗ "О рекламе",<text:s/></text:span><text:a xlink:href="https://login.consultant.ru/link/?req=doc&amp;base=RLAW091&amp;n=74035" office:target-frame-name="_top" xlink:show="replace"><text:span text:style-name="T261">постановлением</text:span></text:a><text:span text:style-name="T262"><text:s/>администрации Города Томска от 06.11.2013 N 1250 "Об установлении срока договоров на установку и эксплуатацию рекламных конструкций на земельном участке, здании или другом недвижимом имуществе, находящемся в муниципальной собственности муниципального образования "Город Томск", либо на земельном участке, государственная собственность на который не разграничена".</text:span></text:p>
      <text:p text:style-name="P263"><text:bookmark-start text:name="P69"/><text:bookmark-end text:name="P69"/><text:span text:style-name="T264">1.3. Предметом проводимых в соответствии с настоящим Положением конкурсов является право на заключение договоров, указанных в<text:s/></text:span><text:a xlink:href="#P67" office:target-frame-name="_top" xlink:show="replace"><text:span text:style-name="T265">пункте 1.1</text:span></text:a><text:span text:style-name="T266"><text:s/>Положения.</text:span></text:p>
      <text:p text:style-name="P267">1.4. Настоящее Положение подлежит применению к отношениям по проведению конкурсов в качестве конкурсной документации.</text:p>
      <text:p text:style-name="P268">1.5. Конкурсы проводятся в целях:</text:p>
      <text:p text:style-name="P269"><text:span text:style-name="T270">- создания равных условий и возможностей лицам, осуществляющим деятельность в сфере рекламы, для размещения рекламных конструкций на объектах, указанных в<text:s/></text:span><text:a xlink:href="#P67" office:target-frame-name="_top" xlink:show="replace"><text:span text:style-name="T271">пункте 1.1</text:span></text:a><text:span text:style-name="T272"><text:s/>настоящего Положения;</text:span></text:p>
      <text:p text:style-name="P273">- развития добросовестной конкуренции, обеспечения гласности и прозрачности при заключении Договоров;</text:p>
      <text:p text:style-name="P274">- улучшения благоустройства и внешнего облика Города Томска.</text:p>
      <text:p text:style-name="P275">1.6. Основными принципами организации и проведения конкурсов являются равные условия для всех претендентов, открытость, гласность и состязательность.</text:p>
      <text:p text:style-name="P276">1.7. Основанием для проведения конкурса является решение организатора конкурса.</text:p>
      <text:p text:style-name="P277"/>
      <text:p text:style-name="P278">2. ОСНОВНЫЕ ПОНЯТИЯ,</text:p>
      <text:p text:style-name="P279">ИСПОЛЬЗУЕМЫЕ В НАСТОЯЩЕМ ПОЛОЖЕНИИ</text:p>
      <text:p text:style-name="P280"/>
      <text:p text:style-name="P281">2.1. Для целей настоящего Положения используются следующие основные понятия:</text:p>
      <text:p text:style-name="P282">1) организатор конкурса - администрация Города Томска в лице департамента управления муниципальной собственностью (далее - Департамент), а в случае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- администрация Города Томска в лице Департамента и департамента дорожной деятельности и благоустройства администрации Города Томска в части:</text:p>
      <text:p text:style-name="P283"><text:span text:style-name="T284">(в ред.<text:s/></text:span><text:a xlink:href="https://login.consultant.ru/link/?req=doc&amp;base=RLAW091&amp;n=122463&amp;dst=100007" office:target-frame-name="_top" xlink:show="replace"><text:span text:style-name="T285">постановления</text:span></text:a><text:span text:style-name="T286"><text:s/>администрации г. Томска от 29.06.2018 N 567)</text:span></text:p>
      <text:p text:style-name="P287"><text:span text:style-name="T288">- разработки технического задания, указанного в<text:s/></text:span><text:a xlink:href="#P358" office:target-frame-name="_top" xlink:show="replace"><text:span text:style-name="T289">подпункте 2 пункта 10.2</text:span></text:a><text:span text:style-name="T290"><text:s/>настоящего Положения;</text:span></text:p>
      <text:p text:style-name="P291"><text:span text:style-name="T292">(в ред.<text:s/></text:span><text:a xlink:href="https://login.consultant.ru/link/?req=doc&amp;base=RLAW091&amp;n=122463&amp;dst=100008" office:target-frame-name="_top" xlink:show="replace"><text:span text:style-name="T293">постановления</text:span></text:a><text:span text:style-name="T294"><text:s/>администрации г. Томска от 29.06.2018 N 567)</text:span></text:p>
      <text:p text:style-name="P295">- заключения договора по результатам конкурса на право заключения договора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;</text:p>
      <text:p text:style-name="P296"><text:span text:style-name="T297">(в ред.<text:s/></text:span><text:a xlink:href="https://login.consultant.ru/link/?req=doc&amp;base=RLAW091&amp;n=122463&amp;dst=100009" office:target-frame-name="_top" xlink:show="replace"><text:span text:style-name="T298">постановления</text:span></text:a><text:span text:style-name="T299"><text:s/>администрации г. Томска от 29.06.2018 N 567)</text:span></text:p>
      <text:p text:style-name="P300"><text:span text:style-name="T301">(пп. 1 в ред.<text:s/></text:span><text:a xlink:href="https://login.consultant.ru/link/?req=doc&amp;base=RLAW091&amp;n=79392&amp;dst=100009" office:target-frame-name="_top" xlink:show="replace"><text:span text:style-name="T302">постановления</text:span></text:a><text:span text:style-name="T303"><text:s/>администрации г. Томска от 05.06.2014 N 477)</text:span></text:p>
      <text:p text:style-name="P304">2) конкурсная комиссия - комиссия, осуществляющая от имени организатора конкурса предусмотренные настоящим Положением функции по организации и проведению конкурса (далее также - комиссия);</text:p>
      <text:p text:style-name="P305">3) заявитель - любое юридическое лицо независимо от организационно-правовой формы,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ее на заключение Договора и подавшее заявку на участие в конкурсе;</text:p>
      <text:p text:style-name="P306">4) участник конкурса - заявитель, в отношении которого организатором конкурса в установленном настоящим Положением порядке принято решение о допуске к участию в конкурсе;</text:p>
      <text:p text:style-name="P307">5) заявка - комплект документов, подготовленный заявителем в соответствии с требованиями, установленными в настоящем Положении;</text:p>
      <text:p text:style-name="P308"><text:span text:style-name="T309">6) место установки рекламной конструкции - определяемое организатором конкурса в соответствии со схемой размещения рекламных конструкций на территории г. Томска место установки рекламной конструкции на объектах, указанных в<text:s/></text:span><text:a xlink:href="#P67" office:target-frame-name="_top" xlink:show="replace"><text:span text:style-name="T310">пункте 1.1</text:span></text:a><text:span text:style-name="T311"><text:s/>настоящего Положения;</text:span></text:p>
      <text:p text:style-name="P312"><text:span text:style-name="T313">7) схема размещения рекламных конструкций на территории г. Томска - схема размещения рекламных конструкций на территории муниципального образования "Город Томск", утвержденная администрацией Города Томска в соответствии с требованиями<text:s/></text:span><text:a xlink:href="https://login.consultant.ru/link/?req=doc&amp;base=LAW&amp;n=452993&amp;dst=100504" office:target-frame-name="_top" xlink:show="replace"><text:span text:style-name="T314">части 5.8 статьи 19</text:span></text:a><text:span text:style-name="T315"><text:s/>Федерального закона от 13.03.2006 N 38-ФЗ "О рекламе";</text:span></text:p>
      <text:p text:style-name="P316"><text:span text:style-name="T317">8) - 9) исключены. -<text:s/></text:span><text:a xlink:href="https://login.consultant.ru/link/?req=doc&amp;base=RLAW091&amp;n=171686&amp;dst=100008" office:target-frame-name="_top" xlink:show="replace"><text:span text:style-name="T318">Постановление</text:span></text:a><text:span text:style-name="T319"><text:s/>администрации г. Томска от 17.02.2023 N 147;</text:span></text:p>
      <text:p text:style-name="P320">10) специализированная организация - индивидуальный предприниматель либо юридическое лицо, имеющее выданное саморегулируемой организацией свидетельство о допуске к работам по подготовке архитектурных и конструктивных решений.</text:p>
      <text:p text:style-name="P321"/>
      <text:p text:style-name="P322">3. ОРГАНИЗАТОР КОНКУРСА И КОНКУРСНАЯ КОМИССИЯ</text:p>
      <text:p text:style-name="P323"/>
      <text:p text:style-name="P324">3.1. Организатор конкурса осуществляет следующие функции:</text:p>
      <text:p text:style-name="P325"><text:span text:style-name="T326">а) принимает решения о проведении конкурсов в соответствии с<text:s/></text:span><text:a xlink:href="#P109" office:target-frame-name="_top" xlink:show="replace"><text:span text:style-name="T327">пунктами 3.2</text:span></text:a><text:span text:style-name="T328"><text:s/>-<text:s/></text:span><text:a xlink:href="#P114" office:target-frame-name="_top" xlink:show="replace"><text:span text:style-name="T329">3.4</text:span></text:a><text:span text:style-name="T330"><text:s/>настоящего Положения;</text:span></text:p>
      <text:p text:style-name="P331">б) определяет технические и иные требования и условия, подлежащие обязательному соблюдению при установке и эксплуатации рекламных конструкций;</text:p>
      <text:p text:style-name="P332"><text:span text:style-name="T333">(в ред.<text:s/></text:span><text:a xlink:href="https://login.consultant.ru/link/?req=doc&amp;base=RLAW091&amp;n=122463&amp;dst=100010" office:target-frame-name="_top" xlink:show="replace"><text:span text:style-name="T334">постановления</text:span></text:a><text:span text:style-name="T335"><text:s/>администрации г. Томска от 29.06.2018 N 567)</text:span></text:p>
      <text:p text:style-name="P336">в) организует подготовку и публикацию извещений о проведении конкурсов (или об отказе в их проведении), а также информации о результатах конкурсов в соответствии с требованиями, установленными настоящим Положением;</text:p>
      <text:p text:style-name="P337"><text:span text:style-name="T338">г) принимает заявки на участие в конкурсах, оформленные в соответствии с требованиями, установленными настоящим Положением и извещениями о проведении конкурсов, а также обеспечивает их регистрацию и хранение в соответствии с требованиями, установленными<text:s/></text:span><text:a xlink:href="#P218" office:target-frame-name="_top" xlink:show="replace"><text:span text:style-name="T339">пунктом 5.8</text:span></text:a><text:span text:style-name="T340"><text:s/>настоящего Положения;</text:span></text:p>
      <text:p text:style-name="P341">д) по обращениям заявителей организует осмотр мест установки рекламных конструкций на местности;</text:p>
      <text:p text:style-name="P342">е) запрашивает и получает в уполномоченных органах сведения о наличии у заявителя задолженности по начисленным налогам, сборам и иным обязательным платежам в бюджеты любого уровня или государственные внебюджетные фонды;</text:p>
      <text:p text:style-name="P343">ж) по результатам конкурсов подписывает Договоры с победителями конкурсов.</text:p>
      <text:p text:style-name="P344"><text:bookmark-start text:name="P109"/><text:bookmark-end text:name="P109"/>3.2. Решение о проведении конкурсов принимается в форме постановлений администрации Города Томска.</text:p>
      <text:p text:style-name="P345">3.3. Решение о проведении конкурса должно содержать:</text:p>
      <text:p text:style-name="P346"><text:span text:style-name="T347">1) предмет конкурса в соответствии с<text:s/></text:span><text:a xlink:href="#P69" office:target-frame-name="_top" xlink:show="replace"><text:span text:style-name="T348">пунктом 1.3</text:span></text:a><text:span text:style-name="T349"><text:s/>настоящего Положения;</text:span></text:p>
      <text:p text:style-name="P350">2) указание на место (места) установки рекламной конструкции (рекламных конструкций) согласно схеме размещения рекламных конструкций на территории г. Томска.</text:p>
      <text:p text:style-name="P351">Решением о проведении конкурса утверждается и является его неотъемлемой частью извещение о проведении конкурса.</text:p>
      <text:p text:style-name="P352"><text:bookmark-start text:name="P114"/><text:bookmark-end text:name="P114"/><text:span text:style-name="T353">3.4. Подготовку проектов решений о проведении конкурсов и их визирование в порядке, установленном<text:s/></text:span><text:a xlink:href="https://login.consultant.ru/link/?req=doc&amp;base=RLAW091&amp;n=165014&amp;dst=100011" office:target-frame-name="_top" xlink:show="replace"><text:span text:style-name="T354">Стандартом</text:span></text:a><text:span text:style-name="T355"><text:s/>делопроизводства в администрации Города Томска, утвержденным распоряжением администрации Города Томска от 10.06.2014 N р535 (далее - Инструкция по делопроизводству), с учетом требований настоящего Положения обеспечивает Департамент.</text:span></text:p>
      <text:p text:style-name="P356"><text:span text:style-name="T357">(в ред.<text:s/></text:span><text:a xlink:href="https://login.consultant.ru/link/?req=doc&amp;base=RLAW091&amp;n=85442&amp;dst=100006" office:target-frame-name="_top" xlink:show="replace"><text:span text:style-name="T358">постановления</text:span></text:a><text:span text:style-name="T359"><text:s/>администрации г. Томска от 27.12.2014 N 1396)</text:span></text:p>
      <text:p text:style-name="P360">Решения о проведении конкурсов подлежат опубликованию в официальных средствах массовой информации в установленном муниципальными правовыми актами Города Томска порядке.</text:p>
      <text:p text:style-name="P361"><text:span text:style-name="T362">3.5. Персональный<text:s/></text:span><text:a xlink:href="#P417" office:target-frame-name="_top" xlink:show="replace"><text:span text:style-name="T363">состав</text:span></text:a><text:span text:style-name="T364"><text:s/>конкурсной комиссии утверждается организатором конкурса и определяется приложением 1 к настоящему Положению.</text:span></text:p>
      <text:p text:style-name="P365">3.6. Членами комиссии не могут быть физические лица, лично заинтересованные в результатах конкурса (в том числе физические лица, подавшие заявки на участие в конкурсе либо состоящие в штате организаций, подавших указанные заявки), либо физические лица, на которых способны оказывать влияние участники конкурса и лица, подавшие заявки на участие в конкурсе (в том числе физические лица, являющиеся участниками (акционерами) этих организаций, членами их органов управления, кредиторами участников конкурса). В случае выявления в составе комиссии указанных лиц организатор конкурса обязан незамедлительно заменить их иными физическими лицами.</text:p>
      <text:p text:style-name="P366">Замена члена комиссии допускается только по решению организатора конкурса.</text:p>
      <text:p text:style-name="P367">3.7. Основными принципами деятельности комиссии являются:</text:p>
      <text:p text:style-name="P368">а) создание для заявителей равных условий участия в конкурсе;</text:p>
      <text:p text:style-name="P369">б) обеспечение добросовестной конкуренции;</text:p>
      <text:p text:style-name="P370">в) эффективное использование муниципальной собственности.</text:p>
      <text:p text:style-name="P371">3.8. Комиссия выполняет следующие функции:</text:p>
      <text:p text:style-name="P372">а) осуществляет вскрытие конвертов с заявками на участие в конкурсе;</text:p>
      <text:p text:style-name="P373">б) определяет участников конкурса;</text:p>
      <text:p text:style-name="P374">в) осуществляет рассмотрение, оценку и сопоставление заявок на участие в конкурсе;</text:p>
      <text:p text:style-name="P375">г) определяет победителя конкурса;</text:p>
      <text:p text:style-name="P376">д) осуществляет ведение протокола вскрытия конвертов с заявками на участие в конкурсе, протокола рассмотрения заявок на участие в конкурсе, протокола оценки и сопоставления заявок на участие в конкурсе, протокола об отказе от заключения Договора, протокола об отстранении заявителя или участника конкурса от участия в конкурсе.</text:p>
      <text:p text:style-name="P377">3.9. Председатель комиссии (в случае его отсутствия - заместитель председателя) проводит заседания комиссии, принимает решения по процедурным вопросам и подводит итоги конкурса.</text:p>
      <text:p text:style-name="P378">Заседание комиссии считается правомочным, если на нем присутствует более 50 (Пятидесяти) процентов от общего числа членов комиссии.</text:p>
      <text:p text:style-name="P379">3.10. О месте, дате и времени проведения заседания комиссии члены комиссии должны быть уведомлены секретарем комиссии заблаговременно, но не позднее чем за 1 (один) рабочий день до дня заседания.</text:p>
      <text:p text:style-name="P380">Члены комиссии лично участвуют в заседаниях и подписывают протоколы заседаний комиссии.</text:p>
      <text:p text:style-name="P381">В случае отсутствия члена Комиссии или невозможности его участия в заседании Комиссии его полномочия осуществляет должностное лицо, которое замещает его по должности и является представителем органа, организации, структурного подразделения, представителем которого (которой) является отсутствующий член Комиссии.</text:p>
      <text:p text:style-name="P382"><text:span text:style-name="T383">(абзац введен<text:s/></text:span><text:a xlink:href="https://login.consultant.ru/link/?req=doc&amp;base=RLAW091&amp;n=100786&amp;dst=100006" office:target-frame-name="_top" xlink:show="replace"><text:span text:style-name="T384">постановлением</text:span></text:a><text:span text:style-name="T385"><text:s/>администрации г. Томска от 07.07.2016 N 662)</text:span></text:p>
      <text:p text:style-name="P386">3.11. Решения комиссии принимаются открытым голосованием простым большинством голосов членов комиссии, присутствующих на заседании. Каждый член комиссии имеет один голос.</text:p>
      <text:p text:style-name="P387">При равенстве голосов голос председателя комиссии является решающим.</text:p>
      <text:p text:style-name="P388">3.12. Заседание комиссии, на котором осуществляется вскрытие конвертов с заявками на участие в конкурсе проводится в очном формате. Заседание комиссии, на котором осуществляется подведение итогов конкурса, может проводиться очно и (или) с использованием видео-конференц-связи.</text:p>
      <text:p text:style-name="P389">Форматы проведения заседаний комиссии, указанные в настоящем пункте, устанавливаются в извещении о проведении конкурса.</text:p>
      <text:p text:style-name="P390"><text:span text:style-name="T391">(п. 3.12 введен<text:s/></text:span><text:a xlink:href="https://login.consultant.ru/link/?req=doc&amp;base=RLAW091&amp;n=163222&amp;dst=100008" office:target-frame-name="_top" xlink:show="replace"><text:span text:style-name="T392">постановлением</text:span></text:a><text:span text:style-name="T393"><text:s/>администрации г. Томска от 24.05.2022 N 452)</text:span></text:p>
      <text:p text:style-name="P394"/>
      <text:p text:style-name="P395">4. ИЗВЕЩЕНИЯ О ПРОВЕДЕНИИ КОНКУРСОВ</text:p>
      <text:p text:style-name="P396"/>
      <text:p text:style-name="P397"><text:bookmark-start text:name="P144"/><text:bookmark-end text:name="P144"/>4.1. Извещения о проведении конкурсов подлежат размещению на официальном сайте администрации Города Томска в составе "Официального портала муниципального образования "Город Томск" (http://admin.tomsk.ru) в сети Интернет в разделе "Конкурсы Проекты"/"Конкурсы подразделений администрации" (далее - официальный сайт конкурсов) не менее чем за тридцать дней до дня окончания подачи заявок на участие в соответствующих конкурсах.</text:p>
      <text:p text:style-name="P398"><text:span text:style-name="T399">(в ред.<text:s/></text:span><text:a xlink:href="https://login.consultant.ru/link/?req=doc&amp;base=RLAW091&amp;n=79392&amp;dst=100012" office:target-frame-name="_top" xlink:show="replace"><text:span text:style-name="T400">постановления</text:span></text:a><text:span text:style-name="T401"><text:s/>администрации г. Томска от 05.06.2014 N 477)</text:span></text:p>
      <text:p text:style-name="P402">4.2. Извещение о проведении конкурса кроме случаев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должно содержать:</text:p>
      <text:p text:style-name="P403"><text:span text:style-name="T404">(в ред.<text:s/></text:span><text:a xlink:href="https://login.consultant.ru/link/?req=doc&amp;base=RLAW091&amp;n=122463&amp;dst=100012" office:target-frame-name="_top" xlink:show="replace"><text:span text:style-name="T405">постановления</text:span></text:a><text:span text:style-name="T406"><text:s/>администрации г. Томска от 29.06.2018 N 567)</text:span></text:p>
      <text:p text:style-name="P407"><text:bookmark-start text:name="P148"/><text:bookmark-end text:name="P148"/>1) наименование, место нахождения, почтовый адрес и номер контактного телефона организатора конкурса;</text:p>
      <text:p text:style-name="P408">2) дату и номер решения о проведении конкурса, которым утверждено извещение о проведении конкурса;</text:p>
      <text:p text:style-name="P409"><text:span text:style-name="T410">3) место установки рекламной конструкции, в том числе номер, адресный и координатный ориентир рекламной конструкции, а также графическое изображение места установки рекламной конструкции на объектах, указанных в<text:s/></text:span><text:a xlink:href="#P67" office:target-frame-name="_top" xlink:show="replace"><text:span text:style-name="T411">пункте 1.1</text:span></text:a><text:span text:style-name="T412"><text:s/>настоящего Положения, в соответствии со схемой размещения рекламных конструкций на территории г. Томска;</text:span></text:p>
      <text:p text:style-name="P413"><text:span text:style-name="T414">(пп. 3 в ред.<text:s/></text:span><text:a xlink:href="https://login.consultant.ru/link/?req=doc&amp;base=RLAW091&amp;n=171686&amp;dst=100010" office:target-frame-name="_top" xlink:show="replace"><text:span text:style-name="T415">постановления</text:span></text:a><text:span text:style-name="T416"><text:s/>администрации г. Томска от 17.02.2023 N 147)</text:span></text:p>
      <text:p text:style-name="P417"><text:bookmark-start text:name="P152"/><text:bookmark-end text:name="P152"/>4) основные требования к внешнему виду и техническим параметрам (архитектурным и конструктивным решениям) рекламной конструкции (рекламных конструкций), подлежащей (подлежащих) установке и эксплуатации в соответствии с Договором;</text:p>
      <text:p text:style-name="P418"><text:span text:style-name="T419">5) исключен. -<text:s/></text:span><text:a xlink:href="https://login.consultant.ru/link/?req=doc&amp;base=RLAW091&amp;n=171686&amp;dst=100012" office:target-frame-name="_top" xlink:show="replace"><text:span text:style-name="T420">Постановление</text:span></text:a><text:span text:style-name="T421"><text:s/>администрации г. Томска от 17.02.2023 N 147;</text:span></text:p>
      <text:p text:style-name="P422"><text:bookmark-start text:name="P154"/><text:bookmark-end text:name="P154"/><text:span text:style-name="T423">6) минимальный (начальный) годовой размер платы по Договору (цена лота), рассчитанный организатором конкурса в соответствии с<text:s/></text:span><text:a xlink:href="#P580" office:target-frame-name="_top" xlink:show="replace"><text:span text:style-name="T424">приложением 3</text:span></text:a><text:span text:style-name="T425"><text:s/>к настоящему Положению;</text:span></text:p>
      <text:p text:style-name="P426"><text:span text:style-name="T427">(пп. 6 в ред.<text:s/></text:span><text:a xlink:href="https://login.consultant.ru/link/?req=doc&amp;base=RLAW091&amp;n=174323&amp;dst=100007" office:target-frame-name="_top" xlink:show="replace"><text:span text:style-name="T428">постановления</text:span></text:a><text:span text:style-name="T429"><text:s/>администрации г. Томска от 30.05.2023 N 425)</text:span></text:p>
      <text:p text:style-name="P430"><text:bookmark-start text:name="P156"/><text:bookmark-end text:name="P156"/><text:span text:style-name="T431">7) срок действия Договора, установленный в соответствии с муниципальным правовым актом администрации Города Томска, принятым во исполнение<text:s/></text:span><text:a xlink:href="https://login.consultant.ru/link/?req=doc&amp;base=LAW&amp;n=452993&amp;dst=100502" office:target-frame-name="_top" xlink:show="replace"><text:span text:style-name="T432">части 5 статьи 19</text:span></text:a><text:span text:style-name="T433"><text:s/>Федерального закона от 13.03.2006 N 38-ФЗ "О рекламе";</text:span></text:p>
      <text:p text:style-name="P434">8) информацию о наличии у организатора конкурса потребности в использовании рекламной конструкции (рекламных конструкций) для безвозмездного изготовления, монтажа и демонтажа, размещения социальной рекламы в период действия Договора и минимальном (начальном) сроке (периоде) такого использования, установленном в календарных днях, либо информацию об отсутствии указанной потребности;</text:p>
      <text:p text:style-name="P435"><text:span text:style-name="T436">(в ред.<text:s/></text:span><text:a xlink:href="https://login.consultant.ru/link/?req=doc&amp;base=RLAW091&amp;n=85442&amp;dst=100010" office:target-frame-name="_top" xlink:show="replace"><text:span text:style-name="T437">постановления</text:span></text:a><text:span text:style-name="T438"><text:s/>администрации г. Томска от 27.12.2014 N 1396)</text:span></text:p>
      <text:p text:style-name="P439"><text:bookmark-start text:name="P159"/><text:bookmark-end text:name="P159"/>9) место, дату начала, дату и время окончания срока подачи заявок на участие в конкурсе;</text:p>
      <text:p text:style-name="P440"><text:span text:style-name="T441">(в ред.<text:s/></text:span><text:a xlink:href="https://login.consultant.ru/link/?req=doc&amp;base=RLAW091&amp;n=85442&amp;dst=100011" office:target-frame-name="_top" xlink:show="replace"><text:span text:style-name="T442">постановления</text:span></text:a><text:span text:style-name="T443"><text:s/>администрации г. Томска от 27.12.2014 N 1396)</text:span></text:p>
      <text:p text:style-name="P444">10) место, дату и время вскрытия конвертов с заявками на участие в конкурсе, место и дату рассмотрения таких заявок и подведения итогов конкурса;</text:p>
      <text:p text:style-name="P445"><text:span text:style-name="T446">11) требование о внесении задатка, размер задатка, срок и порядок внесения задатка, реквизиты счета для перечисления задатка. Размер задатка устанавливается организатором конкурса в размере не менее 25 (Двадцати пяти) процентов от минимального (начального) годового размера платы по Договору, рассчитанного в соответствии с<text:s/></text:span><text:a xlink:href="#P580" office:target-frame-name="_top" xlink:show="replace"><text:span text:style-name="T447">приложением 3</text:span></text:a><text:span text:style-name="T448"><text:s/>к настоящему Положению;</text:span></text:p>
      <text:p text:style-name="P449"><text:span text:style-name="T450">(в ред. постановлений администрации г. Томска от 27.12.2014<text:s/></text:span><text:a xlink:href="https://login.consultant.ru/link/?req=doc&amp;base=RLAW091&amp;n=85442&amp;dst=100012" office:target-frame-name="_top" xlink:show="replace"><text:span text:style-name="T451">N 1396</text:span></text:a><text:span text:style-name="T452">, от 08.02.2017<text:s/></text:span><text:a xlink:href="https://login.consultant.ru/link/?req=doc&amp;base=RLAW091&amp;n=107332&amp;dst=100006" office:target-frame-name="_top" xlink:show="replace"><text:span text:style-name="T453">N 74</text:span></text:a><text:span text:style-name="T454">, от 30.05.2023<text:s/></text:span><text:a xlink:href="https://login.consultant.ru/link/?req=doc&amp;base=RLAW091&amp;n=174323&amp;dst=100009" office:target-frame-name="_top" xlink:show="replace"><text:span text:style-name="T455">N 425</text:span></text:a><text:span text:style-name="T456">)</text:span></text:p>
      <text:p text:style-name="P457"><text:bookmark-start text:name="P164"/><text:bookmark-end text:name="P164"/>12) сведения о том, что порядок проведения конкурса на право заключения Договора, в том числе порядок оформления участия в конкурсе и определения его победителя, а также проект Договора, подлежащий заключению по результатам конкурса, определены настоящим Положением с указанием информации об источнике его официального опубликования, а также сведений о его размещении на официальном сайте администрации Города Томска в составе "Официального портала муниципального образования "Город Томск" (http://admin.tomsk.ru) в сети Интернет.</text:p>
      <text:p text:style-name="P458"><text:span text:style-name="T459">В случае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содержание извещения определяется в соответствии с положениями<text:s/></text:span><text:a xlink:href="#P346" office:target-frame-name="_top" xlink:show="replace"><text:span text:style-name="T460">раздела 10</text:span></text:a><text:span text:style-name="T461"><text:s/>настоящего Положения.</text:span></text:p>
      <text:p text:style-name="P462"><text:span text:style-name="T463">(абзац введен<text:s/></text:span><text:a xlink:href="https://login.consultant.ru/link/?req=doc&amp;base=RLAW091&amp;n=122463&amp;dst=100013" office:target-frame-name="_top" xlink:show="replace"><text:span text:style-name="T464">постановлением</text:span></text:a><text:span text:style-name="T465"><text:s/>администрации г. Томска от 29.06.2018 N 567)</text:span></text:p>
      <text:p text:style-name="P466">4.3. Организатор конкурса вправе принять решение о внесении изменений в извещение о проведении конкурса не позднее чем за пять дней до даты окончания подачи заявок на участие в конкурсе. В течение одного дня с даты принятия указанного решения такие изменения размещаются организатором конкурса на официальном сайте конкурсов. При этом срок подачи заявок на участие в конкурсе должен быть продлен таким образом, чтобы с даты размещения на официальном сайте конкурсов внесенных изменений в извещение о проведении конкурса до даты окончания подачи заявок на участие в конкурсе он составлял не менее двадцати дней.</text:p>
      <text:p text:style-name="P467">4.4. Организатор конкурса вправе отказаться от проведения конкурса не позднее чем за пять дней до даты окончания срока подачи заявок на участие в конкурсе. Извещение об отказе от проведения конкурса размещается на официальном сайте конкурсов в течение одного дня с даты принятия решения об отказе от проведения конкурса. В течение двух рабочих дней с даты принятия указанного решения организатор конкурса вскрывает (в случае если на конверте не указаны почтовый адрес (для юридического лица) или сведения о месте жительства (для физического лица) заявителя) конверты с заявками на участие в конкурсе и направляет соответствующие уведомления всем заявителям. Организатор конкурса возвращает заявителям денежные средства, внесенные в качестве задатка (в случае проведения конкурса, предусматривающего внесение задатка), в течение пяти рабочих дней с даты принятия решения об отказе от проведения конкурса.</text:p>
      <text:p text:style-name="P468"><text:span text:style-name="T469">(в ред.<text:s/></text:span><text:a xlink:href="https://login.consultant.ru/link/?req=doc&amp;base=RLAW091&amp;n=122463&amp;dst=100015" office:target-frame-name="_top" xlink:show="replace"><text:span text:style-name="T470">постановления</text:span></text:a><text:span text:style-name="T471"><text:s/>администрации г. Томска от 29.06.2018 N 567)</text:span></text:p>
      <text:p text:style-name="P472">4.5. Изменения, вносимые в настоящее Положение, не распространяются на конкурсы, извещение о проведении которых было размещено на официальном сайте конкурсов до даты принятия администрацией Города Томска соответствующего муниципального правового акта, предусматривающего внесение таких изменений.</text:p>
      <text:p text:style-name="P473"/>
      <text:p text:style-name="P474">5. ПОРЯДОК ПОДАЧИ ЗАЯВОК НА УЧАСТИЕ В КОНКУРСЕ</text:p>
      <text:p text:style-name="P475"/>
      <text:p text:style-name="P476">5.1. Для участия в конкурсе заявитель подает организатору конкурсов (лично или через своего представителя) в установленный в извещении о проведении конкурса срок заявку на участие в конкурсе.</text:p>
      <text:p text:style-name="P477">Заявка на участие в конкурсе подается в письменной форме в запечатанном конверте. При этом на конверте указывается наименование конкурса (лота), на участие в котором подается данная заявка. Указание на конверте фирменного наименования, почтового адреса (для юридического лица) или фамилии, имени, отчества (последнее - при наличии), сведений о месте жительства (для физического лица) не является обязательным.</text:p>
      <text:p text:style-name="P478"><text:span text:style-name="T479">(в ред.<text:s/></text:span><text:a xlink:href="https://login.consultant.ru/link/?req=doc&amp;base=RLAW091&amp;n=123039&amp;dst=100010" office:target-frame-name="_top" xlink:show="replace"><text:span text:style-name="T480">постановления</text:span></text:a><text:span text:style-name="T481"><text:s/>администрации г. Томска от 20.07.2018 N 645)</text:span></text:p>
      <text:p text:style-name="P482"><text:bookmark-start text:name="P177"/><text:bookmark-end text:name="P177"/>5.2. Заявка, подаваемая на участие в конкурсе, кроме случаев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должна содержать в себе следующие обязательные документы:</text:p>
      <text:p text:style-name="P483"><text:span text:style-name="T484">(в ред.<text:s/></text:span><text:a xlink:href="https://login.consultant.ru/link/?req=doc&amp;base=RLAW091&amp;n=122463&amp;dst=100017" office:target-frame-name="_top" xlink:show="replace"><text:span text:style-name="T485">постановления</text:span></text:a><text:span text:style-name="T486"><text:s/>администрации г. Томска от 29.06.2018 N 567)</text:span></text:p>
      <text:p text:style-name="P487"><text:bookmark-start text:name="P179"/><text:bookmark-end text:name="P179"/><text:span text:style-name="T488">1) заполненный бланк<text:s/></text:span><text:a xlink:href="#P455" office:target-frame-name="_top" xlink:show="replace"><text:span text:style-name="T489">заявки</text:span></text:a><text:span text:style-name="T490"><text:s/>по форме согласно приложению 2 к настоящему Положению;</text:span></text:p>
      <text:p text:style-name="P491">2) документ, подтверждающий полномочия лица на осуществление действий от имени заявителя -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 руководитель). В случае если от имени заявителя действует иное лицо, заявка на участие в конкурсе должна содержать также доверенность на осуществление действий от имени заявителя, заверенную печатью (при наличии) заявителя и подписанную руководителем заявителя (для юридических лиц) или уполномоченным этим руководителем лицом, либо нотариально заверенную копию такой доверенности. В случае если указанная доверенность подписана лицом, уполномоченным руководителем заявителя, заявка на участие в конкурсе должна содержать также документ, подтверждающий полномочия такого лица;</text:p>
      <text:p text:style-name="P492"><text:span text:style-name="T493">(в ред.<text:s/></text:span><text:a xlink:href="https://login.consultant.ru/link/?req=doc&amp;base=RLAW091&amp;n=107332&amp;dst=100008" office:target-frame-name="_top" xlink:show="replace"><text:span text:style-name="T494">постановления</text:span></text:a><text:span text:style-name="T495"><text:s/>администрации г. Томска от 08.02.2017 N 74)</text:span></text:p>
      <text:p text:style-name="P496">3) копии учредительных документов заявителя - юридического лица;</text:p>
      <text:p text:style-name="P497">4) решение об одобрении или о совершении заявителем - юридическим лицом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если для заявителя заключение Договора, внесение задатка являются крупной сделкой;</text:p>
      <text:p text:style-name="P498"><text:bookmark-start text:name="P184"/><text:bookmark-end text:name="P184"/><text:span text:style-name="T499">5)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<text:s/></text:span><text:a xlink:href="https://login.consultant.ru/link/?req=doc&amp;base=LAW&amp;n=465969" office:target-frame-name="_top" xlink:show="replace"><text:span text:style-name="T500">Кодексом</text:span></text:a><text:span text:style-name="T501"><text:s/>Российской Федерации об административных правонарушениях;</text:span></text:p>
      <text:p text:style-name="P502"><text:span text:style-name="T503">6) исключен. -<text:s/></text:span><text:a xlink:href="https://login.consultant.ru/link/?req=doc&amp;base=RLAW091&amp;n=85442&amp;dst=100014" office:target-frame-name="_top" xlink:show="replace"><text:span text:style-name="T504">Постановление</text:span></text:a><text:span text:style-name="T505"><text:s/>администрации г. Томска от 27.12.2014 N 1396;</text:span></text:p>
      <text:p text:style-name="P506"><text:span text:style-name="T507">7) предложения об условиях исполнения Договора, которые являются критериями оценки заявок на участие в Конкурсе (конкурсное предложение), за исключением критерия, указанного в<text:s/></text:span><text:a xlink:href="#P283" office:target-frame-name="_top" xlink:show="replace"><text:span text:style-name="T508">подпункте 5 пункта 7.17</text:span></text:a><text:span text:style-name="T509">, в форме следующих документов:</text:span></text:p>
      <text:p text:style-name="P510"><text:span text:style-name="T511">(в ред.<text:s/></text:span><text:a xlink:href="https://login.consultant.ru/link/?req=doc&amp;base=RLAW091&amp;n=79392&amp;dst=100014" office:target-frame-name="_top" xlink:show="replace"><text:span text:style-name="T512">постановления</text:span></text:a><text:span text:style-name="T513"><text:s/>администрации г. Томска от 05.06.2014 N 477)</text:span></text:p>
      <text:p text:style-name="P514">а) предложения о годовом размере платы по Договору;</text:p>
      <text:p text:style-name="P515"><text:span text:style-name="T516">(в ред.<text:s/></text:span><text:a xlink:href="https://login.consultant.ru/link/?req=doc&amp;base=RLAW091&amp;n=174323&amp;dst=100010" office:target-frame-name="_top" xlink:show="replace"><text:span text:style-name="T517">постановления</text:span></text:a><text:span text:style-name="T518"><text:s/>администрации г. Томска от 30.05.2023 N 425)</text:span></text:p>
      <text:p text:style-name="P519">б) утвержденного заявителем проекта рекламной конструкции, планируемой к установке и эксплуатации в соответствии с Договором. Проект рекламной конструкции должен содержать:</text:p>
      <text:p text:style-name="P520"><text:span text:style-name="T521">(в ред.<text:s/></text:span><text:a xlink:href="https://login.consultant.ru/link/?req=doc&amp;base=RLAW091&amp;n=79392&amp;dst=100015" office:target-frame-name="_top" xlink:show="replace"><text:span text:style-name="T522">постановления</text:span></text:a><text:span text:style-name="T523"><text:s/>администрации г. Томска от 05.06.2014 N 477)</text:span></text:p>
      <text:p text:style-name="P524">- тип, вид, площадь информационного поля, технические характеристики рекламной конструкции;</text:p>
      <text:p text:style-name="P525"><text:span text:style-name="T526">абзац исключен. -<text:s/></text:span><text:a xlink:href="https://login.consultant.ru/link/?req=doc&amp;base=RLAW091&amp;n=171686&amp;dst=100013" office:target-frame-name="_top" xlink:show="replace"><text:span text:style-name="T527">Постановление</text:span></text:a><text:span text:style-name="T528"><text:s/>администрации г. Томска от 17.02.2023 N 147;</text:span></text:p>
      <text:p text:style-name="P529">- фотомонтаж рекламной конструкции с привязкой ее к месту установки, выполненный в цвете в формате не менее чем А4;</text:p>
      <text:p text:style-name="P530">- чертежи архитектурных и конструктивных решений. В случае если место установки рекламной конструкции предполагает установку такого вида рекламной конструкции, как: отдельно стоящая конструкция "3х4", "3х6", "3х12" или "5х15", полноцветный светодиодный экран либо конструкция индивидуального проектирования площадью информационного поля более 5 кв. м, а также в случае размещения рекламной конструкции площадью информационного поля более 5 кв. м на фасаде, крыше объектов капитального строительства, то чертежи архитектурных и конструктивных решений должны быть выполнены специализированной организацией с учетом рекомендаций, установленных ГОСТ 21.501-2018 "Система проектной документации для строительства. Правила выполнения рабочей документации архитектурных и конструктивных решений";</text:p>
      <text:p text:style-name="P531"><text:span text:style-name="T532">(в ред.<text:s/></text:span><text:a xlink:href="https://login.consultant.ru/link/?req=doc&amp;base=RLAW091&amp;n=163222&amp;dst=100011" office:target-frame-name="_top" xlink:show="replace"><text:span text:style-name="T533">постановления</text:span></text:a><text:span text:style-name="T534"><text:s/>администрации г. Томска от 24.05.2022 N 452)</text:span></text:p>
      <text:p text:style-name="P535">- схему расположения осветительных устройств с указанием параметров источников освещения, схему подводки электроэнергии, а также схему аварийного отключения от сети электропитания;</text:p>
      <text:p text:style-name="P536">- световой режим работы рекламной конструкции;</text:p>
      <text:p text:style-name="P537">- информацию о возможности воспроизводить с использованием рекламной конструкции звуковые сигналы, а также их мощности (в случае если в месте размещения рекламной конструкции предполагается размещение рекламной конструкции, оборудованной системой звуковоспроизведения);</text:p>
      <text:p text:style-name="P538">в) предложения о сроке безвозмездного изготовления, монтажа и демонтажа, размещения на рекламной конструкции (рекламных конструкциях) социальной рекламы (в случае если в извещении о проведении конкурса содержится информация о наличии у организатора конкурса потребности в использовании рекламной конструкции (рекламных конструкций) для безвозмездного изготовления, монтажа и демонтажа, размещения социальной рекламы в период действия Договора и минимальном (начальном) сроке (периоде) такого использования);</text:p>
      <text:p text:style-name="P539"><text:span text:style-name="T540">(пп. "в" введен<text:s/></text:span><text:a xlink:href="https://login.consultant.ru/link/?req=doc&amp;base=RLAW091&amp;n=79392&amp;dst=100016" office:target-frame-name="_top" xlink:show="replace"><text:span text:style-name="T541">постановлением</text:span></text:a><text:span text:style-name="T542"><text:s/>администрации г. Томска от 05.06.2014 N 477; в ред.<text:s/></text:span><text:a xlink:href="https://login.consultant.ru/link/?req=doc&amp;base=RLAW091&amp;n=85442&amp;dst=100015" office:target-frame-name="_top" xlink:show="replace"><text:span text:style-name="T543">постановления</text:span></text:a><text:span text:style-name="T544"><text:s/>администрации г. Томска от 27.12.2014 N 1396)</text:span></text:p>
      <text:p text:style-name="P545">8) документы или копии документов, подтверждающие внесение задатка (платежное поручение, подтверждающее перечисление задатка).</text:p>
      <text:p text:style-name="P546">Все листы заявки на участие в конкурсе, все листы тома заявки на участие в конкурсе должны быть прошиты и пронумерованы. Заявка на участие в конкурсе и том заявки на участие в конкурсе должны содержать опись входящих в ее состав документов, быть скреплены печатью (при наличии) заявителя (для юридических лиц) и подписаны заявителем или лицом, уполномоченным таким заявителем.</text:p>
      <text:p text:style-name="P547"><text:span text:style-name="T548">(в ред.<text:s/></text:span><text:a xlink:href="https://login.consultant.ru/link/?req=doc&amp;base=RLAW091&amp;n=107332&amp;dst=100009" office:target-frame-name="_top" xlink:show="replace"><text:span text:style-name="T549">постановления</text:span></text:a><text:span text:style-name="T550"><text:s/>администрации г. Томска от 08.02.2017 N 74)</text:span></text:p>
      <text:p text:style-name="P551">Соблюдение заявителем указанных требований означает, что все документы и сведения, входящие в состав заявки на участие в конкурсе и тома заявки на участие в конкурсе, поданы от имени заявителя, а также подтверждает подлинность и достоверность представленных в составе заявки на участие в конкурсе и тома заявки на участие в конкурсе документов и сведений.</text:p>
      <text:p text:style-name="P552"><text:span text:style-name="T553">В случае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содержание заявки определяется в соответствии с положениями<text:s/></text:span><text:a xlink:href="#P346" office:target-frame-name="_top" xlink:show="replace"><text:span text:style-name="T554">раздела 10</text:span></text:a><text:span text:style-name="T555"><text:s/>настоящего Положения.</text:span></text:p>
      <text:p text:style-name="P556"><text:span text:style-name="T557">(абзац введен<text:s/></text:span><text:a xlink:href="https://login.consultant.ru/link/?req=doc&amp;base=RLAW091&amp;n=122463&amp;dst=100018" office:target-frame-name="_top" xlink:show="replace"><text:span text:style-name="T558">постановлением</text:span></text:a><text:span text:style-name="T559"><text:s/>администрации г. Томска от 29.06.2018 N 567)</text:span></text:p>
      <text:p text:style-name="P560"><text:span text:style-name="T561">5.3. Не допускается требовать от заявителей иное, за исключением документов и сведений, предусмотренных<text:s/></text:span><text:a xlink:href="#P177" office:target-frame-name="_top" xlink:show="replace"><text:span text:style-name="T562">пунктами 5.2</text:span></text:a><text:span text:style-name="T563">,<text:s/></text:span><text:a xlink:href="#P360" office:target-frame-name="_top" xlink:show="replace"><text:span text:style-name="T564">10.3</text:span></text:a><text:span text:style-name="T565"><text:s/>настоящего Положения. Не допускается требовать от заявителя предоставление оригиналов документов.</text:span></text:p>
      <text:p text:style-name="P566"><text:span text:style-name="T567">(в ред.<text:s/></text:span><text:a xlink:href="https://login.consultant.ru/link/?req=doc&amp;base=RLAW091&amp;n=122463&amp;dst=100021" office:target-frame-name="_top" xlink:show="replace"><text:span text:style-name="T568">постановления</text:span></text:a><text:span text:style-name="T569"><text:s/>администрации г. Томска от 29.06.2018 N 567)</text:span></text:p>
      <text:p text:style-name="P570">В случае если заявителем подана заявка на участие в конкурсе в соответствии с требованиями настоящего Положения и извещения о проведении конкурса, соглашение о задатке (в случае проведения конкурса, предусматривающего внесение задатка) между организатором конкурса и заявителем считается совершенным в письменной форме. Установление требования об обязательном заключении договора задатка между организатором конкурса и заявителем не допускается.</text:p>
      <text:p text:style-name="P571"><text:span text:style-name="T572">(в ред.<text:s/></text:span><text:a xlink:href="https://login.consultant.ru/link/?req=doc&amp;base=RLAW091&amp;n=122463&amp;dst=100022" office:target-frame-name="_top" xlink:show="replace"><text:span text:style-name="T573">постановления</text:span></text:a><text:span text:style-name="T574"><text:s/>администрации г. Томска от 29.06.2018 N 567)</text:span></text:p>
      <text:p text:style-name="P575">5.4. Заявитель вправе подать только одну заявку на участие в конкурсе в отношении каждого предмета конкурса (лота).</text:p>
      <text:p text:style-name="P576">5.5. Прием заявок на участие в конкурсе прекращается в день и время, указанные в извещении о проведении конкурса.</text:p>
      <text:p text:style-name="P577"><text:span text:style-name="T578">(п. 5.5 в ред.<text:s/></text:span><text:a xlink:href="https://login.consultant.ru/link/?req=doc&amp;base=RLAW091&amp;n=85442&amp;dst=100016" office:target-frame-name="_top" xlink:show="replace"><text:span text:style-name="T579">постановления</text:span></text:a><text:span text:style-name="T580"><text:s/>администрации г. Томска от 27.12.2014 N 1396)</text:span></text:p>
      <text:p text:style-name="P581"><text:span text:style-name="T582">5.6. Заявители, организатор конкурса, конкурсная комиссия обязаны обеспечить конфиденциальность сведений, содержащихся в заявках на участие в конкурсе, до вскрытия конвертов с заявками на участие в конкурсе. Лица, осуществляющие хранение конвертов с заявками на участие в конкурсе, не вправе допускать повреждение таких конвертов и заявок до момента их вскрытия в соответствии с<text:s/></text:span><text:a xlink:href="#P242" office:target-frame-name="_top" xlink:show="replace"><text:span text:style-name="T583">пунктами 7.1</text:span></text:a><text:span text:style-name="T584"><text:s/>-<text:s/></text:span><text:a xlink:href="#P251" office:target-frame-name="_top" xlink:show="replace"><text:span text:style-name="T585">7.9</text:span></text:a><text:span text:style-name="T586"><text:s/>настоящего Положения.</text:span></text:p>
      <text:p text:style-name="P587">5.7. Заявитель вправе изменить или отозвать заявку на участие в конкурсе в любое время в течение срока приема заявок на участие в конкурсе, указанного в извещении о проведении конкурса. Организатор конкурса обязан вернуть задаток (в случае проведения конкурса, предусматривающего внесение задатка) заявителю, отозвавшему заявку на участие в конкурсе, в течение пяти рабочих дней с даты поступления организатору конкурса уведомления об отзыве заявки на участие в конкурсе.</text:p>
      <text:p text:style-name="P588"><text:span text:style-name="T589">(в ред. постановлений администрации г. Томска от 27.12.2014<text:s/></text:span><text:a xlink:href="https://login.consultant.ru/link/?req=doc&amp;base=RLAW091&amp;n=85442&amp;dst=100017" office:target-frame-name="_top" xlink:show="replace"><text:span text:style-name="T590">N 1396</text:span></text:a><text:span text:style-name="T591">, от 29.06.2018<text:s/></text:span><text:a xlink:href="https://login.consultant.ru/link/?req=doc&amp;base=RLAW091&amp;n=122463&amp;dst=100023" office:target-frame-name="_top" xlink:show="replace"><text:span text:style-name="T592">N 567</text:span></text:a><text:span text:style-name="T593">)</text:span></text:p>
      <text:p text:style-name="P594"><text:bookmark-start text:name="P218"/><text:bookmark-end text:name="P218"/>5.8. Каждый конверт с заявкой на участие в конкурсе, поступивший в срок, указанный в извещении о проведении конкурса, регистрируется организатором конкурса в журнале регистрации заявок на участие в конкурсе на право заключения Договора на установку и эксплуатацию рекламных конструкций в течение 20 минут. При этом отказ в приеме и регистрации конверта с заявкой на участие в конкурсе, на котором не указаны сведения о заявителе, подавшем такой конверт, а также требование о предоставлении таких сведений, в том числе в форме документов, подтверждающих полномочия лица, подавшего конверт с заявкой на участие в конкурсе, на осуществление таких действий от имени заявителя, не допускаются. На каждом конверте организатором конкурса делается отметка о регистрационном номере, дате и времени поступления заявки. По требованию заявителя организатор конкурса выдает расписку в получении конверта с такой заявкой с указанием даты и времени его получения.</text:p>
      <text:p text:style-name="P595">5.9. В случае если по окончании срока подачи заявок на участие в конкурсе подана только одна заявка на участие в конкурсе или не подано ни одной заявки на участие в конкурсе, конкурс признается несостоявшимся. В случае если решением о проведении конкурса предусмотрено два лота и более, конкурс признается несостоявшимся только в отношении тех лотов, в отношении которых подана только одна заявка или не подано ни одной заявки.</text:p>
      <text:p text:style-name="P596"/>
      <text:p text:style-name="P597">6. УСЛОВИЯ ДОПУСКА К УЧАСТИЮ В КОНКУРСАХ</text:p>
      <text:p text:style-name="P598"/>
      <text:p text:style-name="P599"><text:bookmark-start text:name="P223"/><text:bookmark-end text:name="P223"/>6.1. Заявитель не допускается комиссией к участию в конкурсе (за исключением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) в случаях:</text:p>
      <text:p text:style-name="P600"><text:span text:style-name="T601">(в ред.<text:s/></text:span><text:a xlink:href="https://login.consultant.ru/link/?req=doc&amp;base=RLAW091&amp;n=122463&amp;dst=100025" office:target-frame-name="_top" xlink:show="replace"><text:span text:style-name="T602">постановления</text:span></text:a><text:span text:style-name="T603"><text:s/>администрации г. Томска от 29.06.2018 N 567)</text:span></text:p>
      <text:p text:style-name="P604"><text:span text:style-name="T605">1) непредставления документов, предусмотренных<text:s/></text:span><text:a xlink:href="#P177" office:target-frame-name="_top" xlink:show="replace"><text:span text:style-name="T606">пунктом 5.2</text:span></text:a><text:span text:style-name="T607"><text:s/>настоящего Положения;</text:span></text:p>
      <text:p text:style-name="P608"><text:span text:style-name="T609">(в ред.<text:s/></text:span><text:a xlink:href="https://login.consultant.ru/link/?req=doc&amp;base=RLAW091&amp;n=123039&amp;dst=100012" office:target-frame-name="_top" xlink:show="replace"><text:span text:style-name="T610">постановления</text:span></text:a><text:span text:style-name="T611"><text:s/>администрации г. Томска от 20.07.2018 N 645)</text:span></text:p>
      <text:p text:style-name="P612">2) невнесения задатка в срок, установленный в извещении о проведении конкурса;</text:p>
      <text:p text:style-name="P613"><text:span text:style-name="T614">(пп. 2 в ред.<text:s/></text:span><text:a xlink:href="https://login.consultant.ru/link/?req=doc&amp;base=RLAW091&amp;n=163222&amp;dst=100012" office:target-frame-name="_top" xlink:show="replace"><text:span text:style-name="T615">постановления</text:span></text:a><text:span text:style-name="T616"><text:s/>администрации г. Томска от 24.05.2022 N 452)</text:span></text:p>
      <text:p text:style-name="P617"><text:span text:style-name="T618">3) несоответствия заявки на участие в конкурсе требованиям настоящего Положения и (или) извещению о проведении конкурса, в том числе наличия в документах, предусмотренных<text:s/></text:span><text:a xlink:href="#P177" office:target-frame-name="_top" xlink:show="replace"><text:span text:style-name="T619">пунктом 5.2</text:span></text:a><text:span text:style-name="T620"><text:s/>настоящего Положения, недостоверных сведений;</text:span></text:p>
      <text:p text:style-name="P621"><text:span text:style-name="T622">(в ред. постановлений администрации г. Томска от 05.06.2014<text:s/></text:span><text:a xlink:href="https://login.consultant.ru/link/?req=doc&amp;base=RLAW091&amp;n=79392&amp;dst=100018" office:target-frame-name="_top" xlink:show="replace"><text:span text:style-name="T623">N 477</text:span></text:a><text:span text:style-name="T624">, от 27.12.2014<text:s/></text:span><text:a xlink:href="https://login.consultant.ru/link/?req=doc&amp;base=RLAW091&amp;n=85442&amp;dst=100019" office:target-frame-name="_top" xlink:show="replace"><text:span text:style-name="T625">N 1396</text:span></text:a><text:span text:style-name="T626">, от 20.07.2018<text:s/></text:span><text:a xlink:href="https://login.consultant.ru/link/?req=doc&amp;base=RLAW091&amp;n=123039&amp;dst=100013" office:target-frame-name="_top" xlink:show="replace"><text:span text:style-name="T627">N 645</text:span></text:a><text:span text:style-name="T628">)</text:span></text:p>
      <text:p text:style-name="P629"><text:bookmark-start text:name="P231"/><text:bookmark-end text:name="P231"/>4) проведения ликвидации заявителя - юридического лица либо наличия решения арбитражного суда о признании заявителя - юридического лица или индивидуального предпринимателя несостоятельным (банкротом) и об открытии конкурсного производства;</text:p>
      <text:p text:style-name="P630"><text:bookmark-start text:name="P232"/><text:bookmark-end text:name="P232"/><text:span text:style-name="T631">5) приостановления деятельности заявителя в порядке, предусмотренном<text:s/></text:span><text:a xlink:href="https://login.consultant.ru/link/?req=doc&amp;base=LAW&amp;n=465969" office:target-frame-name="_top" xlink:show="replace"><text:span text:style-name="T632">Кодексом</text:span></text:a><text:span text:style-name="T633"><text:s/>Российской Федерации об административных правонарушениях, на дату рассмотрения заявок на участие в конкурсе;</text:span></text:p>
      <text:p text:style-name="P634"><text:span text:style-name="T635">6) исключен. -<text:s/></text:span><text:a xlink:href="https://login.consultant.ru/link/?req=doc&amp;base=RLAW091&amp;n=85442&amp;dst=100020" office:target-frame-name="_top" xlink:show="replace"><text:span text:style-name="T636">Постановление</text:span></text:a><text:span text:style-name="T637"><text:s/>администрации г. Томска от 27.12.2014 N 1396.</text:span></text:p>
      <text:p text:style-name="P638"><text:span text:style-name="T639">В случае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случаи, в которых заявитель не допускается комиссией к участию в таком конкурсе, определяются в соответствии с положениями<text:s/></text:span><text:a xlink:href="#P346" office:target-frame-name="_top" xlink:show="replace"><text:span text:style-name="T640">раздела 10</text:span></text:a><text:span text:style-name="T641"><text:s/>настоящего Положения.</text:span></text:p>
      <text:p text:style-name="P642"><text:span text:style-name="T643">(абзац введен<text:s/></text:span><text:a xlink:href="https://login.consultant.ru/link/?req=doc&amp;base=RLAW091&amp;n=122463&amp;dst=100026" office:target-frame-name="_top" xlink:show="replace"><text:span text:style-name="T644">постановлением</text:span></text:a><text:span text:style-name="T645"><text:s/>администрации г. Томска от 29.06.2018 N 567)</text:span></text:p>
      <text:p text:style-name="P646"><text:span text:style-name="T647">6.2. Отказ в допуске к участию в конкурсе по иным основаниям, кроме случаев, указанных в<text:s/></text:span><text:a xlink:href="#P223" office:target-frame-name="_top" xlink:show="replace"><text:span text:style-name="T648">пунктах 6.1</text:span></text:a><text:span text:style-name="T649">,<text:s/></text:span><text:a xlink:href="#P381" office:target-frame-name="_top" xlink:show="replace"><text:span text:style-name="T650">10.4</text:span></text:a><text:span text:style-name="T651"><text:s/>настоящего Положения, не допускается.</text:span></text:p>
      <text:p text:style-name="P652"><text:span text:style-name="T653">(в ред.<text:s/></text:span><text:a xlink:href="https://login.consultant.ru/link/?req=doc&amp;base=RLAW091&amp;n=122463&amp;dst=100028" office:target-frame-name="_top" xlink:show="replace"><text:span text:style-name="T654">постановления</text:span></text:a><text:span text:style-name="T655"><text:s/>администрации г. Томска от 29.06.2018 N 567)</text:span></text:p>
      <text:p text:style-name="P656"><text:bookmark-start text:name="P238"/><text:bookmark-end text:name="P238"/><text:span text:style-name="T657">6.3. В случае установления факта недостоверности сведений, содержащихся в документах, представленных заявителем или участником конкурса в соответствии с<text:s/></text:span><text:a xlink:href="#P177" office:target-frame-name="_top" xlink:show="replace"><text:span text:style-name="T658">пунктом 5.2</text:span></text:a><text:span text:style-name="T659"><text:s/>настоящего Положения, конкурсная комиссия обязана отстранить такого заявителя или участника конкурса от участия в конкурсе на любом этапе их проведения. Протокол об отстранении заявителя или участника конкурса от участия в конкурсе подлежит размещению на официальном сайте конкурсов, указанном в<text:s/></text:span><text:a xlink:href="#P144" office:target-frame-name="_top" xlink:show="replace"><text:span text:style-name="T660">пункте 4.1</text:span></text:a><text:span text:style-name="T661"><text:s/>настоящего Положения, в срок не позднее дня, следующего за днем принятия такого решения. При этом в протоколе указываются установленные факты недостоверных сведений.</text:span></text:p>
      <text:p text:style-name="P662"/>
      <text:p text:style-name="P663">7. ПОРЯДОК ПРОВЕДЕНИЯ КОНКУРСОВ</text:p>
      <text:p text:style-name="P664"/>
      <text:p text:style-name="P665"><text:bookmark-start text:name="P242"/><text:bookmark-end text:name="P242"/>7.1. Конверты с заявками на участие в конкурсе вскрываются конкурсной комиссией публично в день, время и в месте, указанные в извещении о проведении конкурса.</text:p>
      <text:p text:style-name="P666"><text:span text:style-name="T667">7.2. Исключен. -<text:s/></text:span><text:a xlink:href="https://login.consultant.ru/link/?req=doc&amp;base=RLAW091&amp;n=85442&amp;dst=100021" office:target-frame-name="_top" xlink:show="replace"><text:span text:style-name="T668">Постановление</text:span></text:a><text:span text:style-name="T669"><text:s/>администрации г. Томска от 27.12.2014 N 1396.</text:span></text:p>
      <text:p text:style-name="P670">7.3. Конкурсной комиссией осуществляется вскрытие конвертов с заявками на участие в конкурсе, которые поступили организатору конкурса до вскрытия конвертов с заявками на участие в конкурсе. В случае установления факта подачи одним заявителем двух и более заявок на участие в конкурсе в отношении одного и того же лота при условии, что поданные ранее заявки этим заявителем не отозваны, все заявки на участие в конкурсе такого заявителя, поданные в отношении данного лота, не рассматриваются и возвращаются такому заявителю.</text:p>
      <text:p text:style-name="P671">7.4. Заявители или их представители вправе присутствовать при вскрытии конвертов с заявками на участие в конкурсе.</text:p>
      <text:p text:style-name="P672">7.5. При вскрытии конвертов с заявками на участие в конкурсе объявляются и заносятся в протокол вскрытия конвертов с заявками на участие в конкурсе наименование (для юридического лица), фамилия, имя, отчество (последнее - при наличии) (для физического лица) и почтовый адрес каждого заявителя, конверт с заявкой на участие в конкурсе которого вскрывается, наличие сведений и документов, предусмотренных настоящим Положением, условия исполнения Договора, указанные в такой заявке и являющиеся критерием оценки заявок на участие в конкурсе. В случае если по окончании срока подачи заявок на участие в конкурсе подана только одна заявка или не подано ни одной заявки, в указанный протокол вносится информация о признании конкурса несостоявшимся.</text:p>
      <text:p text:style-name="P673"><text:span text:style-name="T674">(в ред.<text:s/></text:span><text:a xlink:href="https://login.consultant.ru/link/?req=doc&amp;base=RLAW091&amp;n=123039&amp;dst=100014" office:target-frame-name="_top" xlink:show="replace"><text:span text:style-name="T675">постановления</text:span></text:a><text:span text:style-name="T676"><text:s/>администрации г. Томска от 20.07.2018 N 645)</text:span></text:p>
      <text:p text:style-name="P677">7.6. В процессе вскрытия конвертов с заявками на участие в конкурсе информация о заявителях, о наличии документов и сведений, предусмотренных настоящим Положением, может сразу размещаться на официальном сайте конкурсов.</text:p>
      <text:p text:style-name="P678">7.7. Протокол вскрытия конвертов с заявками на участие в конкурсе ведется конкурсной комиссией и подписывается всеми присутствующими членами комиссии непосредственно после вскрытия конвертов. Указанный протокол размещается организатором конкурса на официальном сайте конкурсов в течение дня, следующего за днем его подписания.</text:p>
      <text:p text:style-name="P679">7.8. Конкурсная комиссия обязана осуществлять аудио- или видеозапись вскрытия конвертов с заявками на участие в конкурсе. Любой заявитель, присутствующий при вскрытии конвертов с заявками на участие в конкурсе, вправе осуществлять аудио- и/или видеозапись вскрытия конвертов с заявками на участие в конкурсе.</text:p>
      <text:p text:style-name="P680"><text:bookmark-start text:name="P251"/><text:bookmark-end text:name="P251"/>7.9. Конверты с заявками на участие в конкурсе, полученные после окончания срока подачи заявок на участие в конкурсе, вскрываются (в случае если на конверте не указаны почтовый адрес (для юридического лица) или сведения о месте жительства (для физического лица) заявителя) и в тот же день такие конверты и такие заявки возвращаются заявителям. Организатор конкурса обязан также вернуть задаток (в случае проведения конкурса, предусматривающего внесение задатка) указанным заявителям в течение пяти рабочих дней с даты подписания протокола вскрытия конвертов с заявками на участие в конкурсе.</text:p>
      <text:p text:style-name="P681"><text:span text:style-name="T682">(в ред.<text:s/></text:span><text:a xlink:href="https://login.consultant.ru/link/?req=doc&amp;base=RLAW091&amp;n=122463&amp;dst=100029" office:target-frame-name="_top" xlink:show="replace"><text:span text:style-name="T683">постановления</text:span></text:a><text:span text:style-name="T684"><text:s/>администрации г. Томска от 29.06.2018 N 567)</text:span></text:p>
      <text:p text:style-name="P685">7.10. Конкурсная комиссия рассматривает заявки на участие в конкурсе и заявителей на предмет соответствия требованиям, установленным настоящим Положением и извещением о проведении конкурса, в закрытых заседаниях.</text:p>
      <text:p text:style-name="P686">7.11. Срок рассмотрения заявок на участие в конкурсе не может превышать двадцати дней с даты вскрытия конвертов с заявками на участие в конкурсе.</text:p>
      <text:p text:style-name="P687"><text:span text:style-name="T688">7.12. На основании результатов рассмотрения заявок на участие в конкурсе конкурсной комиссией принимается решение о допуске заявителя к участию в конкурсе и о признании заявителя участником конкурса или об отказе в допуске заявителя к участию в конкурсе в порядке и по основаниям, предусмотренным<text:s/></text:span><text:a xlink:href="#P223" office:target-frame-name="_top" xlink:show="replace"><text:span text:style-name="T689">пунктами 6.1</text:span></text:a><text:span text:style-name="T690"><text:s/>-<text:s/></text:span><text:a xlink:href="#P238" office:target-frame-name="_top" xlink:show="replace"><text:span text:style-name="T691">6.3</text:span></text:a><text:span text:style-name="T692">, а также<text:s/></text:span><text:a xlink:href="#P346" office:target-frame-name="_top" xlink:show="replace"><text:span text:style-name="T693">разделом 10</text:span></text:a><text:span text:style-name="T694"><text:s/>настоящего Положения, которое оформляется протоколом рассмотрения заявок на участие в конкурсе. Протокол ведется конкурсной комиссией и подписывается всеми присутствующими на заседании членами конкурсной комиссии в день окончания рассмотрения заявок. Протокол должен содержать сведения о заявителях, решение о допуске заявителя к участию в конкурсе и о признании его участником конкурса или об отказе в допуске заявителя к участию в конкурсе с обоснованием такого решения и с указанием требований настоящего Положения, которым не соответствует заявитель, положений извещения о проведении конкурса, которым не соответствует его заявка на участие в конкурсе, положений такой заявки, не соответствующих требованиям настоящего Положения. Указанный протокол в день окончания рассмотрения заявок на участие в конкурсе размещается организатором конкурса на официальном сайте конкурсов. Заявителям направляются уведомления о принятых конкурсной комиссией решениях не позднее дня, следующего за днем подписания указанного протокола.</text:span></text:p>
      <text:p text:style-name="P695"><text:span text:style-name="T696">(в ред.<text:s/></text:span><text:a xlink:href="https://login.consultant.ru/link/?req=doc&amp;base=RLAW091&amp;n=122463&amp;dst=100030" office:target-frame-name="_top" xlink:show="replace"><text:span text:style-name="T697">постановления</text:span></text:a><text:span text:style-name="T698"><text:s/>администрации г. Томска от 29.06.2018 N 567)</text:span></text:p>
      <text:p text:style-name="P699">7.13. Организатор конкурса возвращает задаток (в случае проведения конкурса, предусматривающего внесение задатка) заявителю, не допущенному к участию в конкурсе, в течение пяти рабочих дней с даты подписания протокола рассмотрения заявок.</text:p>
      <text:p text:style-name="P700"><text:span text:style-name="T701">(в ред.<text:s/></text:span><text:a xlink:href="https://login.consultant.ru/link/?req=doc&amp;base=RLAW091&amp;n=122463&amp;dst=100031" office:target-frame-name="_top" xlink:show="replace"><text:span text:style-name="T702">постановления</text:span></text:a><text:span text:style-name="T703"><text:s/>администрации г. Томска от 29.06.2018 N 567)</text:span></text:p>
      <text:p text:style-name="P704">7.14. В случае если принято решение об отказе в допуске к участию в конкурсе всех заявителей или о допуске к участию в конкурсе и признании участником конкурса только одного заявителя, конкурс признается несостоявшимся. В случае если в решении о проведении конкурса предусмотрено два лота и более, конкурс признается несостоявшимся только в отношении того лота, решение об отказе в допуске к участию в котором принято относительно всех заявителей, или решение о допуске к участию в котором и признании участником конкурса принято относительно только одного заявителя. При этом организатор конкурса возвращает задаток (в случае проведения конкурса, предусматривающего внесение задатка) заявителям, подавшим заявки на участие в конкурсе, в течение пяти рабочих дней с даты признания конкурса несостоявшимся, за исключением заявителя, признанного участником конкурса.</text:p>
      <text:p text:style-name="P705"><text:span text:style-name="T706">(в ред.<text:s/></text:span><text:a xlink:href="https://login.consultant.ru/link/?req=doc&amp;base=RLAW091&amp;n=122463&amp;dst=100032" office:target-frame-name="_top" xlink:show="replace"><text:span text:style-name="T707">постановления</text:span></text:a><text:span text:style-name="T708"><text:s/>администрации г. Томска от 29.06.2018 N 567)</text:span></text:p>
      <text:p text:style-name="P709">7.15. Конкурсная комиссия осуществляет оценку и сопоставление заявок на участие в конкурсе, поданных заявителями, признанными участниками конкурса, в закрытых заседаниях. Срок оценки и сопоставления таких заявок не может превышать десяти дней с даты подписания протокола рассмотрения заявок на участие в конкурсе.</text:p>
      <text:p text:style-name="P710">7.16. Оценка и сопоставление заявок на участие в конкурсе осуществляются в целях выявления лучших условий исполнения Договора в соответствии с критериями и в порядке, которые установлены настоящим Положением.</text:p>
      <text:p text:style-name="P711"><text:bookmark-start text:name="P263"/><text:bookmark-end text:name="P263"/>7.17. Для определения лучших условий исполнения Договора, предложенных в заявках на участие в конкурсе (за исключением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), оценка и сопоставление этих заявок осуществляются по следующим критериям:</text:p>
      <text:p text:style-name="P712"><text:span text:style-name="T713">(в ред.<text:s/></text:span><text:a xlink:href="https://login.consultant.ru/link/?req=doc&amp;base=RLAW091&amp;n=122463&amp;dst=100034" office:target-frame-name="_top" xlink:show="replace"><text:span text:style-name="T714">постановления</text:span></text:a><text:span text:style-name="T715"><text:s/>администрации г. Томска от 29.06.2018 N 567)</text:span></text:p>
      <text:p text:style-name="P716"><text:bookmark-start text:name="P265"/><text:bookmark-end text:name="P265"/>1) годовой размер платы по Договору. Для указанного критерия конкурса устанавливаются следующие параметры:</text:p>
      <text:p text:style-name="P717"><text:span text:style-name="T718">(в ред.<text:s/></text:span><text:a xlink:href="https://login.consultant.ru/link/?req=doc&amp;base=RLAW091&amp;n=174323&amp;dst=100012" office:target-frame-name="_top" xlink:show="replace"><text:span text:style-name="T719">постановления</text:span></text:a><text:span text:style-name="T720"><text:s/>администрации г. Томска от 30.05.2023 N 425)</text:span></text:p>
      <text:p text:style-name="P721"><text:span text:style-name="T722">а) начальное значение: минимальный годовой размер платы по Договору, рассчитанный в соответствии с<text:s/></text:span><text:a xlink:href="#P580" office:target-frame-name="_top" xlink:show="replace"><text:span text:style-name="T723">приложением 3</text:span></text:a><text:span text:style-name="T724"><text:s/>к настоящему Положению;</text:span></text:p>
      <text:p text:style-name="P725"><text:span text:style-name="T726">(в ред. постановлений администрации г. Томска от 27.12.2014<text:s/></text:span><text:a xlink:href="https://login.consultant.ru/link/?req=doc&amp;base=RLAW091&amp;n=85442&amp;dst=100023" office:target-frame-name="_top" xlink:show="replace"><text:span text:style-name="T727">N 1396</text:span></text:a><text:span text:style-name="T728">, от 30.05.2023<text:s/></text:span><text:a xlink:href="https://login.consultant.ru/link/?req=doc&amp;base=RLAW091&amp;n=174323&amp;dst=100013" office:target-frame-name="_top" xlink:show="replace"><text:span text:style-name="T729">N 425</text:span></text:a><text:span text:style-name="T730">)</text:span></text:p>
      <text:p text:style-name="P731">б) требование к изменению начального значения в заявке на участие в конкурсе: увеличение начального значения критерия конкурса;</text:p>
      <text:p text:style-name="P732">в) коэффициент, учитывающий значимость критерия конкурса (вес): 0,3;</text:p>
      <text:p text:style-name="P733"><text:bookmark-start text:name="P271"/><text:bookmark-end text:name="P271"/>2) качественная характеристика архитектурного решения (степень соответствия внешнему архитектурному облику сложившейся застройки города) для рекламной конструкции (рекламных конструкций). Для указанного критерия конкурса устанавливаются следующие параметры:</text:p>
      <text:p text:style-name="P734"><text:span text:style-name="T735">а) оценка конкурсных предложений осуществляется в баллах, в порядке, установленном<text:s/></text:span><text:a xlink:href="#P294" office:target-frame-name="_top" xlink:show="replace"><text:span text:style-name="T736">пунктом 7.20</text:span></text:a><text:span text:style-name="T737"><text:s/>настоящего Положения;</text:span></text:p>
      <text:p text:style-name="P738">б) коэффициент, учитывающий значимость критерия конкурса (вес): 0,3;</text:p>
      <text:p text:style-name="P739"><text:bookmark-start text:name="P274"/><text:bookmark-end text:name="P274"/>3) конструктивное решение и применяемые технологии (новизна, экономичность, энергосбережение и т.п.), функционально-технологическое и инженерно-техническое решение для рекламной конструкции (рекламных конструкций). Для указанного критерия конкурса устанавливаются следующие параметры:</text:p>
      <text:p text:style-name="P740"><text:span text:style-name="T741">а) оценка конкурсных предложений осуществляется в баллах, в порядке, установленном<text:s/></text:span><text:a xlink:href="#P294" office:target-frame-name="_top" xlink:show="replace"><text:span text:style-name="T742">пунктом 7.20</text:span></text:a><text:span text:style-name="T743"><text:s/>настоящего Положения;</text:span></text:p>
      <text:p text:style-name="P744">б) коэффициент, учитывающий значимость критерия конкурса (вес): 0,2;</text:p>
      <text:p text:style-name="P745"><text:bookmark-start text:name="P277"/><text:bookmark-end text:name="P277"/>4) срок, в течение которого победитель конкурса обязуется в соответствии с условиями Договора безвозмездно изготавливать, монтировать и демонтировать, размещать на рекламной конструкции (рекламных конструкциях) социальную рекламу.</text:p>
      <text:p text:style-name="P746"><text:span text:style-name="T747">(в ред.<text:s/></text:span><text:a xlink:href="https://login.consultant.ru/link/?req=doc&amp;base=RLAW091&amp;n=85442&amp;dst=100024" office:target-frame-name="_top" xlink:show="replace"><text:span text:style-name="T748">постановления</text:span></text:a><text:span text:style-name="T749"><text:s/>администрации г. Томска от 27.12.2014 N 1396)</text:span></text:p>
      <text:p text:style-name="P750">Для указанного критерия конкурса устанавливаются следующие параметры:</text:p>
      <text:p text:style-name="P751">а) начальное значение: количество календарных дней, указанное в извещении о проведении конкурса;</text:p>
      <text:p text:style-name="P752">б) требование к изменению начального значения в заявке на участие в конкурсе: увеличение начального значения критерия конкурса;</text:p>
      <text:p text:style-name="P753">в) коэффициент, учитывающий значимость критерия конкурса (вес): 0,1;</text:p>
      <text:p text:style-name="P754"><text:bookmark-start text:name="P283"/><text:bookmark-end text:name="P283"/>5) деловая репутация участника конкурса. Для указанного критерия конкурса устанавливаются следующие параметры:</text:p>
      <text:p text:style-name="P755">а) показатель: сумма не исполненных участником конкурса на день подачи заявки денежных обязательств перед муниципальным образованием "Город Томск" по действующим, а также прекратившим действие Договорам (далее - сумма неисполненных денежных обязательств). Сумма не исполненных участником конкурса денежных обязательств устанавливается конкурсной комиссией на основании учетных данных, полученных в Департаменте;</text:p>
      <text:p text:style-name="P756"><text:span text:style-name="T757">(в ред.<text:s/></text:span><text:a xlink:href="https://login.consultant.ru/link/?req=doc&amp;base=RLAW091&amp;n=79392&amp;dst=100019" office:target-frame-name="_top" xlink:show="replace"><text:span text:style-name="T758">постановления</text:span></text:a><text:span text:style-name="T759"><text:s/>администрации г. Томска от 05.06.2014 N 477)</text:span></text:p>
      <text:p text:style-name="P760">б) коэффициент, учитывающий значимость критерия конкурса (вес): 0,1.</text:p>
      <text:p text:style-name="P761"><text:span text:style-name="T762">В случае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оценка и сопоставление заявок осуществляются по критериям, определенным<text:s/></text:span><text:a xlink:href="#P346" office:target-frame-name="_top" xlink:show="replace"><text:span text:style-name="T763">разделом 10</text:span></text:a><text:span text:style-name="T764"><text:s/>настоящего Положения.</text:span></text:p>
      <text:p text:style-name="P765"><text:span text:style-name="T766">(абзац введен<text:s/></text:span><text:a xlink:href="https://login.consultant.ru/link/?req=doc&amp;base=RLAW091&amp;n=122463&amp;dst=100035" office:target-frame-name="_top" xlink:show="replace"><text:span text:style-name="T767">постановлением</text:span></text:a><text:span text:style-name="T768"><text:s/>администрации г. Томска от 29.06.2018 N 567)</text:span></text:p>
      <text:p text:style-name="P769"><text:span text:style-name="T770">7.18. Не допускается использование иных, за исключением предусмотренных<text:s/></text:span><text:a xlink:href="#P263" office:target-frame-name="_top" xlink:show="replace"><text:span text:style-name="T771">пунктом 7.17</text:span></text:a><text:span text:style-name="T772">, а также<text:s/></text:span><text:a xlink:href="#P346" office:target-frame-name="_top" xlink:show="replace"><text:span text:style-name="T773">разделом 10</text:span></text:a><text:span text:style-name="T774"><text:s/>настоящего Положения, критериев оценки заявок на участие в конкурсе.</text:span></text:p>
      <text:p text:style-name="P775"><text:span text:style-name="T776">(в ред.<text:s/></text:span><text:a xlink:href="https://login.consultant.ru/link/?req=doc&amp;base=RLAW091&amp;n=122463&amp;dst=100037" office:target-frame-name="_top" xlink:show="replace"><text:span text:style-name="T777">постановления</text:span></text:a><text:span text:style-name="T778"><text:s/>администрации г. Томска от 29.06.2018 N 567)</text:span></text:p>
      <text:p text:style-name="P779"><text:bookmark-start text:name="P291"/><text:bookmark-end text:name="P291"/><text:span text:style-name="T780">7.19. Оценка заявок на участие в конкурсе в соответствии с критериями конкурса, предусмотренными<text:s/></text:span><text:a xlink:href="#P265" office:target-frame-name="_top" xlink:show="replace"><text:span text:style-name="T781">подпунктами 1</text:span></text:a><text:span text:style-name="T782"><text:s/>и<text:s/></text:span><text:a xlink:href="#P277" office:target-frame-name="_top" xlink:show="replace"><text:span text:style-name="T783">4 пункта 7.17</text:span></text:a><text:span text:style-name="T784"><text:s/>настоящего Положения, осуществляется посредством определения величин, рассчитываемых путем умножения коэффициента соответствующего критерия на отношение разности значения содержащегося в заявке на участие в конкурсе условия и наименьшего из значений содержащихся во всех заявках на участие в конкурсе условий к разности наибольшего из значений содержащихся во всех заявках на участие в конкурсе условий и наименьшего из значений содержащихся во всех заявках на участие в конкурсе условий.</text:span></text:p>
      <text:p text:style-name="P785"><text:span text:style-name="T786">В случае если в извещении о проведении конкурса содержится информация об отсутствии у организатора конкурса потребности в использовании рекламной конструкции (рекламных конструкций) для безвозмездного изготовления, монтажа и демонтажа, размещения социальной рекламы, то оценка заявок на участие в конкурсе в соответствии с критерием конкурса, предусмотренным<text:s/></text:span><text:a xlink:href="#P277" office:target-frame-name="_top" xlink:show="replace"><text:span text:style-name="T787">подпунктом 4 пункта 7.17</text:span></text:a><text:span text:style-name="T788"><text:s/>настоящего Положения, не осуществляется.</text:span></text:p>
      <text:p text:style-name="P789"><text:span text:style-name="T790">(в ред.<text:s/></text:span><text:a xlink:href="https://login.consultant.ru/link/?req=doc&amp;base=RLAW091&amp;n=85442&amp;dst=100025" office:target-frame-name="_top" xlink:show="replace"><text:span text:style-name="T791">постановления</text:span></text:a><text:span text:style-name="T792"><text:s/>администрации г. Томска от 27.12.2014 N 1396)</text:span></text:p>
      <text:p text:style-name="P793"><text:bookmark-start text:name="P294"/><text:bookmark-end text:name="P294"/><text:span text:style-name="T794">7.20. Оценка заявок на участие в конкурсе в соответствии с критериями конкурса, предусмотренными<text:s/></text:span><text:a xlink:href="#P271" office:target-frame-name="_top" xlink:show="replace"><text:span text:style-name="T795">подпунктами 2</text:span></text:a><text:span text:style-name="T796"><text:s/>и<text:s/></text:span><text:a xlink:href="#P274" office:target-frame-name="_top" xlink:show="replace"><text:span text:style-name="T797">3 пункта 7.17</text:span></text:a><text:span text:style-name="T798"><text:s/>настоящего Положения, осуществляется в следующем порядке:</text:span></text:p>
      <text:p text:style-name="P799">1) предложению, содержащемуся в заявке на участие в конкурсе по соответствующему критерию конкурса, каждым членом конкурсной комиссии присваиваются баллы - от одного до пяти баллов;</text:p>
      <text:p text:style-name="P800">2) общее количество баллов, присвоенных предложению, определяется как среднее арифметическое оценок (в баллах) всех членов комиссии, присуждаемых предложению;</text:p>
      <text:p text:style-name="P801"><text:bookmark-start text:name="P297"/><text:bookmark-end text:name="P297"/>3) величина, рассчитываемая в отношении предложения по соответствующему критерию конкурса, определяется путем умножения коэффициента значимости критерия на отношение общего количества баллов, присвоенных данному предложению, к пяти баллам;</text:p>
      <text:p text:style-name="P802"><text:bookmark-start text:name="P298"/><text:bookmark-end text:name="P298"/><text:span text:style-name="T803">4) для каждой заявки на участие в конкурсе величины, рассчитанные в соответствии с<text:s/></text:span><text:a xlink:href="#P297" office:target-frame-name="_top" xlink:show="replace"><text:span text:style-name="T804">подпунктом 3</text:span></text:a><text:span text:style-name="T805"><text:s/>настоящего пункта Положения, суммируются и определяется итоговая величина.</text:span></text:p>
      <text:p text:style-name="P806"><text:bookmark-start text:name="P299"/><text:bookmark-end text:name="P299"/><text:span text:style-name="T807">7.21. Оценка заявок на участие в конкурсе в соответствии с критерием конкурса, предусмотренным<text:s/></text:span><text:a xlink:href="#P283" office:target-frame-name="_top" xlink:show="replace"><text:span text:style-name="T808">подпунктом 5 пункта 7.17</text:span></text:a><text:span text:style-name="T809"><text:s/>настоящего Положения, осуществляется посредством определения величины, рассчитываемой путем умножения коэффициента критерия на отношение разности суммы денежных обязательств, не исполненных участником конкурса, заявка которого оценивается, и наименьшей из сумм денежных обязательств, не исполненных участниками конкурса, к разности наибольшей суммы денежных обязательств, не исполненных участниками конкурса, и наименьшей из сумм денежных обязательств, не исполненных участниками конкурса.</text:span></text:p>
      <text:p text:style-name="P810"><text:bookmark-start text:name="P300"/><text:bookmark-end text:name="P300"/><text:span text:style-name="T811">7.22. Заявки на участие в конкурсе оцениваются конкурсной комиссией путем сравнения величин, полученных в результате разности суммы величин, определенных в порядке, предусмотренном<text:s/></text:span><text:a xlink:href="#P291" office:target-frame-name="_top" xlink:show="replace"><text:span text:style-name="T812">пунктом 7.19</text:span></text:a><text:span text:style-name="T813">,<text:s/></text:span><text:a xlink:href="#P298" office:target-frame-name="_top" xlink:show="replace"><text:span text:style-name="T814">подпунктом 4 пункта 7.20</text:span></text:a><text:span text:style-name="T815"><text:s/>настоящего Положения, и величины, определенной в порядке, предусмотренном<text:s/></text:span><text:a xlink:href="#P299" office:target-frame-name="_top" xlink:show="replace"><text:span text:style-name="T816">пунктом 7.21</text:span></text:a><text:span text:style-name="T817"><text:s/>настоящего Положения.</text:span></text:p>
      <text:p text:style-name="P818"><text:span text:style-name="T819">7.22.1. Оценка заявок на участие в конкурсе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осуществляется в соответствии с<text:s/></text:span><text:a xlink:href="#P346" office:target-frame-name="_top" xlink:show="replace"><text:span text:style-name="T820">разделом 10</text:span></text:a><text:span text:style-name="T821"><text:s/>настоящего Положения.</text:span></text:p>
      <text:p text:style-name="P822"><text:span text:style-name="T823">(п. 7.22.1 введен<text:s/></text:span><text:a xlink:href="https://login.consultant.ru/link/?req=doc&amp;base=RLAW091&amp;n=122463&amp;dst=100038" office:target-frame-name="_top" xlink:show="replace"><text:span text:style-name="T824">постановлением</text:span></text:a><text:span text:style-name="T825"><text:s/>администрации г. Томска от 29.06.2018 N 567)</text:span></text:p>
      <text:p text:style-name="P826"><text:span text:style-name="T827">7.23. На основании результатов оценки и сопоставления заявок на участие в конкурсе конкурсной комиссией каждой заявке на участие в конкурсе присваивается порядковый номер по мере уменьшения величины оценки, определенной в порядке, предусмотренном<text:s/></text:span><text:a xlink:href="#P300" office:target-frame-name="_top" xlink:show="replace"><text:span text:style-name="T828">пунктом 7.22</text:span></text:a><text:span text:style-name="T829"><text:s/>настоящего Положения (степени выгодности содержащихся в заявках условий исполнения Договора). Заявке на участие в конкурсе, получившей наиболее высокую оценку, присваивается первый номер. В случае если в результате оценки несколько заявок получили одинаковую оценку, меньший порядковый номер присваивается заявке на участие в конкурсе, которая поступила ранее других заявок на участие в конкурсе, содержащих такие условия.</text:span></text:p>
      <text:p text:style-name="P830"><text:bookmark-start text:name="P304"/><text:bookmark-end text:name="P304"/>7.24. Победителем конкурса признается участник конкурса, который предложил лучшие условия исполнения Договора и заявке на участие в конкурсе которого присвоен первый номер.</text:p>
      <text:p text:style-name="P831"><text:span text:style-name="T832">7.25. Конкурсная комиссия ведет протокол оценки и сопоставления заявок на участие в конкурсе, в котором должны содержаться сведения о месте, дате, времени проведения оценки и сопоставления таких заявок, об участниках конкурса, заявки на участие в конкурсе которых были рассмотрены, о порядке оценки и о сопоставлении заявок на участие в конкурсе,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, а также наименования (для юридических лиц), фамилии, имена, отчества (для физических лиц) и почтовые адреса участников конкурса, заявкам на участие в конкурсе которых присвоен первый и второй номера. Протокол подписывается всеми присутствующими членами конкурсной комиссии в течение дня, следующего после дня окончания проведения оценки и сопоставления заявок на участие в конкурсе. Протокол составляется в двух экземплярах, один из которых хранится у организатора конкурса. Организатор конкурса в течение трех рабочих дней с даты подписания протокола передает победителю конкурса один экземпляр протокола и проект<text:s/></text:span><text:a xlink:href="#P698" office:target-frame-name="_top" xlink:show="replace"><text:span text:style-name="T833">Договора</text:span></text:a><text:span text:style-name="T834">, который составляется в соответствии с приложением 4 (в случае проведения конкурса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-<text:s/></text:span><text:a xlink:href="#P894" office:target-frame-name="_top" xlink:show="replace"><text:span text:style-name="T835">приложением 5</text:span></text:a><text:span text:style-name="T836">) к настоящему Положению путем включения в него условий, предусмотренных в извещении о проведении конкурса (места установки рекламной конструкции (рекламных конструкций), срока действия Договора), условий исполнения Договора, предложенных победителем конкурса в заявке на участие в конкурсе (годового размера платы по Договору, проекта рекламной конструкции, срока, в течение которого победитель конкурса обязуется в соответствии с условиями Договора безвозмездно изготавливать, монтировать и демонтировать, размещать на рекламной конструкции (рекламных конструкциях) социальную рекламу), в случае, если данное условие было предусмотрено извещением о проведении конкурса, а также иных условий, предусмотренных настоящим Положением).</text:span></text:p>
      <text:p text:style-name="P837"><text:span text:style-name="T838">(в ред. постановлений администрации г. Томска от 27.12.2014<text:s/></text:span><text:a xlink:href="https://login.consultant.ru/link/?req=doc&amp;base=RLAW091&amp;n=85442&amp;dst=100026" office:target-frame-name="_top" xlink:show="replace"><text:span text:style-name="T839">N 1396</text:span></text:a><text:span text:style-name="T840">, от 07.10.2016<text:s/></text:span><text:a xlink:href="https://login.consultant.ru/link/?req=doc&amp;base=RLAW091&amp;n=103255&amp;dst=100006" office:target-frame-name="_top" xlink:show="replace"><text:span text:style-name="T841">N 1062</text:span></text:a><text:span text:style-name="T842">, от 29.06.2018<text:s/></text:span><text:a xlink:href="https://login.consultant.ru/link/?req=doc&amp;base=RLAW091&amp;n=122463&amp;dst=100040" office:target-frame-name="_top" xlink:show="replace"><text:span text:style-name="T843">N 567</text:span></text:a><text:span text:style-name="T844">, от 30.05.2023<text:s/></text:span><text:a xlink:href="https://login.consultant.ru/link/?req=doc&amp;base=RLAW091&amp;n=174323&amp;dst=100014" office:target-frame-name="_top" xlink:show="replace"><text:span text:style-name="T845">N 425</text:span></text:a><text:span text:style-name="T846">)</text:span></text:p>
      <text:p text:style-name="P847">7.26. Протокол оценки и сопоставления заявок на участие в конкурсе размещается на официальном сайте конкурсов организатором конкурса в течение дня, следующего после дня подписания указанного протокола.</text:p>
      <text:p text:style-name="P848"><text:span text:style-name="T849">7.27. В течение пяти рабочих дней с даты подписания протокола оценки и сопоставления заявок на участие в конкурсе организатор конкурса возвращает задаток (в случае проведения конкурса, предусматривающего внесение задатка) участникам конкурса, которые не стали победителями конкурса, за исключением участника конкурса, заявке на участие в конкурсе которого присвоен второй номер и которому задаток возвращается в порядке, предусмотренном<text:s/></text:span><text:a xlink:href="#P335" office:target-frame-name="_top" xlink:show="replace"><text:span text:style-name="T850">пунктом 8.7</text:span></text:a><text:span text:style-name="T851"><text:s/>настоящего Положения.</text:span></text:p>
      <text:p text:style-name="P852"><text:span text:style-name="T853">(в ред.<text:s/></text:span><text:a xlink:href="https://login.consultant.ru/link/?req=doc&amp;base=RLAW091&amp;n=122463&amp;dst=100043" office:target-frame-name="_top" xlink:show="replace"><text:span text:style-name="T854">постановления</text:span></text:a><text:span text:style-name="T855"><text:s/>администрации г. Томска от 29.06.2018 N 567)</text:span></text:p>
      <text:p text:style-name="P856">7.28. Любой участник конкурса после размещения протокола оценки и сопоставления заявок на участие в конкурсе вправе направить организатору конкурса в письменной форме запрос о разъяснении результатов конкурса. Организатор конкурса в течение двух рабочих дней с даты поступления такого запроса обязан представить участнику конкурса в письменной форме соответствующие разъяснения.</text:p>
      <text:p text:style-name="P857">7.29. Протоколы, составленные в ходе проведения конкурса, заявки на участие в конкурсе, разъяснения настоящего Положения, а также аудио- или видеозапись вскрытия конвертов с заявками на участие в конкурсе хранятся организатором конкурса не менее трех лет.</text:p>
      <text:p text:style-name="P858"/>
      <text:p text:style-name="P859">8. ЗАКЛЮЧЕНИЕ ДОГОВОРОВ</text:p>
      <text:p text:style-name="P860"/>
      <text:p text:style-name="P861"><text:bookmark-start text:name="P315"/><text:bookmark-end text:name="P315"/><text:span text:style-name="T862">8.1. Заключение Договоров осуществляется в порядке, предусмотренном Гражданским<text:s/></text:span><text:a xlink:href="https://login.consultant.ru/link/?req=doc&amp;base=LAW&amp;n=452991" office:target-frame-name="_top" xlink:show="replace"><text:span text:style-name="T863">кодексом</text:span></text:a><text:span text:style-name="T864"><text:s/>Российской Федерации и иными федеральными законами, в срок не позднее десяти дней со дня размещения на официальном сайте конкурсов протокола оценки и сопоставления заявок на участие в конкурсе либо протокола рассмотрения заявок на участие в конкурсе в случае, если конкурс признан несостоявшимся по причине подачи единственной заявки на участие в конкурсе либо признания участником конкурса только одного заявителя.</text:span></text:p>
      <text:p text:style-name="P865"><text:bookmark-start text:name="P316"/><text:bookmark-end text:name="P316"/><text:span text:style-name="T866">8.2. В срок, предусмотренный<text:s/></text:span><text:a xlink:href="#P315" office:target-frame-name="_top" xlink:show="replace"><text:span text:style-name="T867">пунктом 8.1</text:span></text:a><text:span text:style-name="T868"><text:s/>настоящего Положения, организатор конкурса обязан отказаться от заключения Договора с победителем конкурса либо с участником конкурса, с которым заключается такой Договор в соответствии с<text:s/></text:span><text:a xlink:href="#P320" office:target-frame-name="_top" xlink:show="replace"><text:span text:style-name="T869">пунктом 8.3</text:span></text:a><text:span text:style-name="T870"><text:s/>настоящего Положения, в случае установления факта:</text:span></text:p>
      <text:p text:style-name="P871">1) проведения ликвидации такого участника конкурса - юридического лица или принятия арбитражным судом решения о признании такого участника конкурса - юридического лица, индивидуального предпринимателя банкротом и об открытии конкурсного производства;</text:p>
      <text:p text:style-name="P872"><text:span text:style-name="T873">2) приостановления деятельности такого лица в порядке, предусмотренном<text:s/></text:span><text:a xlink:href="https://login.consultant.ru/link/?req=doc&amp;base=LAW&amp;n=465969" office:target-frame-name="_top" xlink:show="replace"><text:span text:style-name="T874">Кодексом</text:span></text:a><text:span text:style-name="T875"><text:s/>Российской Федерации об административных правонарушениях;</text:span></text:p>
      <text:p text:style-name="P876"><text:span text:style-name="T877">3) предоставления таким лицом заведомо ложных сведений, содержащихся в документах, предусмотренных<text:s/></text:span><text:a xlink:href="#P177" office:target-frame-name="_top" xlink:show="replace"><text:span text:style-name="T878">пунктом 5.2</text:span></text:a><text:span text:style-name="T879"><text:s/>настоящего Положения.</text:span></text:p>
      <text:p text:style-name="P880"><text:bookmark-start text:name="P320"/><text:bookmark-end text:name="P320"/><text:span text:style-name="T881">8.3. В случае отказа от заключения Договора с победителем конкурса либо при уклонении победителя конкурса от заключения Договора с участником конкурса, с которым заключается такой Договор, конкурсной комиссией в срок не позднее дня, следующего после дня установления фактов, предусмотренных<text:s/></text:span><text:a xlink:href="#P316" office:target-frame-name="_top" xlink:show="replace"><text:span text:style-name="T882">пунктом 8.2</text:span></text:a><text:span text:style-name="T883"><text:s/>настоящего Положения и являющихся основанием для отказа от заключения Договора, составляется протокол об отказе от заключения Договора, в котором должны содержаться сведения о месте, дате и времени его составления, о лице, с которым организатор конкурса отказывается заключить Договор, сведения о фактах, являющихся основанием для отказа от заключения Договора, а также реквизиты документов, подтверждающих такие факты.</text:span></text:p>
      <text:p text:style-name="P884">Протокол подписывается всеми присутствующими членами конкурсной комиссии в день его составления. Протокол составляется в двух экземплярах, один из которых хранится у организатора конкурса.</text:p>
      <text:p text:style-name="P885">Указанный протокол размещается организатором конкурса на официальном сайте конкурсов в течение дня, следующего после дня подписания указанного протокола. Организатор конкурса в течение двух рабочих дней с даты подписания протокола передает один экземпляр протокола лицу, с которым отказывается заключить Договор.</text:p>
      <text:p text:style-name="P886"><text:span text:style-name="T887">8.4. В случае если победитель конкурса или участник конкурса, заявке на участие в конкурсе которого присвоен второй номер, в срок, предусмотренный<text:s/></text:span><text:a xlink:href="#P315" office:target-frame-name="_top" xlink:show="replace"><text:span text:style-name="T888">пунктом 8.1</text:span></text:a><text:span text:style-name="T889"><text:s/>настоящего Положения, не представил организатору конкурса подписанный Договор, переданный ему в соответствии с<text:s/></text:span><text:a xlink:href="#P304" office:target-frame-name="_top" xlink:show="replace"><text:span text:style-name="T890">пунктами 7.24</text:span></text:a><text:span text:style-name="T891"><text:s/>или<text:s/></text:span><text:a xlink:href="#P324" office:target-frame-name="_top" xlink:show="replace"><text:span text:style-name="T892">8.5</text:span></text:a><text:span text:style-name="T893"><text:s/>настоящего Положения, победитель конкурса или участник конкурса, заявке на участие в конкурсе которого присвоен второй номер, признается уклонившимся от заключения Договора.</text:span></text:p>
      <text:p text:style-name="P894"><text:bookmark-start text:name="P324"/><text:bookmark-end text:name="P324"/><text:span text:style-name="T895">8.5. В случае если победитель конкурса признан уклонившимся от заключения Договора, организатор конкурса вправе обратиться в суд с иском о понуждении победителя конкурса заключить Договор, а также о возмещении убытков, причиненных уклонением от заключения Договора, либо заключить Договор с участником конкурса, заявке на участие в конкурсе которого присвоен второй номер. Организатор конкурса обязан заключить Договор с участником конкурса, заявке на участие в конкурсе которого присвоен второй номер, при отказе от заключения Договора с победителем конкурса в случаях, предусмотренных<text:s/></text:span><text:a xlink:href="#P320" office:target-frame-name="_top" xlink:show="replace"><text:span text:style-name="T896">пунктом 8.3</text:span></text:a><text:span text:style-name="T897"><text:s/>настоящего Положения. Организатор конкурса в течение трех рабочих дней с даты подписания протокола об отказе от заключения Договора передает участнику конкурса, заявке на участие в конкурсе которого присвоен второй номер, один экземпляр протокола и проект<text:s/></text:span><text:a xlink:href="#P698" office:target-frame-name="_top" xlink:show="replace"><text:span text:style-name="T898">Договора</text:span></text:a><text:span text:style-name="T899">, который составляется в соответствии с приложением 4 (в случае проведения конкурса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-<text:s/></text:span><text:a xlink:href="#P894" office:target-frame-name="_top" xlink:show="replace"><text:span text:style-name="T900">приложением 5</text:span></text:a><text:span text:style-name="T901">) к настоящему Положению путем включения в него условий, предусмотренных в извещении о проведении конкурса (места установки рекламной конструкции (рекламных конструкций), срока действия Договора), условий исполнения Договора, предложенных участником конкурса, заявке на участие в конкурсе которого присвоен второй номер, в заявке на участие в конкурсе (годового размера платы по Договору, проекта рекламной конструкции, срока, в течение которого данный участник конкурса обязуется в соответствии с условиями Договора безвозмездно изготавливать, монтировать и демонтировать, размещать на рекламной конструкции (рекламных конструкциях) социальную рекламу), в случае, если данное условие было предусмотрено извещением о проведении конкурса, а также иных условий, предусмотренных настоящим Положением).</text:span></text:p>
      <text:p text:style-name="P902"><text:span text:style-name="T903">(в ред. постановлений администрации г. Томска от 27.12.2014<text:s/></text:span><text:a xlink:href="https://login.consultant.ru/link/?req=doc&amp;base=RLAW091&amp;n=85442&amp;dst=100027" office:target-frame-name="_top" xlink:show="replace"><text:span text:style-name="T904">N 1396</text:span></text:a><text:span text:style-name="T905">, от 07.10.2016<text:s/></text:span><text:a xlink:href="https://login.consultant.ru/link/?req=doc&amp;base=RLAW091&amp;n=103255&amp;dst=100006" office:target-frame-name="_top" xlink:show="replace"><text:span text:style-name="T906">N 1062</text:span></text:a><text:span text:style-name="T907">, от 29.06.2018<text:s/></text:span><text:a xlink:href="https://login.consultant.ru/link/?req=doc&amp;base=RLAW091&amp;n=122463&amp;dst=100045" office:target-frame-name="_top" xlink:show="replace"><text:span text:style-name="T908">N 567</text:span></text:a><text:span text:style-name="T909">, от 30.05.2023<text:s/></text:span><text:a xlink:href="https://login.consultant.ru/link/?req=doc&amp;base=RLAW091&amp;n=174323&amp;dst=100015" office:target-frame-name="_top" xlink:show="replace"><text:span text:style-name="T910">N 425</text:span></text:a><text:span text:style-name="T911">)</text:span></text:p>
      <text:p text:style-name="P912">Указанный проект Договора подписывается участником конкурса, заявке на участие в конкурсе которого присвоен второй номер, в десятидневный срок и представляется организатору конкурса.</text:p>
      <text:p text:style-name="P913">При этом заключение Договора для участника конкурса, заявке на участие в конкурсе которого присвоен второй номер, является обязательным. В случае уклонения победителя конкурса или участника конкурса, заявке на участие в конкурсе которого присвоен второй номер, от заключения Договора задаток, внесенный ими, не возвращается. В случае уклонения участника конкурса, заявке на участие в конкурсе которого присвоен второй номер, от заключения Договора организатор конкурса вправе обратиться в суд с иском о понуждении такого участника заключить Договор, а также о возмещении убытков, причиненных уклонением от заключения Договора. В случае если Договор не заключен с победителем конкурса или с участником конкурса, заявке на участие в конкурсе которого присвоен второй номер, конкурс признается несостоявшимся.</text:p>
      <text:p text:style-name="P914"><text:span text:style-name="T915">8.6.<text:s/></text:span><text:a xlink:href="#P698" office:target-frame-name="_top" xlink:show="replace"><text:span text:style-name="T916">Договор</text:span></text:a><text:span text:style-name="T917"><text:s/>заключается на условиях, указанных в приложении 4 (в случае проведения конкурса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-<text:s/></text:span><text:a xlink:href="#P894" office:target-frame-name="_top" xlink:show="replace"><text:span text:style-name="T918">приложении 5</text:span></text:a><text:span text:style-name="T919">) к настоящему Положению, извещении о проведении конкурса и поданной участником конкурса, с которым заключается Договор, заявке на участие в конкурсе.</text:span></text:p>
      <text:p text:style-name="P920"><text:span text:style-name="T921">(в ред.<text:s/></text:span><text:a xlink:href="https://login.consultant.ru/link/?req=doc&amp;base=RLAW091&amp;n=122463&amp;dst=100047" office:target-frame-name="_top" xlink:show="replace"><text:span text:style-name="T922">постановления</text:span></text:a><text:span text:style-name="T923"><text:s/>администрации г. Томска от 29.06.2018 N 567)</text:span></text:p>
      <text:p text:style-name="P924">При заключении и (или) исполнении Договора:</text:p>
      <text:p text:style-name="P925">1) годовой размер платы по такому Договору не может быть ниже минимального (начального) годового размера платы по Договору (цены Лота), указанного в извещении о проведении конкурса. Годовой размер платы заключенного Договора не может быть пересмотрен сторонами в сторону уменьшения;</text:p>
      <text:p text:style-name="P926"><text:span text:style-name="T927">(пп. 1 в ред.<text:s/></text:span><text:a xlink:href="https://login.consultant.ru/link/?req=doc&amp;base=RLAW091&amp;n=174323&amp;dst=100016" office:target-frame-name="_top" xlink:show="replace"><text:span text:style-name="T928">постановления</text:span></text:a><text:span text:style-name="T929"><text:s/>администрации г. Томска от 30.05.2023 N 425)</text:span></text:p>
      <text:p text:style-name="P930">2) срок, в течение которого участник конкурса, с которым заключается Договор, обязуется безвозмездно изготавливать, монтировать и демонтировать, размещать на рекламной конструкции (рекламных конструкциях) социальную рекламу, не может быть менее минимального (начального) значения, предусмотренного в извещении о проведении конкурса. Указанный срок не может быть пересмотрен сторонами в сторону сокращения.</text:p>
      <text:p text:style-name="P931"><text:span text:style-name="T932">(в ред.<text:s/></text:span><text:a xlink:href="https://login.consultant.ru/link/?req=doc&amp;base=RLAW091&amp;n=85442&amp;dst=100028" office:target-frame-name="_top" xlink:show="replace"><text:span text:style-name="T933">постановления</text:span></text:a><text:span text:style-name="T934"><text:s/>администрации г. Томска от 27.12.2014 N 1396)</text:span></text:p>
      <text:p text:style-name="P935"><text:bookmark-start text:name="P335"/><text:bookmark-end text:name="P335"/><text:span text:style-name="T936">8.7. При заключении Договора с победителем конкурса, а в случае, предусмотренном<text:s/></text:span><text:a xlink:href="#P324" office:target-frame-name="_top" xlink:show="replace"><text:span text:style-name="T937">пунктом 8.5</text:span></text:a><text:span text:style-name="T938"><text:s/>настоящего Положения, с участником конкурса, заявке на участие в конкурсе которого присвоен второй номер, сумма внесенного соответствующим лицом задатка (в случае проведения конкурса, предусматривающего внесение задатка) засчитывается в счет исполнения его обязательств по заключенному Договору.</text:span></text:p>
      <text:p text:style-name="P939"><text:span text:style-name="T940">(в ред.<text:s/></text:span><text:a xlink:href="https://login.consultant.ru/link/?req=doc&amp;base=RLAW091&amp;n=122463&amp;dst=100048" office:target-frame-name="_top" xlink:show="replace"><text:span text:style-name="T941">постановления</text:span></text:a><text:span text:style-name="T942"><text:s/>администрации г. Томска от 29.06.2018 N 567)</text:span></text:p>
      <text:p text:style-name="P943">Задаток возвращается участнику конкурса, заявке на участие в конкурсе которого присвоен второй номер, в течение пяти рабочих дней с даты подписания Договора с победителем конкурса.</text:p>
      <text:p text:style-name="P944">8.8. Победитель конкурса вправе приступить к установке рекламной конструкции только после получения разрешения на установку рекламной конструкции.</text:p>
      <text:p text:style-name="P945"/>
      <text:p text:style-name="P946">9. ПОСЛЕДСТВИЯ ПРИЗНАНИЯ КОНКУРСА НЕСОСТОЯВШИМСЯ</text:p>
      <text:p text:style-name="P947"/>
      <text:p text:style-name="P948"><text:bookmark-start text:name="P342"/><text:bookmark-end text:name="P342"/>9.1. В случае если конкурс признан несостоявшимся по причине подачи единственной заявки на участие в конкурсе либо признания участником конкурса только одного заявителя, с лицом, подавшим единственную заявку на участие в конкурсе, в случае, если указанная заявка соответствует требованиям и условиям, предусмотренным настоящим Положением и извещением о проведении конкурса, а также с лицом, признанным единственным участником конкурса, организатор конкурса обязан заключить Договор на условиях и по цене, которые предусмотрены заявкой на участие в конкурсе, но по цене не ниже минимального (начального) годового размера платы по Договору (цены лота), указанной в извещении о проведении конкурса.</text:p>
      <text:p text:style-name="P949"><text:span text:style-name="T950">(в ред.<text:s/></text:span><text:a xlink:href="https://login.consultant.ru/link/?req=doc&amp;base=RLAW091&amp;n=174323&amp;dst=100018" office:target-frame-name="_top" xlink:show="replace"><text:span text:style-name="T951">постановления</text:span></text:a><text:span text:style-name="T952"><text:s/>администрации г. Томска от 30.05.2023 N 425)</text:span></text:p>
      <text:p text:style-name="P953"><text:span text:style-name="T954">9.2. В случае если конкурс признан несостоявшимся по основаниям, не указанным в<text:s/></text:span><text:a xlink:href="#P342" office:target-frame-name="_top" xlink:show="replace"><text:span text:style-name="T955">пункте 9.1</text:span></text:a><text:span text:style-name="T956"><text:s/>настоящего Положения, организатор конкурса вправе объявить о проведении нового конкурса в установленном порядке. При этом в случае объявления о проведении нового конкурса организатор конкурса вправе изменить условия конкурса.</text:span></text:p>
      <text:p text:style-name="P957"/>
      <text:p text:style-name="P958"><text:bookmark-start text:name="P346"/><text:bookmark-end text:name="P346"/>10. ОСОБЕННОСТИ ОРГАНИЗАЦИИ И ПРОВЕДЕНИЯ КОНКУРСОВ НА ПРАВО</text:p>
      <text:p text:style-name="P959">ЗАКЛЮЧЕНИЯ ДОГОВОРОВ НА УСТАНОВКУ И ЭКСПЛУАТАЦИЮ РЕКЛАМНЫХ</text:p>
      <text:p text:style-name="P960">КОНСТРУКЦИЙ ИНДИВИДУАЛЬНОГО ПРОЕКТИРОВАНИЯ НА УСЛОВИЯХ</text:p>
      <text:p text:style-name="P961">РЕАЛИЗАЦИИ ПРОЕКТА КОМПЛЕКСНОГО БЛАГОУСТРОЙСТВА</text:p>
      <text:p text:style-name="P962">ПРИЛЕГАЮЩЕЙ К РЕКЛАМНОЙ КОНСТРУКЦИИ ТЕРРИТОРИИ</text:p>
      <text:p text:style-name="P963"><text:span text:style-name="T964">(введен<text:s/></text:span><text:a xlink:href="https://login.consultant.ru/link/?req=doc&amp;base=RLAW091&amp;n=122463&amp;dst=100049" office:target-frame-name="_top" xlink:show="replace"><text:span text:style-name="T965">постановлением</text:span></text:a><text:span text:style-name="T966"><text:s/>администрации г. Томска</text:span></text:p>
      <text:p text:style-name="P967">от 29.06.2018 N 567)</text:p>
      <text:p text:style-name="P968"/>
      <text:p text:style-name="P969">10.1. Организация и проведение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на земельных участках, зданиях или ином недвижимом имуществе, находящемся в муниципальной собственности муниципального образования "Город Томск" и не закрепленном за муниципальными предприятиями и учреждениями на каком-либо вещном праве, а также на земельных участках, государственная собственность на которые не разграничена и распоряжение которыми в соответствии с действующим законодательством осуществляет администрация Города Томска (далее - договор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), осуществляются с учетом особенностей, установленных настоящим разделом.</text:p>
      <text:p text:style-name="P970">10.2. Извещение о проведении конкурса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должно содержать:</text:p>
      <text:p text:style-name="P971"><text:span text:style-name="T972">1) сведения, предусмотренные<text:s/></text:span><text:a xlink:href="#P148" office:target-frame-name="_top" xlink:show="replace"><text:span text:style-name="T973">подпунктами 1</text:span></text:a><text:span text:style-name="T974"><text:s/>-<text:s/></text:span><text:a xlink:href="#P152" office:target-frame-name="_top" xlink:show="replace"><text:span text:style-name="T975">4</text:span></text:a><text:span text:style-name="T976">,<text:s/></text:span><text:a xlink:href="#P154" office:target-frame-name="_top" xlink:show="replace"><text:span text:style-name="T977">6</text:span></text:a><text:span text:style-name="T978"><text:s/>-<text:s/></text:span><text:a xlink:href="#P156" office:target-frame-name="_top" xlink:show="replace"><text:span text:style-name="T979">7</text:span></text:a><text:span text:style-name="T980">,<text:s/></text:span><text:a xlink:href="#P159" office:target-frame-name="_top" xlink:show="replace"><text:span text:style-name="T981">9</text:span></text:a><text:span text:style-name="T982"><text:s/>-<text:s/></text:span><text:a xlink:href="#P164" office:target-frame-name="_top" xlink:show="replace"><text:span text:style-name="T983">12 пункта 4.2</text:span></text:a><text:span text:style-name="T984"><text:s/>настоящего Положения;</text:span></text:p>
      <text:p text:style-name="P985"><text:span text:style-name="T986">(в ред. постановлений администрации г. Томска от 20.07.2018<text:s/></text:span><text:a xlink:href="https://login.consultant.ru/link/?req=doc&amp;base=RLAW091&amp;n=123039&amp;dst=100015" office:target-frame-name="_top" xlink:show="replace"><text:span text:style-name="T987">N 645</text:span></text:a><text:span text:style-name="T988">, от 17.02.2023<text:s/></text:span><text:a xlink:href="https://login.consultant.ru/link/?req=doc&amp;base=RLAW091&amp;n=171686&amp;dst=100014" office:target-frame-name="_top" xlink:show="replace"><text:span text:style-name="T989">N 147</text:span></text:a><text:span text:style-name="T990">)</text:span></text:p>
      <text:p text:style-name="P991"><text:bookmark-start text:name="P358"/><text:bookmark-end text:name="P358"/>2) техническое задание на разработку проекта комплексного благоустройства прилегающей к рекламной конструкции территории;</text:p>
      <text:p text:style-name="P992">3) срок экспозиции рекламной конструкции.</text:p>
      <text:p text:style-name="P993"><text:bookmark-start text:name="P360"/><text:bookmark-end text:name="P360"/>10.3. Заявка, подаваемая на участие в конкурсе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, должна содержать в себе следующие обязательные документы:</text:p>
      <text:p text:style-name="P994"><text:span text:style-name="T995">1) документы, предусмотренные<text:s/></text:span><text:a xlink:href="#P179" office:target-frame-name="_top" xlink:show="replace"><text:span text:style-name="T996">подпунктами 1</text:span></text:a><text:span text:style-name="T997"><text:s/>-<text:s/></text:span><text:a xlink:href="#P184" office:target-frame-name="_top" xlink:show="replace"><text:span text:style-name="T998">5 пункта 5.2</text:span></text:a><text:span text:style-name="T999"><text:s/>настоящего Положения;</text:span></text:p>
      <text:p text:style-name="P1000">2) предложения об условиях исполнения Договора, которые являются критериями оценки заявок на участие в Конкурсе (конкурсное предложение), в форме следующих документов:</text:p>
      <text:p text:style-name="P1001">а) утвержденного заявителем проекта рекламной конструкции, планируемой к установке и эксплуатации в соответствии с Договором. Проект рекламной конструкции должен содержать:</text:p>
      <text:p text:style-name="P1002">- площадь информационного поля, технические характеристики рекламной конструкции;</text:p>
      <text:p text:style-name="P1003"><text:span text:style-name="T1004">абзац исключен. -<text:s/></text:span><text:a xlink:href="https://login.consultant.ru/link/?req=doc&amp;base=RLAW091&amp;n=171686&amp;dst=100015" office:target-frame-name="_top" xlink:show="replace"><text:span text:style-name="T1005">Постановление</text:span></text:a><text:span text:style-name="T1006"><text:s/>администрации г. Томска от 17.02.2023 N 147;</text:span></text:p>
      <text:p text:style-name="P1007">- фотомонтаж рекламной конструкции с привязкой ее к месту установки, выполненный в цвете в формате не менее чем А4;</text:p>
      <text:p text:style-name="P1008">- чертежи архитектурных и конструктивных решений, выполненные с учетом рекомендаций, установленных ГОСТ 21.501-2018 "Система проектной документации для строительства. Правила выполнения рабочей документации архитектурных и конструктивных решений";</text:p>
      <text:p text:style-name="P1009"><text:span text:style-name="T1010">(в ред.<text:s/></text:span><text:a xlink:href="https://login.consultant.ru/link/?req=doc&amp;base=RLAW091&amp;n=163222&amp;dst=100011" office:target-frame-name="_top" xlink:show="replace"><text:span text:style-name="T1011">постановления</text:span></text:a><text:span text:style-name="T1012"><text:s/>администрации г. Томска от 24.05.2022 N 452)</text:span></text:p>
      <text:p text:style-name="P1013">- схему расположения осветительных устройств с указанием параметров источников освещения, схему подводки электроэнергии, а также схему аварийного отключения от сети электропитания (в случае если предполагается размещение рекламной конструкции, оборудованной источниками освещения);</text:p>
      <text:p text:style-name="P1014">- световой режим работы рекламной конструкции (в случае если предполагается размещение рекламной конструкции, оборудованной источниками освещения);</text:p>
      <text:p text:style-name="P1015">б) проект комплексного благоустройства прилегающей к рекламной конструкции территории, выполненный в соответствии с требованиями технического задания, являющегося приложением к извещению о проведении конкурса;</text:p>
      <text:p text:style-name="P1016">в) предложение о сроке экспозиции рекламной конструкции;</text:p>
      <text:p text:style-name="P1017">г) предложения о годовом размере платы по Договору;</text:p>
      <text:p text:style-name="P1018"><text:span text:style-name="T1019">(пп. "г" введен<text:s/></text:span><text:a xlink:href="https://login.consultant.ru/link/?req=doc&amp;base=RLAW091&amp;n=123039&amp;dst=100016" office:target-frame-name="_top" xlink:show="replace"><text:span text:style-name="T1020">постановлением</text:span></text:a><text:span text:style-name="T1021"><text:s/>администрации г. Томска от 20.07.2018 N 645; в ред.<text:s/></text:span><text:a xlink:href="https://login.consultant.ru/link/?req=doc&amp;base=RLAW091&amp;n=174323&amp;dst=100019" office:target-frame-name="_top" xlink:show="replace"><text:span text:style-name="T1022">постановления</text:span></text:a><text:span text:style-name="T1023"><text:s/>администрации г. Томска от 30.05.2023 N 425)</text:span></text:p>
      <text:p text:style-name="P1024">д) документы или копии документов, подтверждающие внесение задатка (платежное поручение, подтверждающее перечисление задатка).</text:p>
      <text:p text:style-name="P1025"><text:span text:style-name="T1026">(пп. "д" введен<text:s/></text:span><text:a xlink:href="https://login.consultant.ru/link/?req=doc&amp;base=RLAW091&amp;n=123039&amp;dst=100018" office:target-frame-name="_top" xlink:show="replace"><text:span text:style-name="T1027">постановлением</text:span></text:a><text:span text:style-name="T1028"><text:s/>администрации г. Томска от 20.07.2018 N 645)</text:span></text:p>
      <text:p text:style-name="P1029">Все листы заявки на участие в конкурсе, все листы тома заявки на участие в конкурсе должны быть прошиты и пронумерованы. Заявка на участие в конкурсе и том заявки на участие в конкурсе должны содержать опись входящих в ее состав документов, быть скреплены печатью (при наличии) заявителя (для юридических лиц) и подписаны заявителем или лицом, уполномоченным таким заявителем.</text:p>
      <text:p text:style-name="P1030"><text:span text:style-name="T1031">(абзац введен<text:s/></text:span><text:a xlink:href="https://login.consultant.ru/link/?req=doc&amp;base=RLAW091&amp;n=123039&amp;dst=100019" office:target-frame-name="_top" xlink:show="replace"><text:span text:style-name="T1032">постановлением</text:span></text:a><text:span text:style-name="T1033"><text:s/>администрации г. Томска от 20.07.2018 N 645)</text:span></text:p>
      <text:p text:style-name="P1034">Соблюдение заявителем указанных требований означает, что все документы и сведения, входящие в состав заявки на участие в конкурсе, и тома заявки на участие в конкурсе поданы от имени заявителя, а также подтверждает подлинность и достоверность представленных в составе заявки на участие в конкурсе и тома заявки на участие в конкурсе документов и сведений.</text:p>
      <text:p text:style-name="P1035"><text:span text:style-name="T1036">(абзац введен<text:s/></text:span><text:a xlink:href="https://login.consultant.ru/link/?req=doc&amp;base=RLAW091&amp;n=123039&amp;dst=100020" office:target-frame-name="_top" xlink:show="replace"><text:span text:style-name="T1037">постановлением</text:span></text:a><text:span text:style-name="T1038"><text:s/>администрации г. Томска от 20.07.2018 N 645)</text:span></text:p>
      <text:p text:style-name="P1039"><text:bookmark-start text:name="P381"/><text:bookmark-end text:name="P381"/>10.4. Заявитель не допускается к участию в конкурсе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в случаях:</text:p>
      <text:p text:style-name="P1040"><text:span text:style-name="T1041">1) предусмотренных<text:s/></text:span><text:a xlink:href="#P231" office:target-frame-name="_top" xlink:show="replace"><text:span text:style-name="T1042">подпунктами 4</text:span></text:a><text:span text:style-name="T1043">,<text:s/></text:span><text:a xlink:href="#P232" office:target-frame-name="_top" xlink:show="replace"><text:span text:style-name="T1044">5 пункта 6.1</text:span></text:a><text:span text:style-name="T1045"><text:s/>настоящего Положения;</text:span></text:p>
      <text:p text:style-name="P1046"><text:span text:style-name="T1047">2) непредставления документов, предусмотренных<text:s/></text:span><text:a xlink:href="#P360" office:target-frame-name="_top" xlink:show="replace"><text:span text:style-name="T1048">пунктом 10.3</text:span></text:a><text:span text:style-name="T1049"><text:s/>настоящего Положения, либо наличия в таких документах недостоверных сведений.</text:span></text:p>
      <text:p text:style-name="P1050">10.5. При проведении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устанавливаются следующие критерии:</text:p>
      <text:p text:style-name="P1051">1) годовой размер платы по Договору. Для указанного критерия конкурса устанавливаются следующие параметры:</text:p>
      <text:p text:style-name="P1052"><text:span text:style-name="T1053">(в ред.<text:s/></text:span><text:a xlink:href="https://login.consultant.ru/link/?req=doc&amp;base=RLAW091&amp;n=174323&amp;dst=100021" office:target-frame-name="_top" xlink:show="replace"><text:span text:style-name="T1054">постановления</text:span></text:a><text:span text:style-name="T1055"><text:s/>администрации г. Томска от 30.05.2023 N 425)</text:span></text:p>
      <text:p text:style-name="P1056"><text:span text:style-name="T1057">а) начальное значение: минимальный годовой размер платы по Договору, рассчитанный в соответствии с<text:s/></text:span><text:a xlink:href="#P580" office:target-frame-name="_top" xlink:show="replace"><text:span text:style-name="T1058">приложением 3</text:span></text:a><text:span text:style-name="T1059"><text:s/>к настоящему Положению;</text:span></text:p>
      <text:p text:style-name="P1060"><text:span text:style-name="T1061">(в ред.<text:s/></text:span><text:a xlink:href="https://login.consultant.ru/link/?req=doc&amp;base=RLAW091&amp;n=174323&amp;dst=100022" office:target-frame-name="_top" xlink:show="replace"><text:span text:style-name="T1062">постановления</text:span></text:a><text:span text:style-name="T1063"><text:s/>администрации г. Томска от 30.05.2023 N 425)</text:span></text:p>
      <text:p text:style-name="P1064">б) требование к изменению начального значения в заявке на участие в конкурсе: увеличение начального значения критерия конкурса;</text:p>
      <text:p text:style-name="P1065">в) коэффициент, учитывающий значимость критерия конкурса (вес): 0,1;</text:p>
      <text:p text:style-name="P1066">2) качественная характеристика архитектурного решения (степень соответствия внешнему архитектурному облику сложившейся застройки города) для рекламной конструкции (рекламных конструкций). Для указанного критерия конкурса устанавливаются следующие параметры:</text:p>
      <text:p text:style-name="P1067"><text:span text:style-name="T1068">а) оценка конкурсных предложений осуществляется в баллах в порядке, установленном<text:s/></text:span><text:a xlink:href="#P294" office:target-frame-name="_top" xlink:show="replace"><text:span text:style-name="T1069">пунктом 7.20</text:span></text:a><text:span text:style-name="T1070"><text:s/>настоящего Положения;</text:span></text:p>
      <text:p text:style-name="P1071">б) коэффициент, учитывающий значимость критерия конкурса (вес): 0,3;</text:p>
      <text:p text:style-name="P1072">3) качественная характеристика проекта комплексного благоустройства прилегающей к рекламной конструкции территории (степень соответствия внешнему архитектурному облику сложившейся застройки города) и соответствие заявки на участие в конкурсе требованиям настоящего Положения и (или) извещению о проведении конкурса.</text:p>
      <text:p text:style-name="P1073">Для указанного критерия конкурса устанавливаются следующие параметры:</text:p>
      <text:p text:style-name="P1074"><text:span text:style-name="T1075">а) оценка конкурсных предложений осуществляется в баллах в порядке, установленном<text:s/></text:span><text:a xlink:href="#P294" office:target-frame-name="_top" xlink:show="replace"><text:span text:style-name="T1076">пунктом 7.20</text:span></text:a><text:span text:style-name="T1077"><text:s/>настоящего Положения;</text:span></text:p>
      <text:p text:style-name="P1078">б) коэффициент, учитывающий значимость критерия конкурса (вес): 0,5;</text:p>
      <text:p text:style-name="P1079">4) срок экспозиции рекламной конструкции.</text:p>
      <text:p text:style-name="P1080">Для указанного критерия конкурса устанавливаются следующие параметры:</text:p>
      <text:p text:style-name="P1081">а) начальное значение: количество календарных дней, указанное в извещении о проведении конкурса;</text:p>
      <text:p text:style-name="P1082">б) требование к изменению начального значения в заявке на участие в конкурсе: увеличение начального значения критерия конкурса;</text:p>
      <text:p text:style-name="P1083"><text:span text:style-name="T1084">в) оценка конкурсных предложений осуществляется в порядке, установленном<text:s/></text:span><text:a xlink:href="#P291" office:target-frame-name="_top" xlink:show="replace"><text:span text:style-name="T1085">пунктом 7.19</text:span></text:a><text:span text:style-name="T1086"><text:s/>настоящего Положения;</text:span></text:p>
      <text:p text:style-name="P1087">г) коэффициент, учитывающий значимость критерия конкурса (вес): 0,1.</text:p>
      <text:p text:style-name="P1088"><text:span text:style-name="T1089">10.6. Проект Договора по результатам конкурса на право заключения договора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составляется, а<text:s/></text:span><text:a xlink:href="#P894" office:target-frame-name="_top" xlink:show="replace"><text:span text:style-name="T1090">Договор</text:span></text:a><text:span text:style-name="T1091"><text:s/>заключается на условиях, указанных в приложении 5 к настоящему Положению, извещении о проведении конкурса и поданной участником конкурса, с которым заключается Договор, заявке на участие в конкурсе.</text:span></text:p>
      <text:p text:style-name="P1092">При заключении и (или) исполнении Договора в качестве существенного обязательства, неисполнение которого влечет расторжение Договора, предусматривается реализация участником конкурса, с которым заключается Договор, проекта комплексного благоустройства прилегающей к рекламной конструкции территории, являющегося неотъемлемой частью Договора.</text:p>
      <text:p text:style-name="P1093"/>
      <text:p text:style-name="P1094"/>
      <text:p text:style-name="P1095"/>
      <text:p text:style-name="P1096"/>
      <text:p text:style-name="P1097"/>
      <text:p text:style-name="P1098">Приложение 1</text:p>
      <text:p text:style-name="P1099">к Положению</text:p>
      <text:p text:style-name="P1100">об организации и проведении конкурсов на право заключения</text:p>
      <text:p text:style-name="P1101">договоров на установку и эксплуатацию рекламных конструкций</text:p>
      <text:p text:style-name="P1102">на территории муниципального образования "Город Томск"</text:p>
      <text:p text:style-name="P1103"/>
      <text:p text:style-name="P1104"><text:bookmark-start text:name="P417"/><text:bookmark-end text:name="P417"/>СОСТАВ КОНКУРСНОЙ КОМИССИИ</text:p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Список изменяющих документов</text:p>
            <text:p text:style-name="P1118">(в ред. постановлений администрации г. Томска</text:p>
            <text:p text:style-name="P1119"><text:span text:style-name="T1120">от 17.11.2021<text:s/></text:span><text:a xlink:href="https://login.consultant.ru/link/?req=doc&amp;base=RLAW091&amp;n=157423&amp;dst=100005" office:target-frame-name="_top" xlink:show="replace"><text:span text:style-name="T1121">N 952</text:span></text:a><text:span text:style-name="T1122">, от 24.05.2022<text:s/></text:span><text:a xlink:href="https://login.consultant.ru/link/?req=doc&amp;base=RLAW091&amp;n=163222&amp;dst=100014" office:target-frame-name="_top" xlink:show="replace"><text:span text:style-name="T1123">N 452</text:span></text:a><text:span text:style-name="T1124">, от 17.02.2023<text:s/></text:span><text:a xlink:href="https://login.consultant.ru/link/?req=doc&amp;base=RLAW091&amp;n=171686&amp;dst=100016" office:target-frame-name="_top" xlink:show="replace"><text:span text:style-name="T1125">N 147</text:span></text:a><text:span text:style-name="T1126">,</text:span></text:p>
            <text:p text:style-name="P1127"><text:span text:style-name="T1128">от 31.01.2024<text:s/></text:span><text:a xlink:href="https://login.consultant.ru/link/?req=doc&amp;base=RLAW091&amp;n=181019&amp;dst=100005" office:target-frame-name="_top" xlink:show="replace"><text:span text:style-name="T1129">N 88</text:span></text:a><text:span text:style-name="T1130">)</text:span></text:p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>Председатель комиссии:</text:p>
      <text:p text:style-name="P1135">Н.Н.Бурова, начальник департамента управления муниципальной собственностью администрации Города Томска.</text:p>
      <text:p text:style-name="P1136"/>
      <text:p text:style-name="P1137">Заместитель председателя комиссии:</text:p>
      <text:p text:style-name="P1138">А.С.Пашкова, заместитель начальника департамента управления муниципальной собственностью администрации Города Томска.</text:p>
      <text:p text:style-name="P1139"/>
      <text:p text:style-name="P1140">Члены комиссии:</text:p>
      <text:p text:style-name="P1141">А.В.Живоглядов, начальник департамента дорожной деятельности и благоустройства администрации Города Томска;</text:p>
      <text:p text:style-name="P1142">Е.А.Максимова, председатель комитета по неналоговым доходам и рекламе департамента управления муниципальной собственностью администрации Города Томска;</text:p>
      <text:p text:style-name="P1143">В.А.Костык, председатель комитета городского дизайна департамента архитектуры и градостроительства администрации Города Томска;</text:p>
      <text:p text:style-name="P1144">И.С.Кучерова, заместитель председателя комитета, начальник отдела развития инженерной инфраструктуры комитета инженерной инфраструктуры департамента городского хозяйства администрации Города Томска;</text:p>
      <text:p text:style-name="P1145">К.В.Романов, начальник рекламно-разрешительного отдела комитета по неналоговым доходам и рекламе департамента управления муниципальной собственностью администрации Города Томска;</text:p>
      <text:p text:style-name="P1146">Т.Г.Медведева, начальник отдела контроля застройки и землепользования администрации Кировского района Города Томска;</text:p>
      <text:p text:style-name="P1147">Р.А.Мурсалимов, начальник отдела контроля застройки и землепользования администрации Ленинского района Города Томска;</text:p>
      <text:p text:style-name="P1148">Г.В.Ларина, начальник отдела контроля застройки и землепользования администрации Октябрьского района Города Томска;</text:p>
      <text:p text:style-name="P1149">С.Н.Жуковина, начальник отдела контроля застройки и землепользования администрации Советского района Города Томска;</text:p>
      <text:p text:style-name="P1150">В.Н.Новиков, заместитель начальника рекламно-разрешительного отдела комитета по неналоговым доходам и рекламе департамента управления муниципальной собственностью администрации Города Томска, секретарь конкурсной комиссии;</text:p>
      <text:p text:style-name="P1151">А.Г.Петров, депутат Думы Города Томска (по согласованию).</text:p>
      <text:p text:style-name="P1152"/>
      <text:p text:style-name="P1153"/>
      <text:p text:style-name="P1154"/>
      <text:p text:style-name="P1155"/>
      <text:p text:style-name="P1156"/>
      <text:p text:style-name="P1157">Приложение 2</text:p>
      <text:p text:style-name="P1158">к Положению</text:p>
      <text:p text:style-name="P1159">об организации и проведении конкурсов на право заключения</text:p>
      <text:p text:style-name="P1160">договоров на установку и эксплуатацию рекламных конструкций</text:p>
      <text:p text:style-name="P1161">на территории муниципального образования "Город Томск"</text:p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Список изменяющих документов</text:p>
            <text:p text:style-name="P1175">(в ред. постановлений администрации г. Томска</text:p>
            <text:p text:style-name="P1176"><text:span text:style-name="T1177">от 05.06.2014<text:s/></text:span><text:a xlink:href="https://login.consultant.ru/link/?req=doc&amp;base=RLAW091&amp;n=79392&amp;dst=100021" office:target-frame-name="_top" xlink:show="replace"><text:span text:style-name="T1178">N 477</text:span></text:a><text:span text:style-name="T1179">, от 27.12.2014<text:s/></text:span><text:a xlink:href="https://login.consultant.ru/link/?req=doc&amp;base=RLAW091&amp;n=85442&amp;dst=100029" office:target-frame-name="_top" xlink:show="replace"><text:span text:style-name="T1180">N 1396</text:span></text:a><text:span text:style-name="T1181">)</text:span></text:p>
          </table:table-cell>
          <table:table-cell table:style-name="TableCell1182">
            <text:p text:style-name="P1183"/>
          </table:table-cell>
        </table:table-row>
      </table:table>
      <text:p text:style-name="P1184"/>
      <text:p text:style-name="P1185"><text:bookmark-start text:name="P455"/><text:bookmark-end text:name="P455"/><text:s text:c="23"/>ЗАЯВКА НА УЧАСТИЕ В КОНКУРСЕ</text:p>
      <text:p text:style-name="P1186"><text:s text:c="9"/>на право заключения договора на установку и эксплуатацию</text:p>
      <text:p text:style-name="P1187"><text:s text:c="27"/>рекламной конструкции</text:p>
      <text:p text:style-name="P1188"/>
      <text:p text:style-name="P1189">г. Томск <text:s text:c="40"/>"__" _____________ 20__ г.</text:p>
      <text:p text:style-name="P1190"/>
      <text:p text:style-name="P1191"><text:s text:c="4"/>Изучив <text:s/>Положение <text:s/>об <text:s/>организации <text:s/>и <text:s/>проведении <text:s/>конкурсов <text:s/>на <text:s/>право</text:p>
      <text:p text:style-name="P1192">заключения <text:s/>договора <text:s/>на <text:s/>установку и эксплуатацию рекламной конструкции на</text:p>
      <text:p text:style-name="P1193">территории <text:s text:c="2"/>муниципального <text:s text:c="2"/>образования <text:s text:c="2"/>"Город <text:s text:c="2"/>Томск", <text:s text:c="2"/>утвержденное</text:p>
      <text:p text:style-name="P1194">постановлением <text:s/>администрации <text:s/>Города <text:s/>Томска <text:s/>от ___._____.20___ <text:s/>N ______</text:p>
      <text:p text:style-name="P1195">(далее - Положение о конкурсах), <text:s/>а <text:s/>также <text:s/>ознакомившись <text:s/>с <text:s/>извещением <text:s/>о</text:p>
      <text:p text:style-name="P1196">проведении <text:s/>конкурса, <text:s text:c="2"/>утвержденным <text:s/>постановлением <text:s/>администрации <text:s/>Города</text:p>
      <text:p text:style-name="P1197">Томска от _____________ N _____ (далее - Извещение о конкурсе), размещенном</text:p>
      <text:p text:style-name="P1198">на официальном сайте администрации Города <text:s/>Томска <text:s/>в <text:s/>составе "Официального</text:p>
      <text:p text:style-name="P1199">портала <text:s/>муниципального образования "Город Томск" (http://admin.tomsk.ru) в</text:p>
      <text:p text:style-name="P1200">сети <text:s text:c="2"/>Интернет <text:s text:c="2"/>в <text:s text:c="2"/>разделе <text:s/>"Конкурсы <text:s/>Проекты"/"Конкурсы <text:s/>подразделений</text:p>
      <text:p text:style-name="P1201">администрации",</text:p>
      <text:p text:style-name="P1202">___________________________________________________________________________</text:p>
      <text:p text:style-name="P1203">(сведения <text:s/>о <text:s/>заявителе: полное наименование заявителя - юридического лица,</text:p>
      <text:p text:style-name="P1204">___________________________________________________________________________</text:p>
      <text:p text:style-name="P1205">его <text:s text:c="4"/>ОГРН <text:s text:c="4"/>либо <text:s text:c="4"/>Ф.И.О. <text:s text:c="4"/>заявителя <text:s text:c="3"/>- <text:s text:c="3"/>физического <text:s text:c="3"/>лица,</text:p>
      <text:p text:style-name="P1206">___________________________________________________________________________</text:p>
      <text:p text:style-name="P1207">ОГРНИП <text:s/>(для <text:s/>индивидуального <text:s/>предпринимателя) <text:s/>и <text:s/>его <text:s/>паспортные данные)</text:p>
      <text:p text:style-name="P1208">___________________________________________________________________________</text:p>
      <text:p text:style-name="P1209">в лице ___________________________________________________________________,</text:p>
      <text:p text:style-name="P1210">(Ф.И.О. <text:s/>законного представителя заявителя либо иного лица, уполномоченного</text:p>
      <text:p text:style-name="P1211">на <text:s/>осуществление <text:s/>действий <text:s/>от <text:s/>имени заявителя) действующего на основании</text:p>
      <text:p text:style-name="P1212">________________________________________________, <text:s text:c="2"/>(реквизиты <text:s text:c="2"/>документа,</text:p>
      <text:p text:style-name="P1213">удостоверяющего <text:s/>полномочия лица, действующего от имени заявителя) (далее -</text:p>
      <text:p text:style-name="P1214">заявитель), <text:s/>заявляет <text:s/>о <text:s/>своем <text:s/>намерении <text:s/>принять <text:s/>участие <text:s/>в конкурсе на</text:p>
      <text:p text:style-name="P1215">условиях, установленных Положением о конкурсах и Извещением о конкурсе, для</text:p>
      <text:p text:style-name="P1216">чего <text:s/>направляет настоящую заявку. Настоящей заявкой заявитель подтверждает</text:p>
      <text:p text:style-name="P1217">обязательное <text:s text:c="2"/>соблюдение <text:s text:c="2"/>условий <text:s text:c="2"/>проведения <text:s text:c="2"/>конкурса, <text:s/>установленных</text:p>
      <text:p text:style-name="P1218">Положением о конкурсах и Извещением о конкурсе. Настоящей заявкой заявитель</text:p>
      <text:p text:style-name="P1219">гарантирует <text:s text:c="2"/>достоверность <text:s text:c="2"/>и <text:s text:c="2"/>полноту <text:s/>всех <text:s/>документов <text:s/>и <text:s/>материалов,</text:p>
      <text:p text:style-name="P1220"><text:span text:style-name="T1221">представленных в составе заявки согласно прилагаемой<text:s/></text:span><text:a xlink:href="#P519" office:target-frame-name="_top" xlink:show="replace"><text:span text:style-name="T1222">описи</text:span></text:a><text:span text:style-name="T1223">.</text:span></text:p>
      <text:p text:style-name="P1224"><text:s text:c="4"/>Настоящей заявкой заявитель также подтверждает, что:</text:p>
      <text:p text:style-name="P1225"><text:s text:c="4"/>1) <text:s/>в отношении заявителя - юридического лица отсутствует решение о его</text:p>
      <text:p text:style-name="P1226">ликвидации;</text:p>
      <text:p text:style-name="P1227"><text:s text:c="4"/>2) <text:s text:c="2"/>в <text:s text:c="2"/>отношении <text:s text:c="2"/>заявителя <text:s/>- <text:s/>юридического <text:s/>лица, <text:s/>индивидуального</text:p>
      <text:p text:style-name="P1228">предпринимателя <text:s/>отсутствует <text:s/>решение <text:s/>арбитражного <text:s/>суда <text:s/>о <text:s/>признании его</text:p>
      <text:p text:style-name="P1229">банкротом и об открытии конкурсного производства;</text:p>
      <text:p text:style-name="P1230"><text:s text:c="4"/>3) <text:s/>деятельность заявителя не приостановлена в порядке, предусмотренном</text:p>
      <text:p text:style-name="P1231"><text:a xlink:href="https://login.consultant.ru/link/?req=doc&amp;base=LAW&amp;n=465969" office:target-frame-name="_top" xlink:show="replace"><text:span text:style-name="T1232">Кодексом</text:span></text:a><text:span text:style-name="T1233"><text:s/>Российской Федерации об административных правонарушениях.</text:span></text:p>
      <text:p text:style-name="P1234"/>
      <text:p text:style-name="P1235">Юридический адрес (адрес места жительства) заявителя:</text:p>
      <text:p text:style-name="P1236">___________________________________________________________________________</text:p>
      <text:p text:style-name="P1237">Телефон: _______________________, факс: _______________________.</text:p>
      <text:p text:style-name="P1238"/>
      <text:p text:style-name="P1239">Корреспонденцию в адрес заявителя прошу направлять по адресу:</text:p>
      <text:p text:style-name="P1240">___________________________________________________________________________</text:p>
      <text:p text:style-name="P1241"/>
      <text:p text:style-name="P1242">Банковские реквизиты заявителя:</text:p>
      <text:p text:style-name="P1243">___________________________________________________________________________</text:p>
      <text:p text:style-name="P1244">___________________________________________________________________________</text:p>
      <text:p text:style-name="P1245">__________________________________________________________________________.</text:p>
      <text:p text:style-name="P1246"/>
      <text:p text:style-name="P1247">Подпись заявителя (уполномоченного представителя заявителя):</text:p>
      <text:p text:style-name="P1248"/>
      <text:p text:style-name="P1249"><text:s text:c="5"/>М.П. <text:s text:c="5"/>________________/__________________________________________/</text:p>
      <text:p text:style-name="P1250">(при наличии) <text:s text:c="5"/>(подпись) <text:s text:c="4"/>(расшифровка подписи: инициалы, фамилия)</text:p>
      <text:p text:style-name="P1251"/>
      <text:p text:style-name="P1252"/>
      <text:p text:style-name="P1253"/>
      <text:p text:style-name="P1254"><text:bookmark-start text:name="P519"/><text:bookmark-end text:name="P519"/>ОПИСЬ</text:p>
      <text:p text:style-name="P1255">документов, прилагаемых к заявке от "__" ___________ 20__ г.</text:p>
      <text:p text:style-name="P1256">____________________________________________________________</text:p>
      <text:p text:style-name="P1257">(полное наименование заявителя - юридического лица,</text:p>
      <text:p text:style-name="P1258">Ф.И.О. заявителя - физического лица)</text:p>
      <text:p text:style-name="P1259">на участие в конкурсе на право заключения договора на</text:p>
      <text:p text:style-name="P1260">установку и эксплуатацию рекламной конструкции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N</text:p>
            <text:p text:style-name="P1269">пп</text:p>
          </table:table-cell>
          <table:table-cell table:style-name="TableCell1270">
            <text:p text:style-name="P1271">Наименование документа</text:p>
          </table:table-cell>
          <table:table-cell table:style-name="TableCell1272">
            <text:p text:style-name="P1273">Кол-во листов</text:p>
          </table:table-cell>
        </table:table-row>
        <table:table-row table:style-name="TableRow1274">
          <table:table-cell table:style-name="TableCell1275">
            <text:p text:style-name="P1276">1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3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4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5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6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7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8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9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10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...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</table:table>
      <text:p text:style-name="P1351"/>
      <text:p text:style-name="P1352">Подпись заявителя (уполномоченного представителя заявителя):</text:p>
      <text:p text:style-name="P1353"/>
      <text:p text:style-name="P1354"><text:s text:c="5"/>М.П. <text:s text:c="5"/>________________/__________________________________________/</text:p>
      <text:p text:style-name="P1355">(при наличии) <text:s text:c="5"/>(подпись) <text:s text:c="4"/>(расшифровка подписи: инициалы, фамилия)</text:p>
      <text:p text:style-name="P1356"/>
      <text:p text:style-name="P1357"/>
      <text:p text:style-name="P1358"/>
      <text:p text:style-name="P1359"/>
      <text:p text:style-name="P1360"/>
      <text:p text:style-name="P1361">Приложение 3</text:p>
      <text:p text:style-name="P1362">к Положению</text:p>
      <text:p text:style-name="P1363">об организации и проведении конкурсов на право заключения</text:p>
      <text:p text:style-name="P1364">договоров на установку и эксплуатацию рекламных конструкций</text:p>
      <text:p text:style-name="P1365">на территории муниципального образования "Город Томск"</text:p>
      <text:p text:style-name="P1366"/>
      <text:p text:style-name="P1367"><text:bookmark-start text:name="P580"/><text:bookmark-end text:name="P580"/>ПОРЯДОК</text:p>
      <text:p text:style-name="P1368">ОПРЕДЕЛЕНИЯ МИНИМАЛЬНОГО (НАЧАЛЬНОГО) РАЗМЕРА ПЛАТЫ</text:p>
      <text:p text:style-name="P1369">ПО ДОГОВОРАМ НА УСТАНОВКУ И ЭКСПЛУАТАЦИЮ РЕКЛАМНЫХ</text:p>
      <text:p text:style-name="P1370">КОНСТРУКЦИЙ НА ТЕРРИТОРИИ МУНИЦИПАЛЬНОГО ОБРАЗОВАНИЯ</text:p>
      <text:p text:style-name="P1371">"ГОРОД ТОМСК"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Список изменяющих документов</text:p>
            <text:p text:style-name="P1385">(в ред. постановлений администрации г. Томска</text:p>
            <text:p text:style-name="P1386"><text:span text:style-name="T1387">от 07.07.2016<text:s/></text:span><text:a xlink:href="https://login.consultant.ru/link/?req=doc&amp;base=RLAW091&amp;n=100786&amp;dst=100009" office:target-frame-name="_top" xlink:show="replace"><text:span text:style-name="T1388">N 662</text:span></text:a><text:span text:style-name="T1389">, от 29.06.2018<text:s/></text:span><text:a xlink:href="https://login.consultant.ru/link/?req=doc&amp;base=RLAW091&amp;n=122463&amp;dst=100094" office:target-frame-name="_top" xlink:show="replace"><text:span text:style-name="T1390">N 567</text:span></text:a><text:span text:style-name="T1391">, от 12.07.2021<text:s/></text:span><text:a xlink:href="https://login.consultant.ru/link/?req=doc&amp;base=RLAW091&amp;n=153982&amp;dst=100006" office:target-frame-name="_top" xlink:show="replace"><text:span text:style-name="T1392">N 516</text:span></text:a><text:span text:style-name="T1393">,</text:span></text:p>
            <text:p text:style-name="P1394"><text:span text:style-name="T1395">от 24.05.2022<text:s/></text:span><text:a xlink:href="https://login.consultant.ru/link/?req=doc&amp;base=RLAW091&amp;n=163222&amp;dst=100017" office:target-frame-name="_top" xlink:show="replace"><text:span text:style-name="T1396">N 452</text:span></text:a><text:span text:style-name="T1397">, от 30.05.2023<text:s/></text:span><text:a xlink:href="https://login.consultant.ru/link/?req=doc&amp;base=RLAW091&amp;n=174323&amp;dst=100023" office:target-frame-name="_top" xlink:show="replace"><text:span text:style-name="T1398">N 425</text:span></text:a><text:span text:style-name="T1399">)</text:span></text:p>
          </table:table-cell>
          <table:table-cell table:style-name="TableCell1400">
            <text:p text:style-name="P1401"/>
          </table:table-cell>
        </table:table-row>
      </table:table>
      <text:p text:style-name="P1402"/>
      <text:p text:style-name="P1403">1. Настоящий Порядок устанавливает порядок определения минимального (начального) размера платы по договорам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 муниципального образования "Город Томск", а также на земельных участках, государственная собственность на которые не разграничена и распоряжение которыми в соответствии с действующим законодательством осуществляет администрация Города Томска (далее - Договоры, Договор), заключаемых по результатам конкурсов на право их заключения.</text:p>
      <text:p text:style-name="P1404"><text:span text:style-name="T1405">(в ред.<text:s/></text:span><text:a xlink:href="https://login.consultant.ru/link/?req=doc&amp;base=RLAW091&amp;n=174323&amp;dst=100025" office:target-frame-name="_top" xlink:show="replace"><text:span text:style-name="T1406">постановления</text:span></text:a><text:span text:style-name="T1407"><text:s/>администрации г. Томска от 30.05.2023 N 425)</text:span></text:p>
      <text:p text:style-name="P1408">2. Минимальный (начальный) размер платы по Договору устанавливается в размере годового размера платы по договору и определяется по следующей формуле (в рублях за год):</text:p>
      <text:p text:style-name="P1409"><text:span text:style-name="T1410">(в ред.<text:s/></text:span><text:a xlink:href="https://login.consultant.ru/link/?req=doc&amp;base=RLAW091&amp;n=174323&amp;dst=100027" office:target-frame-name="_top" xlink:show="replace"><text:span text:style-name="T1411">постановления</text:span></text:a><text:span text:style-name="T1412"><text:s/>администрации г. Томска от 30.05.2023 N 425)</text:span></text:p>
      <text:p text:style-name="P1413"/>
      <text:p text:style-name="P1414">Ц = БС x S x К1 x К2 x К3,</text:p>
      <text:p text:style-name="P1415"><text:span text:style-name="T1416">(в ред.<text:s/></text:span><text:a xlink:href="https://login.consultant.ru/link/?req=doc&amp;base=RLAW091&amp;n=174323&amp;dst=100029" office:target-frame-name="_top" xlink:show="replace"><text:span text:style-name="T1417">постановления</text:span></text:a><text:span text:style-name="T1418"><text:s/>администрации г. Томска от 30.05.2023 N 425)</text:span></text:p>
      <text:p text:style-name="P1419"/>
      <text:p text:style-name="P1420">где:</text:p>
      <text:p text:style-name="P1421">Ц - минимальная (начальная) цена Договора;</text:p>
      <text:p text:style-name="P1422">БС - устанавливаемая муниципальным правовым актом администрации Города Томска базовая ставка (без налога на добавленную стоимость), применяемая для расчета платы по Договору за 1 кв. м площади информационного поля рекламной конструкции в год;</text:p>
      <text:p text:style-name="P1423">S - площадь информационного поля рекламной конструкции (кв. м);</text:p>
      <text:p text:style-name="P1424"><text:span text:style-name="T1425">абзац исключен. -<text:s/></text:span><text:a xlink:href="https://login.consultant.ru/link/?req=doc&amp;base=RLAW091&amp;n=174323&amp;dst=100030" office:target-frame-name="_top" xlink:show="replace"><text:span text:style-name="T1426">Постановление</text:span></text:a><text:span text:style-name="T1427"><text:s/>администрации г. Томска от 30.05.2023 N 425;</text:span></text:p>
      <text:p text:style-name="P1428">К1 - коэффициент учета площади информационного поля рекламной конструкции;</text:p>
      <text:p text:style-name="P1429">К2 - коэффициент, учитывающий техническое исполнение рекламной конструкции;</text:p>
      <text:p text:style-name="P1430">К3 - коэффициент, учитывающий территориальное расположение рекламной конструкции.</text:p>
      <text:p text:style-name="P1431">3. К1 - коэффициент учета площади информационного поля рекламной конструкции устанавливается в размере:</text:p>
      <text:p text:style-name="P1432">- 0,5 - для рекламных конструкций площадью информационного поля более 36 кв. м;</text:p>
      <text:p text:style-name="P1433">- 0,8 - для рекламных конструкций площадью информационного поля от 18,1 кв. м до 36 кв. м;</text:p>
      <text:p text:style-name="P1434"><text:span text:style-name="T1435">(в ред.<text:s/></text:span><text:a xlink:href="https://login.consultant.ru/link/?req=doc&amp;base=RLAW091&amp;n=163222&amp;dst=100017" office:target-frame-name="_top" xlink:show="replace"><text:span text:style-name="T1436">постановления</text:span></text:a><text:span text:style-name="T1437"><text:s/>администрации г. Томска от 24.05.2022 N 452)</text:span></text:p>
      <text:p text:style-name="P1438">- 1,0 - для рекламных конструкций площадью информационного поля от 8 кв. м до 18 кв. м;</text:p>
      <text:p text:style-name="P1439">- 1,2 - для рекламных конструкций площадью информационного поля менее 8 кв. м.</text:p>
      <text:p text:style-name="P1440">4. К2 - коэффициент, учитывающий техническое исполнение рекламной конструкции, устанавливается в размере:</text:p>
      <text:p text:style-name="P1441">- 0,4 - для рекламных конструкций индивидуального проектирования, предназначенных для размещения афиш и частных объявлений;</text:p>
      <text:p text:style-name="P1442">- 0,6 - для светодинамических экранов и электронных табло;</text:p>
      <text:p text:style-name="P1443">- 0,8 - для рекламных конструкций со сменным изображением (призма);</text:p>
      <text:p text:style-name="P1444">- 1,0 - для других рекламных конструкций;</text:p>
      <text:p text:style-name="P1445">- 0,01 - в случае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.</text:p>
      <text:p text:style-name="P1446"><text:span text:style-name="T1447">(абзац введен<text:s/></text:span><text:a xlink:href="https://login.consultant.ru/link/?req=doc&amp;base=RLAW091&amp;n=122463&amp;dst=100095" office:target-frame-name="_top" xlink:show="replace"><text:span text:style-name="T1448">постановлением</text:span></text:a><text:span text:style-name="T1449"><text:s/>администрации г. Томска от 29.06.2018 N 567)</text:span></text:p>
      <text:p text:style-name="P1450"><text:span text:style-name="T1451">(п. 4 в ред.<text:s/></text:span><text:a xlink:href="https://login.consultant.ru/link/?req=doc&amp;base=RLAW091&amp;n=100786&amp;dst=100010" office:target-frame-name="_top" xlink:show="replace"><text:span text:style-name="T1452">постановления</text:span></text:a><text:span text:style-name="T1453"><text:s/>администрации г. Томска от 07.07.2016 N 662)</text:span></text:p>
      <text:p text:style-name="P1454">5. К3 - коэффициент, учитывающий территориальное расположение рекламной конструкции в зависимости от категорий эффективности распространения наружной рекламы, устанавливается в размере:</text:p>
      <text:p text:style-name="P1455">- 2,0 - для рекламных конструкций, размещаемых в зоне 1-й категории;</text:p>
      <text:p text:style-name="P1456">- 1,2 - для рекламных конструкций, размещаемых в зоне 2-й категории;</text:p>
      <text:p text:style-name="P1457"><text:span text:style-name="T1458">(в ред.<text:s/></text:span><text:a xlink:href="https://login.consultant.ru/link/?req=doc&amp;base=RLAW091&amp;n=153982&amp;dst=100007" office:target-frame-name="_top" xlink:show="replace"><text:span text:style-name="T1459">постановления</text:span></text:a><text:span text:style-name="T1460"><text:s/>администрации г. Томска от 12.07.2021 N 516)</text:span></text:p>
      <text:p text:style-name="P1461">- 0,8 - для рекламных конструкций, размещаемых в зоне 3-й категории.</text:p>
      <text:p text:style-name="P1462"><text:span text:style-name="T1463">(в ред.<text:s/></text:span><text:a xlink:href="https://login.consultant.ru/link/?req=doc&amp;base=RLAW091&amp;n=153982&amp;dst=100007" office:target-frame-name="_top" xlink:show="replace"><text:span text:style-name="T1464">постановления</text:span></text:a><text:span text:style-name="T1465"><text:s/>администрации г. Томска от 12.07.2021 N 516)</text:span></text:p>
      <text:p text:style-name="P1466">6. Зонирование территории муниципального образования "Город Томск" по категориям эффективности распространения наружной рекламы осуществляется следующим образом:</text:p>
      <text:p text:style-name="P1467">1) к зоне 1-й категории относятся:</text:p>
      <text:p text:style-name="P1468">- Ленина пр. (Нахимова ул. - Дербышевский пер.);</text:p>
      <text:p text:style-name="P1469"><text:span text:style-name="T1470">(в ред.<text:s/></text:span><text:a xlink:href="https://login.consultant.ru/link/?req=doc&amp;base=RLAW091&amp;n=153982&amp;dst=100009" office:target-frame-name="_top" xlink:show="replace"><text:span text:style-name="T1471">постановления</text:span></text:a><text:span text:style-name="T1472"><text:s/>администрации г. Томска от 12.07.2021 N 516)</text:span></text:p>
      <text:p text:style-name="P1473">- Кирова пр.;</text:p>
      <text:p text:style-name="P1474">- 1905 года пер.;</text:p>
      <text:p text:style-name="P1475">- Фрунзе пр. (Ленина пр. - Шевченко ул.);</text:p>
      <text:p text:style-name="P1476"><text:span text:style-name="T1477">(в ред.<text:s/></text:span><text:a xlink:href="https://login.consultant.ru/link/?req=doc&amp;base=RLAW091&amp;n=153982&amp;dst=100011" office:target-frame-name="_top" xlink:show="replace"><text:span text:style-name="T1478">постановления</text:span></text:a><text:span text:style-name="T1479"><text:s/>администрации г. Томска от 12.07.2021 N 516)</text:span></text:p>
      <text:p text:style-name="P1480">- Комсомольский пр. (Кирова пл. - 1-й Казанский пер.);</text:p>
      <text:p text:style-name="P1481"><text:span text:style-name="T1482">(в ред.<text:s/></text:span><text:a xlink:href="https://login.consultant.ru/link/?req=doc&amp;base=RLAW091&amp;n=153982&amp;dst=100013" office:target-frame-name="_top" xlink:show="replace"><text:span text:style-name="T1483">постановления</text:span></text:a><text:span text:style-name="T1484"><text:s/>администрации г. Томска от 12.07.2021 N 516)</text:span></text:p>
      <text:p text:style-name="P1485">- Батенькова пер.;</text:p>
      <text:p text:style-name="P1486">- Набережная реки Ушайки;</text:p>
      <text:p text:style-name="P1487">- Нахимова ул. и въезд в город;</text:p>
      <text:p text:style-name="P1488">- Красноармейская ул.;</text:p>
      <text:p text:style-name="P1489">- Учебная ул.;</text:p>
      <text:p text:style-name="P1490">- Ново-Соборная пл.;</text:p>
      <text:p text:style-name="P1491">- Ленина пл.;</text:p>
      <text:p text:style-name="P1492">- Батенькова пл.;</text:p>
      <text:p text:style-name="P1493">- Соляная пл.;</text:p>
      <text:p text:style-name="P1494">- Привокзальная пл.;</text:p>
      <text:p text:style-name="P1495">- Дзержинского пл.;</text:p>
      <text:p text:style-name="P1496">- Кирова пл.;</text:p>
      <text:p text:style-name="P1497">- Транспортная пл.;</text:p>
      <text:p text:style-name="P1498">- Южная пл.;</text:p>
      <text:p text:style-name="P1499">2) к зоне 2-й категории относятся:</text:p>
      <text:p text:style-name="P1500">- Ленина пр. (Дербышевский пер. - Профсоюзная ул.);</text:p>
      <text:p text:style-name="P1501"><text:span text:style-name="T1502">(в ред.<text:s/></text:span><text:a xlink:href="https://login.consultant.ru/link/?req=doc&amp;base=RLAW091&amp;n=153982&amp;dst=100015" office:target-frame-name="_top" xlink:show="replace"><text:span text:style-name="T1503">постановления</text:span></text:a><text:span text:style-name="T1504"><text:s/>администрации г. Томска от 12.07.2021 N 516)</text:span></text:p>
      <text:p text:style-name="P1505">- Пушкина ул.;</text:p>
      <text:p text:style-name="P1506">- Елизаровых ул.;</text:p>
      <text:p text:style-name="P1507">- Кузнечный взвоз ул.;</text:p>
      <text:p text:style-name="P1508">- Иркутский тракт;</text:p>
      <text:p text:style-name="P1509">- Мира пр.;</text:p>
      <text:p text:style-name="P1510">- Карла Маркса ул.;</text:p>
      <text:p text:style-name="P1511">- Герцена ул.;</text:p>
      <text:p text:style-name="P1512">- Советская ул.;</text:p>
      <text:p text:style-name="P1513">- Белинского ул.;</text:p>
      <text:p text:style-name="P1514">- Усова ул.;</text:p>
      <text:p text:style-name="P1515">- Смирнова ул.;</text:p>
      <text:p text:style-name="P1516">- Дальне-Ключевская ул.;</text:p>
      <text:p text:style-name="P1517">- 79-й Гвардейской дивизии ул.;</text:p>
      <text:p text:style-name="P1518">- Киевская ул.;</text:p>
      <text:p text:style-name="P1519">- Сергея Лазо ул.;</text:p>
      <text:p text:style-name="P1520">- Интернационалистов ул.;</text:p>
      <text:p text:style-name="P1521">- Академгородок и Академический пр.;</text:p>
      <text:p text:style-name="P1522">- Балтийская ул.;</text:p>
      <text:p text:style-name="P1523">- Ференца Мюнниха ул.;</text:p>
      <text:p text:style-name="P1524">- Карла Ильмера ул.;</text:p>
      <text:p text:style-name="P1525">- Говорова ул.;</text:p>
      <text:p text:style-name="P1526">- Московский тракт;</text:p>
      <text:p text:style-name="P1527">- Сибирская ул.;</text:p>
      <text:p text:style-name="P1528">- Комсомольский пр. (1-й Казанский пер. - Пушкина ул.);</text:p>
      <text:p text:style-name="P1529"><text:span text:style-name="T1530">(абзац введен<text:s/></text:span><text:a xlink:href="https://login.consultant.ru/link/?req=doc&amp;base=RLAW091&amp;n=153982&amp;dst=100017" office:target-frame-name="_top" xlink:show="replace"><text:span text:style-name="T1531">постановлением</text:span></text:a><text:span text:style-name="T1532"><text:s/>администрации г. Томска от 12.07.2021 N 516)</text:span></text:p>
      <text:p text:style-name="P1533">- Фрунзе пр. (Шевченко ул. - Елизаровых ул.);</text:p>
      <text:p text:style-name="P1534"><text:span text:style-name="T1535">(абзац введен<text:s/></text:span><text:a xlink:href="https://login.consultant.ru/link/?req=doc&amp;base=RLAW091&amp;n=153982&amp;dst=100019" office:target-frame-name="_top" xlink:show="replace"><text:span text:style-name="T1536">постановлением</text:span></text:a><text:span text:style-name="T1537"><text:s/>администрации г. Томска от 12.07.2021 N 516)</text:span></text:p>
      <text:p text:style-name="P1538">3) к зоне 3-й категории относятся территории, не вошедшие в зоны 1-й и 2-й категории.</text:p>
      <text:p text:style-name="P1539"><text:span text:style-name="T1540">(п. 6 в ред.<text:s/></text:span><text:a xlink:href="https://login.consultant.ru/link/?req=doc&amp;base=RLAW091&amp;n=100786&amp;dst=100016" office:target-frame-name="_top" xlink:show="replace"><text:span text:style-name="T1541">постановления</text:span></text:a><text:span text:style-name="T1542"><text:s/>администрации г. Томска от 07.07.2016 N 662)</text:span></text:p>
      <text:p text:style-name="P1543"/>
      <text:p text:style-name="P1544"/>
      <text:p text:style-name="P1545"/>
      <text:p text:style-name="P1546"/>
      <text:p text:style-name="P1547"/>
      <text:p text:style-name="P1548">Приложение 4</text:p>
      <text:p text:style-name="P1549">к Положению</text:p>
      <text:p text:style-name="P1550">об организации и проведении конкурсов на право заключения</text:p>
      <text:p text:style-name="P1551">договоров на установку и эксплуатацию рекламных конструкций</text:p>
      <text:p text:style-name="P1552">на территории муниципального образования "Город Томск"</text:p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Список изменяющих документов</text:p>
            <text:p text:style-name="P1566">(в ред. постановлений администрации г. Томска</text:p>
            <text:p text:style-name="P1567"><text:span text:style-name="T1568">от 05.06.2014<text:s/></text:span><text:a xlink:href="https://login.consultant.ru/link/?req=doc&amp;base=RLAW091&amp;n=79392&amp;dst=100022" office:target-frame-name="_top" xlink:show="replace"><text:span text:style-name="T1569">N 477</text:span></text:a><text:span text:style-name="T1570">, от 27.12.2014<text:s/></text:span><text:a xlink:href="https://login.consultant.ru/link/?req=doc&amp;base=RLAW091&amp;n=85442&amp;dst=100030" office:target-frame-name="_top" xlink:show="replace"><text:span text:style-name="T1571">N 1396</text:span></text:a><text:span text:style-name="T1572">, от 21.10.2015<text:s/></text:span><text:a xlink:href="https://login.consultant.ru/link/?req=doc&amp;base=RLAW091&amp;n=93039&amp;dst=100007" office:target-frame-name="_top" xlink:show="replace"><text:span text:style-name="T1573">N 1005</text:span></text:a><text:span text:style-name="T1574">,</text:span></text:p>
            <text:p text:style-name="P1575"><text:span text:style-name="T1576">от 07.10.2016<text:s/></text:span><text:a xlink:href="https://login.consultant.ru/link/?req=doc&amp;base=RLAW091&amp;n=103255&amp;dst=100007" office:target-frame-name="_top" xlink:show="replace"><text:span text:style-name="T1577">N 1062</text:span></text:a><text:span text:style-name="T1578">, от 08.02.2017<text:s/></text:span><text:a xlink:href="https://login.consultant.ru/link/?req=doc&amp;base=RLAW091&amp;n=107332&amp;dst=100010" office:target-frame-name="_top" xlink:show="replace"><text:span text:style-name="T1579">N 74</text:span></text:a><text:span text:style-name="T1580">, от 20.07.2018<text:s/></text:span><text:a xlink:href="https://login.consultant.ru/link/?req=doc&amp;base=RLAW091&amp;n=123039&amp;dst=100026" office:target-frame-name="_top" xlink:show="replace"><text:span text:style-name="T1581">N 645</text:span></text:a><text:span text:style-name="T1582">,</text:span></text:p>
            <text:p text:style-name="P1583"><text:span text:style-name="T1584">от 12.05.2020<text:s/></text:span><text:a xlink:href="https://login.consultant.ru/link/?req=doc&amp;base=RLAW091&amp;n=141691&amp;dst=100005" office:target-frame-name="_top" xlink:show="replace"><text:span text:style-name="T1585">N 391</text:span></text:a><text:span text:style-name="T1586">, от 24.05.2022<text:s/></text:span><text:a xlink:href="https://login.consultant.ru/link/?req=doc&amp;base=RLAW091&amp;n=163222&amp;dst=100018" office:target-frame-name="_top" xlink:show="replace"><text:span text:style-name="T1587">N 452</text:span></text:a><text:span text:style-name="T1588">, от 30.05.2023<text:s/></text:span><text:a xlink:href="https://login.consultant.ru/link/?req=doc&amp;base=RLAW091&amp;n=174323&amp;dst=100031" office:target-frame-name="_top" xlink:show="replace"><text:span text:style-name="T1589">N 425</text:span></text:a><text:span text:style-name="T1590">)</text:span></text:p>
          </table:table-cell>
          <table:table-cell table:style-name="TableCell1591">
            <text:p text:style-name="P1592"/>
          </table:table-cell>
        </table:table-row>
      </table:table>
      <text:p text:style-name="P1593"/>
      <text:p text:style-name="P1594"><text:bookmark-start text:name="P698"/><text:bookmark-end text:name="P698"/><text:s text:c="28"/>ДОГОВОР N _________</text:p>
      <text:p text:style-name="P1595"><text:s/>на установку и эксплуатацию рекламной конструкции (рекламных конструкций)</text:p>
      <text:p text:style-name="P1596"><text:s text:c="10"/>на территории муниципального образования "Город Томск"</text:p>
      <text:p text:style-name="P1597"/>
      <text:p text:style-name="P1598">г. Томск <text:s text:c="37"/>от "__" _____________ 20__ г.</text:p>
      <text:p text:style-name="P1599"/>
      <text:p text:style-name="P1600"><text:s text:c="4"/>Муниципальное <text:s text:c="2"/>образование <text:s text:c="2"/>"Город <text:s/>Томск", <text:s/>именуемое <text:s/>в <text:s/>дальнейшем</text:p>
      <text:p text:style-name="P1601">"Муниципальное <text:s/>образование", <text:s/>от <text:s/>имени <text:s/>и <text:s/>в интересах которого выступает</text:p>
      <text:p text:style-name="P1602">департамент <text:s/>управления <text:s/>муниципальной <text:s/>собственностью администрации Города</text:p>
      <text:p text:style-name="P1603">Томска в лице ____________________________________________________________,</text:p>
      <text:p text:style-name="P1604">действующего на основании ________________________________________________,</text:p>
      <text:p text:style-name="P1605">с одной стороны, и _______________________________________________________,</text:p>
      <text:p text:style-name="P1606">именуемое(-ый, -ая) в дальнейшем "Рекламораспространитель", в лице ________</text:p>
      <text:p text:style-name="P1607">_____________________________________________________, действующего(-ей) на</text:p>
      <text:p text:style-name="P1608">основании ______________________________________________, с другой стороны,</text:p>
      <text:p text:style-name="P1609"><text:s text:c="4"/>совместно <text:s text:c="2"/>именуемые <text:s/>в <text:s/>дальнейшем <text:s/>"Стороны", <text:s/>а <text:s/>по <text:s/>отдельности <text:s/>-</text:p>
      <text:p text:style-name="P1610">"Сторона", руководствуясь "Протоколом N _____ оценки и сопоставления заявок</text:p>
      <text:p text:style-name="P1611">на <text:s/>участие <text:s/>в <text:s/>конкурсе <text:s/>на <text:s/>право <text:s/>заключения <text:s/>договора <text:s/>на <text:s/>установку <text:s/>и</text:p>
      <text:p text:style-name="P1612">эксплуатацию рекламной конструкции на территории муниципального образования</text:p>
      <text:p text:style-name="P1613">"Город Томск", составленным конкурсной комиссией ___._______.20___ (далее -</text:p>
      <text:p text:style-name="P1614">Протокол <text:s/>конкурса), <text:s/>заключили <text:s/>настоящий <text:s/>договор <text:s/>(далее <text:s/>- <text:s/>договор) <text:s/>о</text:p>
      <text:p text:style-name="P1615">нижеследующем:</text:p>
      <text:p text:style-name="P1616"/>
      <text:p text:style-name="P1617">1. Предмет договора</text:p>
      <text:p text:style-name="P1618"/>
      <text:p text:style-name="P1619"><text:bookmark-start text:name="P723"/><text:bookmark-end text:name="P723"/><text:span text:style-name="T1620">1.1. Муниципальное образование предоставляет Рекламораспространителю право установить рекламную конструкцию (рекламные конструкции) и эксплуатировать ее (их) для целей распространения наружной коммерческой и (или) социальной рекламы в месте (местах) под N ____________ согласно "</text:span><text:a xlink:href="https://login.consultant.ru/link/?req=doc&amp;base=RLAW091&amp;n=166985&amp;dst=100013" office:target-frame-name="_top" xlink:show="replace"><text:span text:style-name="T1621">Схеме</text:span></text:a><text:span text:style-name="T1622"><text:s/>размещения рекламных конструкций на территории муниципального образования "Город Томск", утвержденной постановлением администрации Города Томска от 04.03.2014 N 171 (далее - место размещения рекламной конструкции (рекламных конструкций)), а Рекламораспространитель обязуется в установленные настоящим договором порядке и сроки оплачивать предоставленное ему право.</text:span></text:p>
      <text:p text:style-name="P1623">1.2. Установка (монтаж, крепление) рекламной конструкции в месте ее размещения, тип, вид, площадь информационного поля, архитектурные и технические параметры рекламной конструкции (рекламных конструкций) определяются проектом рекламной конструкции (рекламных конструкций), представленным Рекламораспространителем в составе конкурсной заявки и являющимся неотъемлемой частью настоящего договора (приложение N 1 к настоящему договору - не приводится).</text:p>
      <text:p text:style-name="P1624">1.3. Рекламораспространитель осуществляет установку и эксплуатацию рекламной конструкции (рекламных конструкций) по настоящему договору после получения в установленном порядке разрешения (разрешений) уполномоченного органа Муниципального образования на установку и эксплуатацию такой конструкции (таких конструкций) (далее - разрешение на установку рекламной конструкции).</text:p>
      <text:p text:style-name="P1625"/>
      <text:p text:style-name="P1626">2. Права Сторон</text:p>
      <text:p text:style-name="P1627"/>
      <text:p text:style-name="P1628">2.1. Муниципальное образование имеет право:</text:p>
      <text:p text:style-name="P1629"><text:bookmark-start text:name="P730"/><text:bookmark-end text:name="P730"/>1) в любое время, без предварительного согласования с Рекламораспространителем, проверять фактическое использование места размещения рекламной конструкции (в том числе проверять соответствие фактического места установки рекламной конструкции месту размещения рекламной конструкции), а также цели использования рекламной конструкции, соблюдение Рекламораспространителем условий установки и эксплуатации рекламной конструкции, предусмотренных в выданном ему разрешении на установку рекламной конструкции, требований к установке и эксплуатации рекламной конструкции, предусмотренных действующим законодательством Российской Федерации и настоящим договором. В случае выявления фактов нарушения Рекламораспространителем при установке и (или) эксплуатации рекламной конструкции требований действующего законодательства, а также условий настоящего договора Муниципальное образование выдает Рекламораспространителю обязательные для исполнения предписания по устранению выявленных нарушений;</text:p>
      <text:p text:style-name="P1630">2) в предусмотренных действующим законодательством Российской Федерации случаях потребовать от Рекламораспространителя осуществить демонтаж рекламной конструкции (рекламных конструкций), а также удалить информацию, размещенную на рекламной конструкции (рекламных конструкциях), в сроки, установленные настоящим договором;</text:p>
      <text:p text:style-name="P1631"><text:bookmark-start text:name="P732"/><text:bookmark-end text:name="P732"/><text:span text:style-name="T1632">3) в случае неисполнения Рекламораспространителем обязанности, установленной в<text:s/></text:span><text:a xlink:href="#P760" office:target-frame-name="_top" xlink:show="replace"><text:span text:style-name="T1633">подпункте 8 пункта 3.2</text:span></text:a><text:span text:style-name="T1634"><text:s/>настоящего договора, осуществить демонтаж, а также обеспечить хранение или уничтожение рекламной конструкции (рекламных конструкций) за счет средств бюджета муниципального образования "Город Томск" и потребовать от Рекламораспространителя возместить необходимые расходы, понесенные в связи с демонтажем, хранением или уничтожением рекламной конструкции (рекламных конструкций);</text:span></text:p>
      <text:p text:style-name="P1635"><text:bookmark-start text:name="P733"/><text:bookmark-end text:name="P733"/><text:span text:style-name="T1636">4) в случае неисполнения Рекламораспространителем обязанности, установленной в<text:s/></text:span><text:a xlink:href="#P761" office:target-frame-name="_top" xlink:show="replace"><text:span text:style-name="T1637">подпункте 9 пункта 3.2</text:span></text:a><text:span text:style-name="T1638"><text:s/>настоящего договора, осуществить удаление размещенной на рекламной конструкции (рекламных конструкциях) информации за счет средств бюджета муниципального образования "Город Томск" и потребовать от Рекламораспространителя возместить необходимые расходы, понесенные в связи с удалением этой информации;</text:span></text:p>
      <text:p text:style-name="P1639">5) досрочно расторгнуть настоящий договор в случаях и порядке, предусмотренных условиями настоящего договора и действующим законодательством Российской Федерации.</text:p>
      <text:p text:style-name="P1640">2.2. Рекламораспространитель имеет право:</text:p>
      <text:p text:style-name="P1641">1) после получения разрешения (разрешений) на установку рекламной конструкции (рекламных конструкций) установить ее (их) в соответствии с проектом (приложением N 1 к настоящему договору);</text:p>
      <text:p text:style-name="P1642">2) использовать место (места) размещения рекламной конструкции (рекламных конструкций) для установки и эксплуатации рекламной конструкции (рекламных конструкций) в течение всего срока действия настоящего договора;</text:p>
      <text:p text:style-name="P1643">3) беспрепятственного доступа к месту размещения рекламной конструкции (рекламных конструкций) для целей, связанных с осуществлением прав владельца рекламной конструкции (рекламных конструкций), в том числе с ее (их) эксплуатацией, техническим обслуживанием и демонтажем;</text:p>
      <text:p text:style-name="P1644">4) досрочно расторгнуть настоящий договор в случаях и порядке, предусмотренных условиями настоящего договора и действующим законодательством Российской Федерации.</text:p>
      <text:p text:style-name="P1645"/>
      <text:p text:style-name="P1646">3. Обязанности Сторон</text:p>
      <text:p text:style-name="P1647"/>
      <text:p text:style-name="P1648">3.1. Муниципальное образование обязано:</text:p>
      <text:p text:style-name="P1649">1) не создавать препятствий Рекламораспространителю при выполнении им работ по установке (монтажу), а также эксплуатации рекламной конструкции (рекламных конструкций) в месте ее (их) размещения при условии наличия у Рекламораспространителя необходимой разрешительной документации;</text:p>
      <text:p text:style-name="P1650">2) осуществить приемку от Рекламораспространителя результатов выполненных им работ по демонтажу рекламной конструкции (рекламных конструкций) и приведению места размещения рекламной конструкции (рекламных конструкций) в состояние, предшествующее установке в нем (присоединению к нему) конструкции (конструкций).</text:p>
      <text:p text:style-name="P1651">3.2. Рекламораспространитель обязан:</text:p>
      <text:p text:style-name="P1652"><text:bookmark-start text:name="P747"/><text:bookmark-end text:name="P747"/><text:span text:style-name="T1653">1) использовать место размещения рекламной конструкции и рекламную конструкцию исключительно по их прямому целевому назначению, установленному в<text:s/></text:span><text:a xlink:href="#P723" office:target-frame-name="_top" xlink:show="replace"><text:span text:style-name="T1654">пункте 1.1</text:span></text:a><text:span text:style-name="T1655"><text:s/>настоящего договора;</text:span></text:p>
      <text:p text:style-name="P1656">2) установить рекламную конструкцию в месте размещения рекламной конструкции в полном соответствии с требованиями действующего законодательства, разрешения на установку рекламной конструкции, а также проектом рекламной конструкции (приложением N 1 к настоящему договору);</text:p>
      <text:p text:style-name="P1657">3) в порядке и сроки, предусмотренные настоящим договором, вносить плату за предоставленное право на установку и эксплуатацию рекламной конструкции;</text:p>
      <text:p text:style-name="P1658">4) осуществлять эксплуатацию рекламной конструкции в полном соответствии с требованиями действующего законодательства, разрешения на установку рекламной конструкции, а также настоящим договором;</text:p>
      <text:p text:style-name="P1659">5) обеспечивать надлежащее состояние и условия эксплуатации рекламной конструкции, в том числе:</text:p>
      <text:p text:style-name="P1660">- осуществлять за счет собственных средств благоустройство прилегающей к рекламной конструкции территории, в том числе производить в летний период покос травы, ее сгребание и уборку, в зимний период - очистку от снега и льда, а также еженедельную уборку мусора независимо от времени года.</text:p>
      <text:p text:style-name="P1661"><text:span text:style-name="T1662">После установки (демонтажа) рекламной конструкции ее владелец за счет собственных средств обеспечивает благоустройство территории, прилегающей к рекламной конструкции, с приведением места установки (демонтажа) в состояние, предшествующее проведению указанных работ, в том числе соответствующее требованиям<text:s/></text:span><text:a xlink:href="https://login.consultant.ru/link/?req=doc&amp;base=RLAW091&amp;n=176877&amp;dst=100021" office:target-frame-name="_top" xlink:show="replace"><text:span text:style-name="T1663">Правил</text:span></text:a><text:span text:style-name="T1664"><text:s/>благоустройства территории муниципального образования "Город Томск", утвержденных решением Думы Города Томска от 01.03.2016 N 161;</text:span></text:p>
      <text:p text:style-name="P1665">- установку (демонтаж), а также эксплуатацию рекламной конструкции (рекламных конструкций) в границах охранных зон инженерных коммуникаций осуществлять в порядке, согласованном с владельцами и лицами, эксплуатирующими соответствующие инженерные коммуникации;</text:p>
      <text:p text:style-name="P1666"><text:span text:style-name="T1667">- соблюдать требования<text:s/></text:span><text:a xlink:href="https://login.consultant.ru/link/?req=doc&amp;base=LAW&amp;n=441707&amp;dst=100137" office:target-frame-name="_top" xlink:show="replace"><text:span text:style-name="T1668">СанПиН 1.2.3685-21</text:span></text:a><text:span text:style-name="T1669"><text:s/>"Гигиенические нормативы и требования к обеспечению безопасности и (или) безвредности для человека факторов среды обитания" при распространении наружной рекламы с использованием рекламной конструкции, информационное поле которой состоит из светодиодных модулей с интегрированными светодиодами, позволяющих демонстрировать информационные материалы с использованием технологии динамических/статических эффектов (в том числе монохромные и полноцветные светодиодные экраны);</text:span></text:p>
      <text:p text:style-name="P1670">- разместить на рекламной конструкции маркировку с указанием наименования Рекламораспространителя и номера его телефона;</text:p>
      <text:p text:style-name="P1671">- самостоятельно получить технические условия на подключение электроустановки рекламной конструкции к сетям электроснабжения для организации подсветки информационного поля, а также оплачивать стоимость потребленной электроэнергии по договору с электроснабжающей организацией;</text:p>
      <text:p text:style-name="P1672">6) устранять повреждения рекламной конструкции и рекламных изображений на рекламной конструкции незамедлительно после выявления указанных фактов;</text:p>
      <text:p text:style-name="P1673"><text:bookmark-start text:name="P759"/><text:bookmark-end text:name="P759"/><text:span text:style-name="T1674">7) исполнять предписания Муниципального образования по устранению нарушений условий настоящего договора, вынесенные в соответствии с<text:s/></text:span><text:a xlink:href="#P730" office:target-frame-name="_top" xlink:show="replace"><text:span text:style-name="T1675">подпунктом 1 пункта 2.1</text:span></text:a><text:span text:style-name="T1676"><text:s/>настоящего договора, в срок не позднее пяти рабочих дней с момента их получения;</text:span></text:p>
      <text:p text:style-name="P1677"><text:bookmark-start text:name="P760"/><text:bookmark-end text:name="P760"/>8) в случае расторжения (прекращения) настоящего договора по любым основаниям демонтировать рекламную конструкцию и привести место размещения рекламной конструкции в состояние, предшествующее установке в нем (присоединению к нему) конструкции, за счет собственных средств в срок не позднее одного месяца с даты расторжения (прекращения) настоящего договора;</text:p>
      <text:p text:style-name="P1678"><text:bookmark-start text:name="P761"/><text:bookmark-end text:name="P761"/>9) в случае расторжения (прекращения) настоящего договора по любым основаниям удалить размещенную на рекламной конструкции информацию за счет собственных средств в срок не позднее трех дней с даты расторжения (прекращения) настоящего договора;</text:p>
      <text:p text:style-name="P1679"><text:span text:style-name="T1680">10) в письменной форме уведомить Муниципальное образование об исполнении обязанностей, установленных в<text:s/></text:span><text:a xlink:href="#P760" office:target-frame-name="_top" xlink:show="replace"><text:span text:style-name="T1681">подпунктах 8</text:span></text:a><text:span text:style-name="T1682"><text:s/>и<text:s/></text:span><text:a xlink:href="#P761" office:target-frame-name="_top" xlink:show="replace"><text:span text:style-name="T1683">9</text:span></text:a><text:span text:style-name="T1684"><text:s/>настоящего пункта договора, и готовности сдать результаты выполненных работ до истечения предусмотренных в них сроков;</text:span></text:p>
      <text:p text:style-name="P1685"><text:span text:style-name="T1686">11) возместить Муниципальному образованию расходы, предусмотренные в<text:s/></text:span><text:a xlink:href="#P732" office:target-frame-name="_top" xlink:show="replace"><text:span text:style-name="T1687">подпунктах 3</text:span></text:a><text:span text:style-name="T1688"><text:s/>и<text:s/></text:span><text:a xlink:href="#P733" office:target-frame-name="_top" xlink:show="replace"><text:span text:style-name="T1689">4 пункта 2.1</text:span></text:a><text:span text:style-name="T1690"><text:s/>настоящего договора, в срок не позднее десяти рабочих дней с момента получения соответствующего мотивированного требования Муниципального образования;</text:span></text:p>
      <text:p text:style-name="P1691">12) при распространении наружной рекламы с использованием рекламной конструкции соблюдать требования и ограничения, установленные действующим законодательством Российской Федерации, Томской области и муниципальными правовыми актами Города Томска;</text:p>
      <text:p text:style-name="P1692"><text:bookmark-start text:name="P765"/><text:bookmark-end text:name="P765"/><text:span text:style-name="T1693">13) безвозмездно изготавливать, монтировать и демонтировать, размещать на рекламной конструкции (рекламных конструкциях) социальную рекламу Муниципального образования общим сроком на _______ календарных дней. Исполнение указанной обязанности осуществляется Рекламораспространителем на основании письменных требований Муниципального образования, содержащих перечень конкретных рекламных конструкций (сторон рекламных конструкций), содержание и срок (периоды) размещения на них социальной рекламы, которые направлены (вручены) Рекламораспространителю Муниципальным образованием в срок не позднее чем за 10 календарных дней до даты начала срока (периода) размещения соответствующей социальной рекламы.<text:s/></text:span><text:a xlink:href="#P767" office:target-frame-name="_top" xlink:show="replace"><text:span text:style-name="T1694">&lt;*&gt;</text:span></text:a></text:p>
      <text:p text:style-name="P1695">--------------------------------</text:p>
      <text:p text:style-name="P1696"><text:bookmark-start text:name="P767"/><text:bookmark-end text:name="P767"/>&lt;*&gt; В случае если извещение о проведении конкурса содержало информацию об отсутствии у организатора конкурса потребности в использовании рекламной конструкции (рекламных конструкций) для безвозмездного изготовления, монтажа и демонтажа, размещения социальной рекламы, то данный подпункт пункта 3.2 договора в части указания срока размещения социальной рекламы заполняется посредством проставления прочерка, а предусмотренные в нем действия Муниципальным образованием не осуществляются.</text:p>
      <text:p text:style-name="P1697"/>
      <text:p text:style-name="P1698">4. Порядок расчетов</text:p>
      <text:p text:style-name="P1699"/>
      <text:p text:style-name="P1700"><text:bookmark-start text:name="P771"/><text:bookmark-end text:name="P771"/><text:span text:style-name="T1701">4.1. Годовой размер платы по договору за предоставленное Рекламораспространителю право использовать место размещения рекламной конструкции для целей, предусмотренных<text:s/></text:span><text:a xlink:href="#P723" office:target-frame-name="_top" xlink:show="replace"><text:span text:style-name="T1702">пунктом 1.1</text:span></text:a><text:span text:style-name="T1703"><text:s/>настоящего договора, установлен в соответствии с Протоколом конкурса и составляет ___________ (___________________) рублей ________ копеек без учета налога на добавленную стоимость (НДС).</text:span></text:p>
      <text:p text:style-name="P1704"><text:bookmark-start text:name="P772"/><text:bookmark-end text:name="P772"/>4.2. Годовой размер платы по Договору уплачивается Рекламораспространителем Муниципальному образованию равными частями ежеквартально. Сумма ежеквартального платежа по настоящему договору составляет ________________(__________________________ ______________) рублей ________ копеек (далее - ежеквартальный платеж).</text:p>
      <text:p text:style-name="P1705"><text:bookmark-start text:name="P773"/><text:bookmark-end text:name="P773"/><text:span text:style-name="T1706">4.3. Рекламораспространитель обязуется производить ежеквартальные платежи Муниципальному образованию в безналичном порядке по реквизитам, указанным в<text:s/></text:span><text:a xlink:href="#P826" office:target-frame-name="_top" xlink:show="replace"><text:span text:style-name="T1707">пункте 11.1</text:span></text:a><text:span text:style-name="T1708"><text:s/>настоящего договора, в следующие сроки:</text:span></text:p>
      <text:p text:style-name="P1709"><text:bookmark-start text:name="P774"/><text:bookmark-end text:name="P774"/>1) первый ежеквартальный платеж производится Рекламораспространителем единовременно в срок не позднее десяти рабочих дней с даты заключения настоящего договора. Сумма задатка, внесенного Рекламораспространителем в целях участия в конкурсе, засчитывается в счет исполнения его обязательства по уплате первого платежа;</text:p>
      <text:p text:style-name="P1710">2) последующие ежеквартальные платежи Рекламораспространитель производит не позднее десятого числа месяца, в котором истекает квартальный срок (три календарных месяца) с даты уплаты предыдущего платежа. Сумма задатка, внесенного Рекламораспространителем в целях участия в конкурсе и превышающая размер первого платежа, засчитывается в счет исполнения его обязательств по уплате последующих ежеквартальных платежей.</text:p>
      <text:p text:style-name="P1711">4.4. В случае если Рекламораспространитель является плательщиком НДС, то он обязуется самостоятельно исчислять и одновременно с платежом оплачивать НДС на сумму такого платежа в порядке, установленном действующим налоговым законодательством Российской Федерации.</text:p>
      <text:p text:style-name="P1712">4.5. Моментом исполнения Рекламораспространителем своего обязательства по уплате Муниципальному образованию очередного платежа считается дата списания соответствующей суммы денежных средств с его банковского счета, подтвержденная платежным поручением с отметкой банка о списании такой суммы.</text:p>
      <text:p text:style-name="P1713">4.6. Годовой размер платы по договору ежегодно индексируется Муниципальным образованием в одностороннем порядке начиная с 1 января очередного финансового года, следующего за годом, в котором заключен договор, путем умножения действующего на момент изменения годового размера платы по договору на прогнозируемый в очередном финансовом году сводный индекс потребительских цен (максимальный - при наличии вариантов), указанный в муниципальном правовом акте администрации Города Томска о прогнозе социально-экономического развития муниципального образования "Город Томск" на среднесрочный период.</text:p>
      <text:p text:style-name="P1714">Перерасчет годового размера платежа по договору осуществляется с первого платежного периода (квартального платежа), следующего за датой внесения изменений.</text:p>
      <text:p text:style-name="P1715"><text:span text:style-name="T1716">Перерасчет годового размера платы по договору производится без перезаключения договора. Об изменении годового размера платы по настоящему договору Муниципальное образование уведомляет Рекламораспространителя заказным почтовым отправлением по адресу, указанному в настоящем договоре, в соответствии с<text:s/></text:span><text:a xlink:href="#P814" office:target-frame-name="_top" xlink:show="replace"><text:span text:style-name="T1717">пунктом 9.2</text:span></text:a><text:span text:style-name="T1718"><text:s/>настоящего договора.</text:span></text:p>
      <text:p text:style-name="P1719"/>
      <text:p text:style-name="P1720">5. Срок действия договора</text:p>
      <text:p text:style-name="P1721"/>
      <text:p text:style-name="P1722">5.1. Настоящий договор заключен сроком на ___ (___________________) лет (года).</text:p>
      <text:p text:style-name="P1723">5.2. Настоящий договор вступает в силу и становится обязательным для Сторон с даты его заключения и действует до "__" ___________ 20__ г. включительно.</text:p>
      <text:p text:style-name="P1724"/>
      <text:p text:style-name="P1725">6. Ответственность Сторон</text:p>
      <text:p text:style-name="P1726"/>
      <text:p text:style-name="P1727">6.1. За неисполнение или ненадлежащее исполнение обязательств по настоящему договору Стороны несут ответственность, предусмотренную действующим гражданским законодательством и настоящим договором.</text:p>
      <text:p text:style-name="P1728"><text:span text:style-name="T1729">6.2. За несвоевременное исполнение денежных обязательств по настоящему договору Рекламораспространитель обязуется уплатить Муниципальному образованию проценты на сумму долга в соответствии со<text:s/></text:span><text:a xlink:href="https://login.consultant.ru/link/?req=doc&amp;base=LAW&amp;n=452991&amp;dst=101897" office:target-frame-name="_top" xlink:show="replace"><text:span text:style-name="T1730">статьей 395</text:span></text:a><text:span text:style-name="T1731"><text:s/>Гражданского кодекса Российской Федерации.</text:span></text:p>
      <text:p text:style-name="P1732"><text:span text:style-name="T1733">6.3. Ответственность за нарушение Федерального<text:s/></text:span><text:a xlink:href="https://login.consultant.ru/link/?req=doc&amp;base=LAW&amp;n=452993" office:target-frame-name="_top" xlink:show="replace"><text:span text:style-name="T1734">закона</text:span></text:a><text:span text:style-name="T1735"><text:s/>от 13.03.2006 N 38-ФЗ "О рекламе", а также за ущерб, причиненный рекламной конструкцией гражданам и имуществу юридических лиц, несет Рекламораспространитель в соответствии с действующим законодательством.</text:span></text:p>
      <text:p text:style-name="P1736"><text:span text:style-name="T1737">6.4. За нарушение срока, установленного<text:s/></text:span><text:a xlink:href="#P760" office:target-frame-name="_top" xlink:show="replace"><text:span text:style-name="T1738">подпунктом 8 пункта 3.2</text:span></text:a><text:span text:style-name="T1739"><text:s/>настоящего договора, Рекламораспространитель обязуется уплатить Муниципальному образованию штраф в размере двадцати пяти процентов от суммы платежа, установленного<text:s/></text:span><text:a xlink:href="#P774" office:target-frame-name="_top" xlink:show="replace"><text:span text:style-name="T1740">подпунктом 1 пункта 4.3</text:span></text:a><text:span text:style-name="T1741"><text:s/>настоящего договора.</text:span></text:p>
      <text:p text:style-name="P1742"><text:span text:style-name="T1743">6.5. За нарушение срока, установленного<text:s/></text:span><text:a xlink:href="#P761" office:target-frame-name="_top" xlink:show="replace"><text:span text:style-name="T1744">подпунктом 9 пункта 3.2</text:span></text:a><text:span text:style-name="T1745"><text:s/>настоящего договора, Рекламораспространитель обязуется уплатить Муниципальному образованию штраф в размере десяти процентов от суммы платежа, установленного<text:s/></text:span><text:a xlink:href="#P774" office:target-frame-name="_top" xlink:show="replace"><text:span text:style-name="T1746">подпунктом 1 пункта 4.3</text:span></text:a><text:span text:style-name="T1747"><text:s/>настоящего договора.</text:span></text:p>
      <text:p text:style-name="P1748"/>
      <text:p text:style-name="P1749">7. Порядок изменения и расторжения договора</text:p>
      <text:p text:style-name="P1750"/>
      <text:p text:style-name="P1751">7.1. Изменение условий настоящего договора, а также его расторжение допускаются по взаимному соглашению Сторон, за исключением случаев, предусмотренных действующим законодательством или настоящим договором.</text:p>
      <text:p text:style-name="P1752"><text:span text:style-name="T1753">7.2. Односторонний отказ Рекламораспространителя от исполнения настоящего договора и одностороннее изменение его условий не допускаются, за исключением случаев, предусмотренных Гражданским<text:s/></text:span><text:a xlink:href="https://login.consultant.ru/link/?req=doc&amp;base=LAW&amp;n=452991" office:target-frame-name="_top" xlink:show="replace"><text:span text:style-name="T1754">кодексом</text:span></text:a><text:span text:style-name="T1755"><text:s/>Российской Федерации, другими законами или иными правовыми актами.</text:span></text:p>
      <text:p text:style-name="P1756"><text:span text:style-name="T1757">7.3. Муниципальное образование вправе в одностороннем порядке отказаться от исполнения настоящего договора в соответствии со<text:s/></text:span><text:a xlink:href="https://login.consultant.ru/link/?req=doc&amp;base=LAW&amp;n=452991&amp;dst=10841" office:target-frame-name="_top" xlink:show="replace"><text:span text:style-name="T1758">статьей 450.1</text:span></text:a><text:span text:style-name="T1759"><text:s/>ГК РФ в следующих случаях:</text:span></text:p>
      <text:p text:style-name="P1760"><text:span text:style-name="T1761">а) неисполнения или ненадлежащего исполнения Рекламораспространителем обязанностей, установленных в<text:s/></text:span><text:a xlink:href="#P747" office:target-frame-name="_top" xlink:show="replace"><text:span text:style-name="T1762">подпунктах 1</text:span></text:a><text:span text:style-name="T1763">,<text:s/></text:span><text:a xlink:href="#P759" office:target-frame-name="_top" xlink:show="replace"><text:span text:style-name="T1764">7</text:span></text:a><text:span text:style-name="T1765">,<text:s/></text:span><text:a xlink:href="#P765" office:target-frame-name="_top" xlink:show="replace"><text:span text:style-name="T1766">13</text:span></text:a><text:span text:style-name="T1767"><text:s/>(за исключением случая, если данный<text:s/></text:span><text:a xlink:href="#P765" office:target-frame-name="_top" xlink:show="replace"><text:span text:style-name="T1768">подпункт</text:span></text:a><text:span text:style-name="T1769"><text:s/>не содержит указания на конкретный срок безвозмездного изготовления, монтажа и демонтажа, размещения социальной рекламы, а заполнен посредством проставления прочерка) пункта 3.2 настоящего договора;</text:span></text:p>
      <text:p text:style-name="P1770"><text:span text:style-name="T1771">б) нарушения Рекламораспространителем срока внесения платежа, предусмотренного<text:s/></text:span><text:a xlink:href="#P773" office:target-frame-name="_top" xlink:show="replace"><text:span text:style-name="T1772">пунктом 4.3</text:span></text:a><text:span text:style-name="T1773"><text:s/>настоящего договора.</text:span></text:p>
      <text:p text:style-name="P1774"><text:span text:style-name="T1775">В случае одностороннего отказа от исполнения настоящего договора по основаниям, предусмотренным настоящим пунктом договора, денежные средства, уплаченные Рекламораспространителем Муниципальному образованию во исполнение денежных обязательств, установленных в<text:s/></text:span><text:a xlink:href="#P771" office:target-frame-name="_top" xlink:show="replace"><text:span text:style-name="T1776">пунктах 4.1</text:span></text:a><text:span text:style-name="T1777"><text:s/>и<text:s/></text:span><text:a xlink:href="#P772" office:target-frame-name="_top" xlink:show="replace"><text:span text:style-name="T1778">4.2</text:span></text:a><text:span text:style-name="T1779"><text:s/>настоящего договора, возврату не подлежат.</text:span></text:p>
      <text:p text:style-name="P1780"><text:span text:style-name="T1781">7.4. Сторона, имеющая намерение расторгнуть настоящий договор, должна направить (вручить) другой Стороне письменное уведомление о расторжении договора (об отказе от исполнения договора) с указанием в нем оснований расторжения (отказа от исполнения), предусмотренного настоящим договором либо действующим законодательством. Направление (вручение) указанного уведомления осуществляется в порядке, установленном<text:s/></text:span><text:a xlink:href="#P811" office:target-frame-name="_top" xlink:show="replace"><text:span text:style-name="T1782">разделом 9</text:span></text:a><text:span text:style-name="T1783"><text:s/>настоящего договора.</text:span></text:p>
      <text:p text:style-name="P1784"><text:span text:style-name="T1785">Настоящий договор признается расторгнутым с даты вручения (доставки) уведомления о расторжении договора (об отказе от исполнения договора) уведомляемой Стороне (уполномоченному представителю Стороны), определяемой в соответствии с<text:s/></text:span><text:a xlink:href="#P815" office:target-frame-name="_top" xlink:show="replace"><text:span text:style-name="T1786">пунктом 9.3</text:span></text:a><text:span text:style-name="T1787"><text:s/>настоящего договора.</text:span></text:p>
      <text:p text:style-name="P1788"/>
      <text:p text:style-name="P1789">8. Порядок разрешения споров</text:p>
      <text:p text:style-name="P1790"/>
      <text:p text:style-name="P1791">8.1. Споры и разногласия, которые могут возникнуть между Сторонами при исполнении условий настоящего договора, Стороны обязуются разрешать в досудебном (претензионном) порядке урегулирования споров. Срок рассмотрения претензий - десять рабочих дней с момента ее получения.</text:p>
      <text:p text:style-name="P1792">8.2. В случае невозможности разрешения споров в досудебном (претензионном) порядке, полного или частичного отклонения требований, заявленных в претензии, либо неполучения ответа на претензию в установленный настоящим договором срок соответствующая Сторона вправе передать спор на рассмотрение в Арбитражный суд Томской области в порядке, установленном действующим законодательством Российской Федерации.</text:p>
      <text:p text:style-name="P1793"/>
      <text:p text:style-name="P1794"><text:bookmark-start text:name="P811"/><text:bookmark-end text:name="P811"/>9. Требования, предъявляемые к документообороту Сторон</text:p>
      <text:p text:style-name="P1795"/>
      <text:p text:style-name="P1796">9.1. Каждый документ, относящийся к исполнению настоящего договора, в обязательном порядке должен содержать ссылку на порядковый номер и дату настоящего договора, подпись уполномоченного представителя и оттиск круглой печати (при наличии) Стороны, направившей документ.</text:p>
      <text:p text:style-name="P1797"><text:bookmark-start text:name="P814"/><text:bookmark-end text:name="P814"/><text:span text:style-name="T1798">9.2. Направление одной Стороной заявлений, уведомлений, извещений, требований или иных юридически значимых сообщений, с которыми действующее законодательство или настоящий договор связывает гражданско-правовые последствия для другой Стороны (далее - Сообщения), осуществляется посредством вручения соответствующего Сообщения такой Стороне (уполномоченному представителю Стороны) под роспись либо посредством направления Сообщения почтовым отправлением с объявленной ценностью, описью вложения и уведомлением о вручении по юридическому адресу, указанному в соответствующем пункте<text:s/></text:span><text:a xlink:href="#P823" office:target-frame-name="_top" xlink:show="replace"><text:span text:style-name="T1799">раздела 11</text:span></text:a><text:span text:style-name="T1800"><text:s/>настоящего договора.</text:span></text:p>
      <text:p text:style-name="P1801"><text:bookmark-start text:name="P815"/><text:bookmark-end text:name="P815"/>9.3. Сообщения по настоящему договору считаются доставленными с даты получения соответствующего Сообщения Стороной или его уполномоченным представителем.</text:p>
      <text:p text:style-name="P1802"><text:span text:style-name="T1803">Стороны признают, что Сообщения по настоящему договору считаются доставленными и в тех случаях, если они поступили в место вручения (на соответствующий объект почтовой связи с почтовым индексом, указанным в<text:s/></text:span><text:a xlink:href="#P823" office:target-frame-name="_top" xlink:show="replace"><text:span text:style-name="T1804">разделе 11</text:span></text:a><text:span text:style-name="T1805"><text:s/>настоящего договора), но по обстоятельствам, зависящим от Стороны, в адрес которой они направлены, не были ей вручены или она не ознакомилась с ними в течение установленного действующим законодательством нормативного срока хранения неврученных почтовых отправлений. В данном случае датой получения Сообщения Стороной, которой оно адресовано, признается дата поступления Сообщения на соответствующий объект почтовой связи с почтовым индексом, указанным в адресе Стороны в<text:s/></text:span><text:a xlink:href="#P823" office:target-frame-name="_top" xlink:show="replace"><text:span text:style-name="T1806">разделе 11</text:span></text:a><text:span text:style-name="T1807"><text:s/>настоящего договора.</text:span></text:p>
      <text:p text:style-name="P1808"/>
      <text:p text:style-name="P1809">10. Заключительные положения</text:p>
      <text:p text:style-name="P1810"/>
      <text:p text:style-name="P1811"><text:span text:style-name="T1812">10.1. Все изменения, дополнения и<text:s/></text:span><text:a xlink:href="#P873" office:target-frame-name="_top" xlink:show="replace"><text:span text:style-name="T1813">приложения</text:span></text:a><text:span text:style-name="T1814"><text:s/>к настоящему договору являются его неотъемлемой частью в случае, если они составлены в письменной форме, подписаны уполномоченными представителями и скреплены печатями Сторон (при наличии).</text:span></text:p>
      <text:p text:style-name="P1815">10.2. Настоящий договор составлен в двух идентичных экземплярах, имеющих одинаковую юридическую силу, по одному экземпляру для каждой из Сторон.</text:p>
      <text:p text:style-name="P1816"/>
      <text:p text:style-name="P1817"><text:bookmark-start text:name="P823"/><text:bookmark-end text:name="P823"/>11. Юридические адреса,</text:p>
      <text:p text:style-name="P1818">банковские и иные реквизиты Сторон</text:p>
      <text:p text:style-name="P1819"/>
      <text:p text:style-name="P1820"><text:bookmark-start text:name="P826"/><text:bookmark-end text:name="P826"/><text:s text:c="4"/>11.1. <text:s text:c="2"/>Муниципальное <text:s/>образование: <text:s/>муниципальное <text:s/>образование <text:s/>"Город</text:p>
      <text:p text:style-name="P1821">Томск", <text:s/>от <text:s/>имени и в интересах которого выступает департамента управления</text:p>
      <text:p text:style-name="P1822">муниципальной <text:s text:c="3"/>собственностью <text:s text:c="3"/>администрации <text:s text:c="3"/>Города <text:s text:c="2"/>Томска, <text:s text:c="2"/>ОГРН</text:p>
      <text:p text:style-name="P1823">1027000856211, <text:s/>ИНН 7017002351, КПП 701701001, юридический адрес: Плеханова</text:p>
      <text:p text:style-name="P1824">пер., дом N 4, г. Томск, 634050, р/сч. N __________________________________</text:p>
      <text:p text:style-name="P1825">в ________________________________________________________________________,</text:p>
      <text:p text:style-name="P1826">БИК _________________, получатель платежа: _______________________________,</text:p>
      <text:p text:style-name="P1827">КБК ____________________________.</text:p>
      <text:p text:style-name="P1828"><text:s text:c="4"/>11.2. Рекламораспространитель: ________________________________________</text:p>
      <text:p text:style-name="P1829">___________________________________________________________________________</text:p>
      <text:p text:style-name="P1830">___________________________________________________________________________</text:p>
      <text:p text:style-name="P1831">___________________________________________________________________________</text:p>
      <text:p text:style-name="P1832">___________________________________________________________________________</text:p>
      <text:p text:style-name="P1833">___________________________________________________________________________</text:p>
      <text:p text:style-name="P1834"/>
      <text:p text:style-name="P1835">12. Подписи Сторон:</text:p>
      <text:p text:style-name="P1836"/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 table:number-columns-spanned="2">
            <text:p text:style-name="P1844">От Муниципального образования:</text:p>
            <text:p text:style-name="P1845">____________________________________</text:p>
            <text:p text:style-name="P1846">(должность)</text:p>
            <text:p text:style-name="P1847">____________________________________</text:p>
            <text:p text:style-name="P1848">(Ф.И.О.)</text:p>
            <text:p text:style-name="P1849">____________________________________</text:p>
            <text:p text:style-name="P1850">(подпись)</text:p>
          </table:table-cell>
          <table:covered-table-cell/>
          <table:table-cell table:style-name="TableCell1851" table:number-columns-spanned="2">
            <text:p text:style-name="P1852">От Рекламораспространителя:</text:p>
            <text:p text:style-name="P1853">____________________________________</text:p>
            <text:p text:style-name="P1854">(должность)</text:p>
            <text:p text:style-name="P1855">____________________________________</text:p>
            <text:p text:style-name="P1856">(Ф.И.О.)</text:p>
            <text:p text:style-name="P1857">____________________________________</text:p>
            <text:p text:style-name="P1858">(подпись)</text:p>
          </table:table-cell>
          <table:covered-table-cell/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М.П.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М.П</text:p>
          </table:table-cell>
        </table:table-row>
      </table:table>
      <text:p text:style-name="P1868"/>
      <text:p text:style-name="P1869"/>
      <text:p text:style-name="P1870"/>
      <text:p text:style-name="P1871"/>
      <text:p text:style-name="P1872"/>
      <text:p text:style-name="P1873">Приложение N 2</text:p>
      <text:p text:style-name="P1874">к Договору N _____ на установку и</text:p>
      <text:p text:style-name="P1875">эксплуатацию рекламной конструкции</text:p>
      <text:p text:style-name="P1876">на территории муниципального</text:p>
      <text:p text:style-name="P1877">образования "Город Томск"</text:p>
      <text:p text:style-name="P1878">от "__" ____________ 20__ г.</text:p>
      <text:p text:style-name="P1879"/>
      <text:p text:style-name="P1880"><text:bookmark-start text:name="P873"/><text:bookmark-end text:name="P873"/>КАЛЕНДАРНЫЙ ГРАФИК</text:p>
      <text:p text:style-name="P1881">размещения изготовления, монтажа и демонтажа на рекламной</text:p>
      <text:p text:style-name="P1882">конструкции (рекламных конструкциях) социальной рекламы</text:p>
      <text:p text:style-name="P1883"/>
      <text:p text:style-name="P1884"><text:span text:style-name="T1885">Исключено. -<text:s/></text:span><text:a xlink:href="https://login.consultant.ru/link/?req=doc&amp;base=RLAW091&amp;n=103255&amp;dst=100015" office:target-frame-name="_top" xlink:show="replace"><text:span text:style-name="T1886">Постановление</text:span></text:a><text:span text:style-name="T1887"><text:s/>администрации г. Томска от 07.10.2016 N 1062.</text:span></text:p>
      <text:p text:style-name="P1888"/>
      <text:p text:style-name="P1889"/>
      <text:p text:style-name="P1890"/>
      <text:p text:style-name="P1891"/>
      <text:p text:style-name="P1892"/>
      <text:p text:style-name="P1893">Приложение 5</text:p>
      <text:p text:style-name="P1894">к Положению</text:p>
      <text:p text:style-name="P1895">об организации и проведении конкурсов на право заключения</text:p>
      <text:p text:style-name="P1896">договоров на установку и эксплуатацию рекламных конструкций</text:p>
      <text:p text:style-name="P1897">на территории муниципального образования "Город Томск"</text:p>
      <text:p text:style-name="P1898"/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Список изменяющих документов</text:p>
            <text:p text:style-name="P1911"><text:span text:style-name="T1912">(введено<text:s/></text:span><text:a xlink:href="https://login.consultant.ru/link/?req=doc&amp;base=RLAW091&amp;n=122463&amp;dst=100093" office:target-frame-name="_top" xlink:show="replace"><text:span text:style-name="T1913">постановлением</text:span></text:a><text:span text:style-name="T1914"><text:s/>администрации г. Томска</text:span></text:p>
            <text:p text:style-name="P1915">от 29.06.2018 N 567;</text:p>
            <text:p text:style-name="P1916">в ред. постановлений администрации г. Томска</text:p>
            <text:p text:style-name="P1917"><text:span text:style-name="T1918">от 20.07.2018<text:s/></text:span><text:a xlink:href="https://login.consultant.ru/link/?req=doc&amp;base=RLAW091&amp;n=123039&amp;dst=100030" office:target-frame-name="_top" xlink:show="replace"><text:span text:style-name="T1919">N 645</text:span></text:a><text:span text:style-name="T1920">, от 24.05.2022<text:s/></text:span><text:a xlink:href="https://login.consultant.ru/link/?req=doc&amp;base=RLAW091&amp;n=163222&amp;dst=100018" office:target-frame-name="_top" xlink:show="replace"><text:span text:style-name="T1921">N 452</text:span></text:a><text:span text:style-name="T1922">, от 30.05.2023<text:s/></text:span><text:a xlink:href="https://login.consultant.ru/link/?req=doc&amp;base=RLAW091&amp;n=174323&amp;dst=100043" office:target-frame-name="_top" xlink:show="replace"><text:span text:style-name="T1923">N 425</text:span></text:a><text:span text:style-name="T1924">)</text:span></text:p>
          </table:table-cell>
          <table:table-cell table:style-name="TableCell1925">
            <text:p text:style-name="P1926"/>
          </table:table-cell>
        </table:table-row>
      </table:table>
      <text:p text:style-name="P1927"/>
      <text:p text:style-name="P1928"><text:bookmark-start text:name="P894"/><text:bookmark-end text:name="P894"/><text:s text:c="28"/>ДОГОВОР N _________</text:p>
      <text:p text:style-name="P1929"><text:s/>на установку и эксплуатацию рекламной конструкции (рекламных конструкций)</text:p>
      <text:p text:style-name="P1930"><text:s text:c="2"/>индивидуального проектирования на условиях комплексного благоустройства</text:p>
      <text:p text:style-name="P1931">прилегающей к рекламной конструкции территории на территории муниципального</text:p>
      <text:p text:style-name="P1932"><text:s text:c="25"/>образования "Город Томск"</text:p>
      <text:p text:style-name="P1933"/>
      <text:p text:style-name="P1934">г. Томск <text:s text:c="39"/>от "__" ___________ 20__ г.</text:p>
      <text:p text:style-name="P1935"/>
      <text:p text:style-name="P1936"><text:s text:c="4"/>Муниципальное <text:s text:c="2"/>образование <text:s text:c="2"/>"Город <text:s/>Томск", <text:s/>именуемое <text:s/>в <text:s/>дальнейшем</text:p>
      <text:p text:style-name="P1937">"Муниципальное <text:s/>образование", <text:s/>от <text:s/>имени <text:s/>и <text:s/>в интересах которого выступают</text:p>
      <text:p text:style-name="P1938">департамент <text:s/>управления <text:s/>муниципальной <text:s/>собственностью администрации Города</text:p>
      <text:p text:style-name="P1939">Томска в лице ____________________________________________________________,</text:p>
      <text:p text:style-name="P1940">действующего на основании ________________________________________________,</text:p>
      <text:p text:style-name="P1941">департамент <text:s/>дорожной <text:s/>деятельности <text:s/>и благоустройства администрации Города</text:p>
      <text:p text:style-name="P1942">Томска в лице ____________________________________________________________,</text:p>
      <text:p text:style-name="P1943">действующего на основании ________________________________________________,</text:p>
      <text:p text:style-name="P1944">с одной стороны, и ___________________________________________, именуемый в</text:p>
      <text:p text:style-name="P1945">дальнейшем "Рекламораспространитель", в лице _____________________________,</text:p>
      <text:p text:style-name="P1946">действующего на основании ______________________________________________, с</text:p>
      <text:p text:style-name="P1947">другой стороны,</text:p>
      <text:p text:style-name="P1948"><text:s text:c="4"/>совместно <text:s text:c="2"/>именуемые <text:s/>в <text:s/>дальнейшем <text:s/>"Стороны", <text:s/>а <text:s/>по <text:s/>отдельности <text:s/>-</text:p>
      <text:p text:style-name="P1949">"Сторона", руководствуясь "Протоколом N _____ оценки и сопоставления заявок</text:p>
      <text:p text:style-name="P1950">на <text:s/>участие <text:s/>в <text:s/>конкурсе <text:s/>на <text:s/>право <text:s/>заключения <text:s/>договора <text:s/>на <text:s/>установку <text:s/>и</text:p>
      <text:p text:style-name="P1951">эксплуатацию <text:s text:c="2"/>индивидуального <text:s text:c="2"/>проектирования <text:s/>на <text:s/>условиях <text:s/>комплексного</text:p>
      <text:p text:style-name="P1952">благоустройства <text:s/>территории на территории муниципального образования "Город</text:p>
      <text:p text:style-name="P1953">Томск", <text:s text:c="2"/>составленным <text:s/>конкурсной <text:s/>комиссией <text:s text:c="2"/>___._______.20___ (далее <text:s/>-</text:p>
      <text:p text:style-name="P1954">Протокол <text:s/>конкурса), <text:s/>заключили <text:s/>настоящий <text:s/>договор <text:s/>(далее <text:s/>- <text:s/>договор) <text:s/>о</text:p>
      <text:p text:style-name="P1955">нижеследующем:</text:p>
      <text:p text:style-name="P1956"/>
      <text:p text:style-name="P1957"><text:s text:c="28"/>1. Предмет договора</text:p>
      <text:p text:style-name="P1958"/>
      <text:p text:style-name="P1959"><text:bookmark-start text:name="P925"/><text:bookmark-end text:name="P925"/><text:s text:c="4"/>1.1. <text:s/>Муниципальное <text:s/>образование <text:s/>предоставляет Рекламораспространителю</text:p>
      <text:p text:style-name="P1960">право <text:s text:c="2"/>установить <text:s text:c="2"/>рекламную <text:s text:c="2"/>конструкцию <text:s text:c="2"/>(рекламные <text:s text:c="2"/>конструкции) <text:s/>и</text:p>
      <text:p text:style-name="P1961">эксплуатировать <text:s/>ее <text:s/>(их) <text:s/>для <text:s/>целей распространения наружной коммерческой</text:p>
      <text:p text:style-name="P1962"><text:span text:style-name="T1963">рекламы <text:s/>в <text:s/>месте <text:s/>(местах) <text:s/>под <text:s/>N ____________ согласно "</text:span><text:a xlink:href="https://login.consultant.ru/link/?req=doc&amp;base=RLAW091&amp;n=166985&amp;dst=104897" office:target-frame-name="_top" xlink:show="replace"><text:span text:style-name="T1964">Схеме</text:span></text:a><text:span text:style-name="T1965"><text:s/>размещения</text:span></text:p>
      <text:p text:style-name="P1966">рекламных <text:s/>конструкций <text:s/>на <text:s/>территории <text:s/>муниципального <text:s/>образования <text:s/>"Город</text:p>
      <text:p text:style-name="P1967">Томск", <text:s text:c="3"/>утвержденной <text:s text:c="3"/>постановлением <text:s text:c="2"/>администрации <text:s text:c="2"/>Города <text:s text:c="2"/>Томска</text:p>
      <text:p text:style-name="P1968">от <text:s text:c="2"/>04.03.2014 <text:s/>N <text:s/>171 <text:s/>(далее <text:s/>- <text:s/>место <text:s/>размещения рекламной конструкции</text:p>
      <text:p text:style-name="P1969">(рекламных <text:s text:c="3"/>конструкций)), <text:s text:c="3"/>а <text:s text:c="2"/>Рекламораспространитель <text:s text:c="2"/>обязуется <text:s text:c="2"/>в</text:p>
      <text:p text:style-name="P1970">установленные <text:s text:c="3"/>настоящим <text:s text:c="3"/>договором <text:s text:c="3"/>порядке <text:s text:c="2"/>и <text:s text:c="2"/>сроки <text:s text:c="2"/>оплачивать</text:p>
      <text:p text:style-name="P1971">предоставленное <text:s text:c="2"/>ему <text:s text:c="2"/>право <text:s/>и <text:s/>осуществить <text:s/>комплексное <text:s/>благоустройство</text:p>
      <text:p text:style-name="P1972">прилегающей <text:s text:c="2"/>к <text:s text:c="2"/>рекламной <text:s/>конструкции <text:s/>территории <text:s/>на <text:s/>условиях <text:s/>Проекта</text:p>
      <text:p text:style-name="P1973">комплексного благоустройства, являющегося приложением к настоящему договору</text:p>
      <text:p text:style-name="P1974">(приложение N 1 к настоящему договору - не приводится).</text:p>
      <text:p text:style-name="P1975"><text:s text:c="4"/>1.2. <text:s/>Установка <text:s/>(монтаж, <text:s/>крепление) <text:s/>рекламной конструкции в месте ее</text:p>
      <text:p text:style-name="P1976">размещения, <text:s text:c="2"/>тип, <text:s/>вид, <text:s/>площадь <text:s/>информационного <text:s/>поля, <text:s/>архитектурные <text:s/>и</text:p>
      <text:p text:style-name="P1977">технические <text:s text:c="2"/>параметры <text:s text:c="2"/>рекламной <text:s text:c="2"/>конструкции <text:s/>(рекламных <text:s/>конструкций)</text:p>
      <text:p text:style-name="P1978">определяются <text:s text:c="2"/>проектом <text:s text:c="2"/>рекламной <text:s/>конструкции <text:s/>(рекламных <text:s/>конструкций),</text:p>
      <text:p text:style-name="P1979">представленным <text:s/>Рекламораспространителем <text:s/>в <text:s/>составе <text:s/>конкурсной <text:s/>заявки <text:s/>и</text:p>
      <text:p text:style-name="P1980">являющимся <text:s/>неотъемлемой <text:s/>частью <text:s/>настоящего <text:s/>договора <text:s/>(приложение <text:s/>N <text:s/>2 к</text:p>
      <text:p text:style-name="P1981">настоящему договору - не приводится).</text:p>
      <text:p text:style-name="P1982"><text:s text:c="4"/>1.3. <text:s/>Рекламораспространитель <text:s/>осуществляет <text:s/>установку <text:s/>и <text:s/>эксплуатацию</text:p>
      <text:p text:style-name="P1983">рекламной <text:s/>конструкции (рекламных конструкций) по настоящему договору после</text:p>
      <text:p text:style-name="P1984">получения <text:s/>в <text:s/>установленном порядке разрешения (разрешений) уполномоченного</text:p>
      <text:p text:style-name="P1985">органа <text:s text:c="2"/>Муниципального <text:s/>образования <text:s/>на <text:s/>установку <text:s/>и <text:s/>эксплуатацию <text:s/>такой</text:p>
      <text:p text:style-name="P1986">конструкции <text:s/>(таких конструкций) (далее - разрешение на установку рекламной</text:p>
      <text:p text:style-name="P1987">конструкции).</text:p>
      <text:p text:style-name="P1988"/>
      <text:p text:style-name="P1989"><text:s text:c="30"/>2. Права Сторон</text:p>
      <text:p text:style-name="P1990"/>
      <text:p text:style-name="P1991"><text:s text:c="4"/>2.1. Муниципальное образование имеет право:</text:p>
      <text:p text:style-name="P1992"><text:bookmark-start text:name="P955"/><text:bookmark-end text:name="P955"/><text:s text:c="4"/>1) <text:s text:c="3"/>в <text:s text:c="3"/>любое <text:s text:c="3"/>время, <text:s text:c="3"/>без <text:s text:c="2"/>предварительного <text:s text:c="2"/>согласования <text:s text:c="2"/>с</text:p>
      <text:p text:style-name="P1993">Рекламораспространителем, <text:s text:c="2"/>проверять <text:s text:c="2"/>фактическое <text:s text:c="2"/>использование <text:s text:c="2"/>места</text:p>
      <text:p text:style-name="P1994">размещения <text:s/>рекламной <text:s/>конструкции <text:s/>(в <text:s/>том <text:s/>числе <text:s/>проверять <text:s/>соответствие</text:p>
      <text:p text:style-name="P1995">фактического <text:s text:c="2"/>места <text:s text:c="2"/>установки <text:s/>рекламной <text:s/>конструкции <text:s/>месту <text:s/>размещения</text:p>
      <text:p text:style-name="P1996">рекламной <text:s/>конструкции), <text:s/>а также цели использования рекламной конструкции,</text:p>
      <text:p text:style-name="P1997">соблюдение <text:s text:c="2"/>Рекламораспространителем <text:s text:c="2"/>условий <text:s/>установки <text:s/>и <text:s/>эксплуатации</text:p>
      <text:p text:style-name="P1998">рекламной <text:s text:c="2"/>конструкции, <text:s/>предусмотренных <text:s/>в <text:s/>выданном <text:s/>ему <text:s/>разрешении <text:s/>на</text:p>
      <text:p text:style-name="P1999">установку <text:s text:c="3"/>рекламной <text:s text:c="2"/>конструкции, <text:s text:c="2"/>исполнения <text:s text:c="2"/>Проекта <text:s text:c="2"/>комплексного</text:p>
      <text:p text:style-name="P2000">благоустройства территории, требований к установке и эксплуатации рекламной</text:p>
      <text:p text:style-name="P2001">конструкции, <text:s text:c="2"/>предусмотренных <text:s text:c="2"/>действующим <text:s/>законодательством <text:s/>Российской</text:p>
      <text:p text:style-name="P2002">Федерации и настоящим договором.</text:p>
      <text:p text:style-name="P2003"><text:s text:c="4"/>В <text:s text:c="2"/>случае <text:s/>выявления <text:s/>фактов <text:s/>нарушения <text:s/>Рекламораспространителем <text:s/>при</text:p>
      <text:p text:style-name="P2004">установке <text:s text:c="2"/>и <text:s text:c="2"/>(или) <text:s text:c="2"/>эксплуатации <text:s text:c="2"/>рекламной <text:s text:c="2"/>конструкции <text:s text:c="2"/>требований</text:p>
      <text:p text:style-name="P2005">действующего <text:s text:c="2"/>законодательства, <text:s text:c="2"/>а <text:s text:c="2"/>также <text:s/>условий <text:s/>настоящего <text:s/>договора</text:p>
      <text:p text:style-name="P2006">Рекламораспространителю <text:s/>Муниципальным <text:s/>образованием <text:s/>выдаются обязательные</text:p>
      <text:p text:style-name="P2007">для исполнения предписания по устранению выявленных нарушений, если иное не</text:p>
      <text:p text:style-name="P2008">предусмотрено настоящим договором;</text:p>
      <text:p text:style-name="P2009"><text:s text:c="4"/>2) в предусмотренных действующим законодательством Российской Федерации</text:p>
      <text:p text:style-name="P2010">случаях <text:s text:c="2"/>потребовать <text:s text:c="2"/>от <text:s text:c="2"/>Рекламораспространителя <text:s/>осуществить <text:s/>демонтаж</text:p>
      <text:p text:style-name="P2011">рекламной <text:s/>конструкции (рекламных конструкций), а также удалить информацию,</text:p>
      <text:p text:style-name="P2012">размещенную <text:s/>на <text:s/>рекламной <text:s/>конструкции <text:s/>(рекламных конструкциях), в сроки,</text:p>
      <text:p text:style-name="P2013">установленные настоящим договором;</text:p>
      <text:p text:style-name="P2014"><text:bookmark-start text:name="P977"/><text:bookmark-end text:name="P977"/><text:s text:c="4"/>3) <text:s text:c="2"/>в <text:s text:c="2"/>случае <text:s text:c="2"/>неисполнения <text:s text:c="2"/>Рекламораспространителем <text:s/>обязанности,</text:p>
      <text:p text:style-name="P2015"><text:span text:style-name="T2016">установленной <text:s/>в <text:s/></text:span><text:a xlink:href="#P1072" office:target-frame-name="_top" xlink:show="replace"><text:span text:style-name="T2017">подпункте <text:s/>8 пункта <text:s/>3.2</text:span></text:a><text:span text:style-name="T2018"><text:s/>настоящего договора, осуществить</text:span></text:p>
      <text:p text:style-name="P2019">демонтаж, а также обеспечить хранение или уничтожение рекламной конструкции</text:p>
      <text:p text:style-name="P2020">(рекламных <text:s/>конструкций) за счет средств бюджета муниципального образования</text:p>
      <text:p text:style-name="P2021">"Город <text:s text:c="2"/>Томск" <text:s text:c="2"/>и <text:s text:c="2"/>потребовать <text:s text:c="2"/>от <text:s/>Рекламораспространителя <text:s/>возместить</text:p>
      <text:p text:style-name="P2022">необходимые <text:s/>расходы, <text:s/>понесенные <text:s/>в <text:s/>связи <text:s/>с <text:s/>демонтажем, <text:s/>хранением <text:s/>или</text:p>
      <text:p text:style-name="P2023">уничтожением рекламной конструкции (рекламных конструкций);</text:p>
      <text:p text:style-name="P2024"><text:bookmark-start text:name="P984"/><text:bookmark-end text:name="P984"/><text:s text:c="4"/>4) <text:s text:c="2"/>в <text:s text:c="2"/>случае <text:s text:c="2"/>неисполнения <text:s text:c="2"/>Рекламораспространителем <text:s/>обязанности,</text:p>
      <text:p text:style-name="P2025"><text:span text:style-name="T2026">установленной <text:s/>в <text:s/></text:span><text:a xlink:href="#P1077" office:target-frame-name="_top" xlink:show="replace"><text:span text:style-name="T2027">подпункте <text:s/>9 пункта <text:s/>3.2</text:span></text:a><text:span text:style-name="T2028"><text:s/>настоящего договора, осуществить</text:span></text:p>
      <text:p text:style-name="P2029">удаление <text:s/>размещенной <text:s/>на <text:s/>рекламной <text:s/>конструкции <text:s/>(рекламных конструкциях)</text:p>
      <text:p text:style-name="P2030">информации за счет средств бюджета муниципального образования "Город Томск"</text:p>
      <text:p text:style-name="P2031">и <text:s/>потребовать <text:s/>от <text:s/>Рекламораспространителя возместить необходимые расходы,</text:p>
      <text:p text:style-name="P2032">понесенные в связи с удалением этой информации;</text:p>
      <text:p text:style-name="P2033"><text:s text:c="4"/>5) <text:s text:c="2"/>досрочно <text:s/>расторгнуть <text:s/>настоящий <text:s/>договор <text:s/>в <text:s/>случаях <text:s/>и <text:s/>порядке,</text:p>
      <text:p text:style-name="P2034">предусмотренных <text:s text:c="4"/>условиями <text:s text:c="3"/>настоящего <text:s text:c="3"/>договора <text:s text:c="3"/>и <text:s text:c="3"/>действующим</text:p>
      <text:p text:style-name="P2035">законодательством Российской Федерации.</text:p>
      <text:p text:style-name="P2036"><text:s text:c="4"/>Полномочия <text:s/>муниципального <text:s/>образования по реализации прав, связанных с</text:p>
      <text:p text:style-name="P2037">реализацией <text:s/>Проекта <text:s/>комплексного <text:s/>благоустройства территории, исполняются</text:p>
      <text:p text:style-name="P2038">департаментом <text:s/>дорожной деятельности и благоустройства администрации Города</text:p>
      <text:p text:style-name="P2039">Томска.</text:p>
      <text:p text:style-name="P2040"><text:s text:c="4"/>2.2. Рекламораспространитель имеет право:</text:p>
      <text:p text:style-name="P2041"><text:s text:c="4"/>1) <text:s/>после <text:s/>получения <text:s/>разрешения <text:s/>(разрешений) <text:s/>на <text:s/>установку рекламной</text:p>
      <text:p text:style-name="P2042">конструкции <text:s/>(рекламных <text:s/>конструкций) <text:s/>установить <text:s/>ее (их) в соответствии с</text:p>
      <text:p text:style-name="P2043">проектом (приложением N 2 к настоящему договору);</text:p>
      <text:p text:style-name="P2044"><text:s text:c="4"/>2) <text:s text:c="2"/>использовать <text:s text:c="2"/>место <text:s text:c="2"/>(места) <text:s/>размещения <text:s/>рекламной <text:s/>конструкции</text:p>
      <text:p text:style-name="P2045">(рекламных <text:s/>конструкций) для установки и эксплуатации рекламной конструкции</text:p>
      <text:p text:style-name="P2046">(рекламных конструкций) в течение всего срока действия настоящего договора;</text:p>
      <text:p text:style-name="P2047"><text:s text:c="4"/>3) <text:s/>беспрепятственного доступа к месту размещения рекламной конструкции</text:p>
      <text:p text:style-name="P2048">(рекламных <text:s text:c="2"/>конструкций) <text:s text:c="2"/>для <text:s/>целей, <text:s/>связанных <text:s/>с <text:s/>осуществлением <text:s/>прав</text:p>
      <text:p text:style-name="P2049">владельца <text:s/>рекламной <text:s/>конструкции (рекламных конструкций), в том числе с ее</text:p>
      <text:p text:style-name="P2050">(их) эксплуатацией, техническим обслуживанием и демонтажем;</text:p>
      <text:p text:style-name="P2051"><text:s text:c="4"/>4) <text:s text:c="2"/>досрочно <text:s/>расторгнуть <text:s/>настоящий <text:s/>договор <text:s/>в <text:s/>случаях <text:s/>и <text:s/>порядке,</text:p>
      <text:p text:style-name="P2052">предусмотренных <text:s text:c="4"/>условиями <text:s text:c="3"/>настоящего <text:s text:c="3"/>договора <text:s text:c="3"/>и <text:s text:c="3"/>действующим</text:p>
      <text:p text:style-name="P2053">законодательством Российской Федерации.</text:p>
      <text:p text:style-name="P2054"/>
      <text:p text:style-name="P2055"><text:s text:c="27"/>3. Обязанности Сторон</text:p>
      <text:p text:style-name="P2056"/>
      <text:p text:style-name="P2057"><text:s text:c="4"/>3.1. Муниципальное образование обязано:</text:p>
      <text:p text:style-name="P2058"><text:s text:c="4"/>1) <text:s/>не <text:s/>создавать препятствий Рекламораспространителю при выполнении им</text:p>
      <text:p text:style-name="P2059">работ <text:s/>по <text:s/>установке <text:s/>(монтажу), а также эксплуатации рекламной конструкции</text:p>
      <text:p text:style-name="P2060">(рекламных <text:s/>конструкций) <text:s/>в <text:s/>месте ее (их) размещения при условии наличия у</text:p>
      <text:p text:style-name="P2061">Рекламораспространителя необходимой разрешительной документации;</text:p>
      <text:p text:style-name="P2062"><text:s text:c="4"/>2) <text:s text:c="2"/>осуществить <text:s text:c="2"/>приемку <text:s text:c="2"/>от <text:s text:c="2"/>Рекламораспространителя <text:s text:c="2"/>результатов</text:p>
      <text:p text:style-name="P2063">выполненных <text:s text:c="2"/>им <text:s text:c="2"/>работ <text:s/>по <text:s/>демонтажу <text:s/>рекламной <text:s/>конструкции <text:s/>(рекламных</text:p>
      <text:p text:style-name="P2064">конструкций) и приведению места размещения рекламной конструкции (рекламных</text:p>
      <text:p text:style-name="P2065">конструкций) <text:s/>в <text:s/>состояние, предшествующее установке в нем (присоединению к</text:p>
      <text:p text:style-name="P2066">нему) конструкции (конструкций).</text:p>
      <text:p text:style-name="P2067"><text:s text:c="4"/>3.2. Рекламораспространитель обязан:</text:p>
      <text:p text:style-name="P2068"><text:bookmark-start text:name="P1025"/><text:bookmark-end text:name="P1025"/><text:s text:c="4"/>1) <text:s/>использовать <text:s/>место <text:s/>размещения <text:s/>рекламной <text:s/>конструкции и рекламную</text:p>
      <text:p text:style-name="P2069">конструкцию исключительно по их прямому целевому назначению, установленному</text:p>
      <text:p text:style-name="P2070"><text:span text:style-name="T2071">в<text:s/></text:span><text:a xlink:href="#P925" office:target-frame-name="_top" xlink:show="replace"><text:span text:style-name="T2072">пункте 1.1</text:span></text:a><text:span text:style-name="T2073"><text:s/>настоящего договора;</text:span></text:p>
      <text:p text:style-name="P2074"><text:bookmark-start text:name="P1028"/><text:bookmark-end text:name="P1028"/><text:s text:c="4"/>2) <text:s/>осуществлять <text:s/>комплексное <text:s/>благоустройство <text:s/>прилегающей к рекламной</text:p>
      <text:p text:style-name="P2075">конструкции <text:s/>территории <text:s/>на <text:s/>условиях, <text:s/>предусмотренных <text:s/>приложением <text:s/>N 1 к</text:p>
      <text:p text:style-name="P2076">настоящему договору;</text:p>
      <text:p text:style-name="P2077"><text:bookmark-start text:name="P1031"/><text:bookmark-end text:name="P1031"/><text:s text:c="4"/>3) <text:s/>установить <text:s/>рекламную <text:s/>конструкцию <text:s/>в <text:s/>месте <text:s/>размещения <text:s/>рекламной</text:p>
      <text:p text:style-name="P2078">конструкции <text:s text:c="3"/>в <text:s text:c="3"/>полном <text:s text:c="2"/>соответствии <text:s text:c="2"/>с <text:s text:c="2"/>требованиями <text:s text:c="2"/>действующего</text:p>
      <text:p text:style-name="P2079">законодательства, <text:s/>разрешения <text:s/>на <text:s/>установку рекламной конструкции, а также</text:p>
      <text:p text:style-name="P2080">проектом рекламной конструкции (приложением N 2 к настоящему договору);</text:p>
      <text:p text:style-name="P2081"><text:s text:c="4"/>4) <text:s text:c="2"/>осуществлять <text:s text:c="2"/>эксплуатацию <text:s text:c="2"/>рекламной <text:s text:c="2"/>конструкции <text:s text:c="2"/>в <text:s text:c="2"/>полном</text:p>
      <text:p text:style-name="P2082">соответствии <text:s/>с <text:s/>требованиями <text:s/>действующего законодательства, разрешения на</text:p>
      <text:p text:style-name="P2083">установку рекламной конструкции, а также настоящим договором;</text:p>
      <text:p text:style-name="P2084"><text:s text:c="4"/>5) <text:s/>обеспечивать <text:s/>надлежащее состояние и условия эксплуатации рекламной</text:p>
      <text:p text:style-name="P2085">конструкции, в том числе:</text:p>
      <text:p text:style-name="P2086"><text:s text:c="4"/>- <text:s/>после <text:s/>демонтажа <text:s/>рекламной <text:s/>конструкции за счет собственных средств</text:p>
      <text:p text:style-name="P2087">обеспечить благоустройство территории, прилегающей к рекламной конструкции,</text:p>
      <text:p text:style-name="P2088">с <text:s/>приведением <text:s/>места <text:s/>установки <text:s/>в <text:s/>состояние, <text:s/>предшествующее <text:s/>проведению</text:p>
      <text:p text:style-name="P2089"><text:span text:style-name="T2090">указанных <text:s text:c="2"/>работ, <text:s text:c="2"/>в <text:s text:c="2"/>том <text:s text:c="2"/>числе <text:s text:c="2"/>соответствующее <text:s/>требованиям <text:s/></text:span><text:a xlink:href="https://login.consultant.ru/link/?req=doc&amp;base=RLAW091&amp;n=176877&amp;dst=100021" office:target-frame-name="_top" xlink:show="replace"><text:span text:style-name="T2091">Правил</text:span></text:a></text:p>
      <text:p text:style-name="P2092">благоустройства <text:s text:c="2"/>территории <text:s text:c="2"/>муниципального <text:s/>образования <text:s/>"Город <text:s/>Томск",</text:p>
      <text:p text:style-name="P2093">утвержденных решением Думы Города Томска от 01.03.2016 N 161;</text:p>
      <text:p text:style-name="P2094"><text:s text:c="4"/>- <text:s/>установку <text:s/>(демонтаж), <text:s/>а <text:s/>также <text:s/>эксплуатацию рекламной конструкции</text:p>
      <text:p text:style-name="P2095">(рекламных <text:s/>конструкций) <text:s/>в <text:s/>границах <text:s/>охранных зон инженерных коммуникаций</text:p>
      <text:p text:style-name="P2096">осуществлять <text:s text:c="2"/>в <text:s text:c="2"/>порядке, <text:s text:c="2"/>согласованном <text:s text:c="2"/>с <text:s text:c="2"/>владельцами <text:s text:c="2"/>и <text:s text:c="2"/>лицами,</text:p>
      <text:p text:style-name="P2097">эксплуатирующими соответствующие инженерные коммуникации;</text:p>
      <text:p text:style-name="P2098"><text:span text:style-name="T2099"><text:s text:c="4"/>- <text:s/>соблюдать <text:s/>требования <text:s/></text:span><text:a xlink:href="https://login.consultant.ru/link/?req=doc&amp;base=LAW&amp;n=441707&amp;dst=100137" office:target-frame-name="_top" xlink:show="replace"><text:span text:style-name="T2100">СанПиН 1.2.3685-21</text:span></text:a><text:span text:style-name="T2101"><text:s/>"Гигиенические нормативы и</text:span></text:p>
      <text:p text:style-name="P2102">требования <text:s/>к <text:s/>обеспечению <text:s/>безопасности <text:s/>и (или) безвредности для человека</text:p>
      <text:p text:style-name="P2103">факторов <text:s text:c="2"/>среды <text:s text:c="2"/>обитания" <text:s text:c="2"/>при <text:s text:c="2"/>распространении <text:s text:c="2"/>наружной <text:s/>рекламы <text:s/>с</text:p>
      <text:p text:style-name="P2104">использованием <text:s/>рекламной <text:s/>конструкции, информационное поле которой состоит</text:p>
      <text:p text:style-name="P2105">из <text:s text:c="2"/>светодиодных <text:s/>модулей <text:s/>с <text:s/>интегрированными <text:s/>светодиодами, <text:s/>позволяющих</text:p>
      <text:p text:style-name="P2106">демонстрировать <text:s text:c="2"/>информационные <text:s text:c="2"/>материалы <text:s/>с <text:s/>использованием <text:s/>технологии</text:p>
      <text:p text:style-name="P2107">динамических/статических <text:s/>эффектов <text:s/>(в том числе монохромные и полноцветные</text:p>
      <text:p text:style-name="P2108">светодиодные экраны);</text:p>
      <text:p text:style-name="P2109"><text:s text:c="4"/>- <text:s text:c="2"/>разместить <text:s text:c="2"/>на <text:s text:c="2"/>рекламной <text:s text:c="2"/>конструкции <text:s/>маркировку <text:s/>с <text:s/>указанием</text:p>
      <text:p text:style-name="P2110">наименования Рекламораспространителя и номера его телефона;</text:p>
      <text:p text:style-name="P2111"><text:s text:c="4"/>- <text:s text:c="2"/>самостоятельно <text:s text:c="2"/>получить <text:s text:c="2"/>технические <text:s text:c="2"/>условия <text:s text:c="2"/>на <text:s/>подключение</text:p>
      <text:p text:style-name="P2112">электроустановки <text:s text:c="2"/>рекламной <text:s text:c="2"/>конструкции <text:s/>к <text:s/>сетям <text:s/>электроснабжения <text:s/>для</text:p>
      <text:p text:style-name="P2113">организации <text:s/>подсветки <text:s/>рекламной конструкции, а также оплачивать стоимость</text:p>
      <text:p text:style-name="P2114">потребленной электроэнергии по договору с электроснабжающей организацией (в</text:p>
      <text:p text:style-name="P2115">случае <text:s/>если предполагается размещение рекламной конструкции, оборудованной</text:p>
      <text:p text:style-name="P2116">источниками освещения);</text:p>
      <text:p text:style-name="P2117"><text:s text:c="4"/>6) <text:s/>устранять повреждения рекламной конструкции и рекламных изображений</text:p>
      <text:p text:style-name="P2118">на рекламной конструкции незамедлительно после выявления указанных фактов;</text:p>
      <text:p text:style-name="P2119"><text:bookmark-start text:name="P1068"/><text:bookmark-end text:name="P1068"/><text:s text:c="4"/>7) <text:s/>исполнять <text:s/>предписания <text:s/>Муниципального <text:s/>образования <text:s/>по <text:s/>устранению</text:p>
      <text:p text:style-name="P2120">нарушений <text:s text:c="2"/>условий <text:s text:c="2"/>настоящего <text:s/>договора, <text:s/>вынесенные <text:s/>в <text:s/>соответствии <text:s/>с</text:p>
      <text:p text:style-name="P2121"><text:a xlink:href="#P955" office:target-frame-name="_top" xlink:show="replace"><text:span text:style-name="T2122">подпунктом 1 пункта 2.1</text:span></text:a><text:span text:style-name="T2123"><text:s/>настоящего договора, в срок не позднее пяти рабочих</text:span></text:p>
      <text:p text:style-name="P2124">дней с момента их получения;</text:p>
      <text:p text:style-name="P2125"><text:bookmark-start text:name="P1072"/><text:bookmark-end text:name="P1072"/><text:s text:c="4"/>8) <text:s/>в <text:s/>случае <text:s/>расторжения <text:s/>(прекращения) <text:s/>настоящего договора по любым</text:p>
      <text:p text:style-name="P2126">основаниям <text:s/>демонтировать рекламную конструкцию и привести место размещения</text:p>
      <text:p text:style-name="P2127">рекламной <text:s text:c="2"/>конструкции <text:s text:c="2"/>в <text:s text:c="2"/>состояние, <text:s/>предшествующее <text:s/>установке <text:s/>в <text:s/>нем</text:p>
      <text:p text:style-name="P2128">(присоединению <text:s/>к <text:s/>нему) конструкции, за счет собственных средств в срок не</text:p>
      <text:p text:style-name="P2129">позднее одного месяца с даты расторжения (прекращения) настоящего договора;</text:p>
      <text:p text:style-name="P2130"><text:bookmark-start text:name="P1077"/><text:bookmark-end text:name="P1077"/><text:s text:c="4"/>9) <text:s/>в <text:s/>случае <text:s/>расторжения <text:s/>(прекращения) <text:s/>настоящего договора по любым</text:p>
      <text:p text:style-name="P2131">основаниям <text:s/>удалить размещенную на рекламной конструкции информацию за счет</text:p>
      <text:p text:style-name="P2132">собственных <text:s/>средств <text:s/>в <text:s/>срок <text:s/>не <text:s/>позднее <text:s/>трех <text:s/>дней <text:s/>с <text:s/>даты расторжения</text:p>
      <text:p text:style-name="P2133">(прекращения) настоящего договора;</text:p>
      <text:p text:style-name="P2134"><text:s text:c="4"/>10) <text:s text:c="2"/>в <text:s text:c="2"/>письменной <text:s text:c="2"/>форме <text:s/>уведомить <text:s/>Муниципальное <text:s/>образование <text:s/>об</text:p>
      <text:p text:style-name="P2135"><text:span text:style-name="T2136">исполнении <text:s/>обязанностей, <text:s/>установленных <text:s/>в <text:s/></text:span><text:a xlink:href="#P1031" office:target-frame-name="_top" xlink:show="replace"><text:span text:style-name="T2137">подпунктах <text:s/>3</text:span></text:a><text:span text:style-name="T2138">,<text:s/></text:span><text:a xlink:href="#P1072" office:target-frame-name="_top" xlink:show="replace"><text:span text:style-name="T2139">8</text:span></text:a><text:span text:style-name="T2140">,<text:s/></text:span><text:a xlink:href="#P1077" office:target-frame-name="_top" xlink:show="replace"><text:span text:style-name="T2141">9</text:span></text:a><text:span text:style-name="T2142"><text:s/>настоящего</text:span></text:p>
      <text:p text:style-name="P2143">пункта <text:s/>договора, <text:s/>и <text:s/>готовности <text:s/>сдать <text:s/>результаты <text:s/>выполненных <text:s/>работ <text:s/>до</text:p>
      <text:p text:style-name="P2144">истечения предусмотренных в них сроков;</text:p>
      <text:p text:style-name="P2145"><text:s text:c="4"/>11) <text:s/>возместить <text:s/>Муниципальному <text:s/>образованию расходы, предусмотренные в</text:p>
      <text:p text:style-name="P2146"><text:a xlink:href="#P977" office:target-frame-name="_top" xlink:show="replace"><text:span text:style-name="T2147">подпунктах <text:s/>3</text:span></text:a><text:span text:style-name="T2148"><text:s/>и <text:s/></text:span><text:a xlink:href="#P984" office:target-frame-name="_top" xlink:show="replace"><text:span text:style-name="T2149">4 пункта 2.1</text:span></text:a><text:span text:style-name="T2150"><text:s/>настоящего договора, в срок не позднее десяти</text:span></text:p>
      <text:p text:style-name="P2151">рабочих <text:s text:c="2"/>дней <text:s text:c="2"/>с <text:s text:c="2"/>момента <text:s text:c="2"/>получения <text:s/>соответствующего <text:s/>мотивированного</text:p>
      <text:p text:style-name="P2152">требования Муниципального образования.</text:p>
      <text:p text:style-name="P2153"/>
      <text:p text:style-name="P2154"><text:s text:c="27"/>3-1. Порядок расчетов</text:p>
      <text:p text:style-name="P2155"/>
      <text:p text:style-name="P2156"><text:s text:c="4"/>3-1.1. <text:s text:c="2"/>Годовой <text:s text:c="2"/>размер <text:s text:c="2"/>платы <text:s text:c="2"/>по <text:s text:c="2"/>договору <text:s text:c="2"/>за <text:s/>предоставленное</text:p>
      <text:p text:style-name="P2157">Рекламораспространителю <text:s text:c="2"/>право <text:s/>использовать <text:s/>место <text:s/>размещения <text:s/>рекламной</text:p>
      <text:p text:style-name="P2158"><text:span text:style-name="T2159">конструкции <text:s/>для <text:s/>целей, <text:s/>предусмотренных <text:s/></text:span><text:a xlink:href="#P925" office:target-frame-name="_top" xlink:show="replace"><text:span text:style-name="T2160">пунктом 1.1</text:span></text:a><text:span text:style-name="T2161"><text:s/>настоящего договора,</text:span></text:p>
      <text:p text:style-name="P2162">установлен <text:s/>в <text:s/>соответствии <text:s/>с Протоколом конкурса и составляет ___________</text:p>
      <text:p text:style-name="P2163">(___________________) <text:s text:c="2"/>рублей <text:s text:c="2"/>_________ <text:s text:c="2"/>копеек <text:s/>без <text:s/>учета <text:s/>налога <text:s/>на</text:p>
      <text:p text:style-name="P2164">добавленную стоимость (НДС).</text:p>
      <text:p text:style-name="P2165"><text:s text:c="4"/>3-1.2. <text:s text:c="4"/>Годовой <text:s text:c="3"/>размер <text:s text:c="3"/>платы <text:s text:c="3"/>по <text:s text:c="3"/>Договору <text:s text:c="3"/>уплачивается</text:p>
      <text:p text:style-name="P2166">Рекламораспространителем <text:s text:c="2"/>Муниципальному <text:s text:c="2"/>образованию <text:s text:c="2"/>равными <text:s text:c="2"/>частями</text:p>
      <text:p text:style-name="P2167">ежеквартально. <text:s text:c="2"/>Сумма <text:s text:c="2"/>ежеквартального <text:s/>платежа <text:s/>по <text:s/>настоящему <text:s/>договору</text:p>
      <text:p text:style-name="P2168">составляет <text:s text:c="3"/>________________(__________________________ <text:s text:c="2"/>______________)</text:p>
      <text:p text:style-name="P2169">рублей ________ копеек (далее - ежеквартальный платеж).</text:p>
      <text:p text:style-name="P2170"><text:bookmark-start text:name="P1103"/><text:bookmark-end text:name="P1103"/><text:s text:c="4"/>3-1.3. <text:s/>Рекламораспространитель <text:s/>обязуется <text:s/>производить <text:s/>ежеквартальные</text:p>
      <text:p text:style-name="P2171">платежи <text:s/>Муниципальному <text:s/>образованию <text:s/>в <text:s/>безналичном порядке по реквизитам,</text:p>
      <text:p text:style-name="P2172"><text:span text:style-name="T2173">указанным в<text:s/></text:span><text:a xlink:href="#P1252" office:target-frame-name="_top" xlink:show="replace"><text:span text:style-name="T2174">пункте 10.1</text:span></text:a><text:span text:style-name="T2175"><text:s/>настоящего договора, в следующие сроки:</text:span></text:p>
      <text:p text:style-name="P2176"><text:bookmark-start text:name="P1106"/><text:bookmark-end text:name="P1106"/><text:s text:c="4"/>1) <text:s/>первый <text:s/>ежеквартальный платеж производится Рекламораспространителем</text:p>
      <text:p text:style-name="P2177">единовременно <text:s/>в <text:s/>срок <text:s/>не <text:s/>позднее <text:s/>десяти <text:s/>рабочих дней с даты заключения</text:p>
      <text:p text:style-name="P2178">настоящего <text:s/>договора. <text:s/>Сумма задатка, внесенного Рекламораспространителем в</text:p>
      <text:p text:style-name="P2179">целях участия в конкурсе, засчитывается в счет исполнения его обязательства</text:p>
      <text:p text:style-name="P2180">по уплате первого платежа;</text:p>
      <text:p text:style-name="P2181"><text:s text:c="4"/>2) <text:s text:c="3"/>последующие <text:s text:c="3"/>ежеквартальные <text:s text:c="2"/>платежи <text:s text:c="2"/>Рекламораспространитель</text:p>
      <text:p text:style-name="P2182">производит не позднее десятого числа месяца, в котором истекает квартальный</text:p>
      <text:p text:style-name="P2183">срок <text:s/>(три <text:s/>календарных <text:s/>месяца) <text:s/>с <text:s/>даты уплаты предыдущего платежа. Сумма</text:p>
      <text:p text:style-name="P2184">задатка, <text:s/>внесенного <text:s/>Рекламораспространителем в целях участия в конкурсе и</text:p>
      <text:p text:style-name="P2185">превышающая <text:s/>размер <text:s/>первого <text:s/>платежа, <text:s/>засчитывается в счет исполнения его</text:p>
      <text:p text:style-name="P2186">обязательств по уплате последующих ежеквартальных платежей.</text:p>
      <text:p text:style-name="P2187"><text:s text:c="4"/>3-1.4. В случае если Рекламораспространитель является плательщиком НДС,</text:p>
      <text:p text:style-name="P2188">то <text:s text:c="2"/>он <text:s/>обязуется <text:s/>самостоятельно <text:s/>исчислять <text:s/>и <text:s/>одновременно <text:s/>с <text:s/>платежом</text:p>
      <text:p text:style-name="P2189">оплачивать НДС на сумму такого платежа в порядке, установленном действующим</text:p>
      <text:p text:style-name="P2190">налоговым законодательством Российской Федерации.</text:p>
      <text:p text:style-name="P2191"><text:s text:c="4"/>3-1.5. <text:s text:c="4"/>Моментом <text:s text:c="3"/>исполнения <text:s text:c="3"/>Рекламораспространителем <text:s text:c="3"/>своего</text:p>
      <text:p text:style-name="P2192">обязательства <text:s/>по <text:s/>уплате <text:s/>Муниципальному <text:s/>образованию <text:s/>очередного <text:s/>платежа</text:p>
      <text:p text:style-name="P2193">считается <text:s/>дата <text:s/>списания <text:s/>соответствующей <text:s/>суммы <text:s/>денежных <text:s/>средств <text:s/>с его</text:p>
      <text:p text:style-name="P2194">банковского <text:s/>счета, <text:s/>подтвержденная платежным поручением с отметкой банка о</text:p>
      <text:p text:style-name="P2195">списании такой суммы.</text:p>
      <text:p text:style-name="P2196"><text:s text:c="4"/>3-1.6. <text:s text:c="2"/>Годовой <text:s text:c="2"/>размер <text:s/>платы <text:s/>по <text:s/>договору <text:s/>ежегодно <text:s/>индексируется</text:p>
      <text:p text:style-name="P2197">Муниципальным <text:s/>образованием <text:s/>в <text:s/>одностороннем <text:s/>порядке <text:s/>начиная <text:s/>с 1 января</text:p>
      <text:p text:style-name="P2198">очередного <text:s/>финансового <text:s/>года, <text:s/>следующего <text:s/>за <text:s/>годом, <text:s/>в <text:s/>котором заключен</text:p>
      <text:p text:style-name="P2199">договор, <text:s/>путем умножения действующего на момент изменения годового размера</text:p>
      <text:p text:style-name="P2200">платы <text:s/>по <text:s/>договору <text:s/>на <text:s/>прогнозируемый в очередном финансовом году сводный</text:p>
      <text:p text:style-name="P2201">индекс <text:s text:c="2"/>потребительских <text:s text:c="2"/>цен <text:s/>(максимальный <text:s/>- <text:s/>при <text:s/>наличии <text:s/>вариантов),</text:p>
      <text:p text:style-name="P2202">указанный <text:s/>в <text:s/>муниципальном <text:s/>правовом <text:s/>акте <text:s/>администрации <text:s/>Города Томска о</text:p>
      <text:p text:style-name="P2203">прогнозе <text:s text:c="2"/>социально-экономического <text:s text:c="2"/>развития <text:s/>муниципального <text:s/>образования</text:p>
      <text:p text:style-name="P2204">"Город Томск" на среднесрочный период.</text:p>
      <text:p text:style-name="P2205"><text:s text:c="4"/>Перерасчет <text:s/>годового <text:s/>размера <text:s/>платежа <text:s/>по <text:s/>договору <text:s/>осуществляется <text:s/>с</text:p>
      <text:p text:style-name="P2206">первого <text:s/>платежного <text:s/>периода <text:s/>(квартального <text:s/>платежа), <text:s/>следующего за датой</text:p>
      <text:p text:style-name="P2207">внесения изменений.</text:p>
      <text:p text:style-name="P2208"><text:s text:c="4"/>Перерасчет <text:s text:c="2"/>годового <text:s text:c="2"/>размера <text:s/>платы <text:s/>по <text:s/>договору <text:s/>производится <text:s/>без</text:p>
      <text:p text:style-name="P2209">перезаключения <text:s/>договора. Об изменении годового размера платы по настоящему</text:p>
      <text:p text:style-name="P2210">договору <text:s text:c="2"/>Муниципальное <text:s text:c="2"/>образование <text:s/>уведомляет <text:s/>Рекламораспространителя</text:p>
      <text:p text:style-name="P2211">заказным <text:s/>почтовым отправлением по адресу, указанному в настоящем договоре,</text:p>
      <text:p text:style-name="P2212"><text:span text:style-name="T2213">в соответствии с<text:s/></text:span><text:a xlink:href="#P1217" office:target-frame-name="_top" xlink:show="replace"><text:span text:style-name="T2214">пунктом 8.2</text:span></text:a><text:span text:style-name="T2215"><text:s/>настоящего договора.</text:span></text:p>
      <text:p text:style-name="P2216"/>
      <text:p text:style-name="P2217"><text:s text:c="25"/>4. Срок действия договора</text:p>
      <text:p text:style-name="P2218"/>
      <text:p text:style-name="P2219"><text:s text:c="4"/>4.1. Настоящий договор заключен сроком на ____ (_________________) лет.</text:p>
      <text:p text:style-name="P2220"><text:s text:c="4"/>4.2. <text:s/>Настоящий <text:s/>договор <text:s/>вступает в силу и становится обязательным для</text:p>
      <text:p text:style-name="P2221">Сторон <text:s/>с <text:s/>даты <text:s/>его <text:s/>заключения <text:s/>и <text:s/>действует <text:s/>до "__" ___________ 20__ г.</text:p>
      <text:p text:style-name="P2222">включительно.</text:p>
      <text:p text:style-name="P2223"/>
      <text:p text:style-name="P2224"><text:s text:c="25"/>5. Ответственность Сторон</text:p>
      <text:p text:style-name="P2225"/>
      <text:p text:style-name="P2226"><text:s text:c="4"/>5.1. <text:s/>За <text:s/>неисполнение <text:s/>или <text:s/>ненадлежащее <text:s/>исполнение <text:s/>обязательств <text:s/>по</text:p>
      <text:p text:style-name="P2227">настоящему <text:s text:c="2"/>договору <text:s text:c="2"/>Стороны <text:s text:c="2"/>несут <text:s text:c="2"/>ответственность, <text:s/>предусмотренную</text:p>
      <text:p text:style-name="P2228">действующим гражданским законодательством и настоящим договором.</text:p>
      <text:p text:style-name="P2229"><text:s text:c="4"/>5.2. <text:s/>За несвоевременное исполнение денежных обязательств по настоящему</text:p>
      <text:p text:style-name="P2230">договору <text:s text:c="3"/>Рекламораспространитель <text:s text:c="2"/>обязуется <text:s text:c="2"/>уплатить <text:s text:c="2"/>Муниципальному</text:p>
      <text:p text:style-name="P2231"><text:span text:style-name="T2232">образованию <text:s text:c="2"/>проценты <text:s text:c="2"/>на <text:s/>сумму <text:s/>долга <text:s/>в <text:s/>соответствии <text:s/>со <text:s/></text:span><text:a xlink:href="https://login.consultant.ru/link/?req=doc&amp;base=LAW&amp;n=452991&amp;dst=101897" office:target-frame-name="_top" xlink:show="replace"><text:span text:style-name="T2233">статьей 395</text:span></text:a></text:p>
      <text:p text:style-name="P2234">Гражданского кодекса Российской Федерации.</text:p>
      <text:p text:style-name="P2235"><text:span text:style-name="T2236"><text:s text:c="4"/>5.3. <text:s/>Ответственность <text:s/>за <text:s/>нарушение <text:s/>Федерального<text:s/></text:span><text:a xlink:href="https://login.consultant.ru/link/?req=doc&amp;base=LAW&amp;n=452993" office:target-frame-name="_top" xlink:show="replace"><text:span text:style-name="T2237">закона</text:span></text:a><text:span text:style-name="T2238"><text:s/>от 13.03.2006</text:span></text:p>
      <text:p text:style-name="P2239">N <text:s/>38-ФЗ <text:s/>"О рекламе", а также за ущерб, причиненный рекламной конструкцией</text:p>
      <text:p text:style-name="P2240">гражданам <text:s/>и <text:s/>имуществу <text:s/>юридических <text:s/>лиц, <text:s/>несет Рекламораспространитель в</text:p>
      <text:p text:style-name="P2241">соответствии с действующим законодательством.</text:p>
      <text:p text:style-name="P2242"><text:span text:style-name="T2243"><text:s text:c="4"/>5.4. <text:s/>За <text:s/>нарушение <text:s/>срока, <text:s/>установленного <text:s/></text:span><text:a xlink:href="#P1072" office:target-frame-name="_top" xlink:show="replace"><text:span text:style-name="T2244">подпунктом <text:s/>8 <text:s/>пункта <text:s/>3.2</text:span></text:a></text:p>
      <text:p text:style-name="P2245">настоящего <text:s text:c="3"/>договора, <text:s text:c="3"/>Рекламораспространитель <text:s text:c="3"/>обязуется <text:s text:c="3"/>уплатить</text:p>
      <text:p text:style-name="P2246">Муниципальному образованию штраф в размере двадцати пяти процентов от суммы</text:p>
      <text:p text:style-name="P2247"><text:span text:style-name="T2248">платежа, установленного<text:s/></text:span><text:a xlink:href="#P1106" office:target-frame-name="_top" xlink:show="replace"><text:span text:style-name="T2249">подпунктом 1 пункта 3-1.3</text:span></text:a><text:span text:style-name="T2250"><text:s/>настоящего договора.</text:span></text:p>
      <text:p text:style-name="P2251"><text:span text:style-name="T2252"><text:s text:c="4"/>5.5. <text:s/>За <text:s/>нарушение <text:s/>срока, <text:s/>установленного <text:s/></text:span><text:a xlink:href="#P1077" office:target-frame-name="_top" xlink:show="replace"><text:span text:style-name="T2253">подпунктом <text:s/>9 <text:s/>пункта <text:s/>3.2</text:span></text:a></text:p>
      <text:p text:style-name="P2254">настоящего <text:s text:c="3"/>договора, <text:s text:c="3"/>Рекламораспространитель <text:s text:c="3"/>обязуется <text:s text:c="3"/>уплатить</text:p>
      <text:p text:style-name="P2255">Муниципальному <text:s/>образованию <text:s/>штраф <text:s/>в <text:s/>размере <text:s/>десяти <text:s/>процентов <text:s/>от суммы</text:p>
      <text:p text:style-name="P2256"><text:span text:style-name="T2257">платежа, установленного<text:s/></text:span><text:a xlink:href="#P1106" office:target-frame-name="_top" xlink:show="replace"><text:span text:style-name="T2258">подпунктом 1 пункта 3-1.3</text:span></text:a><text:span text:style-name="T2259"><text:s/>настоящего договора.</text:span></text:p>
      <text:p text:style-name="P2260"/>
      <text:p text:style-name="P2261"><text:s text:c="16"/>6. Порядок изменения и расторжения договора</text:p>
      <text:p text:style-name="P2262"/>
      <text:p text:style-name="P2263"><text:s text:c="4"/>6.1. <text:s/>Изменение <text:s/>условий <text:s/>настоящего <text:s/>договора, а также его расторжение</text:p>
      <text:p text:style-name="P2264">допускаются <text:s text:c="2"/>по <text:s/>взаимному <text:s/>соглашению <text:s/>Сторон, <text:s/>за <text:s/>исключением <text:s/>случаев,</text:p>
      <text:p text:style-name="P2265">предусмотренных действующим законодательством или настоящим договором.</text:p>
      <text:p text:style-name="P2266"><text:s text:c="4"/>6.2. <text:s text:c="2"/>Муниципальное <text:s text:c="2"/>образование <text:s text:c="2"/>вправе <text:s text:c="2"/>в <text:s/>одностороннем <text:s/>порядке</text:p>
      <text:p text:style-name="P2267">отказаться <text:s text:c="2"/>от <text:s text:c="2"/>исполнения <text:s text:c="2"/>настоящего <text:s text:c="2"/>договора <text:s text:c="2"/>в <text:s text:c="2"/>соответствии <text:s/>со</text:p>
      <text:p text:style-name="P2268"><text:a xlink:href="https://login.consultant.ru/link/?req=doc&amp;base=LAW&amp;n=452991&amp;dst=10841" office:target-frame-name="_top" xlink:show="replace"><text:span text:style-name="T2269">статьей 450.1</text:span></text:a><text:span text:style-name="T2270"><text:s/>ГК РФ в следующих случаях:</text:span></text:p>
      <text:p text:style-name="P2271"><text:s text:c="4"/>а) <text:s/>неисполнения <text:s/>или ненадлежащего исполнения Рекламораспространителем</text:p>
      <text:p text:style-name="P2272"><text:span text:style-name="T2273">обязанностей, <text:s/>установленных <text:s/>в<text:s/></text:span><text:a xlink:href="#P1025" office:target-frame-name="_top" xlink:show="replace"><text:span text:style-name="T2274">подпунктах 1</text:span></text:a><text:span text:style-name="T2275">,<text:s/></text:span><text:a xlink:href="#P1028" office:target-frame-name="_top" xlink:show="replace"><text:span text:style-name="T2276">2</text:span></text:a><text:span text:style-name="T2277">,<text:s/></text:span><text:a xlink:href="#P1031" office:target-frame-name="_top" xlink:show="replace"><text:span text:style-name="T2278">3</text:span></text:a><text:span text:style-name="T2279">,<text:s/></text:span><text:a xlink:href="#P1068" office:target-frame-name="_top" xlink:show="replace"><text:span text:style-name="T2280">7 пункта 3.2</text:span></text:a><text:span text:style-name="T2281"><text:s/>настоящего</text:span></text:p>
      <text:p text:style-name="P2282">договора;</text:p>
      <text:p text:style-name="P2283"><text:s text:c="4"/>б) <text:s text:c="2"/>нарушения <text:s text:c="2"/>Рекламораспространителем <text:s text:c="2"/>срока <text:s text:c="2"/>внесения <text:s text:c="2"/>платежа,</text:p>
      <text:p text:style-name="P2284"><text:span text:style-name="T2285">предусмотренного<text:s/></text:span><text:a xlink:href="#P1103" office:target-frame-name="_top" xlink:show="replace"><text:span text:style-name="T2286">пунктом 3-1.3</text:span></text:a><text:span text:style-name="T2287"><text:s/>настоящего договора.</text:span></text:p>
      <text:p text:style-name="P2288"><text:s text:c="4"/>6.3. <text:s/>Сторона, <text:s/>имеющая намерение расторгнуть настоящий договор, должна</text:p>
      <text:p text:style-name="P2289">направить <text:s/>(вручить) <text:s/>другой <text:s/>Стороне <text:s/>письменное уведомление о расторжении</text:p>
      <text:p text:style-name="P2290">договора <text:s/>(об <text:s/>отказе <text:s/>от <text:s/>исполнения договора) с указанием в нем оснований</text:p>
      <text:p text:style-name="P2291">расторжения <text:s/>(отказа <text:s/>от <text:s/>исполнения), предусмотренного настоящим договором</text:p>
      <text:p text:style-name="P2292">либо <text:s text:c="2"/>действующим <text:s/>законодательством. <text:s/>Направление <text:s/>(вручение) <text:s/>указанного</text:p>
      <text:p text:style-name="P2293"><text:span text:style-name="T2294">уведомления <text:s/>осуществляется <text:s/>в порядке, установленном<text:s/></text:span><text:a xlink:href="#P1211" office:target-frame-name="_top" xlink:show="replace"><text:span text:style-name="T2295">разделом 8</text:span></text:a><text:span text:style-name="T2296"><text:s/>настоящего</text:span></text:p>
      <text:p text:style-name="P2297">договора.</text:p>
      <text:p text:style-name="P2298"><text:s text:c="4"/>Настоящий <text:s/>договор <text:s/>признается <text:s/>расторгнутым с даты вручения (доставки)</text:p>
      <text:p text:style-name="P2299">уведомления <text:s/>о <text:s/>расторжении <text:s/>договора <text:s/>(об <text:s/>отказе <text:s/>от исполнения договора)</text:p>
      <text:p text:style-name="P2300">уведомляемой <text:s/>Стороне (уполномоченному представителю Стороны), определяемой</text:p>
      <text:p text:style-name="P2301"><text:span text:style-name="T2302">в соответствии с<text:s/></text:span><text:a xlink:href="#P1226" office:target-frame-name="_top" xlink:show="replace"><text:span text:style-name="T2303">пунктом 8.3</text:span></text:a><text:span text:style-name="T2304"><text:s/>настоящего договора.</text:span></text:p>
      <text:p text:style-name="P2305"/>
      <text:p text:style-name="P2306"><text:s text:c="23"/>7. Порядок разрешения споров</text:p>
      <text:p text:style-name="P2307"/>
      <text:p text:style-name="P2308"><text:s text:c="4"/>7.1. <text:s/>Споры и разногласия, которые могут возникнуть между Сторонами при</text:p>
      <text:p text:style-name="P2309">исполнении <text:s/>условий <text:s/>настоящего <text:s/>договора, <text:s/>Стороны <text:s/>обязуются <text:s/>разрешать в</text:p>
      <text:p text:style-name="P2310">досудебном (претензионном) порядке урегулирования споров. Срок рассмотрения</text:p>
      <text:p text:style-name="P2311">претензий - десять рабочих дней с момента ее получения.</text:p>
      <text:p text:style-name="P2312"><text:s text:c="4"/>7.2. <text:s text:c="2"/>В <text:s text:c="2"/>случае <text:s text:c="2"/>невозможности <text:s text:c="2"/>разрешения <text:s text:c="2"/>споров <text:s text:c="2"/>в <text:s/>досудебном</text:p>
      <text:p text:style-name="P2313">(претензионном) <text:s/>порядке, <text:s/>полного <text:s/>или <text:s/>частичного <text:s/>отклонения требований,</text:p>
      <text:p text:style-name="P2314">заявленных <text:s text:c="2"/>в <text:s text:c="2"/>претензии, <text:s text:c="2"/>либо <text:s text:c="2"/>неполучения <text:s text:c="2"/>ответа <text:s/>на <text:s/>претензию <text:s/>в</text:p>
      <text:p text:style-name="P2315">установленный <text:s/>настоящим <text:s/>договором <text:s/>срок <text:s/>соответствующая <text:s/>Сторона <text:s/>вправе</text:p>
      <text:p text:style-name="P2316">передать <text:s/>спор на рассмотрение в Арбитражный суд Томской области в порядке,</text:p>
      <text:p text:style-name="P2317">установленном действующим законодательством Российской Федерации.</text:p>
      <text:p text:style-name="P2318"/>
      <text:p text:style-name="P2319"><text:bookmark-start text:name="P1211"/><text:bookmark-end text:name="P1211"/><text:s text:c="10"/>8. Требования, предъявляемые к документообороту Сторон</text:p>
      <text:p text:style-name="P2320"/>
      <text:p text:style-name="P2321"><text:s text:c="4"/>8.1. <text:s/>Каждый <text:s/>документ, относящийся к исполнению настоящего договора, в</text:p>
      <text:p text:style-name="P2322">обязательном <text:s/>порядке <text:s/>должен <text:s/>содержать <text:s/>ссылку на порядковый номер и дату</text:p>
      <text:p text:style-name="P2323">настоящего договора, подпись уполномоченного представителя и оттиск круглой</text:p>
      <text:p text:style-name="P2324">печати (при наличии) Стороны, направившей документ.</text:p>
      <text:p text:style-name="P2325"><text:bookmark-start text:name="P1217"/><text:bookmark-end text:name="P1217"/><text:s text:c="4"/>8.2. <text:s/>Направление <text:s/>одной <text:s/>Стороной <text:s/>заявлений, <text:s/>уведомлений, извещений,</text:p>
      <text:p text:style-name="P2326">требований <text:s/>или <text:s/>иных юридически значимых сообщений, с которыми действующее</text:p>
      <text:p text:style-name="P2327">законодательство <text:s text:c="2"/>или <text:s text:c="2"/>настоящий <text:s/>договор <text:s/>связывает <text:s/>гражданско-правовые</text:p>
      <text:p text:style-name="P2328">последствия <text:s text:c="2"/>для <text:s text:c="2"/>другой <text:s/>Стороны <text:s/>(далее <text:s/>- <text:s/>Сообщения), <text:s/>осуществляется</text:p>
      <text:p text:style-name="P2329">посредством <text:s text:c="3"/>вручения <text:s text:c="3"/>соответствующего <text:s text:c="3"/>Сообщения <text:s text:c="3"/>такой <text:s text:c="2"/>Стороне</text:p>
      <text:p text:style-name="P2330">(уполномоченному <text:s text:c="2"/>представителю <text:s/>Стороны) <text:s/>под <text:s/>роспись <text:s/>либо <text:s/>посредством</text:p>
      <text:p text:style-name="P2331">направления Сообщения почтовым отправлением с объявленной ценностью, описью</text:p>
      <text:p text:style-name="P2332">вложения <text:s/>и <text:s/>уведомлением <text:s/>о <text:s/>вручении по юридическому адресу, указанному в</text:p>
      <text:p text:style-name="P2333"><text:span text:style-name="T2334">соответствующем пункте<text:s/></text:span><text:a xlink:href="#P1250" office:target-frame-name="_top" xlink:show="replace"><text:span text:style-name="T2335">раздела 10</text:span></text:a><text:span text:style-name="T2336"><text:s/>настоящего договора.</text:span></text:p>
      <text:p text:style-name="P2337"><text:bookmark-start text:name="P1226"/><text:bookmark-end text:name="P1226"/><text:s text:c="4"/>8.3. <text:s/>Сообщения <text:s/>по <text:s/>настоящему договору считаются доставленными с даты</text:p>
      <text:p text:style-name="P2338">получения <text:s text:c="2"/>соответствующего <text:s/>Сообщения <text:s/>Стороной <text:s/>или <text:s/>его <text:s/>уполномоченным</text:p>
      <text:p text:style-name="P2339">представителем.</text:p>
      <text:p text:style-name="P2340"><text:s text:c="4"/>Стороны <text:s/>признают, <text:s/>что <text:s/>Сообщения <text:s/>по <text:s/>настоящему <text:s/>договору <text:s/>считаются</text:p>
      <text:p text:style-name="P2341">доставленными <text:s/>и <text:s/>в <text:s/>тех <text:s/>случаях, <text:s/>если они поступили в место вручения (на</text:p>
      <text:p text:style-name="P2342">соответствующий <text:s/>объект <text:s/>почтовой <text:s/>связи <text:s/>с <text:s/>почтовым индексом, указанным в</text:p>
      <text:p text:style-name="P2343"><text:a xlink:href="#P1250" office:target-frame-name="_top" xlink:show="replace"><text:span text:style-name="T2344">разделе <text:s/>10</text:span></text:a><text:span text:style-name="T2345"><text:s text:c="2"/>настоящего <text:s/>договора), <text:s/>но <text:s/>по <text:s/>обстоятельствам, <text:s/>зависящим от</text:span></text:p>
      <text:p text:style-name="P2346">Стороны, <text:s/>в <text:s/>адрес <text:s/>которой <text:s/>они <text:s/>направлены, не были ей вручены или она не</text:p>
      <text:p text:style-name="P2347">ознакомилась <text:s/>с ними в течение установленного действующим законодательством</text:p>
      <text:p text:style-name="P2348">нормативного <text:s/>срока <text:s/>хранения <text:s/>неврученных <text:s/>почтовых <text:s/>отправлений. В данном</text:p>
      <text:p text:style-name="P2349">случае <text:s text:c="2"/>датой <text:s text:c="2"/>получения <text:s/>Сообщения <text:s/>Стороной, <text:s/>которой <text:s/>оно <text:s/>адресовано,</text:p>
      <text:p text:style-name="P2350">признается <text:s/>дата <text:s/>поступления <text:s/>Сообщения на соответствующий объект почтовой</text:p>
      <text:p text:style-name="P2351"><text:span text:style-name="T2352">связи <text:s/>с <text:s/>почтовым <text:s/>индексом, <text:s/>указанным <text:s/>в <text:s/>адресе <text:s/>Стороны <text:s/>в <text:s/></text:span><text:a xlink:href="#P1250" office:target-frame-name="_top" xlink:show="replace"><text:span text:style-name="T2353">разделе 10</text:span></text:a></text:p>
      <text:p text:style-name="P2354">настоящего договора.</text:p>
      <text:p text:style-name="P2355"/>
      <text:p text:style-name="P2356"><text:s text:c="24"/>9. Заключительные положения</text:p>
      <text:p text:style-name="P2357"/>
      <text:p text:style-name="P2358"><text:s text:c="4"/>9.1. <text:s/>Все <text:s/>изменения, <text:s/>дополнения <text:s/>и <text:s/>приложения <text:s/>к настоящему договору</text:p>
      <text:p text:style-name="P2359">являются его неотъемлемой частью в случае, если они составлены в письменной</text:p>
      <text:p text:style-name="P2360">форме, <text:s/>подписаны <text:s/>уполномоченными <text:s/>представителями <text:s/>и <text:s/>скреплены <text:s/>печатями</text:p>
      <text:p text:style-name="P2361">Сторон (при наличии).</text:p>
      <text:p text:style-name="P2362"><text:s text:c="4"/>9.2. Настоящий договор составлен в двух идентичных экземплярах, имеющих</text:p>
      <text:p text:style-name="P2363">одинаковую юридическую силу, по одному экземпляру для каждой из Сторон.</text:p>
      <text:p text:style-name="P2364"/>
      <text:p text:style-name="P2365"><text:bookmark-start text:name="P1250"/><text:bookmark-end text:name="P1250"/><text:s text:c="8"/>10. Юридические адреса, банковские и иные реквизиты Сторон</text:p>
      <text:p text:style-name="P2366"/>
      <text:p text:style-name="P2367"><text:bookmark-start text:name="P1252"/><text:bookmark-end text:name="P1252"/><text:s text:c="4"/>10.1. <text:s text:c="2"/>Муниципальное <text:s/>образование: <text:s/>муниципальное <text:s/>образование <text:s/>"Город</text:p>
      <text:p text:style-name="P2368">Томск", от имени и в интересах которого выступают:</text:p>
      <text:p text:style-name="P2369"><text:s text:c="4"/>департамент <text:s text:c="2"/>управления <text:s text:c="2"/>муниципальной <text:s/>собственностью <text:s/>администрации</text:p>
      <text:p text:style-name="P2370">Города <text:s text:c="2"/>Томска, <text:s text:c="2"/>ОГРН <text:s text:c="2"/>1027000856211, <text:s/>ИНН <text:s/>7017002351, <text:s/>КПП <text:s/>701701001,</text:p>
      <text:p text:style-name="P2371">юридический <text:s text:c="2"/>адрес: <text:s text:c="2"/>Плеханова <text:s text:c="2"/>пер., <text:s text:c="2"/>дом <text:s text:c="2"/>N <text:s/>4, <text:s/>г. <text:s/>Томск, <text:s/>634050,</text:p>
      <text:p text:style-name="P2372">р/сч. N ___________________________________________________________________</text:p>
      <text:p text:style-name="P2373">в ________________________________________________________________________,</text:p>
      <text:p text:style-name="P2374">БИК _________________, получатель платежа: _______________________________,</text:p>
      <text:p text:style-name="P2375">КБК ____________________________;</text:p>
      <text:p text:style-name="P2376"><text:s text:c="4"/>департамент <text:s text:c="2"/>дорожной <text:s/>деятельности <text:s/>и <text:s/>благоустройства <text:s/>администрации</text:p>
      <text:p text:style-name="P2377">Города <text:s text:c="2"/>Томска, <text:s text:c="2"/>ОГРН <text:s text:c="2"/>1037000100246, <text:s/>ИНН <text:s/>7021054271, <text:s/>КПП <text:s/>701701001,</text:p>
      <text:p text:style-name="P2378">юридический <text:s/>адрес: <text:s/>Московский <text:s/>тр-т, <text:s/>дом N 19/1, г. Томск, 634050, р/сч.</text:p>
      <text:p text:style-name="P2379">N _________________________________________________________________________</text:p>
      <text:p text:style-name="P2380">в ________________________________________________________________________,</text:p>
      <text:p text:style-name="P2381">БИК _________________, получатель платежа: _______________________________,</text:p>
      <text:p text:style-name="P2382">КБК ____________________________.</text:p>
      <text:p text:style-name="P2383"><text:s text:c="4"/>10.2. Рекламораспространитель: ________________________________________</text:p>
      <text:p text:style-name="P2384">___________________________________________________________________________</text:p>
      <text:p text:style-name="P2385">___________________________________________________________________________</text:p>
      <text:p text:style-name="P2386">___________________________________________________________________________</text:p>
      <text:p text:style-name="P2387">___________________________________________________________________________</text:p>
      <text:p text:style-name="P2388">___________________________________________________________________________</text:p>
      <text:p text:style-name="P2389"/>
      <text:p text:style-name="P2390"><text:s text:c="4"/>11. Подписи Сторон:</text:p>
      <text:p text:style-name="P2391"/>
      <text:p text:style-name="P2392"><text:s text:c="3"/>От Муниципального образования: <text:s text:c="10"/>От Рекламораспространителя:</text:p>
      <text:p text:style-name="P2393">____________________________________ <text:s text:c="2"/>____________________________________</text:p>
      <text:p text:style-name="P2394"><text:s text:c="12"/>(должность) <text:s text:c="28"/>(должность)</text:p>
      <text:p text:style-name="P2395">____________________________________ <text:s text:c="2"/>____________________________________</text:p>
      <text:p text:style-name="P2396"><text:s text:c="13"/>(Ф.И.О.) <text:s text:c="31"/>(Ф.И.О.)</text:p>
      <text:p text:style-name="P2397">____________________________________ <text:s text:c="2"/>____________________________________</text:p>
      <text:p text:style-name="P2398"><text:s text:c="12"/>(подпись) <text:s text:c="30"/>(подпись)</text:p>
      <text:p text:style-name="P2399"/>
      <text:p text:style-name="P2400"><text:s text:c="15"/>М.П. <text:s text:c="35"/>М.П.</text:p>
      <text:p text:style-name="P2401"/>
      <text:p text:style-name="P2402"/>
      <text:p text:style-name="P240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йгородов Кирилл Евгеньевич</meta:initial-creator>
    <dc:creator>Кайгородов Кирилл Евгеньевич</dc:creator>
    <meta:creation-date>2024-02-15T02:19:00Z</meta:creation-date>
    <dc:date>2024-02-15T02:20:00Z</dc:date>
    <meta:template xlink:href="Normal" xlink:type="simple"/>
    <meta:editing-cycles>2</meta:editing-cycles>
    <meta:editing-duration>PT60S</meta:editing-duration>
    <meta:document-statistic meta:page-count="1" meta:paragraph-count="320" meta:word-count="23940" meta:character-count="160081" meta:row-count="1137" meta:non-whitespace-character-count="136461"/>
  </office:meta>
</office:document-meta>
</file>