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Times New Roman" fo:color="#000000" fo:font-size="12pt" style:font-size-asian="12pt" style:font-size-complex="12pt"/>
    </style:style>
    <style:style style:name="P2" style:parent-style-name="ConsPlusTitle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" style:parent-style-name="ConsPlusTitle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" style:parent-style-name="ConsPlusNormal" style:family="paragraph">
      <style:paragraph-properties fo:margin-bottom="0.0006in"/>
      <style:text-properties style:font-name="Times New Roman" fo:color="#000000" fo:font-size="12pt" style:font-size-asian="12pt" style:font-size-complex="12pt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6.2979in"/>
    </style:style>
    <style:style style:name="TableColumn13" style:family="table-column">
      <style:table-column-properties style:column-width="0.0784in"/>
    </style:style>
    <style:style style:name="Table9" style:family="table">
      <style:table-properties style:width="6.496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6" style:parent-style-name="ConsPlusNormal" style:family="paragraph">
      <style:text-properties style:font-name="Times New Roman" fo:color="#000000" fo:font-size="12pt" style:font-size-asian="12pt" style:font-size-complex="12pt"/>
    </style:style>
    <style:style style:name="TableCell1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8" style:parent-style-name="ConsPlusNormal" style:family="paragraph">
      <style:text-properties style:font-name="Times New Roman" fo:color="#000000" fo:font-size="12pt" style:font-size-asian="12pt" style:font-size-complex="12pt"/>
    </style:style>
    <style:style style:name="TableCell19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0" style:parent-style-name="ConsPlus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" style:parent-style-name="ConsPlusNormal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ConsPlus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7" style:parent-style-name="ConsPlusNormal" style:family="paragraph">
      <style:text-properties style:font-name="Times New Roman" fo:color="#000000" fo:font-size="12pt" style:font-size-asian="12pt" style:font-size-complex="12pt"/>
    </style:style>
    <style:style style:name="P28" style:parent-style-name="ConsPlus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9" style:parent-style-name="ConsPlusNormal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9" style:parent-style-name="ConsPlusNormal" style:family="paragraph">
      <style:paragraph-properties fo:text-align="justify" fo:margin-top="0.1527in" fo:text-indent="0.375in"/>
      <style:text-properties style:font-name="Times New Roman" fo:color="#000000" fo:font-size="12pt" style:font-size-asian="12pt" style:font-size-complex="12pt"/>
    </style:style>
    <style:style style:name="P40" style:parent-style-name="ConsPlusNormal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" style:parent-style-name="ConsPlusNormal" style:family="paragraph">
      <style:paragraph-properties fo:text-align="justify" fo:margin-top="0.1527in" fo:text-indent="0.375in"/>
      <style:text-properties style:font-name="Times New Roman" fo:color="#000000" fo:font-size="12pt" style:font-size-asian="12pt" style:font-size-complex="12pt"/>
    </style:style>
    <style:style style:name="P49" style:parent-style-name="ConsPlusNormal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" style:parent-style-name="ConsPlusNormal" style:family="paragraph">
      <style:paragraph-properties fo:text-align="justify" fo:margin-top="0.1527in" fo:text-indent="0.375in"/>
      <style:text-properties style:font-name="Times New Roman" fo:color="#000000" fo:font-size="12pt" style:font-size-asian="12pt" style:font-size-complex="12pt"/>
    </style:style>
    <style:style style:name="P54" style:parent-style-name="ConsPlusNormal" style:family="paragraph">
      <style:paragraph-properties fo:text-align="justify" fo:margin-top="0.1527in" fo:text-indent="0.375in"/>
      <style:text-properties style:font-name="Times New Roman" fo:color="#000000" fo:font-size="12pt" style:font-size-asian="12pt" style:font-size-complex="12pt"/>
    </style:style>
    <style:style style:name="P55" style:parent-style-name="ConsPlusNormal" style:family="paragraph">
      <style:paragraph-properties fo:text-align="justify" fo:margin-top="0.1527in" fo:text-indent="0.375in"/>
      <style:text-properties style:font-name="Times New Roman" fo:color="#000000" fo:font-size="12pt" style:font-size-asian="12pt" style:font-size-complex="12pt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0" style:parent-style-name="ConsPlus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1" style:parent-style-name="ConsPlusNormal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62" style:parent-style-name="ConsPlusNormal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63" style:parent-style-name="ConsPlus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4" style:parent-style-name="ConsPlus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5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АДМИНИСТРАЦИЯ ГОРОДА ТОМСКА</text:p>
      <text:p text:style-name="P2"/>
      <text:p text:style-name="P3">ПОСТАНОВЛЕНИЕ</text:p>
      <text:p text:style-name="P4">от 3 марта 2014 г. N 168</text:p>
      <text:p text:style-name="P5"/>
      <text:p text:style-name="P6">ОБ УСТАНОВЛЕНИИ БАЗОВОЙ СТАВКИ ДЛЯ РАСЧЕТА ПЛАТЫ ПО</text:p>
      <text:p text:style-name="P7">ДОГОВОРАМ НА УСТАНОВКУ И ЭКСПЛУАТАЦИЮ РЕКЛАМНЫХ КОНСТРУКЦИЙ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Список изменяющих документов</text:p>
            <text:p text:style-name="P21"><text:span text:style-name="T22">(в ред.<text:s/></text:span><text:a xlink:href="https://login.consultant.ru/link/?req=doc&amp;base=RLAW091&amp;n=180446&amp;dst=100005" office:target-frame-name="_top" xlink:show="replace"><text:span text:style-name="T23">постановления</text:span></text:a><text:span text:style-name="T24"><text:s/>администрации г. Томска</text:span></text:p>
            <text:p text:style-name="P25">от 16.01.2024 N 28)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В целях повышения эффективности использования муниципальной собственности, руководствуясь Федеральным<text:s/></text:span><text:a xlink:href="https://login.consultant.ru/link/?req=doc&amp;base=LAW&amp;n=465799&amp;dst=101263" office:target-frame-name="_top" xlink:show="replace"><text:span text:style-name="T31">законом</text:span></text:a><text:span text:style-name="T32"><text:s/>от 06.10.2003 N 131-ФЗ "Об общих принципах организации местного самоуправления в Российской Федерации", Федеральным<text:s/></text:span><text:a xlink:href="https://login.consultant.ru/link/?req=doc&amp;base=LAW&amp;n=452993" office:target-frame-name="_top" xlink:show="replace"><text:span text:style-name="T33">законом</text:span></text:a><text:span text:style-name="T34"><text:s/>от 13.03.2006 N 38-ФЗ "О рекламе",<text:s/></text:span><text:a xlink:href="https://login.consultant.ru/link/?req=doc&amp;base=RLAW091&amp;n=179448&amp;dst=100866" office:target-frame-name="_top" xlink:show="replace"><text:span text:style-name="T35">Уставом</text:span></text:a><text:span text:style-name="T36"><text:s/>Города Томска,<text:s/></text:span><text:a xlink:href="https://login.consultant.ru/link/?req=doc&amp;base=RLAW091&amp;n=154161&amp;dst=100007" office:target-frame-name="_top" xlink:show="replace"><text:span text:style-name="T37">решением</text:span></text:a><text:span text:style-name="T38"><text:s/>Думы Города Томска от 05.03.2013 N 642 "О реализации на территории муниципального образования "Город Томск" отдельных положений Федерального закона от 13.03.2006 N 38-ФЗ "О рекламе", постановляю:</text:span></text:p>
      <text:p text:style-name="P39">1. Установить базовую ставку (без учета налога на добавленную стоимость) в размере 2758,87 рублей за 1 кв. м площади информационного поля рекламной конструкции в год для расчета платы по договорам на установку и эксплуатацию рекламных конструкций, определения минимальной (начальной) цены договора при проведении торг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 муниципального образования "Город Томск", а также на земельных участках, государственная собственность на которые не разграничена и распоряжение которыми в соответствии с действующим законодательством осуществляет администрация Города Томска.</text:p>
      <text:p text:style-name="P40"><text:span text:style-name="T41">(в ред.<text:s/></text:span><text:a xlink:href="https://login.consultant.ru/link/?req=doc&amp;base=RLAW091&amp;n=180446&amp;dst=100006" office:target-frame-name="_top" xlink:show="replace"><text:span text:style-name="T42">постановления</text:span></text:a><text:span text:style-name="T43"><text:s/>администрации г. Томска от 16.01.2024 N 28)</text:span></text:p>
      <text:p text:style-name="P44"><text:span text:style-name="T45">2. Отменить<text:s/></text:span><text:a xlink:href="https://login.consultant.ru/link/?req=doc&amp;base=RLAW091&amp;n=68016" office:target-frame-name="_top" xlink:show="replace"><text:span text:style-name="T46">постановление</text:span></text:a><text:span text:style-name="T47"><text:s/>администрации Города Томска от 28.02.2013 N 178 "Об изменении базовой ставки для расчета платы по договорам на установку и эксплуатацию рекламных конструкций на объектах муниципальной собственности".</text:span></text:p>
      <text:p text:style-name="P48">3. Комитету по общим вопросам администрации Города Томска:</text:p>
      <text:p text:style-name="P49"><text:span text:style-name="T50">(в ред.<text:s/></text:span><text:a xlink:href="https://login.consultant.ru/link/?req=doc&amp;base=RLAW091&amp;n=180446&amp;dst=100007" office:target-frame-name="_top" xlink:show="replace"><text:span text:style-name="T51">постановления</text:span></text:a><text:span text:style-name="T52"><text:s/>администрации г. Томска от 16.01.2024 N 28)</text:span></text:p>
      <text:p text:style-name="P53">1) опубликовать настоящее постановление в Сборнике официальных материалов муниципального образования "Город Томск";</text:p>
      <text:p text:style-name="P54">2) направить настоящее постановление в структурное подразделение Администрации Томской области, определенное Губернатором Томской области, выполняющее функции уполномоченного органа по ведению Регистра муниципальных нормативных правовых актов в Томской области.</text:p>
      <text:p text:style-name="P55">4. Настоящее постановление вступает в силу на следующий день после дня его официального опубликования.</text:p>
      <text:p text:style-name="P56"><text:span text:style-name="T57">5. Утратил силу. -<text:s/></text:span><text:a xlink:href="https://login.consultant.ru/link/?req=doc&amp;base=RLAW091&amp;n=180446&amp;dst=100008" office:target-frame-name="_top" xlink:show="replace"><text:span text:style-name="T58">Постановление</text:span></text:a><text:span text:style-name="T59"><text:s/>администрации г. Томска от 16.01.2024 N 28.</text:span></text:p>
      <text:p text:style-name="P60"/>
      <text:soft-page-break/>
      <text:p text:style-name="P61">Мэр Города Томска</text:p>
      <text:p text:style-name="P62">И.Г.КЛЯЙН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йгородов Кирилл Евгеньевич</meta:initial-creator>
    <dc:creator>Кайгородов Кирилл Евгеньевич</dc:creator>
    <meta:creation-date>2024-01-22T02:28:00Z</meta:creation-date>
    <dc:date>2024-01-22T02:28:00Z</dc: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343" meta:row-count="23" meta:non-whitespace-character-count="2850"/>
  </office:meta>
</office:document-meta>
</file>