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/>
      <style:text-properties fo:color="#000000"/>
    </style:style>
    <style:style style:name="P2" style:parent-style-name="ConsPlusNormal" style:family="paragraph">
      <style:paragraph-properties fo:text-align="center"/>
      <style:text-properties fo:color="#000000"/>
    </style:style>
    <style:style style:name="P3" style:parent-style-name="ConsPlusNormal" style:family="paragraph">
      <style:paragraph-properties fo:text-align="center"/>
      <style:text-properties fo:color="#000000"/>
    </style:style>
    <style:style style:name="P4" style:parent-style-name="ConsPlusNormal" style:family="paragraph">
      <style:paragraph-properties fo:text-align="center"/>
      <style:text-properties fo:color="#000000"/>
    </style:style>
    <style:style style:name="P5" style:parent-style-name="ConsPlusNormal" style:family="paragraph">
      <style:paragraph-properties fo:text-align="center"/>
      <style:text-properties fo:color="#000000"/>
    </style:style>
    <style:style style:name="P6" style:parent-style-name="ConsPlusNormal" style:family="paragraph">
      <style:paragraph-properties fo:text-align="center"/>
      <style:text-properties fo:color="#000000"/>
    </style:style>
    <style:style style:name="P7" style:parent-style-name="ConsPlusNormal" style:family="paragraph">
      <style:paragraph-properties fo:text-align="center"/>
      <style:text-properties fo:color="#000000"/>
    </style:style>
    <style:style style:name="P8" style:parent-style-name="ConsPlusNormal" style:family="paragraph">
      <style:paragraph-properties fo:text-align="center"/>
      <style:text-properties fo:color="#000000"/>
    </style:style>
    <style:style style:name="P9" style:parent-style-name="ConsPlusNormal" style:family="paragraph">
      <style:paragraph-properties fo:text-align="justify"/>
      <style:text-properties fo:color="#000000"/>
    </style:style>
    <style:style style:name="TableColumn11" style:family="table-column">
      <style:table-column-properties style:column-width="0.4333in" style:use-optimal-column-width="false"/>
    </style:style>
    <style:style style:name="TableColumn12" style:family="table-column">
      <style:table-column-properties style:column-width="5.3541in" style:use-optimal-column-width="false"/>
    </style:style>
    <style:style style:name="TableColumn13" style:family="table-column">
      <style:table-column-properties style:column-width="0.8694in" style:use-optimal-column-width="false"/>
    </style:style>
    <style:style style:name="Table10" style:family="table">
      <style:table-properties style:width="6.656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" style:parent-style-name="ConsPlusNormal" style:family="paragraph">
      <style:paragraph-properties fo:text-align="center"/>
      <style:text-properties fo:color="#000000"/>
    </style:style>
    <style:style style:name="P17" style:parent-style-name="ConsPlusNormal" style:family="paragraph">
      <style:paragraph-properties fo:text-align="center"/>
      <style:text-properties fo:color="#000000"/>
    </style:style>
    <style:style style:name="TableCell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fo:color="#000000"/>
    </style:style>
    <style:style style:name="TableCell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fo:color="#000000"/>
    </style:style>
    <style:style style:name="TableCell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" style:parent-style-name="ConsPlusNormal" style:family="paragraph">
      <style:text-properties fo:color="#000000"/>
    </style:style>
    <style:style style:name="TableCell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" style:parent-style-name="ConsPlusNormal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" style:parent-style-name="ConsPlusNormal" style:family="paragraph">
      <style:paragraph-properties fo:text-align="center"/>
      <style:text-properties fo:color="#000000"/>
    </style:style>
    <style:style style:name="TableCell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" style:parent-style-name="ConsPlusNormal" style:family="paragraph">
      <style:text-properties fo:color="#000000"/>
    </style:style>
    <style:style style:name="TableCell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" style:parent-style-name="ConsPlusNormal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" style:parent-style-name="ConsPlusNormal" style:family="paragraph">
      <style:paragraph-properties fo:text-align="center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" style:parent-style-name="ConsPlusNormal" style:family="paragraph">
      <style:text-properties fo:color="#000000"/>
    </style:style>
    <style:style style:name="TableCell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" style:parent-style-name="ConsPlus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" style:parent-style-name="ConsPlusNormal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" style:parent-style-name="ConsPlusNormal" style:family="paragraph"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" style:parent-style-name="ConsPlus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" style:parent-style-name="ConsPlusNormal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" style:parent-style-name="ConsPlusNormal" style:family="paragraph">
      <style:text-properties fo:color="#000000"/>
    </style:style>
    <style:style style:name="TableCell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" style:parent-style-name="ConsPlus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" style:parent-style-name="ConsPlusNormal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" style:parent-style-name="ConsPlusNormal" style:family="paragraph"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" style:parent-style-name="ConsPlus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" style:parent-style-name="ConsPlusNormal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" style:parent-style-name="ConsPlusNormal" style:family="paragraph"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" style:parent-style-name="ConsPlus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" style:parent-style-name="ConsPlus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" style:parent-style-name="ConsPlusNormal" style:family="paragraph"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" style:parent-style-name="ConsPlus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" style:parent-style-name="ConsPlus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" style:parent-style-name="ConsPlusNormal" style:family="paragraph"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" style:parent-style-name="ConsPlus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" style:parent-style-name="ConsPlus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" style:parent-style-name="ConsPlusNormal" style:family="paragraph"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" style:parent-style-name="ConsPlus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4" style:parent-style-name="ConsPlus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6" style:parent-style-name="ConsPlusNormal" style:family="paragraph">
      <style:text-properties fo:color="#000000"/>
    </style:style>
    <style:style style:name="TableCell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8" style:parent-style-name="ConsPlusNormal" style:family="paragraph">
      <style:text-properties fo:color="#000000"/>
    </style:style>
    <style:style style:name="P99" style:parent-style-name="ConsPlusNormal" style:family="paragraph">
      <style:paragraph-properties fo:text-align="justify"/>
      <style:text-properties fo:color="#000000"/>
    </style:style>
    <style:style style:name="P100" style:parent-style-name="ConsPlusNonforma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ConsPlusNonformat" style:family="paragraph">
      <style:paragraph-properties fo:text-align="justify"/>
      <style:text-properties fo:color="#000000"/>
    </style:style>
    <style:style style:name="P102" style:parent-style-name="ConsPlusNonforma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ConsPlusNonforma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<text:bookmark-start text:name="P398"/><text:bookmark-end text:name="P398"/>ОПИСЬ</text:p>
      <text:p text:style-name="P3">документов, прилагаемых к заявке от "__" ___________ 20__ г.</text:p>
      <text:p text:style-name="P4">____________________________________________________________</text:p>
      <text:p text:style-name="P5">(полное наименование заявителя - юридического лица,</text:p>
      <text:p text:style-name="P6">Ф.И.О. заявителя - физического лица)</text:p>
      <text:p text:style-name="P7">на участие в конкурсе на право заключения договора на</text:p>
      <text:p text:style-name="P8">установку и эксплуатацию рекламной конструкци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</text:p>
            <text:p text:style-name="P17">пп</text:p>
          </table:table-cell>
          <table:table-cell table:style-name="TableCell18">
            <text:p text:style-name="P19">Наименование документа</text:p>
          </table:table-cell>
          <table:table-cell table:style-name="TableCell20">
            <text:p text:style-name="P21">Кол-во листов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..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Подпись заявителя (уполномоченного представителя заявителя):</text:p>
      <text:p text:style-name="P101"/>
      <text:p text:style-name="P102"><text:s text:c="5"/><text:s text:c="2"/>М.П. <text:s text:c="5"/><text:s text:c="11"/>________________/__________________________________________/</text:p>
      <text:p text:style-name="P103">(при наличии)<text:s text:c="12"/>(подпись) <text:s text:c="4"/><text:s text:c="10"/>(расшифровка подписи: инициалы, фамилия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nkke</meta:initial-creator>
    <dc:creator>Кайгородов Кирилл Евгеньевич</dc:creator>
    <meta:creation-date>2022-07-29T04:27:00Z</meta:creation-date>
    <dc:date>2022-07-29T04:27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