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olumn5" style:family="table-column">
      <style:table-column-properties style:column-width="0.6659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2076in" style:use-optimal-column-width="false"/>
    </style:style>
    <style:style style:name="TableColumn9" style:family="table-column">
      <style:table-column-properties style:column-width="1.2006in" style:use-optimal-column-width="false"/>
    </style:style>
    <style:style style:name="TableColumn10" style:family="table-column">
      <style:table-column-properties style:column-width="1.0368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4" style:family="table">
      <style:table-properties style:width="10.509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 fo:margin-right="0.0236in"/>
      <style:text-properties style:font-name="Times New Roman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Информация<text:s/><text:s/>управления культуры администрации Города Томска<text:s/>от<text:s/>04.12.2015<text:s/><text:s/>для включения в реестр социально ориентированных некоммерческих организаций – получателей поддержки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Номер реестро-вой записи и дата включе-ния сведе-ний в реестр</text:p>
          </table:table-cell>
          <table:table-cell table:style-name="TableCell19" table:number-rows-spanned="2">
            <text:p text:style-name="P20">Дата принятия решения об оказании поддержки или о прекращении оказания поддержки</text:p>
          </table:table-cell>
          <table:table-cell table:style-name="TableCell21" table:number-columns-spanned="5">
            <text:p text:style-name="P22"/>
            <text:p text:style-name="P23">Сведения о социально ориентированных некоммерческих организациях – получателях поддержки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Сведения о предоставленной поддержке</text:p>
          </table:table-cell>
          <table:covered-table-cell/>
          <table:covered-table-cell/>
          <table:table-cell table:style-name="TableCell26" table:number-rows-spanned="2">
            <text:p text:style-name="P27">Информация (если<text:s/></text:p>
            <text:p text:style-name="P28">имеется) о нарушениях, допущенных социально ориентирован-ной некоммерчес-кой организацией, получившей поддержку, в том числе <text:s/>о нецелевом использовании предоставлен-ных средств и имущества<text:s/>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Наименование постоянно<text:s/>действующего органа некоммер-ческой организации</text:p>
          </table:table-cell>
          <table:table-cell table:style-name="TableCell34">
            <text:p text:style-name="P35">Почтовый адрес (местонахожде-ние) постоянно действующего органа некоммерческой организации – получателя поддержки</text:p>
          </table:table-cell>
          <table:table-cell table:style-name="TableCell36">
            <text:p text:style-name="P37">Основной государственный регистрационный номер записи о государственной регистрации некоммерческой организации (ОГРН)<text:s/></text:p>
          </table:table-cell>
          <table:table-cell table:style-name="TableCell38">
            <text:p text:style-name="P39">Инденти-фикационный номер налогоплате-льщика</text:p>
          </table:table-cell>
          <table:table-cell table:style-name="TableCell40">
            <text:p text:style-name="P41">Виды деятельности некоммерческой организации<text:s/></text:p>
          </table:table-cell>
          <table:table-cell table:style-name="TableCell42">
            <text:p text:style-name="P43">Форма поддержки</text:p>
          </table:table-cell>
          <table:table-cell table:style-name="TableCell44">
            <text:p text:style-name="P45">Размер</text:p>
            <text:p text:style-name="P46">поддержки</text:p>
          </table:table-cell>
          <table:table-cell table:style-name="TableCell47">
            <text:p text:style-name="P48">Срок<text:s/></text:p>
            <text:p text:style-name="P49">оказа-</text:p>
            <text:p text:style-name="P50">ния<text:s/></text:p>
            <text:p text:style-name="P51">поддержки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>11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>02.12.2015</text:p>
          </table:table-cell>
          <table:table-cell table:style-name="TableCell82">
            <text:p text:style-name="P83">Правление<text:s/>Томского регионального отделения всероссийской творческой общественной организации «Союз художников России»</text:p>
          </table:table-cell>
          <table:table-cell table:style-name="TableCell84">
            <text:p text:style-name="P85">634057, г Томск,<text:s/>ул. 79 Гвардейской дивизии, д.<text:s/>11,<text:s/>кв. 88</text:p>
          </table:table-cell>
          <table:table-cell table:style-name="TableCell86">
            <text:p text:style-name="P87">1027000003436</text:p>
          </table:table-cell>
          <table:table-cell table:style-name="TableCell88">
            <text:p text:style-name="P89">7017036760</text:p>
          </table:table-cell>
          <table:table-cell table:style-name="TableCell90">
            <text:p text:style-name="P91">- организация и осуществление выставочной деятельности в России и за рубежом, формирование и пополнение выставочных фондов;</text:p>
            <text:p text:style-name="P92">- приобретение оборудования, транспортных средств, инвентаря, инструмента, сырья<text:s/><text:soft-page-break/>и материалов, в том числе<text:s/><text:s/>драгоценных в установленном порядке, для творческой работы художников, мастеров-исполнителей и рабочих;</text:p>
            <text:p text:style-name="P93">- в порядке, определяемом законодательством, осуществление <text:s/>всех не запрещённых законом и соответствующих уставным целям видов предприниматель-ской деятельности и создание в целях выполнения уставных задач коммерческих и некоммиерческих организаций, обладающих правами юридического лица;</text:p>
            <text:p text:style-name="P94">- содействие в строительстве и реконструкции зданий, сооружений,<text:s/><text:s/>творческих мастерских, студий, выставочных залов и галерей, запасников произведений<text:s/><text:soft-page-break/>изобразительного искусства, салонов, домов творчества, баз отдыха, приобретение в этих целях земельных участков;</text:p>
            <text:p text:style-name="P95">- передача в аренду имущества, включая земельные участки, принадлежащие «СХР» на праве собственности;</text:p>
            <text:p text:style-name="P96">- творческие связи с зарубежными странами;</text:p>
            <text:p text:style-name="P97">- реализация произведений изобразительного искусства и материалов для труда творческих работников;</text:p>
            <text:p text:style-name="P98">- издательская деятельность, учреждение собственных печатных органов.</text:p>
          </table:table-cell>
          <table:table-cell table:style-name="TableCell99">
            <text:p text:style-name="P100">Субси-дия</text:p>
          </table:table-cell>
          <table:table-cell table:style-name="TableCell101">
            <text:p text:style-name="P102">100 000 рублей</text:p>
          </table:table-cell>
          <table:table-cell table:style-name="TableCell103">
            <text:p text:style-name="P104">по 31 декабря</text:p>
            <text:p text:style-name="P105">2015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eva</meta:initial-creator>
    <dc:creator>Зефирова Наталья Михайловна</dc:creator>
    <meta:creation-date>2023-04-05T08:47:00Z</meta:creation-date>
    <dc:date>2023-04-05T08:47:00Z</dc:date>
    <meta:print-date>2014-10-20T05:4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8" meta:character-count="2601" meta:row-count="18" meta:non-whitespace-character-count="2218"/>
  </office:meta>
</office:document-meta>
</file>