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076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0368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4" style:family="table">
      <style:table-properties style:width="10.509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 fo:margin-right="0.0236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Информация<text:s/><text:s/>управления культуры администрации Города Томска<text:s/>от<text:s/>03.10.2016<text:s/><text:s/>для включения в реестр социально ориентированных некоммерческих организаций – получателей поддержк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Номер реестро-вой записи и дата включе-ния сведе-ний в реестр</text:p>
          </table:table-cell>
          <table:table-cell table:style-name="TableCell19" table:number-rows-spanned="2">
            <text:p text:style-name="P20">Дата принятия решения об оказании поддержки или о прекращении оказания поддержки</text:p>
          </table:table-cell>
          <table:table-cell table:style-name="TableCell21" table:number-columns-spanned="5">
            <text:p text:style-name="P22"/>
            <text:p text:style-name="P23">Сведения о социально ориентированных некоммерческих организациях – получателях поддержки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Сведения о предоставленной поддержке</text:p>
          </table:table-cell>
          <table:covered-table-cell/>
          <table:covered-table-cell/>
          <table:table-cell table:style-name="TableCell26" table:number-rows-spanned="2">
            <text:p text:style-name="P27">Информация (если<text:s/></text:p>
            <text:p text:style-name="P28">имеется) о нарушениях, допущенных социально ориентирован-ной некоммерчес-кой организацией, получившей поддержку, в том числе <text:s/>о нецелевом использовании предоставлен-ных средств и имущества<text:s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Наименование постоянно<text:s/>действующего органа некоммер-ческой организации</text:p>
          </table:table-cell>
          <table:table-cell table:style-name="TableCell34">
            <text:p text:style-name="P35">Почтовый адрес (местонахожде-ние) постоянно действующего органа некоммерческой организации – получателя поддержки</text:p>
          </table:table-cell>
          <table:table-cell table:style-name="TableCell36">
            <text:p text:style-name="P37">Основной государственный регистрационный номер записи о государственной регистрации некоммерческой организации (ОГРН)<text:s/></text:p>
          </table:table-cell>
          <table:table-cell table:style-name="TableCell38">
            <text:p text:style-name="P39">Инденти-фикационный номер налогоплате-льщика</text:p>
          </table:table-cell>
          <table:table-cell table:style-name="TableCell40">
            <text:p text:style-name="P41">Виды деятельности некоммерческой организации<text:s/></text:p>
          </table:table-cell>
          <table:table-cell table:style-name="TableCell42">
            <text:p text:style-name="P43">Форма поддержки</text:p>
          </table:table-cell>
          <table:table-cell table:style-name="TableCell44">
            <text:p text:style-name="P45">Размер</text:p>
            <text:p text:style-name="P46">поддержки</text:p>
          </table:table-cell>
          <table:table-cell table:style-name="TableCell47">
            <text:p text:style-name="P48">Срок<text:s/></text:p>
            <text:p text:style-name="P49">оказа-</text:p>
            <text:p text:style-name="P50">ния<text:s/></text:p>
            <text:p text:style-name="P51">поддержк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<text:span text:style-name="T86">0</text:span><text:span text:style-name="T87">1</text:span><text:span text:style-name="T88">.0</text:span><text:span text:style-name="T89">6</text:span><text:span text:style-name="T90">.201</text:span><text:span text:style-name="T91">6</text:span></text:p>
          </table:table-cell>
          <table:table-cell table:style-name="TableCell92">
            <text:p text:style-name="P93">Правление<text:s/>Томской региональной молодёжной общественно организации «Военно-историческое <text:s/>объединение «КРЕПОСТЬ»</text:p>
          </table:table-cell>
          <table:table-cell table:style-name="TableCell94">
            <text:p text:style-name="P95">634049, г Томск, Иркутский тракт, д. 33, офис 22</text:p>
          </table:table-cell>
          <table:table-cell table:style-name="TableCell96">
            <text:p text:style-name="P97">1127000000599</text:p>
          </table:table-cell>
          <table:table-cell table:style-name="TableCell98">
            <text:p text:style-name="P99">7017998005</text:p>
          </table:table-cell>
          <table:table-cell table:style-name="TableCell100">
            <text:p text:style-name="P101">- воспитание у молодёжи чувства патриотизма и гордости за свою страну;</text:p>
            <text:p text:style-name="P102">- поддерживает инициативы, направленные на интеллектуальное, духовное, физическое развитие молодёжи;</text:p>
            <text:p text:style-name="P103">- участвует в установленном порядке в<text:s/><text:soft-page-break/>разработке и реализации целевых молодёжных федеральных, региональных и иных программ;</text:p>
            <text:p text:style-name="P104">- пропаганда здорового образа жизни, образования и труда;</text:p>
            <text:p text:style-name="P105">- развитие добровольческого движения;</text:p>
            <text:p text:style-name="P106">- реализация творческих программ;</text:p>
            <text:p text:style-name="P107">- социальная поддержка и защита граждан;</text:p>
            <text:p text:style-name="P108">- участие и организация патриотических акций и мероприятий;</text:p>
            <text:p text:style-name="P109">- проведение образовательных семинаров;</text:p>
            <text:p text:style-name="P110">- проведение выставок по историческим датам.</text:p>
          </table:table-cell>
          <table:table-cell table:style-name="TableCell111">
            <text:p text:style-name="P112">Субси-дия</text:p>
          </table:table-cell>
          <table:table-cell table:style-name="TableCell113">
            <text:p text:style-name="P114">287 500 рублей</text:p>
          </table:table-cell>
          <table:table-cell table:style-name="TableCell115">
            <text:p text:style-name="P116">по 31 декабря</text:p>
            <text:p text:style-name="P117">2016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va</meta:initial-creator>
    <dc:creator>Зефирова Наталья Михайловна</dc:creator>
    <meta:creation-date>2023-04-05T08:54:00Z</meta:creation-date>
    <dc:date>2023-04-05T08:54:00Z</dc:date>
    <meta:print-date>2015-08-31T10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