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text-properties style:font-name="Times New Roman" style:font-name-complex="Times New Roman" fo:color="#000000" fo:font-size="12pt" style:font-size-asian="12pt" style:font-size-complex="12pt"/>
    </style:style>
    <style:style style:name="P2"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3"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4"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5"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6"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7"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8"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9"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0" style:parent-style-name="ConsPlusNormal" style:family="paragraph">
      <style:paragraph-properties fo:margin-bottom="0.0006in"/>
      <style:text-properties style:font-name="Times New Roman" style:font-name-complex="Times New Roman" fo:color="#000000" fo:font-size="12pt" style:font-size-asian="12pt" style:font-size-complex="12pt"/>
    </style:style>
    <style:style style:name="TableColumn12" style:family="table-column">
      <style:table-column-properties style:column-width="0.0416in"/>
    </style:style>
    <style:style style:name="TableColumn13" style:family="table-column">
      <style:table-column-properties style:column-width="0.0784in"/>
    </style:style>
    <style:style style:name="TableColumn14" style:family="table-column">
      <style:table-column-properties style:column-width="6.2979in"/>
    </style:style>
    <style:style style:name="TableColumn15" style:family="table-column">
      <style:table-column-properties style:column-width="0.0784in"/>
    </style:style>
    <style:style style:name="Table11" style:family="table">
      <style:table-properties style:width="6.4965in" style:rel-width="100%" fo:margin-left="0in" table:align="left"/>
    </style:style>
    <style:style style:name="TableRow16" style:family="table-row">
      <style:table-row-properties/>
    </style:style>
    <style:style style:name="TableCell17" style:family="table-cell">
      <style:table-cell-properties fo:border="none" fo:background-color="#CED3F1" style:writing-mode="lr-tb" fo:padding-top="0in" fo:padding-left="0in" fo:padding-bottom="0in" fo:padding-right="0in"/>
    </style:style>
    <style:style style:name="P18" style:parent-style-name="ConsPlusNormal" style:family="paragraph">
      <style:text-properties style:font-name="Times New Roman" style:font-name-complex="Times New Roman" fo:color="#000000" fo:font-size="12pt" style:font-size-asian="12pt" style:font-size-complex="12pt"/>
    </style:style>
    <style:style style:name="TableCell19" style:family="table-cell">
      <style:table-cell-properties fo:border="none" fo:background-color="#F4F3F8" style:writing-mode="lr-tb" fo:padding-top="0in" fo:padding-left="0in" fo:padding-bottom="0in" fo:padding-right="0in"/>
    </style:style>
    <style:style style:name="P20" style:parent-style-name="ConsPlusNormal" style:family="paragraph">
      <style:text-properties style:font-name="Times New Roman" style:font-name-complex="Times New Roman" fo:color="#000000" fo:font-size="12pt" style:font-size-asian="12pt" style:font-size-complex="12pt"/>
    </style:style>
    <style:style style:name="TableCell21" style:family="table-cell">
      <style:table-cell-properties fo:border="none" fo:background-color="#F4F3F8" style:writing-mode="lr-tb" fo:padding-top="0.0784in" fo:padding-left="0in" fo:padding-bottom="0.0784in" fo:padding-right="0in"/>
    </style:style>
    <style:style style:name="P22" style:parent-style-name="ConsPlusNormal" style:family="paragraph">
      <style:paragraph-properties fo:text-align="center"/>
      <style:text-properties style:font-name="Times New Roman" style:font-name-complex="Times New Roman" fo:color="#000000" fo:font-size="12pt" style:font-size-asian="12pt" style:font-size-complex="12pt"/>
    </style:style>
    <style:style style:name="P23" style:parent-style-name="ConsPlusNormal" style:family="paragraph">
      <style:paragraph-properties fo:text-align="center"/>
      <style:text-properties style:font-name="Times New Roman" style:font-name-complex="Times New Roman" fo:color="#000000" fo:font-size="12pt" style:font-size-asian="12pt" style:font-size-complex="12pt"/>
    </style:style>
    <style:style style:name="P24" style:parent-style-name="ConsPlusNormal" style:family="paragraph">
      <style:paragraph-properties fo:text-align="center"/>
    </style:style>
    <style:style style:name="T25" style:parent-style-name="Основнойшрифтабзаца" style:family="text">
      <style:text-properties style:font-name="Times New Roman" style:font-name-complex="Times New Roman" fo:color="#000000" fo:font-size="12pt" style:font-size-asian="12pt" style:font-size-complex="12pt"/>
    </style:style>
    <style:style style:name="T26" style:parent-style-name="Основнойшрифтабзаца" style:family="text">
      <style:text-properties style:font-name="Times New Roman" style:font-name-complex="Times New Roman" fo:color="#000000" fo:font-size="12pt" style:font-size-asian="12pt" style:font-size-complex="12pt"/>
    </style:style>
    <style:style style:name="T27" style:parent-style-name="Основнойшрифтабзаца" style:family="text">
      <style:text-properties style:font-name="Times New Roman" style:font-name-complex="Times New Roman" fo:color="#000000" fo:font-size="12pt" style:font-size-asian="12pt" style:font-size-complex="12pt"/>
    </style:style>
    <style:style style:name="T28" style:parent-style-name="Основнойшрифтабзаца" style:family="text">
      <style:text-properties style:font-name="Times New Roman" style:font-name-complex="Times New Roman" fo:color="#000000" fo:font-size="12pt" style:font-size-asian="12pt" style:font-size-complex="12pt"/>
    </style:style>
    <style:style style:name="T29" style:parent-style-name="Основнойшрифтабзаца" style:family="text">
      <style:text-properties style:font-name="Times New Roman" style:font-name-complex="Times New Roman" fo:color="#000000" fo:font-size="12pt" style:font-size-asian="12pt" style:font-size-complex="12pt"/>
    </style:style>
    <style:style style:name="T30" style:parent-style-name="Основнойшрифтабзаца" style:family="text">
      <style:text-properties style:font-name="Times New Roman" style:font-name-complex="Times New Roman" fo:color="#000000" fo:font-size="12pt" style:font-size-asian="12pt" style:font-size-complex="12pt"/>
    </style:style>
    <style:style style:name="T31" style:parent-style-name="Основнойшрифтабзаца" style:family="text">
      <style:text-properties style:font-name="Times New Roman" style:font-name-complex="Times New Roman" fo:color="#000000" fo:font-size="12pt" style:font-size-asian="12pt" style:font-size-complex="12pt"/>
    </style:style>
    <style:style style:name="P32" style:parent-style-name="ConsPlusNormal" style:family="paragraph">
      <style:paragraph-properties fo:text-align="center"/>
    </style:style>
    <style:style style:name="T33" style:parent-style-name="Основнойшрифтабзаца" style:family="text">
      <style:text-properties style:font-name="Times New Roman" style:font-name-complex="Times New Roman" fo:color="#000000" fo:font-size="12pt" style:font-size-asian="12pt" style:font-size-complex="12pt"/>
    </style:style>
    <style:style style:name="T34" style:parent-style-name="Основнойшрифтабзаца" style:family="text">
      <style:text-properties style:font-name="Times New Roman" style:font-name-complex="Times New Roman" fo:color="#000000" fo:font-size="12pt" style:font-size-asian="12pt" style:font-size-complex="12pt"/>
    </style:style>
    <style:style style:name="T35" style:parent-style-name="Основнойшрифтабзаца" style:family="text">
      <style:text-properties style:font-name="Times New Roman" style:font-name-complex="Times New Roman" fo:color="#000000" fo:font-size="12pt" style:font-size-asian="12pt" style:font-size-complex="12pt"/>
    </style:style>
    <style:style style:name="T36" style:parent-style-name="Основнойшрифтабзаца" style:family="text">
      <style:text-properties style:font-name="Times New Roman" style:font-name-complex="Times New Roman" fo:color="#000000" fo:font-size="12pt" style:font-size-asian="12pt" style:font-size-complex="12pt"/>
    </style:style>
    <style:style style:name="T37" style:parent-style-name="Основнойшрифтабзаца" style:family="text">
      <style:text-properties style:font-name="Times New Roman" style:font-name-complex="Times New Roman" fo:color="#000000" fo:font-size="12pt" style:font-size-asian="12pt" style:font-size-complex="12pt"/>
    </style:style>
    <style:style style:name="T38" style:parent-style-name="Основнойшрифтабзаца" style:family="text">
      <style:text-properties style:font-name="Times New Roman" style:font-name-complex="Times New Roman" fo:color="#000000" fo:font-size="12pt" style:font-size-asian="12pt" style:font-size-complex="12pt"/>
    </style:style>
    <style:style style:name="T39" style:parent-style-name="Основнойшрифтабзаца" style:family="text">
      <style:text-properties style:font-name="Times New Roman" style:font-name-complex="Times New Roman" fo:color="#000000" fo:font-size="12pt" style:font-size-asian="12pt" style:font-size-complex="12pt"/>
    </style:style>
    <style:style style:name="P40" style:parent-style-name="ConsPlusNormal" style:family="paragraph">
      <style:paragraph-properties fo:text-align="center"/>
    </style:style>
    <style:style style:name="T41" style:parent-style-name="Основнойшрифтабзаца" style:family="text">
      <style:text-properties style:font-name="Times New Roman" style:font-name-complex="Times New Roman" fo:color="#000000" fo:font-size="12pt" style:font-size-asian="12pt" style:font-size-complex="12pt"/>
    </style:style>
    <style:style style:name="T42" style:parent-style-name="Основнойшрифтабзаца" style:family="text">
      <style:text-properties style:font-name="Times New Roman" style:font-name-complex="Times New Roman" fo:color="#000000" fo:font-size="12pt" style:font-size-asian="12pt" style:font-size-complex="12pt"/>
    </style:style>
    <style:style style:name="T43" style:parent-style-name="Основнойшрифтабзаца" style:family="text">
      <style:text-properties style:font-name="Times New Roman" style:font-name-complex="Times New Roman" fo:color="#000000" fo:font-size="12pt" style:font-size-asian="12pt" style:font-size-complex="12pt"/>
    </style:style>
    <style:style style:name="T44" style:parent-style-name="Основнойшрифтабзаца" style:family="text">
      <style:text-properties style:font-name="Times New Roman" style:font-name-complex="Times New Roman" fo:color="#000000" fo:font-size="12pt" style:font-size-asian="12pt" style:font-size-complex="12pt"/>
    </style:style>
    <style:style style:name="T45" style:parent-style-name="Основнойшрифтабзаца" style:family="text">
      <style:text-properties style:font-name="Times New Roman" style:font-name-complex="Times New Roman" fo:color="#000000" fo:font-size="12pt" style:font-size-asian="12pt" style:font-size-complex="12pt"/>
    </style:style>
    <style:style style:name="T46" style:parent-style-name="Основнойшрифтабзаца" style:family="text">
      <style:text-properties style:font-name="Times New Roman" style:font-name-complex="Times New Roman" fo:color="#000000" fo:font-size="12pt" style:font-size-asian="12pt" style:font-size-complex="12pt"/>
    </style:style>
    <style:style style:name="T47" style:parent-style-name="Основнойшрифтабзаца" style:family="text">
      <style:text-properties style:font-name="Times New Roman" style:font-name-complex="Times New Roman" fo:color="#000000" fo:font-size="12pt" style:font-size-asian="12pt" style:font-size-complex="12pt"/>
    </style:style>
    <style:style style:name="TableCell48" style:family="table-cell">
      <style:table-cell-properties fo:border="none" fo:background-color="#F4F3F8" style:writing-mode="lr-tb" fo:padding-top="0in" fo:padding-left="0in" fo:padding-bottom="0in" fo:padding-right="0in"/>
    </style:style>
    <style:style style:name="P49" style:parent-style-name="ConsPlusNormal" style:family="paragraph">
      <style:text-properties style:font-name="Times New Roman" style:font-name-complex="Times New Roman" fo:color="#000000" fo:font-size="12pt" style:font-size-asian="12pt" style:font-size-complex="12pt"/>
    </style:style>
    <style:style style:name="P50"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51" style:parent-style-name="ConsPlusNormal" style:family="paragraph">
      <style:paragraph-properties fo:text-align="justify" fo:text-indent="0.375in"/>
    </style:style>
    <style:style style:name="T52" style:parent-style-name="Основнойшрифтабзаца" style:family="text">
      <style:text-properties style:font-name="Times New Roman" style:font-name-complex="Times New Roman" fo:color="#000000" fo:font-size="12pt" style:font-size-asian="12pt" style:font-size-complex="12pt"/>
    </style:style>
    <style:style style:name="T53" style:parent-style-name="Основнойшрифтабзаца" style:family="text">
      <style:text-properties style:font-name="Times New Roman" style:font-name-complex="Times New Roman" fo:color="#000000" fo:font-size="12pt" style:font-size-asian="12pt" style:font-size-complex="12pt"/>
    </style:style>
    <style:style style:name="T54" style:parent-style-name="Основнойшрифтабзаца" style:family="text">
      <style:text-properties style:font-name="Times New Roman" style:font-name-complex="Times New Roman" fo:color="#000000" fo:font-size="12pt" style:font-size-asian="12pt" style:font-size-complex="12pt"/>
    </style:style>
    <style:style style:name="T55" style:parent-style-name="Основнойшрифтабзаца" style:family="text">
      <style:text-properties style:font-name="Times New Roman" style:font-name-complex="Times New Roman" fo:color="#000000" fo:font-size="12pt" style:font-size-asian="12pt" style:font-size-complex="12pt"/>
    </style:style>
    <style:style style:name="T56" style:parent-style-name="Основнойшрифтабзаца" style:family="text">
      <style:text-properties style:font-name="Times New Roman" style:font-name-complex="Times New Roman" fo:color="#000000" fo:font-size="12pt" style:font-size-asian="12pt" style:font-size-complex="12pt"/>
    </style:style>
    <style:style style:name="T57" style:parent-style-name="Основнойшрифтабзаца" style:family="text">
      <style:text-properties style:font-name="Times New Roman" style:font-name-complex="Times New Roman" fo:color="#000000" fo:font-size="12pt" style:font-size-asian="12pt" style:font-size-complex="12pt"/>
    </style:style>
    <style:style style:name="T58" style:parent-style-name="Основнойшрифтабзаца" style:family="text">
      <style:text-properties style:font-name="Times New Roman" style:font-name-complex="Times New Roman" fo:color="#000000" fo:font-size="12pt" style:font-size-asian="12pt" style:font-size-complex="12pt"/>
    </style:style>
    <style:style style:name="P59" style:parent-style-name="ConsPlusNormal" style:family="paragraph">
      <style:paragraph-properties fo:text-align="justify" fo:margin-top="0.1527in" fo:text-indent="0.375in"/>
    </style:style>
    <style:style style:name="T60" style:parent-style-name="Основнойшрифтабзаца" style:family="text">
      <style:text-properties style:font-name="Times New Roman" style:font-name-complex="Times New Roman" fo:color="#000000" fo:font-size="12pt" style:font-size-asian="12pt" style:font-size-complex="12pt"/>
    </style:style>
    <style:style style:name="T61" style:parent-style-name="Основнойшрифтабзаца" style:family="text">
      <style:text-properties style:font-name="Times New Roman" style:font-name-complex="Times New Roman" fo:color="#000000" fo:font-size="12pt" style:font-size-asian="12pt" style:font-size-complex="12pt"/>
    </style:style>
    <style:style style:name="T62" style:parent-style-name="Основнойшрифтабзаца" style:family="text">
      <style:text-properties style:font-name="Times New Roman" style:font-name-complex="Times New Roman" fo:color="#000000" fo:font-size="12pt" style:font-size-asian="12pt" style:font-size-complex="12pt"/>
    </style:style>
    <style:style style:name="P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4" style:parent-style-name="ConsPlusNormal" style:family="paragraph">
      <style:paragraph-properties fo:text-align="justify" fo:margin-top="0.1527in" fo:text-indent="0.375in"/>
    </style:style>
    <style:style style:name="T65" style:parent-style-name="Основнойшрифтабзаца" style:family="text">
      <style:text-properties style:font-name="Times New Roman" style:font-name-complex="Times New Roman" fo:color="#000000" fo:font-size="12pt" style:font-size-asian="12pt" style:font-size-complex="12pt"/>
    </style:style>
    <style:style style:name="T66" style:parent-style-name="Основнойшрифтабзаца" style:family="text">
      <style:text-properties style:font-name="Times New Roman" style:font-name-complex="Times New Roman" fo:color="#000000" fo:font-size="12pt" style:font-size-asian="12pt" style:font-size-complex="12pt"/>
    </style:style>
    <style:style style:name="T67" style:parent-style-name="Основнойшрифтабзаца" style:family="text">
      <style:text-properties style:font-name="Times New Roman" style:font-name-complex="Times New Roman" fo:color="#000000" fo:font-size="12pt" style:font-size-asian="12pt" style:font-size-complex="12pt"/>
    </style:style>
    <style:style style:name="P68" style:parent-style-name="ConsPlusNormal" style:family="paragraph">
      <style:paragraph-properties fo:text-align="justify" fo:margin-top="0.1527in" fo:text-indent="0.375in"/>
    </style:style>
    <style:style style:name="T69" style:parent-style-name="Основнойшрифтабзаца" style:family="text">
      <style:text-properties style:font-name="Times New Roman" style:font-name-complex="Times New Roman" fo:color="#000000" fo:font-size="12pt" style:font-size-asian="12pt" style:font-size-complex="12pt"/>
    </style:style>
    <style:style style:name="T70" style:parent-style-name="Основнойшрифтабзаца" style:family="text">
      <style:text-properties style:font-name="Times New Roman" style:font-name-complex="Times New Roman" fo:color="#000000" fo:font-size="12pt" style:font-size-asian="12pt" style:font-size-complex="12pt"/>
    </style:style>
    <style:style style:name="T71" style:parent-style-name="Основнойшрифтабзаца" style:family="text">
      <style:text-properties style:font-name="Times New Roman" style:font-name-complex="Times New Roman" fo:color="#000000" fo:font-size="12pt" style:font-size-asian="12pt" style:font-size-complex="12pt"/>
    </style:style>
    <style:style style:name="P72" style:parent-style-name="ConsPlusNormal" style:family="paragraph">
      <style:paragraph-properties fo:text-align="justify" fo:margin-top="0.1527in" fo:text-indent="0.375in"/>
    </style:style>
    <style:style style:name="T73" style:parent-style-name="Основнойшрифтабзаца" style:family="text">
      <style:text-properties style:font-name="Times New Roman" style:font-name-complex="Times New Roman" fo:color="#000000" fo:font-size="12pt" style:font-size-asian="12pt" style:font-size-complex="12pt"/>
    </style:style>
    <style:style style:name="T74" style:parent-style-name="Основнойшрифтабзаца" style:family="text">
      <style:text-properties style:font-name="Times New Roman" style:font-name-complex="Times New Roman" fo:color="#000000" fo:font-size="12pt" style:font-size-asian="12pt" style:font-size-complex="12pt"/>
    </style:style>
    <style:style style:name="T75" style:parent-style-name="Основнойшрифтабзаца" style:family="text">
      <style:text-properties style:font-name="Times New Roman" style:font-name-complex="Times New Roman" fo:color="#000000" fo:font-size="12pt" style:font-size-asian="12pt" style:font-size-complex="12pt"/>
    </style:style>
    <style:style style:name="P76" style:parent-style-name="ConsPlusNormal" style:family="paragraph">
      <style:paragraph-properties fo:text-align="justify" fo:margin-top="0.1527in" fo:text-indent="0.375in"/>
    </style:style>
    <style:style style:name="T77" style:parent-style-name="Основнойшрифтабзаца" style:family="text">
      <style:text-properties style:font-name="Times New Roman" style:font-name-complex="Times New Roman" fo:color="#000000" fo:font-size="12pt" style:font-size-asian="12pt" style:font-size-complex="12pt"/>
    </style:style>
    <style:style style:name="T78" style:parent-style-name="Основнойшрифтабзаца" style:family="text">
      <style:text-properties style:font-name="Times New Roman" style:font-name-complex="Times New Roman" fo:color="#000000" fo:font-size="12pt" style:font-size-asian="12pt" style:font-size-complex="12pt"/>
    </style:style>
    <style:style style:name="T79" style:parent-style-name="Основнойшрифтабзаца" style:family="text">
      <style:text-properties style:font-name="Times New Roman" style:font-name-complex="Times New Roman" fo:color="#000000" fo:font-size="12pt" style:font-size-asian="12pt" style:font-size-complex="12pt"/>
    </style:style>
    <style:style style:name="P80" style:parent-style-name="ConsPlusNormal" style:family="paragraph">
      <style:paragraph-properties fo:text-align="justify" fo:margin-top="0.1527in" fo:text-indent="0.375in"/>
    </style:style>
    <style:style style:name="T81" style:parent-style-name="Основнойшрифтабзаца" style:family="text">
      <style:text-properties style:font-name="Times New Roman" style:font-name-complex="Times New Roman" fo:color="#000000" fo:font-size="12pt" style:font-size-asian="12pt" style:font-size-complex="12pt"/>
    </style:style>
    <style:style style:name="T82" style:parent-style-name="Основнойшрифтабзаца" style:family="text">
      <style:text-properties style:font-name="Times New Roman" style:font-name-complex="Times New Roman" fo:color="#000000" fo:font-size="12pt" style:font-size-asian="12pt" style:font-size-complex="12pt"/>
    </style:style>
    <style:style style:name="T83" style:parent-style-name="Основнойшрифтабзаца" style:family="text">
      <style:text-properties style:font-name="Times New Roman" style:font-name-complex="Times New Roman" fo:color="#000000" fo:font-size="12pt" style:font-size-asian="12pt" style:font-size-complex="12pt"/>
    </style:style>
    <style:style style:name="P84" style:parent-style-name="ConsPlusNormal" style:family="paragraph">
      <style:paragraph-properties fo:text-align="justify" fo:margin-top="0.1527in" fo:text-indent="0.375in"/>
    </style:style>
    <style:style style:name="T85" style:parent-style-name="Основнойшрифтабзаца" style:family="text">
      <style:text-properties style:font-name="Times New Roman" style:font-name-complex="Times New Roman" fo:color="#000000" fo:font-size="12pt" style:font-size-asian="12pt" style:font-size-complex="12pt"/>
    </style:style>
    <style:style style:name="T86" style:parent-style-name="Основнойшрифтабзаца" style:family="text">
      <style:text-properties style:font-name="Times New Roman" style:font-name-complex="Times New Roman" fo:color="#000000" fo:font-size="12pt" style:font-size-asian="12pt" style:font-size-complex="12pt"/>
    </style:style>
    <style:style style:name="T87" style:parent-style-name="Основнойшрифтабзаца" style:family="text">
      <style:text-properties style:font-name="Times New Roman" style:font-name-complex="Times New Roman" fo:color="#000000" fo:font-size="12pt" style:font-size-asian="12pt" style:font-size-complex="12pt"/>
    </style:style>
    <style:style style:name="P88" style:parent-style-name="ConsPlusNormal" style:family="paragraph">
      <style:paragraph-properties fo:text-align="justify" fo:margin-top="0.1527in" fo:text-indent="0.375in"/>
    </style:style>
    <style:style style:name="T89" style:parent-style-name="Основнойшрифтабзаца" style:family="text">
      <style:text-properties style:font-name="Times New Roman" style:font-name-complex="Times New Roman" fo:color="#000000" fo:font-size="12pt" style:font-size-asian="12pt" style:font-size-complex="12pt"/>
    </style:style>
    <style:style style:name="T90" style:parent-style-name="Основнойшрифтабзаца" style:family="text">
      <style:text-properties style:font-name="Times New Roman" style:font-name-complex="Times New Roman" fo:color="#000000" fo:font-size="12pt" style:font-size-asian="12pt" style:font-size-complex="12pt"/>
    </style:style>
    <style:style style:name="T91" style:parent-style-name="Основнойшрифтабзаца" style:family="text">
      <style:text-properties style:font-name="Times New Roman" style:font-name-complex="Times New Roman" fo:color="#000000" fo:font-size="12pt" style:font-size-asian="12pt" style:font-size-complex="12pt"/>
    </style:style>
    <style:style style:name="P92" style:parent-style-name="ConsPlusNormal" style:family="paragraph">
      <style:paragraph-properties fo:text-align="justify" fo:margin-top="0.1527in" fo:text-indent="0.375in"/>
    </style:style>
    <style:style style:name="T93" style:parent-style-name="Основнойшрифтабзаца" style:family="text">
      <style:text-properties style:font-name="Times New Roman" style:font-name-complex="Times New Roman" fo:color="#000000" fo:font-size="12pt" style:font-size-asian="12pt" style:font-size-complex="12pt"/>
    </style:style>
    <style:style style:name="T94" style:parent-style-name="Основнойшрифтабзаца" style:family="text">
      <style:text-properties style:font-name="Times New Roman" style:font-name-complex="Times New Roman" fo:color="#000000" fo:font-size="12pt" style:font-size-asian="12pt" style:font-size-complex="12pt"/>
    </style:style>
    <style:style style:name="T95" style:parent-style-name="Основнойшрифтабзаца" style:family="text">
      <style:text-properties style:font-name="Times New Roman" style:font-name-complex="Times New Roman" fo:color="#000000" fo:font-size="12pt" style:font-size-asian="12pt" style:font-size-complex="12pt"/>
    </style:style>
    <style:style style:name="P9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9" style:parent-style-name="ConsPlusNormal" style:family="paragraph">
      <style:paragraph-properties fo:text-align="justify"/>
    </style:style>
    <style:style style:name="T100" style:parent-style-name="Основнойшрифтабзаца" style:family="text">
      <style:text-properties style:font-name="Times New Roman" style:font-name-complex="Times New Roman" fo:color="#000000" fo:font-size="12pt" style:font-size-asian="12pt" style:font-size-complex="12pt"/>
    </style:style>
    <style:style style:name="T101" style:parent-style-name="Основнойшрифтабзаца" style:family="text">
      <style:text-properties style:font-name="Times New Roman" style:font-name-complex="Times New Roman" fo:color="#000000" fo:font-size="12pt" style:font-size-asian="12pt" style:font-size-complex="12pt"/>
    </style:style>
    <style:style style:name="T102" style:parent-style-name="Основнойшрифтабзаца" style:family="text">
      <style:text-properties style:font-name="Times New Roman" style:font-name-complex="Times New Roman" fo:color="#000000" fo:font-size="12pt" style:font-size-asian="12pt" style:font-size-complex="12pt"/>
    </style:style>
    <style:style style:name="P103"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04" style:parent-style-name="ConsPlusNormal" style:family="paragraph">
      <style:paragraph-properties fo:text-align="end"/>
      <style:text-properties style:font-name="Times New Roman" style:font-name-complex="Times New Roman" fo:color="#000000" fo:font-size="12pt" style:font-size-asian="12pt" style:font-size-complex="12pt"/>
    </style:style>
    <style:style style:name="P105" style:parent-style-name="ConsPlusNormal" style:family="paragraph">
      <style:paragraph-properties fo:text-align="end"/>
      <style:text-properties style:font-name="Times New Roman" style:font-name-complex="Times New Roman" fo:color="#000000" fo:font-size="12pt" style:font-size-asian="12pt" style:font-size-complex="12pt"/>
    </style:style>
    <style:style style:name="P106" style:parent-style-name="ConsPlusNormal" style:family="paragraph">
      <style:paragraph-properties fo:text-align="end"/>
      <style:text-properties style:font-name="Times New Roman" style:font-name-complex="Times New Roman" fo:color="#000000" fo:font-size="12pt" style:font-size-asian="12pt" style:font-size-complex="12pt"/>
    </style:style>
    <style:style style:name="P107"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08" style:parent-style-name="ConsPlusNormal" style:family="paragraph">
      <style:paragraph-properties fo:text-align="end"/>
      <style:text-properties style:font-name="Times New Roman" style:font-name-complex="Times New Roman" fo:color="#000000" fo:font-size="12pt" style:font-size-asian="12pt" style:font-size-complex="12pt"/>
    </style:style>
    <style:style style:name="P109" style:parent-style-name="ConsPlusNormal" style:family="paragraph">
      <style:paragraph-properties fo:text-align="end"/>
      <style:text-properties style:font-name="Times New Roman" style:font-name-complex="Times New Roman" fo:color="#000000" fo:font-size="12pt" style:font-size-asian="12pt" style:font-size-complex="12pt"/>
    </style:style>
    <style:style style:name="P110"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11"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12"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13"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14"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15" style:parent-style-name="ConsPlusNormal" style:family="paragraph">
      <style:paragraph-properties fo:text-align="end"/>
      <style:text-properties style:font-name="Times New Roman" style:font-name-complex="Times New Roman" fo:color="#000000" fo:font-size="12pt" style:font-size-asian="12pt" style:font-size-complex="12pt"/>
    </style:style>
    <style:style style:name="P116" style:parent-style-name="ConsPlusNormal" style:family="paragraph">
      <style:paragraph-properties fo:text-align="end"/>
      <style:text-properties style:font-name="Times New Roman" style:font-name-complex="Times New Roman" fo:color="#000000" fo:font-size="12pt" style:font-size-asian="12pt" style:font-size-complex="12pt"/>
    </style:style>
    <style:style style:name="P117" style:parent-style-name="ConsPlusNormal" style:family="paragraph">
      <style:paragraph-properties fo:text-align="end"/>
      <style:text-properties style:font-name="Times New Roman" style:font-name-complex="Times New Roman" fo:color="#000000" fo:font-size="12pt" style:font-size-asian="12pt" style:font-size-complex="12pt"/>
    </style:style>
    <style:style style:name="P118" style:parent-style-name="ConsPlusNormal" style:family="paragraph">
      <style:paragraph-properties fo:text-align="end"/>
      <style:text-properties style:font-name="Times New Roman" style:font-name-complex="Times New Roman" fo:color="#000000" fo:font-size="12pt" style:font-size-asian="12pt" style:font-size-complex="12pt"/>
    </style:style>
    <style:style style:name="P119"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20"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21"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22"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23" style:parent-style-name="ConsPlusNormal" style:family="paragraph">
      <style:paragraph-properties fo:margin-bottom="0.0006in"/>
      <style:text-properties style:font-name="Times New Roman" style:font-name-complex="Times New Roman" fo:color="#000000" fo:font-size="12pt" style:font-size-asian="12pt" style:font-size-complex="12pt"/>
    </style:style>
    <style:style style:name="TableColumn125" style:family="table-column">
      <style:table-column-properties style:column-width="0.0416in"/>
    </style:style>
    <style:style style:name="TableColumn126" style:family="table-column">
      <style:table-column-properties style:column-width="0.0784in"/>
    </style:style>
    <style:style style:name="TableColumn127" style:family="table-column">
      <style:table-column-properties style:column-width="6.2979in"/>
    </style:style>
    <style:style style:name="TableColumn128" style:family="table-column">
      <style:table-column-properties style:column-width="0.0784in"/>
    </style:style>
    <style:style style:name="Table124" style:family="table">
      <style:table-properties style:width="6.4965in" style:rel-width="100%" fo:margin-left="0in" table:align="left"/>
    </style:style>
    <style:style style:name="TableRow129" style:family="table-row">
      <style:table-row-properties/>
    </style:style>
    <style:style style:name="TableCell130" style:family="table-cell">
      <style:table-cell-properties fo:border="none" fo:background-color="#CED3F1" style:writing-mode="lr-tb" fo:padding-top="0in" fo:padding-left="0in" fo:padding-bottom="0in" fo:padding-right="0in"/>
    </style:style>
    <style:style style:name="P131" style:parent-style-name="ConsPlusNormal" style:family="paragraph">
      <style:text-properties style:font-name="Times New Roman" style:font-name-complex="Times New Roman" fo:color="#000000" fo:font-size="12pt" style:font-size-asian="12pt" style:font-size-complex="12pt"/>
    </style:style>
    <style:style style:name="TableCell132" style:family="table-cell">
      <style:table-cell-properties fo:border="none" fo:background-color="#F4F3F8" style:writing-mode="lr-tb" fo:padding-top="0in" fo:padding-left="0in" fo:padding-bottom="0in" fo:padding-right="0in"/>
    </style:style>
    <style:style style:name="P133" style:parent-style-name="ConsPlusNormal" style:family="paragraph">
      <style:text-properties style:font-name="Times New Roman" style:font-name-complex="Times New Roman" fo:color="#000000" fo:font-size="12pt" style:font-size-asian="12pt" style:font-size-complex="12pt"/>
    </style:style>
    <style:style style:name="TableCell134" style:family="table-cell">
      <style:table-cell-properties fo:border="none" fo:background-color="#F4F3F8" style:writing-mode="lr-tb" fo:padding-top="0.0784in" fo:padding-left="0in" fo:padding-bottom="0.0784in" fo:padding-right="0in"/>
    </style:style>
    <style:style style:name="P135" style:parent-style-name="ConsPlusNormal" style:family="paragraph">
      <style:paragraph-properties fo:text-align="center"/>
      <style:text-properties style:font-name="Times New Roman" style:font-name-complex="Times New Roman" fo:color="#000000" fo:font-size="12pt" style:font-size-asian="12pt" style:font-size-complex="12pt"/>
    </style:style>
    <style:style style:name="P136" style:parent-style-name="ConsPlusNormal" style:family="paragraph">
      <style:paragraph-properties fo:text-align="center"/>
      <style:text-properties style:font-name="Times New Roman" style:font-name-complex="Times New Roman" fo:color="#000000" fo:font-size="12pt" style:font-size-asian="12pt" style:font-size-complex="12pt"/>
    </style:style>
    <style:style style:name="P137" style:parent-style-name="ConsPlusNormal" style:family="paragraph">
      <style:paragraph-properties fo:text-align="center"/>
    </style:style>
    <style:style style:name="T138" style:parent-style-name="Основнойшрифтабзаца" style:family="text">
      <style:text-properties style:font-name="Times New Roman" style:font-name-complex="Times New Roman" fo:color="#000000" fo:font-size="12pt" style:font-size-asian="12pt" style:font-size-complex="12pt"/>
    </style:style>
    <style:style style:name="T139" style:parent-style-name="Основнойшрифтабзаца" style:family="text">
      <style:text-properties style:font-name="Times New Roman" style:font-name-complex="Times New Roman" fo:color="#000000" fo:font-size="12pt" style:font-size-asian="12pt" style:font-size-complex="12pt"/>
    </style:style>
    <style:style style:name="T140" style:parent-style-name="Основнойшрифтабзаца" style:family="text">
      <style:text-properties style:font-name="Times New Roman" style:font-name-complex="Times New Roman" fo:color="#000000" fo:font-size="12pt" style:font-size-asian="12pt" style:font-size-complex="12pt"/>
    </style:style>
    <style:style style:name="T141" style:parent-style-name="Основнойшрифтабзаца" style:family="text">
      <style:text-properties style:font-name="Times New Roman" style:font-name-complex="Times New Roman" fo:color="#000000" fo:font-size="12pt" style:font-size-asian="12pt" style:font-size-complex="12pt"/>
    </style:style>
    <style:style style:name="T142" style:parent-style-name="Основнойшрифтабзаца" style:family="text">
      <style:text-properties style:font-name="Times New Roman" style:font-name-complex="Times New Roman" fo:color="#000000" fo:font-size="12pt" style:font-size-asian="12pt" style:font-size-complex="12pt"/>
    </style:style>
    <style:style style:name="T143" style:parent-style-name="Основнойшрифтабзаца" style:family="text">
      <style:text-properties style:font-name="Times New Roman" style:font-name-complex="Times New Roman" fo:color="#000000" fo:font-size="12pt" style:font-size-asian="12pt" style:font-size-complex="12pt"/>
    </style:style>
    <style:style style:name="T144" style:parent-style-name="Основнойшрифтабзаца" style:family="text">
      <style:text-properties style:font-name="Times New Roman" style:font-name-complex="Times New Roman" fo:color="#000000" fo:font-size="12pt" style:font-size-asian="12pt" style:font-size-complex="12pt"/>
    </style:style>
    <style:style style:name="P145" style:parent-style-name="ConsPlusNormal" style:family="paragraph">
      <style:paragraph-properties fo:text-align="center"/>
    </style:style>
    <style:style style:name="T146" style:parent-style-name="Основнойшрифтабзаца" style:family="text">
      <style:text-properties style:font-name="Times New Roman" style:font-name-complex="Times New Roman" fo:color="#000000" fo:font-size="12pt" style:font-size-asian="12pt" style:font-size-complex="12pt"/>
    </style:style>
    <style:style style:name="T147" style:parent-style-name="Основнойшрифтабзаца" style:family="text">
      <style:text-properties style:font-name="Times New Roman" style:font-name-complex="Times New Roman" fo:color="#000000" fo:font-size="12pt" style:font-size-asian="12pt" style:font-size-complex="12pt"/>
    </style:style>
    <style:style style:name="T148" style:parent-style-name="Основнойшрифтабзаца" style:family="text">
      <style:text-properties style:font-name="Times New Roman" style:font-name-complex="Times New Roman" fo:color="#000000" fo:font-size="12pt" style:font-size-asian="12pt" style:font-size-complex="12pt"/>
    </style:style>
    <style:style style:name="T149" style:parent-style-name="Основнойшрифтабзаца" style:family="text">
      <style:text-properties style:font-name="Times New Roman" style:font-name-complex="Times New Roman" fo:color="#000000" fo:font-size="12pt" style:font-size-asian="12pt" style:font-size-complex="12pt"/>
    </style:style>
    <style:style style:name="T150" style:parent-style-name="Основнойшрифтабзаца" style:family="text">
      <style:text-properties style:font-name="Times New Roman" style:font-name-complex="Times New Roman" fo:color="#000000" fo:font-size="12pt" style:font-size-asian="12pt" style:font-size-complex="12pt"/>
    </style:style>
    <style:style style:name="T151" style:parent-style-name="Основнойшрифтабзаца" style:family="text">
      <style:text-properties style:font-name="Times New Roman" style:font-name-complex="Times New Roman" fo:color="#000000" fo:font-size="12pt" style:font-size-asian="12pt" style:font-size-complex="12pt"/>
    </style:style>
    <style:style style:name="T152" style:parent-style-name="Основнойшрифтабзаца" style:family="text">
      <style:text-properties style:font-name="Times New Roman" style:font-name-complex="Times New Roman" fo:color="#000000" fo:font-size="12pt" style:font-size-asian="12pt" style:font-size-complex="12pt"/>
    </style:style>
    <style:style style:name="P153" style:parent-style-name="ConsPlusNormal" style:family="paragraph">
      <style:paragraph-properties fo:text-align="center"/>
    </style:style>
    <style:style style:name="T154" style:parent-style-name="Основнойшрифтабзаца" style:family="text">
      <style:text-properties style:font-name="Times New Roman" style:font-name-complex="Times New Roman" fo:color="#000000" fo:font-size="12pt" style:font-size-asian="12pt" style:font-size-complex="12pt"/>
    </style:style>
    <style:style style:name="T155" style:parent-style-name="Основнойшрифтабзаца" style:family="text">
      <style:text-properties style:font-name="Times New Roman" style:font-name-complex="Times New Roman" fo:color="#000000" fo:font-size="12pt" style:font-size-asian="12pt" style:font-size-complex="12pt"/>
    </style:style>
    <style:style style:name="T156" style:parent-style-name="Основнойшрифтабзаца" style:family="text">
      <style:text-properties style:font-name="Times New Roman" style:font-name-complex="Times New Roman" fo:color="#000000" fo:font-size="12pt" style:font-size-asian="12pt" style:font-size-complex="12pt"/>
    </style:style>
    <style:style style:name="T157" style:parent-style-name="Основнойшрифтабзаца" style:family="text">
      <style:text-properties style:font-name="Times New Roman" style:font-name-complex="Times New Roman" fo:color="#000000" fo:font-size="12pt" style:font-size-asian="12pt" style:font-size-complex="12pt"/>
    </style:style>
    <style:style style:name="T158" style:parent-style-name="Основнойшрифтабзаца" style:family="text">
      <style:text-properties style:font-name="Times New Roman" style:font-name-complex="Times New Roman" fo:color="#000000" fo:font-size="12pt" style:font-size-asian="12pt" style:font-size-complex="12pt"/>
    </style:style>
    <style:style style:name="T159" style:parent-style-name="Основнойшрифтабзаца" style:family="text">
      <style:text-properties style:font-name="Times New Roman" style:font-name-complex="Times New Roman" fo:color="#000000" fo:font-size="12pt" style:font-size-asian="12pt" style:font-size-complex="12pt"/>
    </style:style>
    <style:style style:name="T160" style:parent-style-name="Основнойшрифтабзаца" style:family="text">
      <style:text-properties style:font-name="Times New Roman" style:font-name-complex="Times New Roman" fo:color="#000000" fo:font-size="12pt" style:font-size-asian="12pt" style:font-size-complex="12pt"/>
    </style:style>
    <style:style style:name="TableCell161" style:family="table-cell">
      <style:table-cell-properties fo:border="none" fo:background-color="#F4F3F8" style:writing-mode="lr-tb" fo:padding-top="0in" fo:padding-left="0in" fo:padding-bottom="0in" fo:padding-right="0in"/>
    </style:style>
    <style:style style:name="P162" style:parent-style-name="ConsPlusNormal" style:family="paragraph">
      <style:text-properties style:font-name="Times New Roman" style:font-name-complex="Times New Roman" fo:color="#000000" fo:font-size="12pt" style:font-size-asian="12pt" style:font-size-complex="12pt"/>
    </style:style>
    <style:style style:name="P163"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64"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165" style:parent-style-name="ConsPlusNormal" style:family="paragraph">
      <style:paragraph-properties fo:text-align="justify"/>
    </style:style>
    <style:style style:name="T166" style:parent-style-name="Основнойшрифтабзаца" style:family="text">
      <style:text-properties style:font-name="Times New Roman" style:font-name-complex="Times New Roman" fo:color="#000000" fo:font-size="12pt" style:font-size-asian="12pt" style:font-size-complex="12pt"/>
    </style:style>
    <style:style style:name="T167" style:parent-style-name="Основнойшрифтабзаца" style:family="text">
      <style:text-properties style:font-name="Times New Roman" style:font-name-complex="Times New Roman" fo:color="#000000" fo:font-size="12pt" style:font-size-asian="12pt" style:font-size-complex="12pt"/>
    </style:style>
    <style:style style:name="T168" style:parent-style-name="Основнойшрифтабзаца" style:family="text">
      <style:text-properties style:font-name="Times New Roman" style:font-name-complex="Times New Roman" fo:color="#000000" fo:font-size="12pt" style:font-size-asian="12pt" style:font-size-complex="12pt"/>
    </style:style>
    <style:style style:name="P1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0"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71"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72"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73"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17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6" style:parent-style-name="ConsPlusNormal" style:family="paragraph">
      <style:paragraph-properties fo:text-align="justify"/>
    </style:style>
    <style:style style:name="T177" style:parent-style-name="Основнойшрифтабзаца" style:family="text">
      <style:text-properties style:font-name="Times New Roman" style:font-name-complex="Times New Roman" fo:color="#000000" fo:font-size="12pt" style:font-size-asian="12pt" style:font-size-complex="12pt"/>
    </style:style>
    <style:style style:name="T178" style:parent-style-name="Основнойшрифтабзаца" style:family="text">
      <style:text-properties style:font-name="Times New Roman" style:font-name-complex="Times New Roman" fo:color="#000000" fo:font-size="12pt" style:font-size-asian="12pt" style:font-size-complex="12pt"/>
    </style:style>
    <style:style style:name="T179" style:parent-style-name="Основнойшрифтабзаца" style:family="text">
      <style:text-properties style:font-name="Times New Roman" style:font-name-complex="Times New Roman" fo:color="#000000" fo:font-size="12pt" style:font-size-asian="12pt" style:font-size-complex="12pt"/>
    </style:style>
    <style:style style:name="P18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3" style:parent-style-name="ConsPlusNormal" style:family="paragraph">
      <style:paragraph-properties fo:text-align="justify"/>
    </style:style>
    <style:style style:name="T184" style:parent-style-name="Основнойшрифтабзаца" style:family="text">
      <style:text-properties style:font-name="Times New Roman" style:font-name-complex="Times New Roman" fo:color="#000000" fo:font-size="12pt" style:font-size-asian="12pt" style:font-size-complex="12pt"/>
    </style:style>
    <style:style style:name="T185" style:parent-style-name="Основнойшрифтабзаца" style:family="text">
      <style:text-properties style:font-name="Times New Roman" style:font-name-complex="Times New Roman" fo:color="#000000" fo:font-size="12pt" style:font-size-asian="12pt" style:font-size-complex="12pt"/>
    </style:style>
    <style:style style:name="T186" style:parent-style-name="Основнойшрифтабзаца" style:family="text">
      <style:text-properties style:font-name="Times New Roman" style:font-name-complex="Times New Roman" fo:color="#000000" fo:font-size="12pt" style:font-size-asian="12pt" style:font-size-complex="12pt"/>
    </style:style>
    <style:style style:name="P187" style:parent-style-name="ConsPlusNormal" style:family="paragraph">
      <style:paragraph-properties fo:text-align="justify" fo:margin-top="0.1527in" fo:text-indent="0.375in"/>
    </style:style>
    <style:style style:name="T188" style:parent-style-name="Основнойшрифтабзаца" style:family="text">
      <style:text-properties style:font-name="Times New Roman" style:font-name-complex="Times New Roman" fo:color="#000000" fo:font-size="12pt" style:font-size-asian="12pt" style:font-size-complex="12pt"/>
    </style:style>
    <style:style style:name="T189" style:parent-style-name="Основнойшрифтабзаца" style:family="text">
      <style:text-properties style:font-name="Times New Roman" style:font-name-complex="Times New Roman" fo:color="#000000" fo:font-size="12pt" style:font-size-asian="12pt" style:font-size-complex="12pt"/>
    </style:style>
    <style:style style:name="T190" style:parent-style-name="Основнойшрифтабзаца" style:family="text">
      <style:text-properties style:font-name="Times New Roman" style:font-name-complex="Times New Roman" fo:color="#000000" fo:font-size="12pt" style:font-size-asian="12pt" style:font-size-complex="12pt"/>
    </style:style>
    <style:style style:name="P191" style:parent-style-name="ConsPlusNormal" style:family="paragraph">
      <style:paragraph-properties fo:text-align="justify"/>
    </style:style>
    <style:style style:name="T192" style:parent-style-name="Основнойшрифтабзаца" style:family="text">
      <style:text-properties style:font-name="Times New Roman" style:font-name-complex="Times New Roman" fo:color="#000000" fo:font-size="12pt" style:font-size-asian="12pt" style:font-size-complex="12pt"/>
    </style:style>
    <style:style style:name="T193" style:parent-style-name="Основнойшрифтабзаца" style:family="text">
      <style:text-properties style:font-name="Times New Roman" style:font-name-complex="Times New Roman" fo:color="#000000" fo:font-size="12pt" style:font-size-asian="12pt" style:font-size-complex="12pt"/>
    </style:style>
    <style:style style:name="T194" style:parent-style-name="Основнойшрифтабзаца" style:family="text">
      <style:text-properties style:font-name="Times New Roman" style:font-name-complex="Times New Roman" fo:color="#000000" fo:font-size="12pt" style:font-size-asian="12pt" style:font-size-complex="12pt"/>
    </style:style>
    <style:style style:name="P19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7" style:parent-style-name="ConsPlusNormal" style:family="paragraph">
      <style:paragraph-properties fo:text-align="justify"/>
    </style:style>
    <style:style style:name="T198" style:parent-style-name="Основнойшрифтабзаца" style:family="text">
      <style:text-properties style:font-name="Times New Roman" style:font-name-complex="Times New Roman" fo:color="#000000" fo:font-size="12pt" style:font-size-asian="12pt" style:font-size-complex="12pt"/>
    </style:style>
    <style:style style:name="T199" style:parent-style-name="Основнойшрифтабзаца" style:family="text">
      <style:text-properties style:font-name="Times New Roman" style:font-name-complex="Times New Roman" fo:color="#000000" fo:font-size="12pt" style:font-size-asian="12pt" style:font-size-complex="12pt"/>
    </style:style>
    <style:style style:name="T200" style:parent-style-name="Основнойшрифтабзаца" style:family="text">
      <style:text-properties style:font-name="Times New Roman" style:font-name-complex="Times New Roman" fo:color="#000000" fo:font-size="12pt" style:font-size-asian="12pt" style:font-size-complex="12pt"/>
    </style:style>
    <style:style style:name="P20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2" style:parent-style-name="ConsPlusNormal" style:family="paragraph">
      <style:paragraph-properties fo:text-align="justify"/>
    </style:style>
    <style:style style:name="T203" style:parent-style-name="Основнойшрифтабзаца" style:family="text">
      <style:text-properties style:font-name="Times New Roman" style:font-name-complex="Times New Roman" fo:color="#000000" fo:font-size="12pt" style:font-size-asian="12pt" style:font-size-complex="12pt"/>
    </style:style>
    <style:style style:name="T204" style:parent-style-name="Основнойшрифтабзаца" style:family="text">
      <style:text-properties style:font-name="Times New Roman" style:font-name-complex="Times New Roman" fo:color="#000000" fo:font-size="12pt" style:font-size-asian="12pt" style:font-size-complex="12pt"/>
    </style:style>
    <style:style style:name="T205" style:parent-style-name="Основнойшрифтабзаца" style:family="text">
      <style:text-properties style:font-name="Times New Roman" style:font-name-complex="Times New Roman" fo:color="#000000" fo:font-size="12pt" style:font-size-asian="12pt" style:font-size-complex="12pt"/>
    </style:style>
    <style:style style:name="P20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9" style:parent-style-name="ConsPlusNormal" style:family="paragraph">
      <style:paragraph-properties fo:text-align="justify"/>
    </style:style>
    <style:style style:name="T210" style:parent-style-name="Основнойшрифтабзаца" style:family="text">
      <style:text-properties style:font-name="Times New Roman" style:font-name-complex="Times New Roman" fo:color="#000000" fo:font-size="12pt" style:font-size-asian="12pt" style:font-size-complex="12pt"/>
    </style:style>
    <style:style style:name="T211" style:parent-style-name="Основнойшрифтабзаца" style:family="text">
      <style:text-properties style:font-name="Times New Roman" style:font-name-complex="Times New Roman" fo:color="#000000" fo:font-size="12pt" style:font-size-asian="12pt" style:font-size-complex="12pt"/>
    </style:style>
    <style:style style:name="T212" style:parent-style-name="Основнойшрифтабзаца" style:family="text">
      <style:text-properties style:font-name="Times New Roman" style:font-name-complex="Times New Roman" fo:color="#000000" fo:font-size="12pt" style:font-size-asian="12pt" style:font-size-complex="12pt"/>
    </style:style>
    <style:style style:name="P21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5" style:parent-style-name="ConsPlusNormal" style:family="paragraph">
      <style:paragraph-properties fo:text-align="justify"/>
    </style:style>
    <style:style style:name="T216" style:parent-style-name="Основнойшрифтабзаца" style:family="text">
      <style:text-properties style:font-name="Times New Roman" style:font-name-complex="Times New Roman" fo:color="#000000" fo:font-size="12pt" style:font-size-asian="12pt" style:font-size-complex="12pt"/>
    </style:style>
    <style:style style:name="T217" style:parent-style-name="Основнойшрифтабзаца" style:family="text">
      <style:text-properties style:font-name="Times New Roman" style:font-name-complex="Times New Roman" fo:color="#000000" fo:font-size="12pt" style:font-size-asian="12pt" style:font-size-complex="12pt"/>
    </style:style>
    <style:style style:name="T218" style:parent-style-name="Основнойшрифтабзаца" style:family="text">
      <style:text-properties style:font-name="Times New Roman" style:font-name-complex="Times New Roman" fo:color="#000000" fo:font-size="12pt" style:font-size-asian="12pt" style:font-size-complex="12pt"/>
    </style:style>
    <style:style style:name="T219" style:parent-style-name="Основнойшрифтабзаца" style:family="text">
      <style:text-properties style:font-name="Times New Roman" style:font-name-complex="Times New Roman" fo:color="#000000" fo:font-size="12pt" style:font-size-asian="12pt" style:font-size-complex="12pt"/>
    </style:style>
    <style:style style:name="T220" style:parent-style-name="Основнойшрифтабзаца" style:family="text">
      <style:text-properties style:font-name="Times New Roman" style:font-name-complex="Times New Roman" fo:color="#000000" fo:font-size="12pt" style:font-size-asian="12pt" style:font-size-complex="12pt"/>
    </style:style>
    <style:style style:name="P22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2" style:parent-style-name="ConsPlusNormal" style:family="paragraph">
      <style:paragraph-properties fo:text-align="justify"/>
    </style:style>
    <style:style style:name="T223" style:parent-style-name="Основнойшрифтабзаца" style:family="text">
      <style:text-properties style:font-name="Times New Roman" style:font-name-complex="Times New Roman" fo:color="#000000" fo:font-size="12pt" style:font-size-asian="12pt" style:font-size-complex="12pt"/>
    </style:style>
    <style:style style:name="T224" style:parent-style-name="Основнойшрифтабзаца" style:family="text">
      <style:text-properties style:font-name="Times New Roman" style:font-name-complex="Times New Roman" fo:color="#000000" fo:font-size="12pt" style:font-size-asian="12pt" style:font-size-complex="12pt"/>
    </style:style>
    <style:style style:name="T225" style:parent-style-name="Основнойшрифтабзаца" style:family="text">
      <style:text-properties style:font-name="Times New Roman" style:font-name-complex="Times New Roman" fo:color="#000000" fo:font-size="12pt" style:font-size-asian="12pt" style:font-size-complex="12pt"/>
    </style:style>
    <style:style style:name="P22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7" style:parent-style-name="ConsPlusNormal" style:family="paragraph">
      <style:paragraph-properties fo:text-align="justify"/>
    </style:style>
    <style:style style:name="T228" style:parent-style-name="Основнойшрифтабзаца" style:family="text">
      <style:text-properties style:font-name="Times New Roman" style:font-name-complex="Times New Roman" fo:color="#000000" fo:font-size="12pt" style:font-size-asian="12pt" style:font-size-complex="12pt"/>
    </style:style>
    <style:style style:name="T229" style:parent-style-name="Основнойшрифтабзаца" style:family="text">
      <style:text-properties style:font-name="Times New Roman" style:font-name-complex="Times New Roman" fo:color="#000000" fo:font-size="12pt" style:font-size-asian="12pt" style:font-size-complex="12pt"/>
    </style:style>
    <style:style style:name="T230" style:parent-style-name="Основнойшрифтабзаца" style:family="text">
      <style:text-properties style:font-name="Times New Roman" style:font-name-complex="Times New Roman" fo:color="#000000" fo:font-size="12pt" style:font-size-asian="12pt" style:font-size-complex="12pt"/>
    </style:style>
    <style:style style:name="P23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2" style:parent-style-name="ConsPlusNormal" style:family="paragraph">
      <style:paragraph-properties fo:text-align="justify"/>
    </style:style>
    <style:style style:name="T233" style:parent-style-name="Основнойшрифтабзаца" style:family="text">
      <style:text-properties style:font-name="Times New Roman" style:font-name-complex="Times New Roman" fo:color="#000000" fo:font-size="12pt" style:font-size-asian="12pt" style:font-size-complex="12pt"/>
    </style:style>
    <style:style style:name="T234" style:parent-style-name="Основнойшрифтабзаца" style:family="text">
      <style:text-properties style:font-name="Times New Roman" style:font-name-complex="Times New Roman" fo:color="#000000" fo:font-size="12pt" style:font-size-asian="12pt" style:font-size-complex="12pt"/>
    </style:style>
    <style:style style:name="T235" style:parent-style-name="Основнойшрифтабзаца" style:family="text">
      <style:text-properties style:font-name="Times New Roman" style:font-name-complex="Times New Roman" fo:color="#000000" fo:font-size="12pt" style:font-size-asian="12pt" style:font-size-complex="12pt"/>
    </style:style>
    <style:style style:name="P23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7" style:parent-style-name="ConsPlusNormal" style:family="paragraph">
      <style:paragraph-properties fo:text-align="justify"/>
    </style:style>
    <style:style style:name="T238" style:parent-style-name="Основнойшрифтабзаца" style:family="text">
      <style:text-properties style:font-name="Times New Roman" style:font-name-complex="Times New Roman" fo:color="#000000" fo:font-size="12pt" style:font-size-asian="12pt" style:font-size-complex="12pt"/>
    </style:style>
    <style:style style:name="T239" style:parent-style-name="Основнойшрифтабзаца" style:family="text">
      <style:text-properties style:font-name="Times New Roman" style:font-name-complex="Times New Roman" fo:color="#000000" fo:font-size="12pt" style:font-size-asian="12pt" style:font-size-complex="12pt"/>
    </style:style>
    <style:style style:name="T240" style:parent-style-name="Основнойшрифтабзаца" style:family="text">
      <style:text-properties style:font-name="Times New Roman" style:font-name-complex="Times New Roman" fo:color="#000000" fo:font-size="12pt" style:font-size-asian="12pt" style:font-size-complex="12pt"/>
    </style:style>
    <style:style style:name="P24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4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43" style:parent-style-name="ConsPlusNormal" style:family="paragraph">
      <style:paragraph-properties fo:text-align="justify"/>
    </style:style>
    <style:style style:name="T244" style:parent-style-name="Основнойшрифтабзаца" style:family="text">
      <style:text-properties style:font-name="Times New Roman" style:font-name-complex="Times New Roman" fo:color="#000000" fo:font-size="12pt" style:font-size-asian="12pt" style:font-size-complex="12pt"/>
    </style:style>
    <style:style style:name="T245" style:parent-style-name="Основнойшрифтабзаца" style:family="text">
      <style:text-properties style:font-name="Times New Roman" style:font-name-complex="Times New Roman" fo:color="#000000" fo:font-size="12pt" style:font-size-asian="12pt" style:font-size-complex="12pt"/>
    </style:style>
    <style:style style:name="T246" style:parent-style-name="Основнойшрифтабзаца" style:family="text">
      <style:text-properties style:font-name="Times New Roman" style:font-name-complex="Times New Roman" fo:color="#000000" fo:font-size="12pt" style:font-size-asian="12pt" style:font-size-complex="12pt"/>
    </style:style>
    <style:style style:name="P2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51" style:parent-style-name="ConsPlusNormal" style:family="paragraph">
      <style:paragraph-properties fo:text-align="justify"/>
    </style:style>
    <style:style style:name="T252" style:parent-style-name="Основнойшрифтабзаца" style:family="text">
      <style:text-properties style:font-name="Times New Roman" style:font-name-complex="Times New Roman" fo:color="#000000" fo:font-size="12pt" style:font-size-asian="12pt" style:font-size-complex="12pt"/>
    </style:style>
    <style:style style:name="T253" style:parent-style-name="Основнойшрифтабзаца" style:family="text">
      <style:text-properties style:font-name="Times New Roman" style:font-name-complex="Times New Roman" fo:color="#000000" fo:font-size="12pt" style:font-size-asian="12pt" style:font-size-complex="12pt"/>
    </style:style>
    <style:style style:name="T254" style:parent-style-name="Основнойшрифтабзаца" style:family="text">
      <style:text-properties style:font-name="Times New Roman" style:font-name-complex="Times New Roman" fo:color="#000000" fo:font-size="12pt" style:font-size-asian="12pt" style:font-size-complex="12pt"/>
    </style:style>
    <style:style style:name="P2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56" style:parent-style-name="ConsPlusNormal" style:family="paragraph">
      <style:paragraph-properties fo:text-align="justify"/>
    </style:style>
    <style:style style:name="T257" style:parent-style-name="Основнойшрифтабзаца" style:family="text">
      <style:text-properties style:font-name="Times New Roman" style:font-name-complex="Times New Roman" fo:color="#000000" fo:font-size="12pt" style:font-size-asian="12pt" style:font-size-complex="12pt"/>
    </style:style>
    <style:style style:name="T258" style:parent-style-name="Основнойшрифтабзаца" style:family="text">
      <style:text-properties style:font-name="Times New Roman" style:font-name-complex="Times New Roman" fo:color="#000000" fo:font-size="12pt" style:font-size-asian="12pt" style:font-size-complex="12pt"/>
    </style:style>
    <style:style style:name="T259" style:parent-style-name="Основнойшрифтабзаца" style:family="text">
      <style:text-properties style:font-name="Times New Roman" style:font-name-complex="Times New Roman" fo:color="#000000" fo:font-size="12pt" style:font-size-asian="12pt" style:font-size-complex="12pt"/>
    </style:style>
    <style:style style:name="P26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61" style:parent-style-name="ConsPlusNormal" style:family="paragraph">
      <style:paragraph-properties fo:text-align="justify"/>
    </style:style>
    <style:style style:name="T262" style:parent-style-name="Основнойшрифтабзаца" style:family="text">
      <style:text-properties style:font-name="Times New Roman" style:font-name-complex="Times New Roman" fo:color="#000000" fo:font-size="12pt" style:font-size-asian="12pt" style:font-size-complex="12pt"/>
    </style:style>
    <style:style style:name="T263" style:parent-style-name="Основнойшрифтабзаца" style:family="text">
      <style:text-properties style:font-name="Times New Roman" style:font-name-complex="Times New Roman" fo:color="#000000" fo:font-size="12pt" style:font-size-asian="12pt" style:font-size-complex="12pt"/>
    </style:style>
    <style:style style:name="T264" style:parent-style-name="Основнойшрифтабзаца" style:family="text">
      <style:text-properties style:font-name="Times New Roman" style:font-name-complex="Times New Roman" fo:color="#000000" fo:font-size="12pt" style:font-size-asian="12pt" style:font-size-complex="12pt"/>
    </style:style>
    <style:style style:name="T265" style:parent-style-name="Основнойшрифтабзаца" style:family="text">
      <style:text-properties style:font-name="Times New Roman" style:font-name-complex="Times New Roman" fo:color="#000000" fo:font-size="12pt" style:font-size-asian="12pt" style:font-size-complex="12pt"/>
    </style:style>
    <style:style style:name="T266" style:parent-style-name="Основнойшрифтабзаца" style:family="text">
      <style:text-properties style:font-name="Times New Roman" style:font-name-complex="Times New Roman" fo:color="#000000" fo:font-size="12pt" style:font-size-asian="12pt" style:font-size-complex="12pt"/>
    </style:style>
    <style:style style:name="T267" style:parent-style-name="Основнойшрифтабзаца" style:family="text">
      <style:text-properties style:font-name="Times New Roman" style:font-name-complex="Times New Roman" fo:color="#000000" fo:font-size="12pt" style:font-size-asian="12pt" style:font-size-complex="12pt"/>
    </style:style>
    <style:style style:name="T268" style:parent-style-name="Основнойшрифтабзаца" style:family="text">
      <style:text-properties style:font-name="Times New Roman" style:font-name-complex="Times New Roman" fo:color="#000000" fo:font-size="12pt" style:font-size-asian="12pt" style:font-size-complex="12pt"/>
    </style:style>
    <style:style style:name="P2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7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7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7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7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7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7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7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7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7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7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8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8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8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83" style:parent-style-name="ConsPlusNormal" style:family="paragraph">
      <style:paragraph-properties fo:text-align="justify"/>
    </style:style>
    <style:style style:name="T284" style:parent-style-name="Основнойшрифтабзаца" style:family="text">
      <style:text-properties style:font-name="Times New Roman" style:font-name-complex="Times New Roman" fo:color="#000000" fo:font-size="12pt" style:font-size-asian="12pt" style:font-size-complex="12pt"/>
    </style:style>
    <style:style style:name="T285" style:parent-style-name="Основнойшрифтабзаца" style:family="text">
      <style:text-properties style:font-name="Times New Roman" style:font-name-complex="Times New Roman" fo:color="#000000" fo:font-size="12pt" style:font-size-asian="12pt" style:font-size-complex="12pt"/>
    </style:style>
    <style:style style:name="T286" style:parent-style-name="Основнойшрифтабзаца" style:family="text">
      <style:text-properties style:font-name="Times New Roman" style:font-name-complex="Times New Roman" fo:color="#000000" fo:font-size="12pt" style:font-size-asian="12pt" style:font-size-complex="12pt"/>
    </style:style>
    <style:style style:name="P28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8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8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9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93" style:parent-style-name="ConsPlusNormal" style:family="paragraph">
      <style:paragraph-properties fo:text-align="justify"/>
    </style:style>
    <style:style style:name="T294" style:parent-style-name="Основнойшрифтабзаца" style:family="text">
      <style:text-properties style:font-name="Times New Roman" style:font-name-complex="Times New Roman" fo:color="#000000" fo:font-size="12pt" style:font-size-asian="12pt" style:font-size-complex="12pt"/>
    </style:style>
    <style:style style:name="T295" style:parent-style-name="Основнойшрифтабзаца" style:family="text">
      <style:text-properties style:font-name="Times New Roman" style:font-name-complex="Times New Roman" fo:color="#000000" fo:font-size="12pt" style:font-size-asian="12pt" style:font-size-complex="12pt"/>
    </style:style>
    <style:style style:name="T296" style:parent-style-name="Основнойшрифтабзаца" style:family="text">
      <style:text-properties style:font-name="Times New Roman" style:font-name-complex="Times New Roman" fo:color="#000000" fo:font-size="12pt" style:font-size-asian="12pt" style:font-size-complex="12pt"/>
    </style:style>
    <style:style style:name="P29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98" style:parent-style-name="ConsPlusNormal" style:family="paragraph">
      <style:paragraph-properties fo:text-align="justify"/>
    </style:style>
    <style:style style:name="T299" style:parent-style-name="Основнойшрифтабзаца" style:family="text">
      <style:text-properties style:font-name="Times New Roman" style:font-name-complex="Times New Roman" fo:color="#000000" fo:font-size="12pt" style:font-size-asian="12pt" style:font-size-complex="12pt"/>
    </style:style>
    <style:style style:name="T300" style:parent-style-name="Основнойшрифтабзаца" style:family="text">
      <style:text-properties style:font-name="Times New Roman" style:font-name-complex="Times New Roman" fo:color="#000000" fo:font-size="12pt" style:font-size-asian="12pt" style:font-size-complex="12pt"/>
    </style:style>
    <style:style style:name="T301" style:parent-style-name="Основнойшрифтабзаца" style:family="text">
      <style:text-properties style:font-name="Times New Roman" style:font-name-complex="Times New Roman" fo:color="#000000" fo:font-size="12pt" style:font-size-asian="12pt" style:font-size-complex="12pt"/>
    </style:style>
    <style:style style:name="P30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03" style:parent-style-name="ConsPlusNormal" style:family="paragraph">
      <style:paragraph-properties fo:text-align="justify"/>
    </style:style>
    <style:style style:name="T304" style:parent-style-name="Основнойшрифтабзаца" style:family="text">
      <style:text-properties style:font-name="Times New Roman" style:font-name-complex="Times New Roman" fo:color="#000000" fo:font-size="12pt" style:font-size-asian="12pt" style:font-size-complex="12pt"/>
    </style:style>
    <style:style style:name="T305" style:parent-style-name="Основнойшрифтабзаца" style:family="text">
      <style:text-properties style:font-name="Times New Roman" style:font-name-complex="Times New Roman" fo:color="#000000" fo:font-size="12pt" style:font-size-asian="12pt" style:font-size-complex="12pt"/>
    </style:style>
    <style:style style:name="T306" style:parent-style-name="Основнойшрифтабзаца" style:family="text">
      <style:text-properties style:font-name="Times New Roman" style:font-name-complex="Times New Roman" fo:color="#000000" fo:font-size="12pt" style:font-size-asian="12pt" style:font-size-complex="12pt"/>
    </style:style>
    <style:style style:name="P30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08" style:parent-style-name="ConsPlusNormal" style:family="paragraph">
      <style:paragraph-properties fo:text-align="justify"/>
    </style:style>
    <style:style style:name="T309" style:parent-style-name="Основнойшрифтабзаца" style:family="text">
      <style:text-properties style:font-name="Times New Roman" style:font-name-complex="Times New Roman" fo:color="#000000" fo:font-size="12pt" style:font-size-asian="12pt" style:font-size-complex="12pt"/>
    </style:style>
    <style:style style:name="T310" style:parent-style-name="Основнойшрифтабзаца" style:family="text">
      <style:text-properties style:font-name="Times New Roman" style:font-name-complex="Times New Roman" fo:color="#000000" fo:font-size="12pt" style:font-size-asian="12pt" style:font-size-complex="12pt"/>
    </style:style>
    <style:style style:name="T311" style:parent-style-name="Основнойшрифтабзаца" style:family="text">
      <style:text-properties style:font-name="Times New Roman" style:font-name-complex="Times New Roman" fo:color="#000000" fo:font-size="12pt" style:font-size-asian="12pt" style:font-size-complex="12pt"/>
    </style:style>
    <style:style style:name="P31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13" style:parent-style-name="ConsPlusNormal" style:family="paragraph">
      <style:paragraph-properties fo:text-align="justify"/>
    </style:style>
    <style:style style:name="T314" style:parent-style-name="Основнойшрифтабзаца" style:family="text">
      <style:text-properties style:font-name="Times New Roman" style:font-name-complex="Times New Roman" fo:color="#000000" fo:font-size="12pt" style:font-size-asian="12pt" style:font-size-complex="12pt"/>
    </style:style>
    <style:style style:name="T315" style:parent-style-name="Основнойшрифтабзаца" style:family="text">
      <style:text-properties style:font-name="Times New Roman" style:font-name-complex="Times New Roman" fo:color="#000000" fo:font-size="12pt" style:font-size-asian="12pt" style:font-size-complex="12pt"/>
    </style:style>
    <style:style style:name="T316" style:parent-style-name="Основнойшрифтабзаца" style:family="text">
      <style:text-properties style:font-name="Times New Roman" style:font-name-complex="Times New Roman" fo:color="#000000" fo:font-size="12pt" style:font-size-asian="12pt" style:font-size-complex="12pt"/>
    </style:style>
    <style:style style:name="P31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1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1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2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21" style:parent-style-name="ConsPlusNormal" style:family="paragraph">
      <style:paragraph-properties fo:text-align="justify"/>
    </style:style>
    <style:style style:name="T322" style:parent-style-name="Основнойшрифтабзаца" style:family="text">
      <style:text-properties style:font-name="Times New Roman" style:font-name-complex="Times New Roman" fo:color="#000000" fo:font-size="12pt" style:font-size-asian="12pt" style:font-size-complex="12pt"/>
    </style:style>
    <style:style style:name="T323" style:parent-style-name="Основнойшрифтабзаца" style:family="text">
      <style:text-properties style:font-name="Times New Roman" style:font-name-complex="Times New Roman" fo:color="#000000" fo:font-size="12pt" style:font-size-asian="12pt" style:font-size-complex="12pt"/>
    </style:style>
    <style:style style:name="T324" style:parent-style-name="Основнойшрифтабзаца" style:family="text">
      <style:text-properties style:font-name="Times New Roman" style:font-name-complex="Times New Roman" fo:color="#000000" fo:font-size="12pt" style:font-size-asian="12pt" style:font-size-complex="12pt"/>
    </style:style>
    <style:style style:name="P32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26" style:parent-style-name="ConsPlusNormal" style:family="paragraph">
      <style:paragraph-properties fo:text-align="justify"/>
    </style:style>
    <style:style style:name="T327" style:parent-style-name="Основнойшрифтабзаца" style:family="text">
      <style:text-properties style:font-name="Times New Roman" style:font-name-complex="Times New Roman" fo:color="#000000" fo:font-size="12pt" style:font-size-asian="12pt" style:font-size-complex="12pt"/>
    </style:style>
    <style:style style:name="T328" style:parent-style-name="Основнойшрифтабзаца" style:family="text">
      <style:text-properties style:font-name="Times New Roman" style:font-name-complex="Times New Roman" fo:color="#000000" fo:font-size="12pt" style:font-size-asian="12pt" style:font-size-complex="12pt"/>
    </style:style>
    <style:style style:name="T329" style:parent-style-name="Основнойшрифтабзаца" style:family="text">
      <style:text-properties style:font-name="Times New Roman" style:font-name-complex="Times New Roman" fo:color="#000000" fo:font-size="12pt" style:font-size-asian="12pt" style:font-size-complex="12pt"/>
    </style:style>
    <style:style style:name="P33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31" style:parent-style-name="ConsPlusNormal" style:family="paragraph">
      <style:paragraph-properties fo:text-align="justify"/>
    </style:style>
    <style:style style:name="T332" style:parent-style-name="Основнойшрифтабзаца" style:family="text">
      <style:text-properties style:font-name="Times New Roman" style:font-name-complex="Times New Roman" fo:color="#000000" fo:font-size="12pt" style:font-size-asian="12pt" style:font-size-complex="12pt"/>
    </style:style>
    <style:style style:name="T333" style:parent-style-name="Основнойшрифтабзаца" style:family="text">
      <style:text-properties style:font-name="Times New Roman" style:font-name-complex="Times New Roman" fo:color="#000000" fo:font-size="12pt" style:font-size-asian="12pt" style:font-size-complex="12pt"/>
    </style:style>
    <style:style style:name="T334" style:parent-style-name="Основнойшрифтабзаца" style:family="text">
      <style:text-properties style:font-name="Times New Roman" style:font-name-complex="Times New Roman" fo:color="#000000" fo:font-size="12pt" style:font-size-asian="12pt" style:font-size-complex="12pt"/>
    </style:style>
    <style:style style:name="P33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36" style:parent-style-name="ConsPlusNormal" style:family="paragraph">
      <style:paragraph-properties fo:text-align="justify"/>
    </style:style>
    <style:style style:name="T337" style:parent-style-name="Основнойшрифтабзаца" style:family="text">
      <style:text-properties style:font-name="Times New Roman" style:font-name-complex="Times New Roman" fo:color="#000000" fo:font-size="12pt" style:font-size-asian="12pt" style:font-size-complex="12pt"/>
    </style:style>
    <style:style style:name="T338" style:parent-style-name="Основнойшрифтабзаца" style:family="text">
      <style:text-properties style:font-name="Times New Roman" style:font-name-complex="Times New Roman" fo:color="#000000" fo:font-size="12pt" style:font-size-asian="12pt" style:font-size-complex="12pt"/>
    </style:style>
    <style:style style:name="T339" style:parent-style-name="Основнойшрифтабзаца" style:family="text">
      <style:text-properties style:font-name="Times New Roman" style:font-name-complex="Times New Roman" fo:color="#000000" fo:font-size="12pt" style:font-size-asian="12pt" style:font-size-complex="12pt"/>
    </style:style>
    <style:style style:name="P34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41" style:parent-style-name="ConsPlusNormal" style:family="paragraph">
      <style:paragraph-properties fo:text-align="justify"/>
    </style:style>
    <style:style style:name="T342" style:parent-style-name="Основнойшрифтабзаца" style:family="text">
      <style:text-properties style:font-name="Times New Roman" style:font-name-complex="Times New Roman" fo:color="#000000" fo:font-size="12pt" style:font-size-asian="12pt" style:font-size-complex="12pt"/>
    </style:style>
    <style:style style:name="T343" style:parent-style-name="Основнойшрифтабзаца" style:family="text">
      <style:text-properties style:font-name="Times New Roman" style:font-name-complex="Times New Roman" fo:color="#000000" fo:font-size="12pt" style:font-size-asian="12pt" style:font-size-complex="12pt"/>
    </style:style>
    <style:style style:name="T344" style:parent-style-name="Основнойшрифтабзаца" style:family="text">
      <style:text-properties style:font-name="Times New Roman" style:font-name-complex="Times New Roman" fo:color="#000000" fo:font-size="12pt" style:font-size-asian="12pt" style:font-size-complex="12pt"/>
    </style:style>
    <style:style style:name="P3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47" style:parent-style-name="ConsPlusNormal" style:family="paragraph">
      <style:paragraph-properties fo:text-align="justify" fo:margin-top="0.1527in" fo:text-indent="0.375in"/>
    </style:style>
    <style:style style:name="T348" style:parent-style-name="Основнойшрифтабзаца" style:family="text">
      <style:text-properties style:font-name="Times New Roman" style:font-name-complex="Times New Roman" fo:color="#000000" fo:font-size="12pt" style:font-size-asian="12pt" style:font-size-complex="12pt"/>
    </style:style>
    <style:style style:name="T349" style:parent-style-name="Основнойшрифтабзаца" style:family="text">
      <style:text-properties style:font-name="Times New Roman" style:font-name-complex="Times New Roman" fo:color="#000000" fo:font-size="12pt" style:font-size-asian="12pt" style:font-size-complex="12pt"/>
    </style:style>
    <style:style style:name="T350" style:parent-style-name="Основнойшрифтабзаца" style:family="text">
      <style:text-properties style:font-name="Times New Roman" style:font-name-complex="Times New Roman" fo:color="#000000" fo:font-size="12pt" style:font-size-asian="12pt" style:font-size-complex="12pt"/>
    </style:style>
    <style:style style:name="P35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5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5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54" style:parent-style-name="ConsPlusNormal" style:family="paragraph">
      <style:paragraph-properties fo:text-align="justify"/>
    </style:style>
    <style:style style:name="T355" style:parent-style-name="Основнойшрифтабзаца" style:family="text">
      <style:text-properties style:font-name="Times New Roman" style:font-name-complex="Times New Roman" fo:color="#000000" fo:font-size="12pt" style:font-size-asian="12pt" style:font-size-complex="12pt"/>
    </style:style>
    <style:style style:name="T356" style:parent-style-name="Основнойшрифтабзаца" style:family="text">
      <style:text-properties style:font-name="Times New Roman" style:font-name-complex="Times New Roman" fo:color="#000000" fo:font-size="12pt" style:font-size-asian="12pt" style:font-size-complex="12pt"/>
    </style:style>
    <style:style style:name="T357" style:parent-style-name="Основнойшрифтабзаца" style:family="text">
      <style:text-properties style:font-name="Times New Roman" style:font-name-complex="Times New Roman" fo:color="#000000" fo:font-size="12pt" style:font-size-asian="12pt" style:font-size-complex="12pt"/>
    </style:style>
    <style:style style:name="P35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59" style:parent-style-name="ConsPlusNormal" style:family="paragraph">
      <style:paragraph-properties fo:text-align="justify"/>
    </style:style>
    <style:style style:name="T360" style:parent-style-name="Основнойшрифтабзаца" style:family="text">
      <style:text-properties style:font-name="Times New Roman" style:font-name-complex="Times New Roman" fo:color="#000000" fo:font-size="12pt" style:font-size-asian="12pt" style:font-size-complex="12pt"/>
    </style:style>
    <style:style style:name="T361" style:parent-style-name="Основнойшрифтабзаца" style:family="text">
      <style:text-properties style:font-name="Times New Roman" style:font-name-complex="Times New Roman" fo:color="#000000" fo:font-size="12pt" style:font-size-asian="12pt" style:font-size-complex="12pt"/>
    </style:style>
    <style:style style:name="T362" style:parent-style-name="Основнойшрифтабзаца" style:family="text">
      <style:text-properties style:font-name="Times New Roman" style:font-name-complex="Times New Roman" fo:color="#000000" fo:font-size="12pt" style:font-size-asian="12pt" style:font-size-complex="12pt"/>
    </style:style>
    <style:style style:name="P363" style:parent-style-name="ConsPlusNormal" style:family="paragraph">
      <style:paragraph-properties fo:text-align="justify" fo:margin-top="0.1527in" fo:text-indent="0.375in"/>
    </style:style>
    <style:style style:name="T364" style:parent-style-name="Основнойшрифтабзаца" style:family="text">
      <style:text-properties style:font-name="Times New Roman" style:font-name-complex="Times New Roman" fo:color="#000000" fo:font-size="12pt" style:font-size-asian="12pt" style:font-size-complex="12pt"/>
    </style:style>
    <style:style style:name="T365" style:parent-style-name="Основнойшрифтабзаца" style:family="text">
      <style:text-properties style:font-name="Times New Roman" style:font-name-complex="Times New Roman" fo:color="#000000" fo:font-size="12pt" style:font-size-asian="12pt" style:font-size-complex="12pt"/>
    </style:style>
    <style:style style:name="T366" style:parent-style-name="Основнойшрифтабзаца" style:family="text">
      <style:text-properties style:font-name="Times New Roman" style:font-name-complex="Times New Roman" fo:color="#000000" fo:font-size="12pt" style:font-size-asian="12pt" style:font-size-complex="12pt"/>
    </style:style>
    <style:style style:name="P367" style:parent-style-name="ConsPlusNormal" style:family="paragraph">
      <style:paragraph-properties fo:text-align="justify"/>
    </style:style>
    <style:style style:name="T368" style:parent-style-name="Основнойшрифтабзаца" style:family="text">
      <style:text-properties style:font-name="Times New Roman" style:font-name-complex="Times New Roman" fo:color="#000000" fo:font-size="12pt" style:font-size-asian="12pt" style:font-size-complex="12pt"/>
    </style:style>
    <style:style style:name="T369" style:parent-style-name="Основнойшрифтабзаца" style:family="text">
      <style:text-properties style:font-name="Times New Roman" style:font-name-complex="Times New Roman" fo:color="#000000" fo:font-size="12pt" style:font-size-asian="12pt" style:font-size-complex="12pt"/>
    </style:style>
    <style:style style:name="T370" style:parent-style-name="Основнойшрифтабзаца" style:family="text">
      <style:text-properties style:font-name="Times New Roman" style:font-name-complex="Times New Roman" fo:color="#000000" fo:font-size="12pt" style:font-size-asian="12pt" style:font-size-complex="12pt"/>
    </style:style>
    <style:style style:name="P37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72" style:parent-style-name="ConsPlusNormal" style:family="paragraph">
      <style:paragraph-properties fo:text-align="justify"/>
    </style:style>
    <style:style style:name="T373" style:parent-style-name="Основнойшрифтабзаца" style:family="text">
      <style:text-properties style:font-name="Times New Roman" style:font-name-complex="Times New Roman" fo:color="#000000" fo:font-size="12pt" style:font-size-asian="12pt" style:font-size-complex="12pt"/>
    </style:style>
    <style:style style:name="T374" style:parent-style-name="Основнойшрифтабзаца" style:family="text">
      <style:text-properties style:font-name="Times New Roman" style:font-name-complex="Times New Roman" fo:color="#000000" fo:font-size="12pt" style:font-size-asian="12pt" style:font-size-complex="12pt"/>
    </style:style>
    <style:style style:name="T375" style:parent-style-name="Основнойшрифтабзаца" style:family="text">
      <style:text-properties style:font-name="Times New Roman" style:font-name-complex="Times New Roman" fo:color="#000000" fo:font-size="12pt" style:font-size-asian="12pt" style:font-size-complex="12pt"/>
    </style:style>
    <style:style style:name="P376" style:parent-style-name="ConsPlusNormal" style:family="paragraph">
      <style:paragraph-properties fo:text-align="justify" fo:margin-top="0.1527in" fo:text-indent="0.375in"/>
    </style:style>
    <style:style style:name="T377" style:parent-style-name="Основнойшрифтабзаца" style:family="text">
      <style:text-properties style:font-name="Times New Roman" style:font-name-complex="Times New Roman" fo:color="#000000" fo:font-size="12pt" style:font-size-asian="12pt" style:font-size-complex="12pt"/>
    </style:style>
    <style:style style:name="T378" style:parent-style-name="Основнойшрифтабзаца" style:family="text">
      <style:text-properties style:font-name="Times New Roman" style:font-name-complex="Times New Roman" fo:color="#000000" fo:font-size="12pt" style:font-size-asian="12pt" style:font-size-complex="12pt"/>
    </style:style>
    <style:style style:name="T379" style:parent-style-name="Основнойшрифтабзаца" style:family="text">
      <style:text-properties style:font-name="Times New Roman" style:font-name-complex="Times New Roman" fo:color="#000000" fo:font-size="12pt" style:font-size-asian="12pt" style:font-size-complex="12pt"/>
    </style:style>
    <style:style style:name="P380" style:parent-style-name="ConsPlusNormal" style:family="paragraph">
      <style:paragraph-properties fo:text-align="justify"/>
    </style:style>
    <style:style style:name="T381" style:parent-style-name="Основнойшрифтабзаца" style:family="text">
      <style:text-properties style:font-name="Times New Roman" style:font-name-complex="Times New Roman" fo:color="#000000" fo:font-size="12pt" style:font-size-asian="12pt" style:font-size-complex="12pt"/>
    </style:style>
    <style:style style:name="T382" style:parent-style-name="Основнойшрифтабзаца" style:family="text">
      <style:text-properties style:font-name="Times New Roman" style:font-name-complex="Times New Roman" fo:color="#000000" fo:font-size="12pt" style:font-size-asian="12pt" style:font-size-complex="12pt"/>
    </style:style>
    <style:style style:name="T383" style:parent-style-name="Основнойшрифтабзаца" style:family="text">
      <style:text-properties style:font-name="Times New Roman" style:font-name-complex="Times New Roman" fo:color="#000000" fo:font-size="12pt" style:font-size-asian="12pt" style:font-size-complex="12pt"/>
    </style:style>
    <style:style style:name="P38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8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86" style:parent-style-name="ConsPlusNormal" style:family="paragraph">
      <style:paragraph-properties fo:text-align="justify"/>
    </style:style>
    <style:style style:name="T387" style:parent-style-name="Основнойшрифтабзаца" style:family="text">
      <style:text-properties style:font-name="Times New Roman" style:font-name-complex="Times New Roman" fo:color="#000000" fo:font-size="12pt" style:font-size-asian="12pt" style:font-size-complex="12pt"/>
    </style:style>
    <style:style style:name="T388" style:parent-style-name="Основнойшрифтабзаца" style:family="text">
      <style:text-properties style:font-name="Times New Roman" style:font-name-complex="Times New Roman" fo:color="#000000" fo:font-size="12pt" style:font-size-asian="12pt" style:font-size-complex="12pt"/>
    </style:style>
    <style:style style:name="T389" style:parent-style-name="Основнойшрифтабзаца" style:family="text">
      <style:text-properties style:font-name="Times New Roman" style:font-name-complex="Times New Roman" fo:color="#000000" fo:font-size="12pt" style:font-size-asian="12pt" style:font-size-complex="12pt"/>
    </style:style>
    <style:style style:name="P3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92" style:parent-style-name="ConsPlusNormal" style:family="paragraph">
      <style:paragraph-properties fo:text-align="justify"/>
    </style:style>
    <style:style style:name="T393" style:parent-style-name="Основнойшрифтабзаца" style:family="text">
      <style:text-properties style:font-name="Times New Roman" style:font-name-complex="Times New Roman" fo:color="#000000" fo:font-size="12pt" style:font-size-asian="12pt" style:font-size-complex="12pt"/>
    </style:style>
    <style:style style:name="T394" style:parent-style-name="Основнойшрифтабзаца" style:family="text">
      <style:text-properties style:font-name="Times New Roman" style:font-name-complex="Times New Roman" fo:color="#000000" fo:font-size="12pt" style:font-size-asian="12pt" style:font-size-complex="12pt"/>
    </style:style>
    <style:style style:name="T395" style:parent-style-name="Основнойшрифтабзаца" style:family="text">
      <style:text-properties style:font-name="Times New Roman" style:font-name-complex="Times New Roman" fo:color="#000000" fo:font-size="12pt" style:font-size-asian="12pt" style:font-size-complex="12pt"/>
    </style:style>
    <style:style style:name="P39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9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398" style:parent-style-name="ConsPlusNormal" style:family="paragraph">
      <style:paragraph-properties fo:text-align="justify"/>
    </style:style>
    <style:style style:name="T399" style:parent-style-name="Основнойшрифтабзаца" style:family="text">
      <style:text-properties style:font-name="Times New Roman" style:font-name-complex="Times New Roman" fo:color="#000000" fo:font-size="12pt" style:font-size-asian="12pt" style:font-size-complex="12pt"/>
    </style:style>
    <style:style style:name="T400" style:parent-style-name="Основнойшрифтабзаца" style:family="text">
      <style:text-properties style:font-name="Times New Roman" style:font-name-complex="Times New Roman" fo:color="#000000" fo:font-size="12pt" style:font-size-asian="12pt" style:font-size-complex="12pt"/>
    </style:style>
    <style:style style:name="T401" style:parent-style-name="Основнойшрифтабзаца" style:family="text">
      <style:text-properties style:font-name="Times New Roman" style:font-name-complex="Times New Roman" fo:color="#000000" fo:font-size="12pt" style:font-size-asian="12pt" style:font-size-complex="12pt"/>
    </style:style>
    <style:style style:name="P40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03" style:parent-style-name="ConsPlusNormal" style:family="paragraph">
      <style:paragraph-properties fo:text-align="justify"/>
    </style:style>
    <style:style style:name="T404" style:parent-style-name="Основнойшрифтабзаца" style:family="text">
      <style:text-properties style:font-name="Times New Roman" style:font-name-complex="Times New Roman" fo:color="#000000" fo:font-size="12pt" style:font-size-asian="12pt" style:font-size-complex="12pt"/>
    </style:style>
    <style:style style:name="T405" style:parent-style-name="Основнойшрифтабзаца" style:family="text">
      <style:text-properties style:font-name="Times New Roman" style:font-name-complex="Times New Roman" fo:color="#000000" fo:font-size="12pt" style:font-size-asian="12pt" style:font-size-complex="12pt"/>
    </style:style>
    <style:style style:name="T406" style:parent-style-name="Основнойшрифтабзаца" style:family="text">
      <style:text-properties style:font-name="Times New Roman" style:font-name-complex="Times New Roman" fo:color="#000000" fo:font-size="12pt" style:font-size-asian="12pt" style:font-size-complex="12pt"/>
    </style:style>
    <style:style style:name="P407" style:parent-style-name="ConsPlusNormal" style:family="paragraph">
      <style:paragraph-properties fo:text-align="justify" fo:margin-top="0.1527in" fo:text-indent="0.375in"/>
    </style:style>
    <style:style style:name="T408" style:parent-style-name="Основнойшрифтабзаца" style:family="text">
      <style:text-properties style:font-name="Times New Roman" style:font-name-complex="Times New Roman" fo:color="#000000" fo:font-size="12pt" style:font-size-asian="12pt" style:font-size-complex="12pt"/>
    </style:style>
    <style:style style:name="T409" style:parent-style-name="Основнойшрифтабзаца" style:family="text">
      <style:text-properties style:font-name="Times New Roman" style:font-name-complex="Times New Roman" fo:color="#000000" fo:font-size="12pt" style:font-size-asian="12pt" style:font-size-complex="12pt"/>
    </style:style>
    <style:style style:name="P410" style:parent-style-name="ConsPlusNormal" style:family="paragraph">
      <style:paragraph-properties fo:text-align="justify"/>
    </style:style>
    <style:style style:name="T411" style:parent-style-name="Основнойшрифтабзаца" style:family="text">
      <style:text-properties style:font-name="Times New Roman" style:font-name-complex="Times New Roman" fo:color="#000000" fo:font-size="12pt" style:font-size-asian="12pt" style:font-size-complex="12pt"/>
    </style:style>
    <style:style style:name="T412" style:parent-style-name="Основнойшрифтабзаца" style:family="text">
      <style:text-properties style:font-name="Times New Roman" style:font-name-complex="Times New Roman" fo:color="#000000" fo:font-size="12pt" style:font-size-asian="12pt" style:font-size-complex="12pt"/>
    </style:style>
    <style:style style:name="T413" style:parent-style-name="Основнойшрифтабзаца" style:family="text">
      <style:text-properties style:font-name="Times New Roman" style:font-name-complex="Times New Roman" fo:color="#000000" fo:font-size="12pt" style:font-size-asian="12pt" style:font-size-complex="12pt"/>
    </style:style>
    <style:style style:name="P41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1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1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1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1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1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2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2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2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2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2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2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2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27" style:parent-style-name="ConsPlusNormal" style:family="paragraph">
      <style:paragraph-properties fo:text-align="justify"/>
    </style:style>
    <style:style style:name="T428" style:parent-style-name="Основнойшрифтабзаца" style:family="text">
      <style:text-properties style:font-name="Times New Roman" style:font-name-complex="Times New Roman" fo:color="#000000" fo:font-size="12pt" style:font-size-asian="12pt" style:font-size-complex="12pt"/>
    </style:style>
    <style:style style:name="T429" style:parent-style-name="Основнойшрифтабзаца" style:family="text">
      <style:text-properties style:font-name="Times New Roman" style:font-name-complex="Times New Roman" fo:color="#000000" fo:font-size="12pt" style:font-size-asian="12pt" style:font-size-complex="12pt"/>
    </style:style>
    <style:style style:name="T430" style:parent-style-name="Основнойшрифтабзаца" style:family="text">
      <style:text-properties style:font-name="Times New Roman" style:font-name-complex="Times New Roman" fo:color="#000000" fo:font-size="12pt" style:font-size-asian="12pt" style:font-size-complex="12pt"/>
    </style:style>
    <style:style style:name="P431" style:parent-style-name="ConsPlusNormal" style:family="paragraph">
      <style:paragraph-properties fo:text-align="justify" fo:margin-top="0.1527in" fo:text-indent="0.375in"/>
    </style:style>
    <style:style style:name="T432" style:parent-style-name="Основнойшрифтабзаца" style:family="text">
      <style:text-properties style:font-name="Times New Roman" style:font-name-complex="Times New Roman" fo:color="#000000" fo:font-size="12pt" style:font-size-asian="12pt" style:font-size-complex="12pt"/>
    </style:style>
    <style:style style:name="T433" style:parent-style-name="Основнойшрифтабзаца" style:family="text">
      <style:text-properties style:font-name="Times New Roman" style:font-name-complex="Times New Roman" fo:color="#000000" fo:font-size="12pt" style:font-size-asian="12pt" style:font-size-complex="12pt"/>
    </style:style>
    <style:style style:name="T434" style:parent-style-name="Основнойшрифтабзаца" style:family="text">
      <style:text-properties style:font-name="Times New Roman" style:font-name-complex="Times New Roman" fo:color="#000000" fo:font-size="12pt" style:font-size-asian="12pt" style:font-size-complex="12pt"/>
    </style:style>
    <style:style style:name="P435"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436"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437"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438" style:parent-style-name="ConsPlusNormal" style:family="paragraph">
      <style:paragraph-properties fo:text-align="center"/>
    </style:style>
    <style:style style:name="T439" style:parent-style-name="Основнойшрифтабзаца" style:family="text">
      <style:text-properties style:font-name="Times New Roman" style:font-name-complex="Times New Roman" fo:color="#000000" fo:font-size="12pt" style:font-size-asian="12pt" style:font-size-complex="12pt"/>
    </style:style>
    <style:style style:name="T440" style:parent-style-name="Основнойшрифтабзаца" style:family="text">
      <style:text-properties style:font-name="Times New Roman" style:font-name-complex="Times New Roman" fo:color="#000000" fo:font-size="12pt" style:font-size-asian="12pt" style:font-size-complex="12pt"/>
    </style:style>
    <style:style style:name="T441" style:parent-style-name="Основнойшрифтабзаца" style:family="text">
      <style:text-properties style:font-name="Times New Roman" style:font-name-complex="Times New Roman" fo:color="#000000" fo:font-size="12pt" style:font-size-asian="12pt" style:font-size-complex="12pt"/>
    </style:style>
    <style:style style:name="P442"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443"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44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5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5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5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5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5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5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5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5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6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6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6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64"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465"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466"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467"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468" style:parent-style-name="ConsPlusNormal" style:family="paragraph">
      <style:paragraph-properties fo:text-align="center"/>
    </style:style>
    <style:style style:name="T469" style:parent-style-name="Основнойшрифтабзаца" style:family="text">
      <style:text-properties style:font-name="Times New Roman" style:font-name-complex="Times New Roman" fo:color="#000000" fo:font-size="12pt" style:font-size-asian="12pt" style:font-size-complex="12pt"/>
    </style:style>
    <style:style style:name="T470" style:parent-style-name="Основнойшрифтабзаца" style:family="text">
      <style:text-properties style:font-name="Times New Roman" style:font-name-complex="Times New Roman" fo:color="#000000" fo:font-size="12pt" style:font-size-asian="12pt" style:font-size-complex="12pt"/>
    </style:style>
    <style:style style:name="T471" style:parent-style-name="Основнойшрифтабзаца" style:family="text">
      <style:text-properties style:font-name="Times New Roman" style:font-name-complex="Times New Roman" fo:color="#000000" fo:font-size="12pt" style:font-size-asian="12pt" style:font-size-complex="12pt"/>
    </style:style>
    <style:style style:name="P472"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473"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474" style:parent-style-name="ConsPlusNormal" style:family="paragraph">
      <style:paragraph-properties fo:text-align="justify" fo:margin-top="0.1527in" fo:text-indent="0.375in"/>
    </style:style>
    <style:style style:name="T475" style:parent-style-name="Основнойшрифтабзаца" style:family="text">
      <style:text-properties style:font-name="Times New Roman" style:font-name-complex="Times New Roman" fo:color="#000000" fo:font-size="12pt" style:font-size-asian="12pt" style:font-size-complex="12pt"/>
    </style:style>
    <style:style style:name="T476" style:parent-style-name="Основнойшрифтабзаца" style:family="text">
      <style:text-properties style:font-name="Times New Roman" style:font-name-complex="Times New Roman" fo:color="#000000" fo:font-size="12pt" style:font-size-asian="12pt" style:font-size-complex="12pt"/>
    </style:style>
    <style:style style:name="T477" style:parent-style-name="Основнойшрифтабзаца" style:family="text">
      <style:text-properties style:font-name="Times New Roman" style:font-name-complex="Times New Roman" fo:color="#000000" fo:font-size="12pt" style:font-size-asian="12pt" style:font-size-complex="12pt"/>
    </style:style>
    <style:style style:name="P47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7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8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8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8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8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8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85" style:parent-style-name="ConsPlusNormal" style:family="paragraph">
      <style:paragraph-properties fo:text-align="justify" fo:margin-top="0.1527in" fo:text-indent="0.375in"/>
    </style:style>
    <style:style style:name="T486" style:parent-style-name="Основнойшрифтабзаца" style:family="text">
      <style:text-properties style:font-name="Times New Roman" style:font-name-complex="Times New Roman" fo:color="#000000" fo:font-size="12pt" style:font-size-asian="12pt" style:font-size-complex="12pt"/>
    </style:style>
    <style:style style:name="T487" style:parent-style-name="Основнойшрифтабзаца" style:family="text">
      <style:text-properties style:font-name="Times New Roman" style:font-name-complex="Times New Roman" fo:color="#000000" fo:font-size="12pt" style:font-size-asian="12pt" style:font-size-complex="12pt"/>
    </style:style>
    <style:style style:name="T488" style:parent-style-name="Основнойшрифтабзаца" style:family="text">
      <style:text-properties style:font-name="Times New Roman" style:font-name-complex="Times New Roman" fo:color="#000000" fo:font-size="12pt" style:font-size-asian="12pt" style:font-size-complex="12pt"/>
    </style:style>
    <style:style style:name="P489"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490"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491"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492"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493"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49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9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496" style:parent-style-name="ConsPlusNormal" style:family="paragraph">
      <style:paragraph-properties fo:text-align="justify"/>
    </style:style>
    <style:style style:name="T497" style:parent-style-name="Основнойшрифтабзаца" style:family="text">
      <style:text-properties style:font-name="Times New Roman" style:font-name-complex="Times New Roman" fo:color="#000000" fo:font-size="12pt" style:font-size-asian="12pt" style:font-size-complex="12pt"/>
    </style:style>
    <style:style style:name="T498" style:parent-style-name="Основнойшрифтабзаца" style:family="text">
      <style:text-properties style:font-name="Times New Roman" style:font-name-complex="Times New Roman" fo:color="#000000" fo:font-size="12pt" style:font-size-asian="12pt" style:font-size-complex="12pt"/>
    </style:style>
    <style:style style:name="T499" style:parent-style-name="Основнойшрифтабзаца" style:family="text">
      <style:text-properties style:font-name="Times New Roman" style:font-name-complex="Times New Roman" fo:color="#000000" fo:font-size="12pt" style:font-size-asian="12pt" style:font-size-complex="12pt"/>
    </style:style>
    <style:style style:name="T500" style:parent-style-name="Основнойшрифтабзаца" style:family="text">
      <style:text-properties style:font-name="Times New Roman" style:font-name-complex="Times New Roman" fo:color="#000000" fo:font-size="12pt" style:font-size-asian="12pt" style:font-size-complex="12pt"/>
    </style:style>
    <style:style style:name="T501" style:parent-style-name="Основнойшрифтабзаца" style:family="text">
      <style:text-properties style:font-name="Times New Roman" style:font-name-complex="Times New Roman" fo:color="#000000" fo:font-size="12pt" style:font-size-asian="12pt" style:font-size-complex="12pt"/>
    </style:style>
    <style:style style:name="P50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03" style:parent-style-name="ConsPlusNormal" style:family="paragraph">
      <style:paragraph-properties fo:text-align="justify"/>
    </style:style>
    <style:style style:name="T504" style:parent-style-name="Основнойшрифтабзаца" style:family="text">
      <style:text-properties style:font-name="Times New Roman" style:font-name-complex="Times New Roman" fo:color="#000000" fo:font-size="12pt" style:font-size-asian="12pt" style:font-size-complex="12pt"/>
    </style:style>
    <style:style style:name="T505" style:parent-style-name="Основнойшрифтабзаца" style:family="text">
      <style:text-properties style:font-name="Times New Roman" style:font-name-complex="Times New Roman" fo:color="#000000" fo:font-size="12pt" style:font-size-asian="12pt" style:font-size-complex="12pt"/>
    </style:style>
    <style:style style:name="T506" style:parent-style-name="Основнойшрифтабзаца" style:family="text">
      <style:text-properties style:font-name="Times New Roman" style:font-name-complex="Times New Roman" fo:color="#000000" fo:font-size="12pt" style:font-size-asian="12pt" style:font-size-complex="12pt"/>
    </style:style>
    <style:style style:name="P50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0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0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1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1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12" style:parent-style-name="ConsPlusNormal" style:family="paragraph">
      <style:paragraph-properties fo:text-align="justify"/>
    </style:style>
    <style:style style:name="T513" style:parent-style-name="Основнойшрифтабзаца" style:family="text">
      <style:text-properties style:font-name="Times New Roman" style:font-name-complex="Times New Roman" fo:color="#000000" fo:font-size="12pt" style:font-size-asian="12pt" style:font-size-complex="12pt"/>
    </style:style>
    <style:style style:name="T514" style:parent-style-name="Основнойшрифтабзаца" style:family="text">
      <style:text-properties style:font-name="Times New Roman" style:font-name-complex="Times New Roman" fo:color="#000000" fo:font-size="12pt" style:font-size-asian="12pt" style:font-size-complex="12pt"/>
    </style:style>
    <style:style style:name="T515" style:parent-style-name="Основнойшрифтабзаца" style:family="text">
      <style:text-properties style:font-name="Times New Roman" style:font-name-complex="Times New Roman" fo:color="#000000" fo:font-size="12pt" style:font-size-asian="12pt" style:font-size-complex="12pt"/>
    </style:style>
    <style:style style:name="P51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17" style:parent-style-name="ConsPlusNormal" style:family="paragraph">
      <style:paragraph-properties fo:text-align="justify"/>
    </style:style>
    <style:style style:name="T518" style:parent-style-name="Основнойшрифтабзаца" style:family="text">
      <style:text-properties style:font-name="Times New Roman" style:font-name-complex="Times New Roman" fo:color="#000000" fo:font-size="12pt" style:font-size-asian="12pt" style:font-size-complex="12pt"/>
    </style:style>
    <style:style style:name="T519" style:parent-style-name="Основнойшрифтабзаца" style:family="text">
      <style:text-properties style:font-name="Times New Roman" style:font-name-complex="Times New Roman" fo:color="#000000" fo:font-size="12pt" style:font-size-asian="12pt" style:font-size-complex="12pt"/>
    </style:style>
    <style:style style:name="T520" style:parent-style-name="Основнойшрифтабзаца" style:family="text">
      <style:text-properties style:font-name="Times New Roman" style:font-name-complex="Times New Roman" fo:color="#000000" fo:font-size="12pt" style:font-size-asian="12pt" style:font-size-complex="12pt"/>
    </style:style>
    <style:style style:name="P52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2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2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2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25" style:parent-style-name="ConsPlusNormal" style:family="paragraph">
      <style:paragraph-properties fo:text-align="justify"/>
    </style:style>
    <style:style style:name="T526" style:parent-style-name="Основнойшрифтабзаца" style:family="text">
      <style:text-properties style:font-name="Times New Roman" style:font-name-complex="Times New Roman" fo:color="#000000" fo:font-size="12pt" style:font-size-asian="12pt" style:font-size-complex="12pt"/>
    </style:style>
    <style:style style:name="T527" style:parent-style-name="Основнойшрифтабзаца" style:family="text">
      <style:text-properties style:font-name="Times New Roman" style:font-name-complex="Times New Roman" fo:color="#000000" fo:font-size="12pt" style:font-size-asian="12pt" style:font-size-complex="12pt"/>
    </style:style>
    <style:style style:name="T528" style:parent-style-name="Основнойшрифтабзаца" style:family="text">
      <style:text-properties style:font-name="Times New Roman" style:font-name-complex="Times New Roman" fo:color="#000000" fo:font-size="12pt" style:font-size-asian="12pt" style:font-size-complex="12pt"/>
    </style:style>
    <style:style style:name="P52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3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3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32" style:parent-style-name="ConsPlusNormal" style:family="paragraph">
      <style:paragraph-properties fo:text-align="justify"/>
    </style:style>
    <style:style style:name="T533" style:parent-style-name="Основнойшрифтабзаца" style:family="text">
      <style:text-properties style:font-name="Times New Roman" style:font-name-complex="Times New Roman" fo:color="#000000" fo:font-size="12pt" style:font-size-asian="12pt" style:font-size-complex="12pt"/>
    </style:style>
    <style:style style:name="T534" style:parent-style-name="Основнойшрифтабзаца" style:family="text">
      <style:text-properties style:font-name="Times New Roman" style:font-name-complex="Times New Roman" fo:color="#000000" fo:font-size="12pt" style:font-size-asian="12pt" style:font-size-complex="12pt"/>
    </style:style>
    <style:style style:name="T535" style:parent-style-name="Основнойшрифтабзаца" style:family="text">
      <style:text-properties style:font-name="Times New Roman" style:font-name-complex="Times New Roman" fo:color="#000000" fo:font-size="12pt" style:font-size-asian="12pt" style:font-size-complex="12pt"/>
    </style:style>
    <style:style style:name="P53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3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3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3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4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4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4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4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4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51" style:parent-style-name="ConsPlusNormal" style:family="paragraph">
      <style:paragraph-properties fo:text-align="justify"/>
    </style:style>
    <style:style style:name="T552" style:parent-style-name="Основнойшрифтабзаца" style:family="text">
      <style:text-properties style:font-name="Times New Roman" style:font-name-complex="Times New Roman" fo:color="#000000" fo:font-size="12pt" style:font-size-asian="12pt" style:font-size-complex="12pt"/>
    </style:style>
    <style:style style:name="T553" style:parent-style-name="Основнойшрифтабзаца" style:family="text">
      <style:text-properties style:font-name="Times New Roman" style:font-name-complex="Times New Roman" fo:color="#000000" fo:font-size="12pt" style:font-size-asian="12pt" style:font-size-complex="12pt"/>
    </style:style>
    <style:style style:name="T554" style:parent-style-name="Основнойшрифтабзаца" style:family="text">
      <style:text-properties style:font-name="Times New Roman" style:font-name-complex="Times New Roman" fo:color="#000000" fo:font-size="12pt" style:font-size-asian="12pt" style:font-size-complex="12pt"/>
    </style:style>
    <style:style style:name="P5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5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5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5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5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60" style:parent-style-name="ConsPlusNormal" style:family="paragraph">
      <style:paragraph-properties fo:text-align="justify"/>
    </style:style>
    <style:style style:name="T561" style:parent-style-name="Основнойшрифтабзаца" style:family="text">
      <style:text-properties style:font-name="Times New Roman" style:font-name-complex="Times New Roman" fo:color="#000000" fo:font-size="12pt" style:font-size-asian="12pt" style:font-size-complex="12pt"/>
    </style:style>
    <style:style style:name="T562" style:parent-style-name="Основнойшрифтабзаца" style:family="text">
      <style:text-properties style:font-name="Times New Roman" style:font-name-complex="Times New Roman" fo:color="#000000" fo:font-size="12pt" style:font-size-asian="12pt" style:font-size-complex="12pt"/>
    </style:style>
    <style:style style:name="T563" style:parent-style-name="Основнойшрифтабзаца" style:family="text">
      <style:text-properties style:font-name="Times New Roman" style:font-name-complex="Times New Roman" fo:color="#000000" fo:font-size="12pt" style:font-size-asian="12pt" style:font-size-complex="12pt"/>
    </style:style>
    <style:style style:name="P56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65" style:parent-style-name="ConsPlusNormal" style:family="paragraph">
      <style:paragraph-properties fo:text-align="justify"/>
    </style:style>
    <style:style style:name="T566" style:parent-style-name="Основнойшрифтабзаца" style:family="text">
      <style:text-properties style:font-name="Times New Roman" style:font-name-complex="Times New Roman" fo:color="#000000" fo:font-size="12pt" style:font-size-asian="12pt" style:font-size-complex="12pt"/>
    </style:style>
    <style:style style:name="T567" style:parent-style-name="Основнойшрифтабзаца" style:family="text">
      <style:text-properties style:font-name="Times New Roman" style:font-name-complex="Times New Roman" fo:color="#000000" fo:font-size="12pt" style:font-size-asian="12pt" style:font-size-complex="12pt"/>
    </style:style>
    <style:style style:name="T568" style:parent-style-name="Основнойшрифтабзаца" style:family="text">
      <style:text-properties style:font-name="Times New Roman" style:font-name-complex="Times New Roman" fo:color="#000000" fo:font-size="12pt" style:font-size-asian="12pt" style:font-size-complex="12pt"/>
    </style:style>
    <style:style style:name="P5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70" style:parent-style-name="ConsPlusNormal" style:family="paragraph">
      <style:paragraph-properties fo:text-align="justify"/>
    </style:style>
    <style:style style:name="T571" style:parent-style-name="Основнойшрифтабзаца" style:family="text">
      <style:text-properties style:font-name="Times New Roman" style:font-name-complex="Times New Roman" fo:color="#000000" fo:font-size="12pt" style:font-size-asian="12pt" style:font-size-complex="12pt"/>
    </style:style>
    <style:style style:name="T572" style:parent-style-name="Основнойшрифтабзаца" style:family="text">
      <style:text-properties style:font-name="Times New Roman" style:font-name-complex="Times New Roman" fo:color="#000000" fo:font-size="12pt" style:font-size-asian="12pt" style:font-size-complex="12pt"/>
    </style:style>
    <style:style style:name="T573" style:parent-style-name="Основнойшрифтабзаца" style:family="text">
      <style:text-properties style:font-name="Times New Roman" style:font-name-complex="Times New Roman" fo:color="#000000" fo:font-size="12pt" style:font-size-asian="12pt" style:font-size-complex="12pt"/>
    </style:style>
    <style:style style:name="P57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7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76" style:parent-style-name="ConsPlusNormal" style:family="paragraph">
      <style:paragraph-properties fo:text-align="justify"/>
    </style:style>
    <style:style style:name="T577" style:parent-style-name="Основнойшрифтабзаца" style:family="text">
      <style:text-properties style:font-name="Times New Roman" style:font-name-complex="Times New Roman" fo:color="#000000" fo:font-size="12pt" style:font-size-asian="12pt" style:font-size-complex="12pt"/>
    </style:style>
    <style:style style:name="T578" style:parent-style-name="Основнойшрифтабзаца" style:family="text">
      <style:text-properties style:font-name="Times New Roman" style:font-name-complex="Times New Roman" fo:color="#000000" fo:font-size="12pt" style:font-size-asian="12pt" style:font-size-complex="12pt"/>
    </style:style>
    <style:style style:name="T579" style:parent-style-name="Основнойшрифтабзаца" style:family="text">
      <style:text-properties style:font-name="Times New Roman" style:font-name-complex="Times New Roman" fo:color="#000000" fo:font-size="12pt" style:font-size-asian="12pt" style:font-size-complex="12pt"/>
    </style:style>
    <style:style style:name="P58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81" style:parent-style-name="ConsPlusNormal" style:family="paragraph">
      <style:paragraph-properties fo:text-align="justify"/>
    </style:style>
    <style:style style:name="T582" style:parent-style-name="Основнойшрифтабзаца" style:family="text">
      <style:text-properties style:font-name="Times New Roman" style:font-name-complex="Times New Roman" fo:color="#000000" fo:font-size="12pt" style:font-size-asian="12pt" style:font-size-complex="12pt"/>
    </style:style>
    <style:style style:name="T583" style:parent-style-name="Основнойшрифтабзаца" style:family="text">
      <style:text-properties style:font-name="Times New Roman" style:font-name-complex="Times New Roman" fo:color="#000000" fo:font-size="12pt" style:font-size-asian="12pt" style:font-size-complex="12pt"/>
    </style:style>
    <style:style style:name="T584" style:parent-style-name="Основнойшрифтабзаца" style:family="text">
      <style:text-properties style:font-name="Times New Roman" style:font-name-complex="Times New Roman" fo:color="#000000" fo:font-size="12pt" style:font-size-asian="12pt" style:font-size-complex="12pt"/>
    </style:style>
    <style:style style:name="P58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86" style:parent-style-name="ConsPlusNormal" style:family="paragraph">
      <style:paragraph-properties fo:text-align="justify"/>
    </style:style>
    <style:style style:name="T587" style:parent-style-name="Основнойшрифтабзаца" style:family="text">
      <style:text-properties style:font-name="Times New Roman" style:font-name-complex="Times New Roman" fo:color="#000000" fo:font-size="12pt" style:font-size-asian="12pt" style:font-size-complex="12pt"/>
    </style:style>
    <style:style style:name="T588" style:parent-style-name="Основнойшрифтабзаца" style:family="text">
      <style:text-properties style:font-name="Times New Roman" style:font-name-complex="Times New Roman" fo:color="#000000" fo:font-size="12pt" style:font-size-asian="12pt" style:font-size-complex="12pt"/>
    </style:style>
    <style:style style:name="T589" style:parent-style-name="Основнойшрифтабзаца" style:family="text">
      <style:text-properties style:font-name="Times New Roman" style:font-name-complex="Times New Roman" fo:color="#000000" fo:font-size="12pt" style:font-size-asian="12pt" style:font-size-complex="12pt"/>
    </style:style>
    <style:style style:name="P5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92" style:parent-style-name="ConsPlusNormal" style:family="paragraph">
      <style:paragraph-properties fo:text-align="justify"/>
    </style:style>
    <style:style style:name="T593" style:parent-style-name="Основнойшрифтабзаца" style:family="text">
      <style:text-properties style:font-name="Times New Roman" style:font-name-complex="Times New Roman" fo:color="#000000" fo:font-size="12pt" style:font-size-asian="12pt" style:font-size-complex="12pt"/>
    </style:style>
    <style:style style:name="T594" style:parent-style-name="Основнойшрифтабзаца" style:family="text">
      <style:text-properties style:font-name="Times New Roman" style:font-name-complex="Times New Roman" fo:color="#000000" fo:font-size="12pt" style:font-size-asian="12pt" style:font-size-complex="12pt"/>
    </style:style>
    <style:style style:name="T595" style:parent-style-name="Основнойшрифтабзаца" style:family="text">
      <style:text-properties style:font-name="Times New Roman" style:font-name-complex="Times New Roman" fo:color="#000000" fo:font-size="12pt" style:font-size-asian="12pt" style:font-size-complex="12pt"/>
    </style:style>
    <style:style style:name="P59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9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598" style:parent-style-name="ConsPlusNormal" style:family="paragraph">
      <style:paragraph-properties fo:text-align="justify"/>
    </style:style>
    <style:style style:name="T599" style:parent-style-name="Основнойшрифтабзаца" style:family="text">
      <style:text-properties style:font-name="Times New Roman" style:font-name-complex="Times New Roman" fo:color="#000000" fo:font-size="12pt" style:font-size-asian="12pt" style:font-size-complex="12pt"/>
    </style:style>
    <style:style style:name="T600" style:parent-style-name="Основнойшрифтабзаца" style:family="text">
      <style:text-properties style:font-name="Times New Roman" style:font-name-complex="Times New Roman" fo:color="#000000" fo:font-size="12pt" style:font-size-asian="12pt" style:font-size-complex="12pt"/>
    </style:style>
    <style:style style:name="T601" style:parent-style-name="Основнойшрифтабзаца" style:family="text">
      <style:text-properties style:font-name="Times New Roman" style:font-name-complex="Times New Roman" fo:color="#000000" fo:font-size="12pt" style:font-size-asian="12pt" style:font-size-complex="12pt"/>
    </style:style>
    <style:style style:name="T602" style:parent-style-name="Основнойшрифтабзаца" style:family="text">
      <style:text-properties style:font-name="Times New Roman" style:font-name-complex="Times New Roman" fo:color="#000000" fo:font-size="12pt" style:font-size-asian="12pt" style:font-size-complex="12pt"/>
    </style:style>
    <style:style style:name="T603" style:parent-style-name="Основнойшрифтабзаца" style:family="text">
      <style:text-properties style:font-name="Times New Roman" style:font-name-complex="Times New Roman" fo:color="#000000" fo:font-size="12pt" style:font-size-asian="12pt" style:font-size-complex="12pt"/>
    </style:style>
    <style:style style:name="P60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0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06" style:parent-style-name="ConsPlusNormal" style:family="paragraph">
      <style:paragraph-properties fo:text-align="justify"/>
    </style:style>
    <style:style style:name="T607" style:parent-style-name="Основнойшрифтабзаца" style:family="text">
      <style:text-properties style:font-name="Times New Roman" style:font-name-complex="Times New Roman" fo:color="#000000" fo:font-size="12pt" style:font-size-asian="12pt" style:font-size-complex="12pt"/>
    </style:style>
    <style:style style:name="T608" style:parent-style-name="Основнойшрифтабзаца" style:family="text">
      <style:text-properties style:font-name="Times New Roman" style:font-name-complex="Times New Roman" fo:color="#000000" fo:font-size="12pt" style:font-size-asian="12pt" style:font-size-complex="12pt"/>
    </style:style>
    <style:style style:name="T609" style:parent-style-name="Основнойшрифтабзаца" style:family="text">
      <style:text-properties style:font-name="Times New Roman" style:font-name-complex="Times New Roman" fo:color="#000000" fo:font-size="12pt" style:font-size-asian="12pt" style:font-size-complex="12pt"/>
    </style:style>
    <style:style style:name="P61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11" style:parent-style-name="ConsPlusNormal" style:family="paragraph">
      <style:paragraph-properties fo:text-align="justify"/>
    </style:style>
    <style:style style:name="T612" style:parent-style-name="Основнойшрифтабзаца" style:family="text">
      <style:text-properties style:font-name="Times New Roman" style:font-name-complex="Times New Roman" fo:color="#000000" fo:font-size="12pt" style:font-size-asian="12pt" style:font-size-complex="12pt"/>
    </style:style>
    <style:style style:name="T613" style:parent-style-name="Основнойшрифтабзаца" style:family="text">
      <style:text-properties style:font-name="Times New Roman" style:font-name-complex="Times New Roman" fo:color="#000000" fo:font-size="12pt" style:font-size-asian="12pt" style:font-size-complex="12pt"/>
    </style:style>
    <style:style style:name="T614" style:parent-style-name="Основнойшрифтабзаца" style:family="text">
      <style:text-properties style:font-name="Times New Roman" style:font-name-complex="Times New Roman" fo:color="#000000" fo:font-size="12pt" style:font-size-asian="12pt" style:font-size-complex="12pt"/>
    </style:style>
    <style:style style:name="T615" style:parent-style-name="Основнойшрифтабзаца" style:family="text">
      <style:text-properties style:font-name="Times New Roman" style:font-name-complex="Times New Roman" fo:color="#000000" fo:font-size="12pt" style:font-size-asian="12pt" style:font-size-complex="12pt"/>
    </style:style>
    <style:style style:name="T616" style:parent-style-name="Основнойшрифтабзаца" style:family="text">
      <style:text-properties style:font-name="Times New Roman" style:font-name-complex="Times New Roman" fo:color="#000000" fo:font-size="12pt" style:font-size-asian="12pt" style:font-size-complex="12pt"/>
    </style:style>
    <style:style style:name="P61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1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19" style:parent-style-name="ConsPlusNormal" style:family="paragraph">
      <style:paragraph-properties fo:text-align="justify"/>
    </style:style>
    <style:style style:name="T620" style:parent-style-name="Основнойшрифтабзаца" style:family="text">
      <style:text-properties style:font-name="Times New Roman" style:font-name-complex="Times New Roman" fo:color="#000000" fo:font-size="12pt" style:font-size-asian="12pt" style:font-size-complex="12pt"/>
    </style:style>
    <style:style style:name="T621" style:parent-style-name="Основнойшрифтабзаца" style:family="text">
      <style:text-properties style:font-name="Times New Roman" style:font-name-complex="Times New Roman" fo:color="#000000" fo:font-size="12pt" style:font-size-asian="12pt" style:font-size-complex="12pt"/>
    </style:style>
    <style:style style:name="T622" style:parent-style-name="Основнойшрифтабзаца" style:family="text">
      <style:text-properties style:font-name="Times New Roman" style:font-name-complex="Times New Roman" fo:color="#000000" fo:font-size="12pt" style:font-size-asian="12pt" style:font-size-complex="12pt"/>
    </style:style>
    <style:style style:name="P62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24" style:parent-style-name="ConsPlusNormal" style:family="paragraph">
      <style:paragraph-properties fo:text-align="justify"/>
    </style:style>
    <style:style style:name="T625" style:parent-style-name="Основнойшрифтабзаца" style:family="text">
      <style:text-properties style:font-name="Times New Roman" style:font-name-complex="Times New Roman" fo:color="#000000" fo:font-size="12pt" style:font-size-asian="12pt" style:font-size-complex="12pt"/>
    </style:style>
    <style:style style:name="T626" style:parent-style-name="Основнойшрифтабзаца" style:family="text">
      <style:text-properties style:font-name="Times New Roman" style:font-name-complex="Times New Roman" fo:color="#000000" fo:font-size="12pt" style:font-size-asian="12pt" style:font-size-complex="12pt"/>
    </style:style>
    <style:style style:name="T627" style:parent-style-name="Основнойшрифтабзаца" style:family="text">
      <style:text-properties style:font-name="Times New Roman" style:font-name-complex="Times New Roman" fo:color="#000000" fo:font-size="12pt" style:font-size-asian="12pt" style:font-size-complex="12pt"/>
    </style:style>
    <style:style style:name="P628"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629"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630"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631"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632"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633" style:parent-style-name="ConsPlusNormal" style:family="paragraph">
      <style:paragraph-properties fo:text-align="justify" fo:margin-top="0.1527in" fo:text-indent="0.375in"/>
    </style:style>
    <style:style style:name="T634" style:parent-style-name="Основнойшрифтабзаца" style:family="text">
      <style:text-properties style:font-name="Times New Roman" style:font-name-complex="Times New Roman" fo:color="#000000" fo:font-size="12pt" style:font-size-asian="12pt" style:font-size-complex="12pt"/>
    </style:style>
    <style:style style:name="T635" style:parent-style-name="Основнойшрифтабзаца" style:family="text">
      <style:text-properties style:font-name="Times New Roman" style:font-name-complex="Times New Roman" fo:color="#000000" fo:font-size="12pt" style:font-size-asian="12pt" style:font-size-complex="12pt"/>
    </style:style>
    <style:style style:name="T636" style:parent-style-name="Основнойшрифтабзаца" style:family="text">
      <style:text-properties style:font-name="Times New Roman" style:font-name-complex="Times New Roman" fo:color="#000000" fo:font-size="12pt" style:font-size-asian="12pt" style:font-size-complex="12pt"/>
    </style:style>
    <style:style style:name="P63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3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39" style:parent-style-name="ConsPlusNormal" style:family="paragraph">
      <style:paragraph-properties fo:text-align="justify"/>
    </style:style>
    <style:style style:name="T640" style:parent-style-name="Основнойшрифтабзаца" style:family="text">
      <style:text-properties style:font-name="Times New Roman" style:font-name-complex="Times New Roman" fo:color="#000000" fo:font-size="12pt" style:font-size-asian="12pt" style:font-size-complex="12pt"/>
    </style:style>
    <style:style style:name="T641" style:parent-style-name="Основнойшрифтабзаца" style:family="text">
      <style:text-properties style:font-name="Times New Roman" style:font-name-complex="Times New Roman" fo:color="#000000" fo:font-size="12pt" style:font-size-asian="12pt" style:font-size-complex="12pt"/>
    </style:style>
    <style:style style:name="T642" style:parent-style-name="Основнойшрифтабзаца" style:family="text">
      <style:text-properties style:font-name="Times New Roman" style:font-name-complex="Times New Roman" fo:color="#000000" fo:font-size="12pt" style:font-size-asian="12pt" style:font-size-complex="12pt"/>
    </style:style>
    <style:style style:name="T643" style:parent-style-name="Основнойшрифтабзаца" style:family="text">
      <style:text-properties style:font-name="Times New Roman" style:font-name-complex="Times New Roman" fo:color="#000000" fo:font-size="12pt" style:font-size-asian="12pt" style:font-size-complex="12pt"/>
    </style:style>
    <style:style style:name="T644" style:parent-style-name="Основнойшрифтабзаца" style:family="text">
      <style:text-properties style:font-name="Times New Roman" style:font-name-complex="Times New Roman" fo:color="#000000" fo:font-size="12pt" style:font-size-asian="12pt" style:font-size-complex="12pt"/>
    </style:style>
    <style:style style:name="P6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48" style:parent-style-name="ConsPlusNormal" style:family="paragraph">
      <style:paragraph-properties fo:text-align="justify"/>
    </style:style>
    <style:style style:name="T649" style:parent-style-name="Основнойшрифтабзаца" style:family="text">
      <style:text-properties style:font-name="Times New Roman" style:font-name-complex="Times New Roman" fo:color="#000000" fo:font-size="12pt" style:font-size-asian="12pt" style:font-size-complex="12pt"/>
    </style:style>
    <style:style style:name="T650" style:parent-style-name="Основнойшрифтабзаца" style:family="text">
      <style:text-properties style:font-name="Times New Roman" style:font-name-complex="Times New Roman" fo:color="#000000" fo:font-size="12pt" style:font-size-asian="12pt" style:font-size-complex="12pt"/>
    </style:style>
    <style:style style:name="T651" style:parent-style-name="Основнойшрифтабзаца" style:family="text">
      <style:text-properties style:font-name="Times New Roman" style:font-name-complex="Times New Roman" fo:color="#000000" fo:font-size="12pt" style:font-size-asian="12pt" style:font-size-complex="12pt"/>
    </style:style>
    <style:style style:name="P652" style:parent-style-name="ConsPlusNormal" style:family="paragraph">
      <style:paragraph-properties fo:text-align="justify" fo:margin-top="0.1527in" fo:text-indent="0.375in"/>
    </style:style>
    <style:style style:name="T653" style:parent-style-name="Основнойшрифтабзаца" style:family="text">
      <style:text-properties style:font-name="Times New Roman" style:font-name-complex="Times New Roman" fo:color="#000000" fo:font-size="12pt" style:font-size-asian="12pt" style:font-size-complex="12pt"/>
    </style:style>
    <style:style style:name="T654" style:parent-style-name="Основнойшрифтабзаца" style:family="text">
      <style:text-properties style:font-name="Times New Roman" style:font-name-complex="Times New Roman" fo:color="#000000" fo:font-size="12pt" style:font-size-asian="12pt" style:font-size-complex="12pt"/>
    </style:style>
    <style:style style:name="T655" style:parent-style-name="Основнойшрифтабзаца" style:family="text">
      <style:text-properties style:font-name="Times New Roman" style:font-name-complex="Times New Roman" fo:color="#000000" fo:font-size="12pt" style:font-size-asian="12pt" style:font-size-complex="12pt"/>
    </style:style>
    <style:style style:name="P65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5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58" style:parent-style-name="ConsPlusNormal" style:family="paragraph">
      <style:paragraph-properties fo:text-align="justify" fo:margin-top="0.1527in" fo:text-indent="0.375in"/>
    </style:style>
    <style:style style:name="T659" style:parent-style-name="Основнойшрифтабзаца" style:family="text">
      <style:text-properties style:font-name="Times New Roman" style:font-name-complex="Times New Roman" fo:color="#000000" fo:font-size="12pt" style:font-size-asian="12pt" style:font-size-complex="12pt"/>
    </style:style>
    <style:style style:name="T660" style:parent-style-name="Основнойшрифтабзаца" style:family="text">
      <style:text-properties style:font-name="Times New Roman" style:font-name-complex="Times New Roman" fo:color="#000000" fo:font-size="12pt" style:font-size-asian="12pt" style:font-size-complex="12pt"/>
    </style:style>
    <style:style style:name="T661" style:parent-style-name="Основнойшрифтабзаца" style:family="text">
      <style:text-properties style:font-name="Times New Roman" style:font-name-complex="Times New Roman" fo:color="#000000" fo:font-size="12pt" style:font-size-asian="12pt" style:font-size-complex="12pt"/>
    </style:style>
    <style:style style:name="P66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63" style:parent-style-name="ConsPlusNormal" style:family="paragraph">
      <style:paragraph-properties fo:text-align="justify"/>
    </style:style>
    <style:style style:name="T664" style:parent-style-name="Основнойшрифтабзаца" style:family="text">
      <style:text-properties style:font-name="Times New Roman" style:font-name-complex="Times New Roman" fo:color="#000000" fo:font-size="12pt" style:font-size-asian="12pt" style:font-size-complex="12pt"/>
    </style:style>
    <style:style style:name="T665" style:parent-style-name="Основнойшрифтабзаца" style:family="text">
      <style:text-properties style:font-name="Times New Roman" style:font-name-complex="Times New Roman" fo:color="#000000" fo:font-size="12pt" style:font-size-asian="12pt" style:font-size-complex="12pt"/>
    </style:style>
    <style:style style:name="T666" style:parent-style-name="Основнойшрифтабзаца" style:family="text">
      <style:text-properties style:font-name="Times New Roman" style:font-name-complex="Times New Roman" fo:color="#000000" fo:font-size="12pt" style:font-size-asian="12pt" style:font-size-complex="12pt"/>
    </style:style>
    <style:style style:name="P66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6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7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71" style:parent-style-name="ConsPlusNormal" style:family="paragraph">
      <style:paragraph-properties fo:text-align="justify"/>
    </style:style>
    <style:style style:name="T672" style:parent-style-name="Основнойшрифтабзаца" style:family="text">
      <style:text-properties style:font-name="Times New Roman" style:font-name-complex="Times New Roman" fo:color="#000000" fo:font-size="12pt" style:font-size-asian="12pt" style:font-size-complex="12pt"/>
    </style:style>
    <style:style style:name="T673" style:parent-style-name="Основнойшрифтабзаца" style:family="text">
      <style:text-properties style:font-name="Times New Roman" style:font-name-complex="Times New Roman" fo:color="#000000" fo:font-size="12pt" style:font-size-asian="12pt" style:font-size-complex="12pt"/>
    </style:style>
    <style:style style:name="T674" style:parent-style-name="Основнойшрифтабзаца" style:family="text">
      <style:text-properties style:font-name="Times New Roman" style:font-name-complex="Times New Roman" fo:color="#000000" fo:font-size="12pt" style:font-size-asian="12pt" style:font-size-complex="12pt"/>
    </style:style>
    <style:style style:name="P675" style:parent-style-name="ConsPlusNormal" style:family="paragraph">
      <style:paragraph-properties fo:text-align="justify" fo:margin-top="0.1527in" fo:text-indent="0.375in"/>
    </style:style>
    <style:style style:name="T676" style:parent-style-name="Основнойшрифтабзаца" style:family="text">
      <style:text-properties style:font-name="Times New Roman" style:font-name-complex="Times New Roman" fo:color="#000000" fo:font-size="12pt" style:font-size-asian="12pt" style:font-size-complex="12pt"/>
    </style:style>
    <style:style style:name="T677" style:parent-style-name="Основнойшрифтабзаца" style:family="text">
      <style:text-properties style:font-name="Times New Roman" style:font-name-complex="Times New Roman" fo:color="#000000" fo:font-size="12pt" style:font-size-asian="12pt" style:font-size-complex="12pt"/>
    </style:style>
    <style:style style:name="T678" style:parent-style-name="Основнойшрифтабзаца" style:family="text">
      <style:text-properties style:font-name="Times New Roman" style:font-name-complex="Times New Roman" fo:color="#000000" fo:font-size="12pt" style:font-size-asian="12pt" style:font-size-complex="12pt"/>
    </style:style>
    <style:style style:name="P679" style:parent-style-name="ConsPlusNormal" style:family="paragraph">
      <style:paragraph-properties fo:text-align="justify"/>
    </style:style>
    <style:style style:name="T680" style:parent-style-name="Основнойшрифтабзаца" style:family="text">
      <style:text-properties style:font-name="Times New Roman" style:font-name-complex="Times New Roman" fo:color="#000000" fo:font-size="12pt" style:font-size-asian="12pt" style:font-size-complex="12pt"/>
    </style:style>
    <style:style style:name="T681" style:parent-style-name="Основнойшрифтабзаца" style:family="text">
      <style:text-properties style:font-name="Times New Roman" style:font-name-complex="Times New Roman" fo:color="#000000" fo:font-size="12pt" style:font-size-asian="12pt" style:font-size-complex="12pt"/>
    </style:style>
    <style:style style:name="T682" style:parent-style-name="Основнойшрифтабзаца" style:family="text">
      <style:text-properties style:font-name="Times New Roman" style:font-name-complex="Times New Roman" fo:color="#000000" fo:font-size="12pt" style:font-size-asian="12pt" style:font-size-complex="12pt"/>
    </style:style>
    <style:style style:name="P683" style:parent-style-name="ConsPlusNormal" style:family="paragraph">
      <style:paragraph-properties fo:text-align="justify" fo:margin-top="0.1527in" fo:text-indent="0.375in"/>
    </style:style>
    <style:style style:name="T684" style:parent-style-name="Основнойшрифтабзаца" style:family="text">
      <style:text-properties style:font-name="Times New Roman" style:font-name-complex="Times New Roman" fo:color="#000000" fo:font-size="12pt" style:font-size-asian="12pt" style:font-size-complex="12pt"/>
    </style:style>
    <style:style style:name="T685" style:parent-style-name="Основнойшрифтабзаца" style:family="text">
      <style:text-properties style:font-name="Times New Roman" style:font-name-complex="Times New Roman" fo:color="#000000" fo:font-size="12pt" style:font-size-asian="12pt" style:font-size-complex="12pt"/>
    </style:style>
    <style:style style:name="T686" style:parent-style-name="Основнойшрифтабзаца" style:family="text">
      <style:text-properties style:font-name="Times New Roman" style:font-name-complex="Times New Roman" fo:color="#000000" fo:font-size="12pt" style:font-size-asian="12pt" style:font-size-complex="12pt"/>
    </style:style>
    <style:style style:name="P68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8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8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691"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692"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693"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694"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695"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696"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697" style:parent-style-name="ConsPlusNormal" style:family="paragraph">
      <style:paragraph-properties fo:text-align="justify" fo:margin-top="0.1527in" fo:text-indent="0.375in"/>
    </style:style>
    <style:style style:name="T698" style:parent-style-name="Основнойшрифтабзаца" style:family="text">
      <style:text-properties style:font-name="Times New Roman" style:font-name-complex="Times New Roman" fo:color="#000000" fo:font-size="12pt" style:font-size-asian="12pt" style:font-size-complex="12pt"/>
    </style:style>
    <style:style style:name="T699" style:parent-style-name="Основнойшрифтабзаца" style:family="text">
      <style:text-properties style:font-name="Times New Roman" style:font-name-complex="Times New Roman" fo:color="#000000" fo:font-size="12pt" style:font-size-asian="12pt" style:font-size-complex="12pt"/>
    </style:style>
    <style:style style:name="T700" style:parent-style-name="Основнойшрифтабзаца" style:family="text">
      <style:text-properties style:font-name="Times New Roman" style:font-name-complex="Times New Roman" fo:color="#000000" fo:font-size="12pt" style:font-size-asian="12pt" style:font-size-complex="12pt"/>
    </style:style>
    <style:style style:name="P701"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702"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703"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704"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705"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706" style:parent-style-name="ConsPlusNormal" style:family="paragraph">
      <style:paragraph-properties fo:text-align="justify" fo:margin-top="0.1527in" fo:text-indent="0.375in"/>
    </style:style>
    <style:style style:name="T707" style:parent-style-name="Основнойшрифтабзаца" style:family="text">
      <style:text-properties style:font-name="Times New Roman" style:font-name-complex="Times New Roman" fo:color="#000000" fo:font-size="12pt" style:font-size-asian="12pt" style:font-size-complex="12pt"/>
    </style:style>
    <style:style style:name="T708" style:parent-style-name="Основнойшрифтабзаца" style:family="text">
      <style:text-properties style:font-name="Times New Roman" style:font-name-complex="Times New Roman" fo:color="#000000" fo:font-size="12pt" style:font-size-asian="12pt" style:font-size-complex="12pt"/>
    </style:style>
    <style:style style:name="T709" style:parent-style-name="Основнойшрифтабзаца" style:family="text">
      <style:text-properties style:font-name="Times New Roman" style:font-name-complex="Times New Roman" fo:color="#000000" fo:font-size="12pt" style:font-size-asian="12pt" style:font-size-complex="12pt"/>
    </style:style>
    <style:style style:name="P71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1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12" style:parent-style-name="ConsPlusNormal" style:family="paragraph">
      <style:paragraph-properties fo:text-align="justify" fo:margin-top="0.1527in" fo:text-indent="0.375in"/>
    </style:style>
    <style:style style:name="T713" style:parent-style-name="Основнойшрифтабзаца" style:family="text">
      <style:text-properties style:font-name="Times New Roman" style:font-name-complex="Times New Roman" fo:color="#000000" fo:font-size="12pt" style:font-size-asian="12pt" style:font-size-complex="12pt"/>
    </style:style>
    <style:style style:name="T714" style:parent-style-name="Основнойшрифтабзаца" style:family="text">
      <style:text-properties style:font-name="Times New Roman" style:font-name-complex="Times New Roman" fo:color="#000000" fo:font-size="12pt" style:font-size-asian="12pt" style:font-size-complex="12pt"/>
    </style:style>
    <style:style style:name="T715" style:parent-style-name="Основнойшрифтабзаца" style:family="text">
      <style:text-properties style:font-name="Times New Roman" style:font-name-complex="Times New Roman" fo:color="#000000" fo:font-size="12pt" style:font-size-asian="12pt" style:font-size-complex="12pt"/>
    </style:style>
    <style:style style:name="P71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1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18" style:parent-style-name="ConsPlusNormal" style:family="paragraph">
      <style:paragraph-properties fo:text-align="justify"/>
    </style:style>
    <style:style style:name="T719" style:parent-style-name="Основнойшрифтабзаца" style:family="text">
      <style:text-properties style:font-name="Times New Roman" style:font-name-complex="Times New Roman" fo:color="#000000" fo:font-size="12pt" style:font-size-asian="12pt" style:font-size-complex="12pt"/>
    </style:style>
    <style:style style:name="T720" style:parent-style-name="Основнойшрифтабзаца" style:family="text">
      <style:text-properties style:font-name="Times New Roman" style:font-name-complex="Times New Roman" fo:color="#000000" fo:font-size="12pt" style:font-size-asian="12pt" style:font-size-complex="12pt"/>
    </style:style>
    <style:style style:name="T721" style:parent-style-name="Основнойшрифтабзаца" style:family="text">
      <style:text-properties style:font-name="Times New Roman" style:font-name-complex="Times New Roman" fo:color="#000000" fo:font-size="12pt" style:font-size-asian="12pt" style:font-size-complex="12pt"/>
    </style:style>
    <style:style style:name="P72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23"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724"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725"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726"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727"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728"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72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30" style:parent-style-name="ConsPlusNormal" style:family="paragraph">
      <style:paragraph-properties fo:text-align="justify" fo:margin-top="0.1527in" fo:text-indent="0.375in"/>
    </style:style>
    <style:style style:name="T731" style:parent-style-name="Основнойшрифтабзаца" style:family="text">
      <style:text-properties style:font-name="Times New Roman" style:font-name-complex="Times New Roman" fo:color="#000000" fo:font-size="12pt" style:font-size-asian="12pt" style:font-size-complex="12pt"/>
    </style:style>
    <style:style style:name="T732" style:parent-style-name="Основнойшрифтабзаца" style:family="text">
      <style:text-properties style:font-name="Times New Roman" style:font-name-complex="Times New Roman" fo:color="#000000" fo:font-size="12pt" style:font-size-asian="12pt" style:font-size-complex="12pt"/>
    </style:style>
    <style:style style:name="T733" style:parent-style-name="Основнойшрифтабзаца" style:family="text">
      <style:text-properties style:font-name="Times New Roman" style:font-name-complex="Times New Roman" fo:color="#000000" fo:font-size="12pt" style:font-size-asian="12pt" style:font-size-complex="12pt"/>
    </style:style>
    <style:style style:name="P734"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735"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736"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737"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738"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73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4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4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4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43" style:parent-style-name="ConsPlusNormal" style:family="paragraph">
      <style:paragraph-properties fo:text-align="justify"/>
    </style:style>
    <style:style style:name="T744" style:parent-style-name="Основнойшрифтабзаца" style:family="text">
      <style:text-properties style:font-name="Times New Roman" style:font-name-complex="Times New Roman" fo:color="#000000" fo:font-size="12pt" style:font-size-asian="12pt" style:font-size-complex="12pt"/>
    </style:style>
    <style:style style:name="T745" style:parent-style-name="Основнойшрифтабзаца" style:family="text">
      <style:text-properties style:font-name="Times New Roman" style:font-name-complex="Times New Roman" fo:color="#000000" fo:font-size="12pt" style:font-size-asian="12pt" style:font-size-complex="12pt"/>
    </style:style>
    <style:style style:name="T746" style:parent-style-name="Основнойшрифтабзаца" style:family="text">
      <style:text-properties style:font-name="Times New Roman" style:font-name-complex="Times New Roman" fo:color="#000000" fo:font-size="12pt" style:font-size-asian="12pt" style:font-size-complex="12pt"/>
    </style:style>
    <style:style style:name="P7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5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52" style:parent-style-name="ConsPlusNormal" style:family="paragraph">
      <style:paragraph-properties fo:text-align="justify"/>
    </style:style>
    <style:style style:name="T753" style:parent-style-name="Основнойшрифтабзаца" style:family="text">
      <style:text-properties style:font-name="Times New Roman" style:font-name-complex="Times New Roman" fo:color="#000000" fo:font-size="12pt" style:font-size-asian="12pt" style:font-size-complex="12pt"/>
    </style:style>
    <style:style style:name="T754" style:parent-style-name="Основнойшрифтабзаца" style:family="text">
      <style:text-properties style:font-name="Times New Roman" style:font-name-complex="Times New Roman" fo:color="#000000" fo:font-size="12pt" style:font-size-asian="12pt" style:font-size-complex="12pt"/>
    </style:style>
    <style:style style:name="T755" style:parent-style-name="Основнойшрифтабзаца" style:family="text">
      <style:text-properties style:font-name="Times New Roman" style:font-name-complex="Times New Roman" fo:color="#000000" fo:font-size="12pt" style:font-size-asian="12pt" style:font-size-complex="12pt"/>
    </style:style>
    <style:style style:name="P756"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757"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758"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759"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760"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761"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762"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7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6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6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6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6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6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7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71" style:parent-style-name="ConsPlusNormal" style:family="paragraph">
      <style:paragraph-properties fo:text-align="justify"/>
    </style:style>
    <style:style style:name="T772" style:parent-style-name="Основнойшрифтабзаца" style:family="text">
      <style:text-properties style:font-name="Times New Roman" style:font-name-complex="Times New Roman" fo:color="#000000" fo:font-size="12pt" style:font-size-asian="12pt" style:font-size-complex="12pt"/>
    </style:style>
    <style:style style:name="T773" style:parent-style-name="Основнойшрифтабзаца" style:family="text">
      <style:text-properties style:font-name="Times New Roman" style:font-name-complex="Times New Roman" fo:color="#000000" fo:font-size="12pt" style:font-size-asian="12pt" style:font-size-complex="12pt"/>
    </style:style>
    <style:style style:name="T774" style:parent-style-name="Основнойшрифтабзаца" style:family="text">
      <style:text-properties style:font-name="Times New Roman" style:font-name-complex="Times New Roman" fo:color="#000000" fo:font-size="12pt" style:font-size-asian="12pt" style:font-size-complex="12pt"/>
    </style:style>
    <style:style style:name="P77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7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7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7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7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80"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781"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782"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783" style:parent-style-name="ConsPlusNormal" style:family="paragraph">
      <style:paragraph-properties fo:text-align="center"/>
    </style:style>
    <style:style style:name="T784" style:parent-style-name="Основнойшрифтабзаца" style:family="text">
      <style:text-properties style:font-name="Times New Roman" style:font-name-complex="Times New Roman" fo:color="#000000" fo:font-size="12pt" style:font-size-asian="12pt" style:font-size-complex="12pt"/>
    </style:style>
    <style:style style:name="T785" style:parent-style-name="Основнойшрифтабзаца" style:family="text">
      <style:text-properties style:font-name="Times New Roman" style:font-name-complex="Times New Roman" fo:color="#000000" fo:font-size="12pt" style:font-size-asian="12pt" style:font-size-complex="12pt"/>
    </style:style>
    <style:style style:name="T786" style:parent-style-name="Основнойшрифтабзаца" style:family="text">
      <style:text-properties style:font-name="Times New Roman" style:font-name-complex="Times New Roman" fo:color="#000000" fo:font-size="12pt" style:font-size-asian="12pt" style:font-size-complex="12pt"/>
    </style:style>
    <style:style style:name="P787"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788"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78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9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9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9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9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9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9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9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799"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800"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801"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802" style:parent-style-name="ConsPlusNormal" style:family="paragraph">
      <style:paragraph-properties fo:text-align="center"/>
    </style:style>
    <style:style style:name="T803" style:parent-style-name="Основнойшрифтабзаца" style:family="text">
      <style:text-properties style:font-name="Times New Roman" style:font-name-complex="Times New Roman" fo:color="#000000" fo:font-size="12pt" style:font-size-asian="12pt" style:font-size-complex="12pt"/>
    </style:style>
    <style:style style:name="T804" style:parent-style-name="Основнойшрифтабзаца" style:family="text">
      <style:text-properties style:font-name="Times New Roman" style:font-name-complex="Times New Roman" fo:color="#000000" fo:font-size="12pt" style:font-size-asian="12pt" style:font-size-complex="12pt"/>
    </style:style>
    <style:style style:name="T805" style:parent-style-name="Основнойшрифтабзаца" style:family="text">
      <style:text-properties style:font-name="Times New Roman" style:font-name-complex="Times New Roman" fo:color="#000000" fo:font-size="12pt" style:font-size-asian="12pt" style:font-size-complex="12pt"/>
    </style:style>
    <style:style style:name="P806"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807"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808" style:parent-style-name="ConsPlusNormal" style:family="paragraph">
      <style:paragraph-properties fo:text-align="justify"/>
    </style:style>
    <style:style style:name="T809" style:parent-style-name="Основнойшрифтабзаца" style:family="text">
      <style:text-properties style:font-name="Times New Roman" style:font-name-complex="Times New Roman" fo:color="#000000" fo:font-size="12pt" style:font-size-asian="12pt" style:font-size-complex="12pt"/>
    </style:style>
    <style:style style:name="T810" style:parent-style-name="Основнойшрифтабзаца" style:family="text">
      <style:text-properties style:font-name="Times New Roman" style:font-name-complex="Times New Roman" fo:color="#000000" fo:font-size="12pt" style:font-size-asian="12pt" style:font-size-complex="12pt"/>
    </style:style>
    <style:style style:name="T811" style:parent-style-name="Основнойшрифтабзаца" style:family="text">
      <style:text-properties style:font-name="Times New Roman" style:font-name-complex="Times New Roman" fo:color="#000000" fo:font-size="12pt" style:font-size-asian="12pt" style:font-size-complex="12pt"/>
    </style:style>
    <style:style style:name="T812" style:parent-style-name="Основнойшрифтабзаца" style:family="text">
      <style:text-properties style:font-name="Times New Roman" style:font-name-complex="Times New Roman" fo:color="#000000" fo:font-size="12pt" style:font-size-asian="12pt" style:font-size-complex="12pt"/>
    </style:style>
    <style:style style:name="T813" style:parent-style-name="Основнойшрифтабзаца" style:family="text">
      <style:text-properties style:font-name="Times New Roman" style:font-name-complex="Times New Roman" fo:color="#000000" fo:font-size="12pt" style:font-size-asian="12pt" style:font-size-complex="12pt"/>
    </style:style>
    <style:style style:name="P814" style:parent-style-name="ConsPlusNormal" style:family="paragraph">
      <style:paragraph-properties fo:text-align="justify" fo:margin-top="0.1527in" fo:text-indent="0.375in"/>
    </style:style>
    <style:style style:name="T815" style:parent-style-name="Основнойшрифтабзаца" style:family="text">
      <style:text-properties style:font-name="Times New Roman" style:font-name-complex="Times New Roman" fo:color="#000000" fo:font-size="12pt" style:font-size-asian="12pt" style:font-size-complex="12pt"/>
    </style:style>
    <style:style style:name="T816" style:parent-style-name="Основнойшрифтабзаца" style:family="text">
      <style:text-properties style:font-name="Times New Roman" style:font-name-complex="Times New Roman" fo:color="#000000" fo:font-size="12pt" style:font-size-asian="12pt" style:font-size-complex="12pt"/>
    </style:style>
    <style:style style:name="T817" style:parent-style-name="Основнойшрифтабзаца" style:family="text">
      <style:text-properties style:font-name="Times New Roman" style:font-name-complex="Times New Roman" fo:color="#000000" fo:font-size="12pt" style:font-size-asian="12pt" style:font-size-complex="12pt"/>
    </style:style>
    <style:style style:name="T818" style:parent-style-name="Основнойшрифтабзаца" style:family="text">
      <style:text-properties style:font-name="Times New Roman" style:font-name-complex="Times New Roman" fo:color="#000000" fo:font-size="12pt" style:font-size-asian="12pt" style:font-size-complex="12pt"/>
    </style:style>
    <style:style style:name="T819" style:parent-style-name="Основнойшрифтабзаца" style:family="text">
      <style:text-properties style:font-name="Times New Roman" style:font-name-complex="Times New Roman" fo:color="#000000" fo:font-size="12pt" style:font-size-asian="12pt" style:font-size-complex="12pt"/>
    </style:style>
    <style:style style:name="P820" style:parent-style-name="ConsPlusNormal" style:family="paragraph">
      <style:paragraph-properties fo:text-align="justify"/>
    </style:style>
    <style:style style:name="T821" style:parent-style-name="Основнойшрифтабзаца" style:family="text">
      <style:text-properties style:font-name="Times New Roman" style:font-name-complex="Times New Roman" fo:color="#000000" fo:font-size="12pt" style:font-size-asian="12pt" style:font-size-complex="12pt"/>
    </style:style>
    <style:style style:name="T822" style:parent-style-name="Основнойшрифтабзаца" style:family="text">
      <style:text-properties style:font-name="Times New Roman" style:font-name-complex="Times New Roman" fo:color="#000000" fo:font-size="12pt" style:font-size-asian="12pt" style:font-size-complex="12pt"/>
    </style:style>
    <style:style style:name="T823" style:parent-style-name="Основнойшрифтабзаца" style:family="text">
      <style:text-properties style:font-name="Times New Roman" style:font-name-complex="Times New Roman" fo:color="#000000" fo:font-size="12pt" style:font-size-asian="12pt" style:font-size-complex="12pt"/>
    </style:style>
    <style:style style:name="P82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25" style:parent-style-name="ConsPlusNormal" style:family="paragraph">
      <style:paragraph-properties fo:text-align="justify"/>
    </style:style>
    <style:style style:name="T826" style:parent-style-name="Основнойшрифтабзаца" style:family="text">
      <style:text-properties style:font-name="Times New Roman" style:font-name-complex="Times New Roman" fo:color="#000000" fo:font-size="12pt" style:font-size-asian="12pt" style:font-size-complex="12pt"/>
    </style:style>
    <style:style style:name="T827" style:parent-style-name="Основнойшрифтабзаца" style:family="text">
      <style:text-properties style:font-name="Times New Roman" style:font-name-complex="Times New Roman" fo:color="#000000" fo:font-size="12pt" style:font-size-asian="12pt" style:font-size-complex="12pt"/>
    </style:style>
    <style:style style:name="T828" style:parent-style-name="Основнойшрифтабзаца" style:family="text">
      <style:text-properties style:font-name="Times New Roman" style:font-name-complex="Times New Roman" fo:color="#000000" fo:font-size="12pt" style:font-size-asian="12pt" style:font-size-complex="12pt"/>
    </style:style>
    <style:style style:name="P829" style:parent-style-name="ConsPlusNormal" style:family="paragraph">
      <style:paragraph-properties fo:text-align="justify" fo:margin-top="0.1527in" fo:text-indent="0.375in"/>
    </style:style>
    <style:style style:name="T830" style:parent-style-name="Основнойшрифтабзаца" style:family="text">
      <style:text-properties style:font-name="Times New Roman" style:font-name-complex="Times New Roman" fo:color="#000000" fo:font-size="12pt" style:font-size-asian="12pt" style:font-size-complex="12pt"/>
    </style:style>
    <style:style style:name="T831" style:parent-style-name="Основнойшрифтабзаца" style:family="text">
      <style:text-properties style:font-name="Times New Roman" style:font-name-complex="Times New Roman" fo:color="#000000" fo:font-size="12pt" style:font-size-asian="12pt" style:font-size-complex="12pt"/>
    </style:style>
    <style:style style:name="T832" style:parent-style-name="Основнойшрифтабзаца" style:family="text">
      <style:text-properties style:font-name="Times New Roman" style:font-name-complex="Times New Roman" fo:color="#000000" fo:font-size="12pt" style:font-size-asian="12pt" style:font-size-complex="12pt"/>
    </style:style>
    <style:style style:name="P833" style:parent-style-name="ConsPlusNormal" style:family="paragraph">
      <style:paragraph-properties fo:text-align="justify"/>
    </style:style>
    <style:style style:name="T834" style:parent-style-name="Основнойшрифтабзаца" style:family="text">
      <style:text-properties style:font-name="Times New Roman" style:font-name-complex="Times New Roman" fo:color="#000000" fo:font-size="12pt" style:font-size-asian="12pt" style:font-size-complex="12pt"/>
    </style:style>
    <style:style style:name="T835" style:parent-style-name="Основнойшрифтабзаца" style:family="text">
      <style:text-properties style:font-name="Times New Roman" style:font-name-complex="Times New Roman" fo:color="#000000" fo:font-size="12pt" style:font-size-asian="12pt" style:font-size-complex="12pt"/>
    </style:style>
    <style:style style:name="T836" style:parent-style-name="Основнойшрифтабзаца" style:family="text">
      <style:text-properties style:font-name="Times New Roman" style:font-name-complex="Times New Roman" fo:color="#000000" fo:font-size="12pt" style:font-size-asian="12pt" style:font-size-complex="12pt"/>
    </style:style>
    <style:style style:name="P83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38" style:parent-style-name="ConsPlusNormal" style:family="paragraph">
      <style:paragraph-properties fo:text-align="justify"/>
    </style:style>
    <style:style style:name="T839" style:parent-style-name="Основнойшрифтабзаца" style:family="text">
      <style:text-properties style:font-name="Times New Roman" style:font-name-complex="Times New Roman" fo:color="#000000" fo:font-size="12pt" style:font-size-asian="12pt" style:font-size-complex="12pt"/>
    </style:style>
    <style:style style:name="T840" style:parent-style-name="Основнойшрифтабзаца" style:family="text">
      <style:text-properties style:font-name="Times New Roman" style:font-name-complex="Times New Roman" fo:color="#000000" fo:font-size="12pt" style:font-size-asian="12pt" style:font-size-complex="12pt"/>
    </style:style>
    <style:style style:name="T841" style:parent-style-name="Основнойшрифтабзаца" style:family="text">
      <style:text-properties style:font-name="Times New Roman" style:font-name-complex="Times New Roman" fo:color="#000000" fo:font-size="12pt" style:font-size-asian="12pt" style:font-size-complex="12pt"/>
    </style:style>
    <style:style style:name="P84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43" style:parent-style-name="ConsPlusNormal" style:family="paragraph">
      <style:paragraph-properties fo:text-align="justify"/>
    </style:style>
    <style:style style:name="T844" style:parent-style-name="Основнойшрифтабзаца" style:family="text">
      <style:text-properties style:font-name="Times New Roman" style:font-name-complex="Times New Roman" fo:color="#000000" fo:font-size="12pt" style:font-size-asian="12pt" style:font-size-complex="12pt"/>
    </style:style>
    <style:style style:name="T845" style:parent-style-name="Основнойшрифтабзаца" style:family="text">
      <style:text-properties style:font-name="Times New Roman" style:font-name-complex="Times New Roman" fo:color="#000000" fo:font-size="12pt" style:font-size-asian="12pt" style:font-size-complex="12pt"/>
    </style:style>
    <style:style style:name="T846" style:parent-style-name="Основнойшрифтабзаца" style:family="text">
      <style:text-properties style:font-name="Times New Roman" style:font-name-complex="Times New Roman" fo:color="#000000" fo:font-size="12pt" style:font-size-asian="12pt" style:font-size-complex="12pt"/>
    </style:style>
    <style:style style:name="P8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48" style:parent-style-name="ConsPlusNormal" style:family="paragraph">
      <style:paragraph-properties fo:text-align="justify"/>
    </style:style>
    <style:style style:name="T849" style:parent-style-name="Основнойшрифтабзаца" style:family="text">
      <style:text-properties style:font-name="Times New Roman" style:font-name-complex="Times New Roman" fo:color="#000000" fo:font-size="12pt" style:font-size-asian="12pt" style:font-size-complex="12pt"/>
    </style:style>
    <style:style style:name="T850" style:parent-style-name="Основнойшрифтабзаца" style:family="text">
      <style:text-properties style:font-name="Times New Roman" style:font-name-complex="Times New Roman" fo:color="#000000" fo:font-size="12pt" style:font-size-asian="12pt" style:font-size-complex="12pt"/>
    </style:style>
    <style:style style:name="T851" style:parent-style-name="Основнойшрифтабзаца" style:family="text">
      <style:text-properties style:font-name="Times New Roman" style:font-name-complex="Times New Roman" fo:color="#000000" fo:font-size="12pt" style:font-size-asian="12pt" style:font-size-complex="12pt"/>
    </style:style>
    <style:style style:name="T852" style:parent-style-name="Основнойшрифтабзаца" style:family="text">
      <style:text-properties style:font-name="Times New Roman" style:font-name-complex="Times New Roman" fo:color="#000000" fo:font-size="12pt" style:font-size-asian="12pt" style:font-size-complex="12pt"/>
    </style:style>
    <style:style style:name="T853" style:parent-style-name="Основнойшрифтабзаца" style:family="text">
      <style:text-properties style:font-name="Times New Roman" style:font-name-complex="Times New Roman" fo:color="#000000" fo:font-size="12pt" style:font-size-asian="12pt" style:font-size-complex="12pt"/>
    </style:style>
    <style:style style:name="P85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56" style:parent-style-name="ConsPlusNormal" style:family="paragraph">
      <style:paragraph-properties fo:text-align="justify"/>
    </style:style>
    <style:style style:name="T857" style:parent-style-name="Основнойшрифтабзаца" style:family="text">
      <style:text-properties style:font-name="Times New Roman" style:font-name-complex="Times New Roman" fo:color="#000000" fo:font-size="12pt" style:font-size-asian="12pt" style:font-size-complex="12pt"/>
    </style:style>
    <style:style style:name="T858" style:parent-style-name="Основнойшрифтабзаца" style:family="text">
      <style:text-properties style:font-name="Times New Roman" style:font-name-complex="Times New Roman" fo:color="#000000" fo:font-size="12pt" style:font-size-asian="12pt" style:font-size-complex="12pt"/>
    </style:style>
    <style:style style:name="T859" style:parent-style-name="Основнойшрифтабзаца" style:family="text">
      <style:text-properties style:font-name="Times New Roman" style:font-name-complex="Times New Roman" fo:color="#000000" fo:font-size="12pt" style:font-size-asian="12pt" style:font-size-complex="12pt"/>
    </style:style>
    <style:style style:name="P86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6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6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64" style:parent-style-name="ConsPlusNormal" style:family="paragraph">
      <style:paragraph-properties fo:text-align="justify"/>
    </style:style>
    <style:style style:name="T865" style:parent-style-name="Основнойшрифтабзаца" style:family="text">
      <style:text-properties style:font-name="Times New Roman" style:font-name-complex="Times New Roman" fo:color="#000000" fo:font-size="12pt" style:font-size-asian="12pt" style:font-size-complex="12pt"/>
    </style:style>
    <style:style style:name="T866" style:parent-style-name="Основнойшрифтабзаца" style:family="text">
      <style:text-properties style:font-name="Times New Roman" style:font-name-complex="Times New Roman" fo:color="#000000" fo:font-size="12pt" style:font-size-asian="12pt" style:font-size-complex="12pt"/>
    </style:style>
    <style:style style:name="T867" style:parent-style-name="Основнойшрифтабзаца" style:family="text">
      <style:text-properties style:font-name="Times New Roman" style:font-name-complex="Times New Roman" fo:color="#000000" fo:font-size="12pt" style:font-size-asian="12pt" style:font-size-complex="12pt"/>
    </style:style>
    <style:style style:name="P868" style:parent-style-name="ConsPlusNormal" style:family="paragraph">
      <style:paragraph-properties fo:text-align="justify" fo:margin-top="0.1527in" fo:text-indent="0.375in"/>
    </style:style>
    <style:style style:name="T869" style:parent-style-name="Основнойшрифтабзаца" style:family="text">
      <style:text-properties style:font-name="Times New Roman" style:font-name-complex="Times New Roman" fo:color="#000000" fo:font-size="12pt" style:font-size-asian="12pt" style:font-size-complex="12pt"/>
    </style:style>
    <style:style style:name="T870" style:parent-style-name="Основнойшрифтабзаца" style:family="text">
      <style:text-properties style:font-name="Times New Roman" style:font-name-complex="Times New Roman" fo:color="#000000" fo:font-size="12pt" style:font-size-asian="12pt" style:font-size-complex="12pt"/>
    </style:style>
    <style:style style:name="T871" style:parent-style-name="Основнойшрифтабзаца" style:family="text">
      <style:text-properties style:font-name="Times New Roman" style:font-name-complex="Times New Roman" fo:color="#000000" fo:font-size="12pt" style:font-size-asian="12pt" style:font-size-complex="12pt"/>
    </style:style>
    <style:style style:name="P872" style:parent-style-name="ConsPlusNormal" style:family="paragraph">
      <style:paragraph-properties fo:text-align="justify"/>
    </style:style>
    <style:style style:name="T873" style:parent-style-name="Основнойшрифтабзаца" style:family="text">
      <style:text-properties style:font-name="Times New Roman" style:font-name-complex="Times New Roman" fo:color="#000000" fo:font-size="12pt" style:font-size-asian="12pt" style:font-size-complex="12pt"/>
    </style:style>
    <style:style style:name="T874" style:parent-style-name="Основнойшрифтабзаца" style:family="text">
      <style:text-properties style:font-name="Times New Roman" style:font-name-complex="Times New Roman" fo:color="#000000" fo:font-size="12pt" style:font-size-asian="12pt" style:font-size-complex="12pt"/>
    </style:style>
    <style:style style:name="T875" style:parent-style-name="Основнойшрифтабзаца" style:family="text">
      <style:text-properties style:font-name="Times New Roman" style:font-name-complex="Times New Roman" fo:color="#000000" fo:font-size="12pt" style:font-size-asian="12pt" style:font-size-complex="12pt"/>
    </style:style>
    <style:style style:name="P87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77" style:parent-style-name="ConsPlusNormal" style:family="paragraph">
      <style:paragraph-properties fo:text-align="justify"/>
    </style:style>
    <style:style style:name="T878" style:parent-style-name="Основнойшрифтабзаца" style:family="text">
      <style:text-properties style:font-name="Times New Roman" style:font-name-complex="Times New Roman" fo:color="#000000" fo:font-size="12pt" style:font-size-asian="12pt" style:font-size-complex="12pt"/>
    </style:style>
    <style:style style:name="T879" style:parent-style-name="Основнойшрифтабзаца" style:family="text">
      <style:text-properties style:font-name="Times New Roman" style:font-name-complex="Times New Roman" fo:color="#000000" fo:font-size="12pt" style:font-size-asian="12pt" style:font-size-complex="12pt"/>
    </style:style>
    <style:style style:name="T880" style:parent-style-name="Основнойшрифтабзаца" style:family="text">
      <style:text-properties style:font-name="Times New Roman" style:font-name-complex="Times New Roman" fo:color="#000000" fo:font-size="12pt" style:font-size-asian="12pt" style:font-size-complex="12pt"/>
    </style:style>
    <style:style style:name="P88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8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8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8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85" style:parent-style-name="ConsPlusNormal" style:family="paragraph">
      <style:paragraph-properties fo:text-align="justify"/>
    </style:style>
    <style:style style:name="T886" style:parent-style-name="Основнойшрифтабзаца" style:family="text">
      <style:text-properties style:font-name="Times New Roman" style:font-name-complex="Times New Roman" fo:color="#000000" fo:font-size="12pt" style:font-size-asian="12pt" style:font-size-complex="12pt"/>
    </style:style>
    <style:style style:name="T887" style:parent-style-name="Основнойшрифтабзаца" style:family="text">
      <style:text-properties style:font-name="Times New Roman" style:font-name-complex="Times New Roman" fo:color="#000000" fo:font-size="12pt" style:font-size-asian="12pt" style:font-size-complex="12pt"/>
    </style:style>
    <style:style style:name="T888" style:parent-style-name="Основнойшрифтабзаца" style:family="text">
      <style:text-properties style:font-name="Times New Roman" style:font-name-complex="Times New Roman" fo:color="#000000" fo:font-size="12pt" style:font-size-asian="12pt" style:font-size-complex="12pt"/>
    </style:style>
    <style:style style:name="P88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9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9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9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9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9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9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9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89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0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0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02" style:parent-style-name="ConsPlusNormal" style:family="paragraph">
      <style:paragraph-properties fo:text-align="justify" fo:margin-top="0.1527in" fo:text-indent="0.375in"/>
    </style:style>
    <style:style style:name="T903" style:parent-style-name="Основнойшрифтабзаца" style:family="text">
      <style:text-properties style:font-name="Times New Roman" style:font-name-complex="Times New Roman" fo:color="#000000" fo:font-size="12pt" style:font-size-asian="12pt" style:font-size-complex="12pt"/>
    </style:style>
    <style:style style:name="T904" style:parent-style-name="Основнойшрифтабзаца" style:family="text">
      <style:text-properties style:font-name="Times New Roman" style:font-name-complex="Times New Roman" fo:color="#000000" fo:font-size="12pt" style:font-size-asian="12pt" style:font-size-complex="12pt"/>
    </style:style>
    <style:style style:name="T905" style:parent-style-name="Основнойшрифтабзаца" style:family="text">
      <style:text-properties style:font-name="Times New Roman" style:font-name-complex="Times New Roman" fo:color="#000000" fo:font-size="12pt" style:font-size-asian="12pt" style:font-size-complex="12pt"/>
    </style:style>
    <style:style style:name="P906" style:parent-style-name="ConsPlusNormal" style:family="paragraph">
      <style:paragraph-properties fo:text-align="justify"/>
    </style:style>
    <style:style style:name="T907" style:parent-style-name="Основнойшрифтабзаца" style:family="text">
      <style:text-properties style:font-name="Times New Roman" style:font-name-complex="Times New Roman" fo:color="#000000" fo:font-size="12pt" style:font-size-asian="12pt" style:font-size-complex="12pt"/>
    </style:style>
    <style:style style:name="T908" style:parent-style-name="Основнойшрифтабзаца" style:family="text">
      <style:text-properties style:font-name="Times New Roman" style:font-name-complex="Times New Roman" fo:color="#000000" fo:font-size="12pt" style:font-size-asian="12pt" style:font-size-complex="12pt"/>
    </style:style>
    <style:style style:name="T909" style:parent-style-name="Основнойшрифтабзаца" style:family="text">
      <style:text-properties style:font-name="Times New Roman" style:font-name-complex="Times New Roman" fo:color="#000000" fo:font-size="12pt" style:font-size-asian="12pt" style:font-size-complex="12pt"/>
    </style:style>
    <style:style style:name="P91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11" style:parent-style-name="ConsPlusNormal" style:family="paragraph">
      <style:paragraph-properties fo:text-align="justify"/>
    </style:style>
    <style:style style:name="T912" style:parent-style-name="Основнойшрифтабзаца" style:family="text">
      <style:text-properties style:font-name="Times New Roman" style:font-name-complex="Times New Roman" fo:color="#000000" fo:font-size="12pt" style:font-size-asian="12pt" style:font-size-complex="12pt"/>
    </style:style>
    <style:style style:name="T913" style:parent-style-name="Основнойшрифтабзаца" style:family="text">
      <style:text-properties style:font-name="Times New Roman" style:font-name-complex="Times New Roman" fo:color="#000000" fo:font-size="12pt" style:font-size-asian="12pt" style:font-size-complex="12pt"/>
    </style:style>
    <style:style style:name="T914" style:parent-style-name="Основнойшрифтабзаца" style:family="text">
      <style:text-properties style:font-name="Times New Roman" style:font-name-complex="Times New Roman" fo:color="#000000" fo:font-size="12pt" style:font-size-asian="12pt" style:font-size-complex="12pt"/>
    </style:style>
    <style:style style:name="P91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1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1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1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1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2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21" style:parent-style-name="ConsPlusNormal" style:family="paragraph">
      <style:paragraph-properties fo:text-align="justify"/>
    </style:style>
    <style:style style:name="T922" style:parent-style-name="Основнойшрифтабзаца" style:family="text">
      <style:text-properties style:font-name="Times New Roman" style:font-name-complex="Times New Roman" fo:color="#000000" fo:font-size="12pt" style:font-size-asian="12pt" style:font-size-complex="12pt"/>
    </style:style>
    <style:style style:name="T923" style:parent-style-name="Основнойшрифтабзаца" style:family="text">
      <style:text-properties style:font-name="Times New Roman" style:font-name-complex="Times New Roman" fo:color="#000000" fo:font-size="12pt" style:font-size-asian="12pt" style:font-size-complex="12pt"/>
    </style:style>
    <style:style style:name="T924" style:parent-style-name="Основнойшрифтабзаца" style:family="text">
      <style:text-properties style:font-name="Times New Roman" style:font-name-complex="Times New Roman" fo:color="#000000" fo:font-size="12pt" style:font-size-asian="12pt" style:font-size-complex="12pt"/>
    </style:style>
    <style:style style:name="P92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26" style:parent-style-name="ConsPlusNormal" style:family="paragraph">
      <style:paragraph-properties fo:text-align="justify"/>
    </style:style>
    <style:style style:name="T927" style:parent-style-name="Основнойшрифтабзаца" style:family="text">
      <style:text-properties style:font-name="Times New Roman" style:font-name-complex="Times New Roman" fo:color="#000000" fo:font-size="12pt" style:font-size-asian="12pt" style:font-size-complex="12pt"/>
    </style:style>
    <style:style style:name="T928" style:parent-style-name="Основнойшрифтабзаца" style:family="text">
      <style:text-properties style:font-name="Times New Roman" style:font-name-complex="Times New Roman" fo:color="#000000" fo:font-size="12pt" style:font-size-asian="12pt" style:font-size-complex="12pt"/>
    </style:style>
    <style:style style:name="T929" style:parent-style-name="Основнойшрифтабзаца" style:family="text">
      <style:text-properties style:font-name="Times New Roman" style:font-name-complex="Times New Roman" fo:color="#000000" fo:font-size="12pt" style:font-size-asian="12pt" style:font-size-complex="12pt"/>
    </style:style>
    <style:style style:name="P93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31" style:parent-style-name="ConsPlusNormal" style:family="paragraph">
      <style:paragraph-properties fo:text-align="justify"/>
    </style:style>
    <style:style style:name="T932" style:parent-style-name="Основнойшрифтабзаца" style:family="text">
      <style:text-properties style:font-name="Times New Roman" style:font-name-complex="Times New Roman" fo:color="#000000" fo:font-size="12pt" style:font-size-asian="12pt" style:font-size-complex="12pt"/>
    </style:style>
    <style:style style:name="T933" style:parent-style-name="Основнойшрифтабзаца" style:family="text">
      <style:text-properties style:font-name="Times New Roman" style:font-name-complex="Times New Roman" fo:color="#000000" fo:font-size="12pt" style:font-size-asian="12pt" style:font-size-complex="12pt"/>
    </style:style>
    <style:style style:name="T934" style:parent-style-name="Основнойшрифтабзаца" style:family="text">
      <style:text-properties style:font-name="Times New Roman" style:font-name-complex="Times New Roman" fo:color="#000000" fo:font-size="12pt" style:font-size-asian="12pt" style:font-size-complex="12pt"/>
    </style:style>
    <style:style style:name="P935"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936"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937"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938"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939"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940"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94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4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4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4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5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5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5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5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5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5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5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5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6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6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6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6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6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6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6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6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7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7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7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7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7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7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7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7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7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7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8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8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8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8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8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8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8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8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8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8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9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9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9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9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9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997" style:parent-style-name="ConsPlusNormal" style:family="paragraph">
      <style:paragraph-properties fo:text-align="justify"/>
    </style:style>
    <style:style style:name="T998" style:parent-style-name="Основнойшрифтабзаца" style:family="text">
      <style:text-properties style:font-name="Times New Roman" style:font-name-complex="Times New Roman" fo:color="#000000" fo:font-size="12pt" style:font-size-asian="12pt" style:font-size-complex="12pt"/>
    </style:style>
    <style:style style:name="T999" style:parent-style-name="Основнойшрифтабзаца" style:family="text">
      <style:text-properties style:font-name="Times New Roman" style:font-name-complex="Times New Roman" fo:color="#000000" fo:font-size="12pt" style:font-size-asian="12pt" style:font-size-complex="12pt"/>
    </style:style>
    <style:style style:name="T1000" style:parent-style-name="Основнойшрифтабзаца" style:family="text">
      <style:text-properties style:font-name="Times New Roman" style:font-name-complex="Times New Roman" fo:color="#000000" fo:font-size="12pt" style:font-size-asian="12pt" style:font-size-complex="12pt"/>
    </style:style>
    <style:style style:name="P100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0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0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04" style:parent-style-name="ConsPlusNormal" style:family="paragraph">
      <style:paragraph-properties fo:text-align="justify"/>
    </style:style>
    <style:style style:name="T1005" style:parent-style-name="Основнойшрифтабзаца" style:family="text">
      <style:text-properties style:font-name="Times New Roman" style:font-name-complex="Times New Roman" fo:color="#000000" fo:font-size="12pt" style:font-size-asian="12pt" style:font-size-complex="12pt"/>
    </style:style>
    <style:style style:name="T1006" style:parent-style-name="Основнойшрифтабзаца" style:family="text">
      <style:text-properties style:font-name="Times New Roman" style:font-name-complex="Times New Roman" fo:color="#000000" fo:font-size="12pt" style:font-size-asian="12pt" style:font-size-complex="12pt"/>
    </style:style>
    <style:style style:name="T1007" style:parent-style-name="Основнойшрифтабзаца" style:family="text">
      <style:text-properties style:font-name="Times New Roman" style:font-name-complex="Times New Roman" fo:color="#000000" fo:font-size="12pt" style:font-size-asian="12pt" style:font-size-complex="12pt"/>
    </style:style>
    <style:style style:name="P100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0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1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11" style:parent-style-name="ConsPlusNormal" style:family="paragraph">
      <style:paragraph-properties fo:text-align="justify" fo:margin-top="0.1527in" fo:text-indent="0.375in"/>
    </style:style>
    <style:style style:name="T1012" style:parent-style-name="Основнойшрифтабзаца" style:family="text">
      <style:text-properties style:font-name="Times New Roman" style:font-name-complex="Times New Roman" fo:color="#000000" fo:font-size="12pt" style:font-size-asian="12pt" style:font-size-complex="12pt"/>
    </style:style>
    <style:style style:name="T1013" style:parent-style-name="Основнойшрифтабзаца" style:family="text">
      <style:text-properties style:font-name="Times New Roman" style:font-name-complex="Times New Roman" fo:color="#000000" fo:font-size="12pt" style:font-size-asian="12pt" style:font-size-complex="12pt"/>
    </style:style>
    <style:style style:name="T1014" style:parent-style-name="Основнойшрифтабзаца" style:family="text">
      <style:text-properties style:font-name="Times New Roman" style:font-name-complex="Times New Roman" fo:color="#000000" fo:font-size="12pt" style:font-size-asian="12pt" style:font-size-complex="12pt"/>
    </style:style>
    <style:style style:name="P1015" style:parent-style-name="ConsPlusNormal" style:family="paragraph">
      <style:paragraph-properties fo:text-align="justify"/>
    </style:style>
    <style:style style:name="T1016" style:parent-style-name="Основнойшрифтабзаца" style:family="text">
      <style:text-properties style:font-name="Times New Roman" style:font-name-complex="Times New Roman" fo:color="#000000" fo:font-size="12pt" style:font-size-asian="12pt" style:font-size-complex="12pt"/>
    </style:style>
    <style:style style:name="T1017" style:parent-style-name="Основнойшрифтабзаца" style:family="text">
      <style:text-properties style:font-name="Times New Roman" style:font-name-complex="Times New Roman" fo:color="#000000" fo:font-size="12pt" style:font-size-asian="12pt" style:font-size-complex="12pt"/>
    </style:style>
    <style:style style:name="T1018" style:parent-style-name="Основнойшрифтабзаца" style:family="text">
      <style:text-properties style:font-name="Times New Roman" style:font-name-complex="Times New Roman" fo:color="#000000" fo:font-size="12pt" style:font-size-asian="12pt" style:font-size-complex="12pt"/>
    </style:style>
    <style:style style:name="P1019"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020"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021"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022"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023" style:parent-style-name="ConsPlusNormal" style:family="paragraph">
      <style:paragraph-properties fo:text-align="center"/>
    </style:style>
    <style:style style:name="T1024" style:parent-style-name="Основнойшрифтабзаца" style:family="text">
      <style:text-properties style:font-name="Times New Roman" style:font-name-complex="Times New Roman" fo:color="#000000" fo:font-size="12pt" style:font-size-asian="12pt" style:font-size-complex="12pt"/>
    </style:style>
    <style:style style:name="T1025" style:parent-style-name="Основнойшрифтабзаца" style:family="text">
      <style:text-properties style:font-name="Times New Roman" style:font-name-complex="Times New Roman" fo:color="#000000" fo:font-size="12pt" style:font-size-asian="12pt" style:font-size-complex="12pt"/>
    </style:style>
    <style:style style:name="T1026" style:parent-style-name="Основнойшрифтабзаца" style:family="text">
      <style:text-properties style:font-name="Times New Roman" style:font-name-complex="Times New Roman" fo:color="#000000" fo:font-size="12pt" style:font-size-asian="12pt" style:font-size-complex="12pt"/>
    </style:style>
    <style:style style:name="P1027"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028"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102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3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3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3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3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3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3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3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3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3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3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4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4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4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4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4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51" style:parent-style-name="ConsPlusNormal" style:family="paragraph">
      <style:paragraph-properties fo:text-align="justify" fo:margin-top="0.1527in" fo:text-indent="0.375in"/>
    </style:style>
    <style:style style:name="T1052" style:parent-style-name="Основнойшрифтабзаца" style:family="text">
      <style:text-properties style:font-name="Times New Roman" style:font-name-complex="Times New Roman" fo:color="#000000" fo:font-size="12pt" style:font-size-asian="12pt" style:font-size-complex="12pt"/>
    </style:style>
    <style:style style:name="T1053" style:parent-style-name="Основнойшрифтабзаца" style:family="text">
      <style:text-properties style:font-name="Times New Roman" style:font-name-complex="Times New Roman" fo:color="#000000" fo:font-size="12pt" style:font-size-asian="12pt" style:font-size-complex="12pt"/>
    </style:style>
    <style:style style:name="T1054" style:parent-style-name="Основнойшрифтабзаца" style:family="text">
      <style:text-properties style:font-name="Times New Roman" style:font-name-complex="Times New Roman" fo:color="#000000" fo:font-size="12pt" style:font-size-asian="12pt" style:font-size-complex="12pt"/>
    </style:style>
    <style:style style:name="P10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5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5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5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5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6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6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6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6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6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6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6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6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7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7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7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7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7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7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7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7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7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7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80"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081"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082"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083"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084" style:parent-style-name="ConsPlusNormal" style:family="paragraph">
      <style:paragraph-properties fo:text-align="center"/>
    </style:style>
    <style:style style:name="T1085" style:parent-style-name="Основнойшрифтабзаца" style:family="text">
      <style:text-properties style:font-name="Times New Roman" style:font-name-complex="Times New Roman" fo:color="#000000" fo:font-size="12pt" style:font-size-asian="12pt" style:font-size-complex="12pt"/>
    </style:style>
    <style:style style:name="T1086" style:parent-style-name="Основнойшрифтабзаца" style:family="text">
      <style:text-properties style:font-name="Times New Roman" style:font-name-complex="Times New Roman" fo:color="#000000" fo:font-size="12pt" style:font-size-asian="12pt" style:font-size-complex="12pt"/>
    </style:style>
    <style:style style:name="T1087" style:parent-style-name="Основнойшрифтабзаца" style:family="text">
      <style:text-properties style:font-name="Times New Roman" style:font-name-complex="Times New Roman" fo:color="#000000" fo:font-size="12pt" style:font-size-asian="12pt" style:font-size-complex="12pt"/>
    </style:style>
    <style:style style:name="P1088"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089"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10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9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093" style:parent-style-name="ConsPlusNormal" style:family="paragraph">
      <style:paragraph-properties fo:text-align="justify" fo:margin-top="0.1527in" fo:text-indent="0.375in"/>
    </style:style>
    <style:style style:name="T1094" style:parent-style-name="Основнойшрифтабзаца" style:family="text">
      <style:text-properties style:font-name="Times New Roman" style:font-name-complex="Times New Roman" fo:color="#000000" fo:font-size="12pt" style:font-size-asian="12pt" style:font-size-complex="12pt"/>
    </style:style>
    <style:style style:name="T1095" style:parent-style-name="Основнойшрифтабзаца" style:family="text">
      <style:text-properties style:font-name="Times New Roman" style:font-name-complex="Times New Roman" fo:color="#000000" fo:font-size="12pt" style:font-size-asian="12pt" style:font-size-complex="12pt"/>
    </style:style>
    <style:style style:name="T1096" style:parent-style-name="Основнойшрифтабзаца" style:family="text">
      <style:text-properties style:font-name="Times New Roman" style:font-name-complex="Times New Roman" fo:color="#000000" fo:font-size="12pt" style:font-size-asian="12pt" style:font-size-complex="12pt"/>
    </style:style>
    <style:style style:name="P1097"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TableColumn1099" style:family="table-column">
      <style:table-column-properties style:column-width="0.0416in"/>
    </style:style>
    <style:style style:name="TableColumn1100" style:family="table-column">
      <style:table-column-properties style:column-width="0.0784in"/>
    </style:style>
    <style:style style:name="TableColumn1101" style:family="table-column">
      <style:table-column-properties style:column-width="6.2979in"/>
    </style:style>
    <style:style style:name="TableColumn1102" style:family="table-column">
      <style:table-column-properties style:column-width="0.0784in"/>
    </style:style>
    <style:style style:name="Table1098" style:family="table">
      <style:table-properties style:width="6.4965in" style:rel-width="100%" fo:margin-left="0in" table:align="left"/>
    </style:style>
    <style:style style:name="TableRow1103" style:family="table-row">
      <style:table-row-properties/>
    </style:style>
    <style:style style:name="TableCell1104" style:family="table-cell">
      <style:table-cell-properties fo:border="none" fo:background-color="#CED3F1" style:writing-mode="lr-tb" fo:padding-top="0in" fo:padding-left="0in" fo:padding-bottom="0in" fo:padding-right="0in"/>
    </style:style>
    <style:style style:name="P1105" style:parent-style-name="ConsPlusNormal" style:family="paragraph">
      <style:text-properties style:font-name="Times New Roman" style:font-name-complex="Times New Roman" fo:color="#000000" fo:font-size="12pt" style:font-size-asian="12pt" style:font-size-complex="12pt"/>
    </style:style>
    <style:style style:name="TableCell1106" style:family="table-cell">
      <style:table-cell-properties fo:border="none" fo:background-color="#F4F3F8" style:writing-mode="lr-tb" fo:padding-top="0in" fo:padding-left="0in" fo:padding-bottom="0in" fo:padding-right="0in"/>
    </style:style>
    <style:style style:name="P1107" style:parent-style-name="ConsPlusNormal" style:family="paragraph">
      <style:text-properties style:font-name="Times New Roman" style:font-name-complex="Times New Roman" fo:color="#000000" fo:font-size="12pt" style:font-size-asian="12pt" style:font-size-complex="12pt"/>
    </style:style>
    <style:style style:name="TableCell1108" style:family="table-cell">
      <style:table-cell-properties fo:border="none" fo:background-color="#F4F3F8" style:writing-mode="lr-tb" fo:padding-top="0.0784in" fo:padding-left="0in" fo:padding-bottom="0.0784in" fo:padding-right="0in"/>
    </style:style>
    <style:style style:name="P1109" style:parent-style-name="ConsPlusNormal" style:family="paragraph">
      <style:paragraph-properties fo:text-align="justify"/>
    </style:style>
    <style:style style:name="T1110" style:parent-style-name="Основнойшрифтабзаца" style:family="text">
      <style:text-properties style:font-name="Times New Roman" style:font-name-complex="Times New Roman" fo:color="#000000" fo:font-size="12pt" style:font-size-asian="12pt" style:font-size-complex="12pt"/>
    </style:style>
    <style:style style:name="T1111" style:parent-style-name="Основнойшрифтабзаца" style:family="text">
      <style:text-properties style:font-name="Times New Roman" style:font-name-complex="Times New Roman" fo:color="#000000" fo:font-size="12pt" style:font-size-asian="12pt" style:font-size-complex="12pt"/>
    </style:style>
    <style:style style:name="T1112" style:parent-style-name="Основнойшрифтабзаца" style:family="text">
      <style:text-properties style:font-name="Times New Roman" style:font-name-complex="Times New Roman" fo:color="#000000" fo:font-size="12pt" style:font-size-asian="12pt" style:font-size-complex="12pt"/>
    </style:style>
    <style:style style:name="T1113" style:parent-style-name="Основнойшрифтабзаца" style:family="text">
      <style:text-properties style:font-name="Times New Roman" style:font-name-complex="Times New Roman" fo:color="#000000" fo:font-size="12pt" style:font-size-asian="12pt" style:font-size-complex="12pt"/>
    </style:style>
    <style:style style:name="T1114" style:parent-style-name="Основнойшрифтабзаца" style:family="text">
      <style:text-properties style:font-name="Times New Roman" style:font-name-complex="Times New Roman" fo:color="#000000" fo:font-size="12pt" style:font-size-asian="12pt" style:font-size-complex="12pt"/>
    </style:style>
    <style:style style:name="P1115" style:parent-style-name="ConsPlusNormal" style:family="paragraph">
      <style:paragraph-properties fo:text-align="justify"/>
    </style:style>
    <style:style style:name="T1116" style:parent-style-name="Основнойшрифтабзаца" style:family="text">
      <style:text-properties style:font-name="Times New Roman" style:font-name-complex="Times New Roman" fo:color="#000000" fo:font-size="12pt" style:font-size-asian="12pt" style:font-size-complex="12pt"/>
    </style:style>
    <style:style style:name="T1117" style:parent-style-name="Основнойшрифтабзаца" style:family="text">
      <style:text-properties style:font-name="Times New Roman" style:font-name-complex="Times New Roman" fo:color="#000000" fo:font-size="12pt" style:font-size-asian="12pt" style:font-size-complex="12pt"/>
    </style:style>
    <style:style style:name="T1118" style:parent-style-name="Основнойшрифтабзаца" style:family="text">
      <style:text-properties style:font-name="Times New Roman" style:font-name-complex="Times New Roman" fo:color="#000000" fo:font-size="12pt" style:font-size-asian="12pt" style:font-size-complex="12pt"/>
    </style:style>
    <style:style style:name="T1119" style:parent-style-name="Основнойшрифтабзаца" style:family="text">
      <style:text-properties style:font-name="Times New Roman" style:font-name-complex="Times New Roman" fo:color="#000000" fo:font-size="12pt" style:font-size-asian="12pt" style:font-size-complex="12pt"/>
    </style:style>
    <style:style style:name="T1120" style:parent-style-name="Основнойшрифтабзаца" style:family="text">
      <style:text-properties style:font-name="Times New Roman" style:font-name-complex="Times New Roman" fo:color="#000000" fo:font-size="12pt" style:font-size-asian="12pt" style:font-size-complex="12pt"/>
    </style:style>
    <style:style style:name="T1121" style:parent-style-name="Основнойшрифтабзаца" style:family="text">
      <style:text-properties style:font-name="Times New Roman" style:font-name-complex="Times New Roman" fo:color="#000000" fo:font-size="12pt" style:font-size-asian="12pt" style:font-size-complex="12pt"/>
    </style:style>
    <style:style style:name="T1122" style:parent-style-name="Основнойшрифтабзаца" style:family="text">
      <style:text-properties style:font-name="Times New Roman" style:font-name-complex="Times New Roman" fo:color="#000000" fo:font-size="12pt" style:font-size-asian="12pt" style:font-size-complex="12pt"/>
    </style:style>
    <style:style style:name="TableCell1123" style:family="table-cell">
      <style:table-cell-properties fo:border="none" fo:background-color="#F4F3F8" style:writing-mode="lr-tb" fo:padding-top="0in" fo:padding-left="0in" fo:padding-bottom="0in" fo:padding-right="0in"/>
    </style:style>
    <style:style style:name="P1124" style:parent-style-name="ConsPlusNormal" style:family="paragraph">
      <style:text-properties style:font-name="Times New Roman" style:font-name-complex="Times New Roman" fo:color="#000000" fo:font-size="12pt" style:font-size-asian="12pt" style:font-size-complex="12pt"/>
    </style:style>
    <style:style style:name="P1125" style:parent-style-name="ConsPlusTitle" style:family="paragraph">
      <style:paragraph-properties fo:text-align="center" fo:margin-top="0.1944in"/>
      <style:text-properties style:font-name="Times New Roman" style:font-name-complex="Times New Roman" fo:color="#000000" fo:font-size="12pt" style:font-size-asian="12pt" style:font-size-complex="12pt"/>
    </style:style>
    <style:style style:name="P1126"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127"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128"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129" style:parent-style-name="ConsPlusNormal" style:family="paragraph">
      <style:paragraph-properties fo:text-align="center"/>
    </style:style>
    <style:style style:name="T1130" style:parent-style-name="Основнойшрифтабзаца" style:family="text">
      <style:text-properties style:font-name="Times New Roman" style:font-name-complex="Times New Roman" fo:color="#000000" fo:font-size="12pt" style:font-size-asian="12pt" style:font-size-complex="12pt"/>
    </style:style>
    <style:style style:name="T1131" style:parent-style-name="Основнойшрифтабзаца" style:family="text">
      <style:text-properties style:font-name="Times New Roman" style:font-name-complex="Times New Roman" fo:color="#000000" fo:font-size="12pt" style:font-size-asian="12pt" style:font-size-complex="12pt"/>
    </style:style>
    <style:style style:name="T1132" style:parent-style-name="Основнойшрифтабзаца" style:family="text">
      <style:text-properties style:font-name="Times New Roman" style:font-name-complex="Times New Roman" fo:color="#000000" fo:font-size="12pt" style:font-size-asian="12pt" style:font-size-complex="12pt"/>
    </style:style>
    <style:style style:name="P1133"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134" style:parent-style-name="ConsPlusNormal" style:family="paragraph">
      <style:paragraph-properties fo:text-align="justify" fo:text-indent="0.375in"/>
    </style:style>
    <style:style style:name="T1135" style:parent-style-name="Основнойшрифтабзаца" style:family="text">
      <style:text-properties style:font-name="Times New Roman" style:font-name-complex="Times New Roman" fo:color="#000000" fo:font-size="12pt" style:font-size-asian="12pt" style:font-size-complex="12pt"/>
    </style:style>
    <style:style style:name="T1136" style:parent-style-name="Основнойшрифтабзаца" style:family="text">
      <style:text-properties style:font-name="Times New Roman" style:font-name-complex="Times New Roman" fo:color="#000000" fo:font-size="12pt" style:font-size-asian="12pt" style:font-size-complex="12pt"/>
    </style:style>
    <style:style style:name="T1137" style:parent-style-name="Основнойшрифтабзаца" style:family="text">
      <style:text-properties style:font-name="Times New Roman" style:font-name-complex="Times New Roman" fo:color="#000000" fo:font-size="12pt" style:font-size-asian="12pt" style:font-size-complex="12pt"/>
    </style:style>
    <style:style style:name="P1138" style:parent-style-name="ConsPlusNormal" style:family="paragraph">
      <style:paragraph-properties fo:text-align="justify" fo:margin-top="0.1527in" fo:text-indent="0.375in"/>
    </style:style>
    <style:style style:name="T1139" style:parent-style-name="Основнойшрифтабзаца" style:family="text">
      <style:text-properties style:font-name="Times New Roman" style:font-name-complex="Times New Roman" fo:color="#000000" fo:font-size="12pt" style:font-size-asian="12pt" style:font-size-complex="12pt"/>
    </style:style>
    <style:style style:name="T1140" style:parent-style-name="Основнойшрифтабзаца" style:family="text">
      <style:text-properties style:font-name="Times New Roman" style:font-name-complex="Times New Roman" fo:color="#000000" fo:font-size="12pt" style:font-size-asian="12pt" style:font-size-complex="12pt"/>
    </style:style>
    <style:style style:name="T1141" style:parent-style-name="Основнойшрифтабзаца" style:family="text">
      <style:text-properties style:font-name="Times New Roman" style:font-name-complex="Times New Roman" fo:color="#000000" fo:font-size="12pt" style:font-size-asian="12pt" style:font-size-complex="12pt"/>
    </style:style>
    <style:style style:name="T1142" style:parent-style-name="Основнойшрифтабзаца" style:family="text">
      <style:text-properties style:font-name="Times New Roman" style:font-name-complex="Times New Roman" fo:color="#000000" fo:font-size="12pt" style:font-size-asian="12pt" style:font-size-complex="12pt"/>
    </style:style>
    <style:style style:name="T1143" style:parent-style-name="Основнойшрифтабзаца" style:family="text">
      <style:text-properties style:font-name="Times New Roman" style:font-name-complex="Times New Roman" fo:color="#000000" fo:font-size="12pt" style:font-size-asian="12pt" style:font-size-complex="12pt"/>
    </style:style>
    <style:style style:name="P114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5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5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5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5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5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5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5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5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6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61" style:parent-style-name="ConsPlusNormal" style:family="paragraph">
      <style:paragraph-properties fo:text-align="justify" fo:margin-top="0.1527in" fo:text-indent="0.375in"/>
    </style:style>
    <style:style style:name="T1162" style:parent-style-name="Основнойшрифтабзаца" style:family="text">
      <style:text-properties style:font-name="Times New Roman" style:font-name-complex="Times New Roman" fo:color="#000000" fo:font-size="12pt" style:font-size-asian="12pt" style:font-size-complex="12pt"/>
    </style:style>
    <style:style style:name="T1163" style:parent-style-name="Основнойшрифтабзаца" style:family="text">
      <style:text-properties style:font-name="Times New Roman" style:font-name-complex="Times New Roman" fo:color="#000000" fo:font-size="12pt" style:font-size-asian="12pt" style:font-size-complex="12pt"/>
    </style:style>
    <style:style style:name="T1164" style:parent-style-name="Основнойшрифтабзаца" style:family="text">
      <style:text-properties style:font-name="Times New Roman" style:font-name-complex="Times New Roman" fo:color="#000000" fo:font-size="12pt" style:font-size-asian="12pt" style:font-size-complex="12pt"/>
    </style:style>
    <style:style style:name="P1165" style:parent-style-name="ConsPlusNormal" style:family="paragraph">
      <style:paragraph-properties fo:text-align="justify" fo:margin-top="0.1527in" fo:text-indent="0.375in"/>
    </style:style>
    <style:style style:name="T1166" style:parent-style-name="Основнойшрифтабзаца" style:family="text">
      <style:text-properties style:font-name="Times New Roman" style:font-name-complex="Times New Roman" fo:color="#000000" fo:font-size="12pt" style:font-size-asian="12pt" style:font-size-complex="12pt"/>
    </style:style>
    <style:style style:name="T1167" style:parent-style-name="Основнойшрифтабзаца" style:family="text">
      <style:text-properties style:font-name="Times New Roman" style:font-name-complex="Times New Roman" fo:color="#000000" fo:font-size="12pt" style:font-size-asian="12pt" style:font-size-complex="12pt"/>
    </style:style>
    <style:style style:name="T1168" style:parent-style-name="Основнойшрифтабзаца" style:family="text">
      <style:text-properties style:font-name="Times New Roman" style:font-name-complex="Times New Roman" fo:color="#000000" fo:font-size="12pt" style:font-size-asian="12pt" style:font-size-complex="12pt"/>
    </style:style>
    <style:style style:name="P11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7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7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7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7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74" style:parent-style-name="ConsPlusNormal" style:family="paragraph">
      <style:paragraph-properties fo:text-align="justify" fo:margin-top="0.1527in" fo:text-indent="0.375in"/>
    </style:style>
    <style:style style:name="T1175" style:parent-style-name="Основнойшрифтабзаца" style:family="text">
      <style:text-properties style:font-name="Times New Roman" style:font-name-complex="Times New Roman" fo:color="#000000" fo:font-size="12pt" style:font-size-asian="12pt" style:font-size-complex="12pt"/>
    </style:style>
    <style:style style:name="T1176" style:parent-style-name="Основнойшрифтабзаца" style:family="text">
      <style:text-properties style:font-name="Times New Roman" style:font-name-complex="Times New Roman" fo:color="#000000" fo:font-size="12pt" style:font-size-asian="12pt" style:font-size-complex="12pt"/>
    </style:style>
    <style:style style:name="T1177" style:parent-style-name="Основнойшрифтабзаца" style:family="text">
      <style:text-properties style:font-name="Times New Roman" style:font-name-complex="Times New Roman" fo:color="#000000" fo:font-size="12pt" style:font-size-asian="12pt" style:font-size-complex="12pt"/>
    </style:style>
    <style:style style:name="P117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7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8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8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8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8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8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8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8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8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8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8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9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9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9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9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9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197" style:parent-style-name="ConsPlusNormal" style:family="paragraph">
      <style:paragraph-properties fo:text-align="justify" fo:margin-top="0.1527in" fo:text-indent="0.375in"/>
    </style:style>
    <style:style style:name="T1198" style:parent-style-name="Основнойшрифтабзаца" style:family="text">
      <style:text-properties style:font-name="Times New Roman" style:font-name-complex="Times New Roman" fo:color="#000000" fo:font-size="12pt" style:font-size-asian="12pt" style:font-size-complex="12pt"/>
    </style:style>
    <style:style style:name="T1199" style:parent-style-name="Основнойшрифтабзаца" style:family="text">
      <style:text-properties style:font-name="Times New Roman" style:font-name-complex="Times New Roman" fo:color="#000000" fo:font-size="12pt" style:font-size-asian="12pt" style:font-size-complex="12pt"/>
    </style:style>
    <style:style style:name="T1200" style:parent-style-name="Основнойшрифтабзаца" style:family="text">
      <style:text-properties style:font-name="Times New Roman" style:font-name-complex="Times New Roman" fo:color="#000000" fo:font-size="12pt" style:font-size-asian="12pt" style:font-size-complex="12pt"/>
    </style:style>
    <style:style style:name="P120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0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0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0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0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0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0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0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0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1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1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1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1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1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15" style:parent-style-name="ConsPlusNormal" style:family="paragraph">
      <style:paragraph-properties fo:text-align="justify" fo:margin-top="0.1527in" fo:text-indent="0.375in"/>
    </style:style>
    <style:style style:name="T1216" style:parent-style-name="Основнойшрифтабзаца" style:family="text">
      <style:text-properties style:font-name="Times New Roman" style:font-name-complex="Times New Roman" fo:color="#000000" fo:font-size="12pt" style:font-size-asian="12pt" style:font-size-complex="12pt"/>
    </style:style>
    <style:style style:name="T1217" style:parent-style-name="Основнойшрифтабзаца" style:family="text">
      <style:text-properties style:font-name="Times New Roman" style:font-name-complex="Times New Roman" fo:color="#000000" fo:font-size="12pt" style:font-size-asian="12pt" style:font-size-complex="12pt"/>
    </style:style>
    <style:style style:name="T1218" style:parent-style-name="Основнойшрифтабзаца" style:family="text">
      <style:text-properties style:font-name="Times New Roman" style:font-name-complex="Times New Roman" fo:color="#000000" fo:font-size="12pt" style:font-size-asian="12pt" style:font-size-complex="12pt"/>
    </style:style>
    <style:style style:name="T1219" style:parent-style-name="Основнойшрифтабзаца" style:family="text">
      <style:text-properties style:font-name="Times New Roman" style:font-name-complex="Times New Roman" fo:color="#000000" fo:font-size="12pt" style:font-size-asian="12pt" style:font-size-complex="12pt"/>
    </style:style>
    <style:style style:name="T1220" style:parent-style-name="Основнойшрифтабзаца" style:family="text">
      <style:text-properties style:font-name="Times New Roman" style:font-name-complex="Times New Roman" fo:color="#000000" fo:font-size="12pt" style:font-size-asian="12pt" style:font-size-complex="12pt"/>
    </style:style>
    <style:style style:name="P122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2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2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2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2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2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2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2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2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30" style:parent-style-name="ConsPlusNormal" style:family="paragraph">
      <style:paragraph-properties fo:text-align="justify" fo:margin-top="0.1527in" fo:text-indent="0.375in"/>
    </style:style>
    <style:style style:name="T1231" style:parent-style-name="Основнойшрифтабзаца" style:family="text">
      <style:text-properties style:font-name="Times New Roman" style:font-name-complex="Times New Roman" fo:color="#000000" fo:font-size="12pt" style:font-size-asian="12pt" style:font-size-complex="12pt"/>
    </style:style>
    <style:style style:name="T1232"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33" style:parent-style-name="Основнойшрифтабзаца" style:family="text">
      <style:text-properties style:font-name="Times New Roman" style:font-name-complex="Times New Roman" fo:color="#000000" fo:font-size="12pt" style:font-size-asian="12pt" style:font-size-complex="12pt"/>
    </style:style>
    <style:style style:name="T1234"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35" style:parent-style-name="Основнойшрифтабзаца" style:family="text">
      <style:text-properties style:font-name="Times New Roman" style:font-name-complex="Times New Roman" fo:color="#000000" fo:font-size="12pt" style:font-size-asian="12pt" style:font-size-complex="12pt"/>
    </style:style>
    <style:style style:name="T1236"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37" style:parent-style-name="Основнойшрифтабзаца" style:family="text">
      <style:text-properties style:font-name="Times New Roman" style:font-name-complex="Times New Roman" fo:color="#000000" fo:font-size="12pt" style:font-size-asian="12pt" style:font-size-complex="12pt"/>
    </style:style>
    <style:style style:name="T1238"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39" style:parent-style-name="Основнойшрифтабзаца" style:family="text">
      <style:text-properties style:font-name="Times New Roman" style:font-name-complex="Times New Roman" fo:color="#000000" fo:font-size="12pt" style:font-size-asian="12pt" style:font-size-complex="12pt"/>
    </style:style>
    <style:style style:name="T1240"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41" style:parent-style-name="Основнойшрифтабзаца" style:family="text">
      <style:text-properties style:font-name="Times New Roman" style:font-name-complex="Times New Roman" fo:color="#000000" fo:font-size="12pt" style:font-size-asian="12pt" style:font-size-complex="12pt"/>
    </style:style>
    <style:style style:name="T1242"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43" style:parent-style-name="Основнойшрифтабзаца" style:family="text">
      <style:text-properties style:font-name="Times New Roman" style:font-name-complex="Times New Roman" fo:color="#000000" fo:font-size="12pt" style:font-size-asian="12pt" style:font-size-complex="12pt"/>
    </style:style>
    <style:style style:name="T1244"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45" style:parent-style-name="Основнойшрифтабзаца" style:family="text">
      <style:text-properties style:font-name="Times New Roman" style:font-name-complex="Times New Roman" fo:color="#000000" fo:font-size="12pt" style:font-size-asian="12pt" style:font-size-complex="12pt"/>
    </style:style>
    <style:style style:name="T1246"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47" style:parent-style-name="Основнойшрифтабзаца" style:family="text">
      <style:text-properties style:font-name="Times New Roman" style:font-name-complex="Times New Roman" fo:color="#000000" fo:font-size="12pt" style:font-size-asian="12pt" style:font-size-complex="12pt"/>
    </style:style>
    <style:style style:name="T1248"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49" style:parent-style-name="Основнойшрифтабзаца" style:family="text">
      <style:text-properties style:font-name="Times New Roman" style:font-name-complex="Times New Roman" fo:color="#000000" fo:font-size="12pt" style:font-size-asian="12pt" style:font-size-complex="12pt"/>
    </style:style>
    <style:style style:name="T1250"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51" style:parent-style-name="Основнойшрифтабзаца" style:family="text">
      <style:text-properties style:font-name="Times New Roman" style:font-name-complex="Times New Roman" fo:color="#000000" fo:font-size="12pt" style:font-size-asian="12pt" style:font-size-complex="12pt"/>
    </style:style>
    <style:style style:name="T1252"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53" style:parent-style-name="Основнойшрифтабзаца" style:family="text">
      <style:text-properties style:font-name="Times New Roman" style:font-name-complex="Times New Roman" fo:color="#000000" fo:font-size="12pt" style:font-size-asian="12pt" style:font-size-complex="12pt"/>
    </style:style>
    <style:style style:name="T1254"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55" style:parent-style-name="Основнойшрифтабзаца" style:family="text">
      <style:text-properties style:font-name="Times New Roman" style:font-name-complex="Times New Roman" fo:color="#000000" fo:font-size="12pt" style:font-size-asian="12pt" style:font-size-complex="12pt"/>
    </style:style>
    <style:style style:name="T1256"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57" style:parent-style-name="Основнойшрифтабзаца" style:family="text">
      <style:text-properties style:font-name="Times New Roman" style:font-name-complex="Times New Roman" fo:color="#000000" fo:font-size="12pt" style:font-size-asian="12pt" style:font-size-complex="12pt"/>
    </style:style>
    <style:style style:name="T1258"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59" style:parent-style-name="Основнойшрифтабзаца" style:family="text">
      <style:text-properties style:font-name="Times New Roman" style:font-name-complex="Times New Roman" fo:color="#000000" fo:font-size="12pt" style:font-size-asian="12pt" style:font-size-complex="12pt"/>
    </style:style>
    <style:style style:name="T1260"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T1261" style:parent-style-name="Основнойшрифтабзаца" style:family="text">
      <style:text-properties style:font-name="Times New Roman" style:font-name-complex="Times New Roman" fo:color="#000000" fo:font-size="12pt" style:font-size-asian="12pt" style:font-size-complex="12pt"/>
    </style:style>
    <style:style style:name="T1262" style:parent-style-name="Основнойшрифтабзаца" style:family="text">
      <style:text-properties style:font-name="Times New Roman" style:font-name-complex="Times New Roman" fo:color="#000000" fo:font-size="12pt" style:font-size-asian="12pt" style:font-size-complex="12pt" fo:language="en" fo:country="US"/>
    </style:style>
    <style:style style:name="P12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6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6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6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6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6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7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7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7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7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7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7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7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7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7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7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8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8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8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8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8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8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8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8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8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8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9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9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9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9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9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9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9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29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0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0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0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0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0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0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06" style:parent-style-name="ConsPlusNormal" style:family="paragraph">
      <style:paragraph-properties fo:text-align="justify" fo:margin-top="0.1527in" fo:text-indent="0.375in"/>
    </style:style>
    <style:style style:name="T1307" style:parent-style-name="Основнойшрифтабзаца" style:family="text">
      <style:text-properties style:font-name="Times New Roman" style:font-name-complex="Times New Roman" fo:color="#000000" fo:font-size="12pt" style:font-size-asian="12pt" style:font-size-complex="12pt"/>
    </style:style>
    <style:style style:name="T1308" style:parent-style-name="Основнойшрифтабзаца" style:family="text">
      <style:text-properties style:font-name="Times New Roman" style:font-name-complex="Times New Roman" fo:color="#000000" fo:font-size="12pt" style:font-size-asian="12pt" style:font-size-complex="12pt"/>
    </style:style>
    <style:style style:name="T1309" style:parent-style-name="Основнойшрифтабзаца" style:family="text">
      <style:text-properties style:font-name="Times New Roman" style:font-name-complex="Times New Roman" fo:color="#000000" fo:font-size="12pt" style:font-size-asian="12pt" style:font-size-complex="12pt"/>
    </style:style>
    <style:style style:name="T1310" style:parent-style-name="Основнойшрифтабзаца" style:family="text">
      <style:text-properties style:font-name="Times New Roman" style:font-name-complex="Times New Roman" fo:color="#000000" fo:font-size="12pt" style:font-size-asian="12pt" style:font-size-complex="12pt"/>
    </style:style>
    <style:style style:name="T1311" style:parent-style-name="Основнойшрифтабзаца" style:family="text">
      <style:text-properties style:font-name="Times New Roman" style:font-name-complex="Times New Roman" fo:color="#000000" fo:font-size="12pt" style:font-size-asian="12pt" style:font-size-complex="12pt"/>
    </style:style>
    <style:style style:name="P131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1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1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1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1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1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1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1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2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2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2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2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2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2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2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2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2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2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3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3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3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3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3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3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3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3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3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3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4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4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4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4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4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5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5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5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5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5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5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5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5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6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6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6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6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6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6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6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6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7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7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7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7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7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7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7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7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7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7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8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8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8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8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8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8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8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8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8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8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92" style:parent-style-name="ConsPlusNormal" style:family="paragraph">
      <style:paragraph-properties fo:text-align="justify" fo:margin-top="0.1527in" fo:text-indent="0.375in"/>
    </style:style>
    <style:style style:name="T1393" style:parent-style-name="Основнойшрифтабзаца" style:family="text">
      <style:text-properties style:font-name="Times New Roman" style:font-name-complex="Times New Roman" fo:color="#000000" fo:font-size="12pt" style:font-size-asian="12pt" style:font-size-complex="12pt"/>
    </style:style>
    <style:style style:name="T1394" style:parent-style-name="Основнойшрифтабзаца" style:family="text">
      <style:text-properties style:font-name="Times New Roman" style:font-name-complex="Times New Roman" fo:color="#000000" fo:font-size="12pt" style:font-size-asian="12pt" style:font-size-complex="12pt"/>
    </style:style>
    <style:style style:name="T1395" style:parent-style-name="Основнойшрифтабзаца" style:family="text">
      <style:text-properties style:font-name="Times New Roman" style:font-name-complex="Times New Roman" fo:color="#000000" fo:font-size="12pt" style:font-size-asian="12pt" style:font-size-complex="12pt"/>
    </style:style>
    <style:style style:name="T1396" style:parent-style-name="Основнойшрифтабзаца" style:family="text">
      <style:text-properties style:font-name="Times New Roman" style:font-name-complex="Times New Roman" fo:color="#000000" fo:font-size="12pt" style:font-size-asian="12pt" style:font-size-complex="12pt"/>
    </style:style>
    <style:style style:name="T1397" style:parent-style-name="Основнойшрифтабзаца" style:family="text">
      <style:text-properties style:font-name="Times New Roman" style:font-name-complex="Times New Roman" fo:color="#000000" fo:font-size="12pt" style:font-size-asian="12pt" style:font-size-complex="12pt"/>
    </style:style>
    <style:style style:name="P139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39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0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0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0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0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0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0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0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0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0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0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1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1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1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1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1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1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1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1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1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1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2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2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2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2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2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2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2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2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2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2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3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3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3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3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3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3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3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3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3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3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4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4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4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4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4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5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5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5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5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5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5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5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5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6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6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6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6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6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66"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467"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468"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469"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470"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147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7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7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7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7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7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7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78" style:parent-style-name="ConsPlusNormal" style:family="paragraph">
      <style:paragraph-properties fo:text-align="justify" fo:margin-top="0.1527in" fo:text-indent="0.375in"/>
    </style:style>
    <style:style style:name="T1479" style:parent-style-name="Основнойшрифтабзаца" style:family="text">
      <style:text-properties style:font-name="Times New Roman" style:font-name-complex="Times New Roman" fo:color="#000000" fo:font-size="12pt" style:font-size-asian="12pt" style:font-size-complex="12pt"/>
    </style:style>
    <style:style style:name="T1480" style:parent-style-name="Основнойшрифтабзаца" style:family="text">
      <style:text-properties style:font-name="Times New Roman" style:font-name-complex="Times New Roman" fo:color="#000000" fo:font-size="12pt" style:font-size-asian="12pt" style:font-size-complex="12pt"/>
    </style:style>
    <style:style style:name="T1481" style:parent-style-name="Основнойшрифтабзаца" style:family="text">
      <style:text-properties style:font-name="Times New Roman" style:font-name-complex="Times New Roman" fo:color="#000000" fo:font-size="12pt" style:font-size-asian="12pt" style:font-size-complex="12pt"/>
    </style:style>
    <style:style style:name="P148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83" style:parent-style-name="ConsPlusNormal" style:family="paragraph">
      <style:paragraph-properties fo:text-align="justify"/>
    </style:style>
    <style:style style:name="T1484" style:parent-style-name="Основнойшрифтабзаца" style:family="text">
      <style:text-properties style:font-name="Times New Roman" style:font-name-complex="Times New Roman" fo:color="#000000" fo:font-size="12pt" style:font-size-asian="12pt" style:font-size-complex="12pt"/>
    </style:style>
    <style:style style:name="T1485" style:parent-style-name="Основнойшрифтабзаца" style:family="text">
      <style:text-properties style:font-name="Times New Roman" style:font-name-complex="Times New Roman" fo:color="#000000" fo:font-size="12pt" style:font-size-asian="12pt" style:font-size-complex="12pt"/>
    </style:style>
    <style:style style:name="T1486" style:parent-style-name="Основнойшрифтабзаца" style:family="text">
      <style:text-properties style:font-name="Times New Roman" style:font-name-complex="Times New Roman" fo:color="#000000" fo:font-size="12pt" style:font-size-asian="12pt" style:font-size-complex="12pt"/>
    </style:style>
    <style:style style:name="P148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8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8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490"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491"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492"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493" style:parent-style-name="ConsPlusNormal" style:family="paragraph">
      <style:paragraph-properties fo:text-align="center"/>
    </style:style>
    <style:style style:name="T1494" style:parent-style-name="Основнойшрифтабзаца" style:family="text">
      <style:text-properties style:font-name="Times New Roman" style:font-name-complex="Times New Roman" fo:color="#000000" fo:font-size="12pt" style:font-size-asian="12pt" style:font-size-complex="12pt"/>
    </style:style>
    <style:style style:name="T1495" style:parent-style-name="Основнойшрифтабзаца" style:family="text">
      <style:text-properties style:font-name="Times New Roman" style:font-name-complex="Times New Roman" fo:color="#000000" fo:font-size="12pt" style:font-size-asian="12pt" style:font-size-complex="12pt"/>
    </style:style>
    <style:style style:name="T1496" style:parent-style-name="Основнойшрифтабзаца" style:family="text">
      <style:text-properties style:font-name="Times New Roman" style:font-name-complex="Times New Roman" fo:color="#000000" fo:font-size="12pt" style:font-size-asian="12pt" style:font-size-complex="12pt"/>
    </style:style>
    <style:style style:name="P1497"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498"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149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0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0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0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0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0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0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0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0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0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0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1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1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1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1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1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1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1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1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1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1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2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2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2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2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2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2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2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2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2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2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3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3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3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3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3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3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3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3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3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39" style:parent-style-name="ConsPlusNormal" style:family="paragraph">
      <style:paragraph-properties fo:text-align="justify" fo:margin-top="0.1527in" fo:text-indent="0.375in"/>
    </style:style>
    <style:style style:name="T1540" style:parent-style-name="Основнойшрифтабзаца" style:family="text">
      <style:text-properties style:font-name="Times New Roman" style:font-name-complex="Times New Roman" fo:color="#000000" fo:font-size="12pt" style:font-size-asian="12pt" style:font-size-complex="12pt"/>
    </style:style>
    <style:style style:name="T1541" style:parent-style-name="Основнойшрифтабзаца" style:family="text">
      <style:text-properties style:font-name="Times New Roman" style:font-name-complex="Times New Roman" fo:color="#000000" fo:font-size="12pt" style:font-size-asian="12pt" style:font-size-complex="12pt"/>
    </style:style>
    <style:style style:name="T1542" style:parent-style-name="Основнойшрифтабзаца" style:family="text">
      <style:text-properties style:font-name="Times New Roman" style:font-name-complex="Times New Roman" fo:color="#000000" fo:font-size="12pt" style:font-size-asian="12pt" style:font-size-complex="12pt"/>
    </style:style>
    <style:style style:name="P154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4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5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5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5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5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5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5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5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5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6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6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6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6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6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6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6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6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7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7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7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7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7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75" style:parent-style-name="ConsPlusNormal" style:family="paragraph">
      <style:paragraph-properties fo:text-align="justify" fo:margin-top="0.1527in" fo:text-indent="0.375in"/>
    </style:style>
    <style:style style:name="T1576" style:parent-style-name="Основнойшрифтабзаца" style:family="text">
      <style:text-properties style:font-name="Times New Roman" style:font-name-complex="Times New Roman" fo:color="#000000" fo:font-size="12pt" style:font-size-asian="12pt" style:font-size-complex="12pt"/>
    </style:style>
    <style:style style:name="T1577" style:parent-style-name="Основнойшрифтабзаца" style:family="text">
      <style:text-properties style:font-name="Times New Roman" style:font-name-complex="Times New Roman" fo:color="#000000" fo:font-size="12pt" style:font-size-asian="12pt" style:font-size-complex="12pt"/>
    </style:style>
    <style:style style:name="T1578" style:parent-style-name="Основнойшрифтабзаца" style:family="text">
      <style:text-properties style:font-name="Times New Roman" style:font-name-complex="Times New Roman" fo:color="#000000" fo:font-size="12pt" style:font-size-asian="12pt" style:font-size-complex="12pt"/>
    </style:style>
    <style:style style:name="P1579" style:parent-style-name="ConsPlusNormal" style:family="paragraph">
      <style:paragraph-properties fo:text-align="justify" fo:margin-top="0.1527in" fo:text-indent="0.375in"/>
    </style:style>
    <style:style style:name="T1580" style:parent-style-name="Основнойшрифтабзаца" style:family="text">
      <style:text-properties style:font-name="Times New Roman" style:font-name-complex="Times New Roman" fo:color="#000000" fo:font-size="12pt" style:font-size-asian="12pt" style:font-size-complex="12pt"/>
    </style:style>
    <style:style style:name="T1581" style:parent-style-name="Основнойшрифтабзаца" style:family="text">
      <style:text-properties style:font-name="Times New Roman" style:font-name-complex="Times New Roman" fo:color="#000000" fo:font-size="12pt" style:font-size-asian="12pt" style:font-size-complex="12pt"/>
    </style:style>
    <style:style style:name="T1582" style:parent-style-name="Основнойшрифтабзаца" style:family="text">
      <style:text-properties style:font-name="Times New Roman" style:font-name-complex="Times New Roman" fo:color="#000000" fo:font-size="12pt" style:font-size-asian="12pt" style:font-size-complex="12pt"/>
    </style:style>
    <style:style style:name="P158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8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8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8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87" style:parent-style-name="ConsPlusNormal" style:family="paragraph">
      <style:paragraph-properties fo:text-align="justify" fo:margin-top="0.1527in" fo:text-indent="0.375in"/>
    </style:style>
    <style:style style:name="T1588" style:parent-style-name="Основнойшрифтабзаца" style:family="text">
      <style:text-properties style:font-name="Times New Roman" style:font-name-complex="Times New Roman" fo:color="#000000" fo:font-size="12pt" style:font-size-asian="12pt" style:font-size-complex="12pt"/>
    </style:style>
    <style:style style:name="T1589" style:parent-style-name="Основнойшрифтабзаца" style:family="text">
      <style:text-properties style:font-name="Times New Roman" style:font-name-complex="Times New Roman" fo:color="#000000" fo:font-size="12pt" style:font-size-asian="12pt" style:font-size-complex="12pt"/>
    </style:style>
    <style:style style:name="T1590" style:parent-style-name="Основнойшрифтабзаца" style:family="text">
      <style:text-properties style:font-name="Times New Roman" style:font-name-complex="Times New Roman" fo:color="#000000" fo:font-size="12pt" style:font-size-asian="12pt" style:font-size-complex="12pt"/>
    </style:style>
    <style:style style:name="P15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9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9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9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9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9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9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9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59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0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0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0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0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0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0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0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0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0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0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1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1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1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1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14" style:parent-style-name="ConsPlusNormal" style:family="paragraph">
      <style:paragraph-properties fo:text-align="justify"/>
    </style:style>
    <style:style style:name="T1615" style:parent-style-name="Основнойшрифтабзаца" style:family="text">
      <style:text-properties style:font-name="Times New Roman" style:font-name-complex="Times New Roman" fo:color="#000000" fo:font-size="12pt" style:font-size-asian="12pt" style:font-size-complex="12pt"/>
    </style:style>
    <style:style style:name="T1616" style:parent-style-name="Основнойшрифтабзаца" style:family="text">
      <style:text-properties style:font-name="Times New Roman" style:font-name-complex="Times New Roman" fo:color="#000000" fo:font-size="12pt" style:font-size-asian="12pt" style:font-size-complex="12pt"/>
    </style:style>
    <style:style style:name="T1617" style:parent-style-name="Основнойшрифтабзаца" style:family="text">
      <style:text-properties style:font-name="Times New Roman" style:font-name-complex="Times New Roman" fo:color="#000000" fo:font-size="12pt" style:font-size-asian="12pt" style:font-size-complex="12pt"/>
    </style:style>
    <style:style style:name="P161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19" style:parent-style-name="ConsPlusNormal" style:family="paragraph">
      <style:paragraph-properties fo:text-align="justify"/>
    </style:style>
    <style:style style:name="T1620" style:parent-style-name="Основнойшрифтабзаца" style:family="text">
      <style:text-properties style:font-name="Times New Roman" style:font-name-complex="Times New Roman" fo:color="#000000" fo:font-size="12pt" style:font-size-asian="12pt" style:font-size-complex="12pt"/>
    </style:style>
    <style:style style:name="T1621" style:parent-style-name="Основнойшрифтабзаца" style:family="text">
      <style:text-properties style:font-name="Times New Roman" style:font-name-complex="Times New Roman" fo:color="#000000" fo:font-size="12pt" style:font-size-asian="12pt" style:font-size-complex="12pt"/>
    </style:style>
    <style:style style:name="T1622" style:parent-style-name="Основнойшрифтабзаца" style:family="text">
      <style:text-properties style:font-name="Times New Roman" style:font-name-complex="Times New Roman" fo:color="#000000" fo:font-size="12pt" style:font-size-asian="12pt" style:font-size-complex="12pt"/>
    </style:style>
    <style:style style:name="P162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24" style:parent-style-name="ConsPlusNormal" style:family="paragraph">
      <style:paragraph-properties fo:text-align="justify"/>
    </style:style>
    <style:style style:name="T1625" style:parent-style-name="Основнойшрифтабзаца" style:family="text">
      <style:text-properties style:font-name="Times New Roman" style:font-name-complex="Times New Roman" fo:color="#000000" fo:font-size="12pt" style:font-size-asian="12pt" style:font-size-complex="12pt"/>
    </style:style>
    <style:style style:name="T1626" style:parent-style-name="Основнойшрифтабзаца" style:family="text">
      <style:text-properties style:font-name="Times New Roman" style:font-name-complex="Times New Roman" fo:color="#000000" fo:font-size="12pt" style:font-size-asian="12pt" style:font-size-complex="12pt"/>
    </style:style>
    <style:style style:name="T1627" style:parent-style-name="Основнойшрифтабзаца" style:family="text">
      <style:text-properties style:font-name="Times New Roman" style:font-name-complex="Times New Roman" fo:color="#000000" fo:font-size="12pt" style:font-size-asian="12pt" style:font-size-complex="12pt"/>
    </style:style>
    <style:style style:name="P162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2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3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3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3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3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3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3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3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3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3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3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4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4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4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4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4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5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5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5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5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5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5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58" style:parent-style-name="ConsPlusNormal" style:family="paragraph">
      <style:paragraph-properties fo:text-align="justify" fo:margin-top="0.1527in" fo:text-indent="0.375in"/>
    </style:style>
    <style:style style:name="T1659" style:parent-style-name="Основнойшрифтабзаца" style:family="text">
      <style:text-properties style:font-name="Times New Roman" style:font-name-complex="Times New Roman" fo:color="#000000" fo:font-size="12pt" style:font-size-asian="12pt" style:font-size-complex="12pt"/>
    </style:style>
    <style:style style:name="T1660" style:parent-style-name="Основнойшрифтабзаца" style:family="text">
      <style:text-properties style:font-name="Times New Roman" style:font-name-complex="Times New Roman" fo:color="#000000" fo:font-size="12pt" style:font-size-asian="12pt" style:font-size-complex="12pt"/>
    </style:style>
    <style:style style:name="T1661" style:parent-style-name="Основнойшрифтабзаца" style:family="text">
      <style:text-properties style:font-name="Times New Roman" style:font-name-complex="Times New Roman" fo:color="#000000" fo:font-size="12pt" style:font-size-asian="12pt" style:font-size-complex="12pt"/>
    </style:style>
    <style:style style:name="P166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6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6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6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6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6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7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7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7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7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7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75" style:parent-style-name="ConsPlusNormal" style:family="paragraph">
      <style:paragraph-properties fo:text-align="justify" fo:margin-top="0.1527in" fo:text-indent="0.375in"/>
    </style:style>
    <style:style style:name="T1676" style:parent-style-name="Основнойшрифтабзаца" style:family="text">
      <style:text-properties style:font-name="Times New Roman" style:font-name-complex="Times New Roman" fo:color="#000000" fo:font-size="12pt" style:font-size-asian="12pt" style:font-size-complex="12pt"/>
    </style:style>
    <style:style style:name="T1677" style:parent-style-name="Основнойшрифтабзаца" style:family="text">
      <style:text-properties style:font-name="Times New Roman" style:font-name-complex="Times New Roman" fo:color="#000000" fo:font-size="12pt" style:font-size-asian="12pt" style:font-size-complex="12pt"/>
    </style:style>
    <style:style style:name="T1678" style:parent-style-name="Основнойшрифтабзаца" style:family="text">
      <style:text-properties style:font-name="Times New Roman" style:font-name-complex="Times New Roman" fo:color="#000000" fo:font-size="12pt" style:font-size-asian="12pt" style:font-size-complex="12pt"/>
    </style:style>
    <style:style style:name="P1679" style:parent-style-name="ConsPlusNormal" style:family="paragraph">
      <style:paragraph-properties fo:text-align="justify" fo:margin-top="0.1527in" fo:text-indent="0.375in"/>
    </style:style>
    <style:style style:name="T1680" style:parent-style-name="Основнойшрифтабзаца" style:family="text">
      <style:text-properties style:font-name="Times New Roman" style:font-name-complex="Times New Roman" fo:color="#000000" fo:font-size="12pt" style:font-size-asian="12pt" style:font-size-complex="12pt"/>
    </style:style>
    <style:style style:name="T1681" style:parent-style-name="Основнойшрифтабзаца" style:family="text">
      <style:text-properties style:font-name="Times New Roman" style:font-name-complex="Times New Roman" fo:color="#000000" fo:font-size="12pt" style:font-size-asian="12pt" style:font-size-complex="12pt"/>
    </style:style>
    <style:style style:name="T1682" style:parent-style-name="Основнойшрифтабзаца" style:family="text">
      <style:text-properties style:font-name="Times New Roman" style:font-name-complex="Times New Roman" fo:color="#000000" fo:font-size="12pt" style:font-size-asian="12pt" style:font-size-complex="12pt"/>
    </style:style>
    <style:style style:name="P168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8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85" style:parent-style-name="ConsPlusNormal" style:family="paragraph">
      <style:paragraph-properties fo:text-align="justify" fo:margin-top="0.1527in" fo:text-indent="0.375in"/>
    </style:style>
    <style:style style:name="T1686" style:parent-style-name="Основнойшрифтабзаца" style:family="text">
      <style:text-properties style:font-name="Times New Roman" style:font-name-complex="Times New Roman" fo:color="#000000" fo:font-size="12pt" style:font-size-asian="12pt" style:font-size-complex="12pt"/>
    </style:style>
    <style:style style:name="T1687" style:parent-style-name="Основнойшрифтабзаца" style:family="text">
      <style:text-properties style:font-name="Times New Roman" style:font-name-complex="Times New Roman" fo:color="#000000" fo:font-size="12pt" style:font-size-asian="12pt" style:font-size-complex="12pt"/>
    </style:style>
    <style:style style:name="T1688" style:parent-style-name="Основнойшрифтабзаца" style:family="text">
      <style:text-properties style:font-name="Times New Roman" style:font-name-complex="Times New Roman" fo:color="#000000" fo:font-size="12pt" style:font-size-asian="12pt" style:font-size-complex="12pt"/>
    </style:style>
    <style:style style:name="P168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9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9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9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9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9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9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9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69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0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0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0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0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0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0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0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0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0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0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1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1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1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1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1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1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1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1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1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1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2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2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2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2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2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2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2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2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2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2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3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3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32"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733"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734"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735" style:parent-style-name="ConsPlusNormal" style:family="paragraph">
      <style:paragraph-properties fo:text-align="center"/>
    </style:style>
    <style:style style:name="T1736" style:parent-style-name="Основнойшрифтабзаца" style:family="text">
      <style:text-properties style:font-name="Times New Roman" style:font-name-complex="Times New Roman" fo:color="#000000" fo:font-size="12pt" style:font-size-asian="12pt" style:font-size-complex="12pt"/>
    </style:style>
    <style:style style:name="T1737" style:parent-style-name="Основнойшрифтабзаца" style:family="text">
      <style:text-properties style:font-name="Times New Roman" style:font-name-complex="Times New Roman" fo:color="#000000" fo:font-size="12pt" style:font-size-asian="12pt" style:font-size-complex="12pt"/>
    </style:style>
    <style:style style:name="T1738" style:parent-style-name="Основнойшрифтабзаца" style:family="text">
      <style:text-properties style:font-name="Times New Roman" style:font-name-complex="Times New Roman" fo:color="#000000" fo:font-size="12pt" style:font-size-asian="12pt" style:font-size-complex="12pt"/>
    </style:style>
    <style:style style:name="P1739" style:parent-style-name="ConsPlusNormal" style:family="paragraph">
      <style:paragraph-properties fo:text-align="center"/>
    </style:style>
    <style:style style:name="T1740" style:parent-style-name="Основнойшрифтабзаца" style:family="text">
      <style:text-properties style:font-name="Times New Roman" style:font-name-complex="Times New Roman" fo:color="#000000" fo:font-size="12pt" style:font-size-asian="12pt" style:font-size-complex="12pt"/>
    </style:style>
    <style:style style:name="T1741" style:parent-style-name="Основнойшрифтабзаца" style:family="text">
      <style:text-properties style:font-name="Times New Roman" style:font-name-complex="Times New Roman" fo:color="#000000" fo:font-size="12pt" style:font-size-asian="12pt" style:font-size-complex="12pt"/>
    </style:style>
    <style:style style:name="T1742" style:parent-style-name="Основнойшрифтабзаца" style:family="text">
      <style:text-properties style:font-name="Times New Roman" style:font-name-complex="Times New Roman" fo:color="#000000" fo:font-size="12pt" style:font-size-asian="12pt" style:font-size-complex="12pt"/>
    </style:style>
    <style:style style:name="P1743"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744"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1745" style:parent-style-name="ConsPlusNormal" style:family="paragraph">
      <style:paragraph-properties fo:text-align="justify"/>
    </style:style>
    <style:style style:name="T1746" style:parent-style-name="Основнойшрифтабзаца" style:family="text">
      <style:text-properties style:font-name="Times New Roman" style:font-name-complex="Times New Roman" fo:color="#000000" fo:font-size="12pt" style:font-size-asian="12pt" style:font-size-complex="12pt"/>
    </style:style>
    <style:style style:name="T1747" style:parent-style-name="Основнойшрифтабзаца" style:family="text">
      <style:text-properties style:font-name="Times New Roman" style:font-name-complex="Times New Roman" fo:color="#000000" fo:font-size="12pt" style:font-size-asian="12pt" style:font-size-complex="12pt"/>
    </style:style>
    <style:style style:name="T1748" style:parent-style-name="Основнойшрифтабзаца" style:family="text">
      <style:text-properties style:font-name="Times New Roman" style:font-name-complex="Times New Roman" fo:color="#000000" fo:font-size="12pt" style:font-size-asian="12pt" style:font-size-complex="12pt"/>
    </style:style>
    <style:style style:name="P1749" style:parent-style-name="ConsPlusNormal" style:family="paragraph">
      <style:paragraph-properties fo:text-align="justify" fo:margin-top="0.1527in" fo:text-indent="0.375in"/>
    </style:style>
    <style:style style:name="T1750" style:parent-style-name="Основнойшрифтабзаца" style:family="text">
      <style:text-properties style:font-name="Times New Roman" style:font-name-complex="Times New Roman" fo:color="#000000" fo:font-size="12pt" style:font-size-asian="12pt" style:font-size-complex="12pt"/>
    </style:style>
    <style:style style:name="T1751" style:parent-style-name="Основнойшрифтабзаца" style:family="text">
      <style:text-properties style:font-name="Times New Roman" style:font-name-complex="Times New Roman" fo:color="#000000" fo:font-size="12pt" style:font-size-asian="12pt" style:font-size-complex="12pt"/>
    </style:style>
    <style:style style:name="T1752" style:parent-style-name="Основнойшрифтабзаца" style:family="text">
      <style:text-properties style:font-name="Times New Roman" style:font-name-complex="Times New Roman" fo:color="#000000" fo:font-size="12pt" style:font-size-asian="12pt" style:font-size-complex="12pt"/>
    </style:style>
    <style:style style:name="T1753" style:parent-style-name="Основнойшрифтабзаца" style:family="text">
      <style:text-properties style:font-name="Times New Roman" style:font-name-complex="Times New Roman" fo:color="#000000" fo:font-size="12pt" style:font-size-asian="12pt" style:font-size-complex="12pt"/>
    </style:style>
    <style:style style:name="T1754" style:parent-style-name="Основнойшрифтабзаца" style:family="text">
      <style:text-properties style:font-name="Times New Roman" style:font-name-complex="Times New Roman" fo:color="#000000" fo:font-size="12pt" style:font-size-asian="12pt" style:font-size-complex="12pt"/>
    </style:style>
    <style:style style:name="P17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56" style:parent-style-name="ConsPlusNormal" style:family="paragraph">
      <style:paragraph-properties fo:text-align="justify"/>
    </style:style>
    <style:style style:name="T1757" style:parent-style-name="Основнойшрифтабзаца" style:family="text">
      <style:text-properties style:font-name="Times New Roman" style:font-name-complex="Times New Roman" fo:color="#000000" fo:font-size="12pt" style:font-size-asian="12pt" style:font-size-complex="12pt"/>
    </style:style>
    <style:style style:name="T1758" style:parent-style-name="Основнойшрифтабзаца" style:family="text">
      <style:text-properties style:font-name="Times New Roman" style:font-name-complex="Times New Roman" fo:color="#000000" fo:font-size="12pt" style:font-size-asian="12pt" style:font-size-complex="12pt"/>
    </style:style>
    <style:style style:name="T1759" style:parent-style-name="Основнойшрифтабзаца" style:family="text">
      <style:text-properties style:font-name="Times New Roman" style:font-name-complex="Times New Roman" fo:color="#000000" fo:font-size="12pt" style:font-size-asian="12pt" style:font-size-complex="12pt"/>
    </style:style>
    <style:style style:name="P176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761" style:parent-style-name="ConsPlusNormal" style:family="paragraph">
      <style:paragraph-properties fo:text-align="justify"/>
    </style:style>
    <style:style style:name="T1762" style:parent-style-name="Основнойшрифтабзаца" style:family="text">
      <style:text-properties style:font-name="Times New Roman" style:font-name-complex="Times New Roman" fo:color="#000000" fo:font-size="12pt" style:font-size-asian="12pt" style:font-size-complex="12pt"/>
    </style:style>
    <style:style style:name="T1763" style:parent-style-name="Основнойшрифтабзаца" style:family="text">
      <style:text-properties style:font-name="Times New Roman" style:font-name-complex="Times New Roman" fo:color="#000000" fo:font-size="12pt" style:font-size-asian="12pt" style:font-size-complex="12pt"/>
    </style:style>
    <style:style style:name="T1764" style:parent-style-name="Основнойшрифтабзаца" style:family="text">
      <style:text-properties style:font-name="Times New Roman" style:font-name-complex="Times New Roman" fo:color="#000000" fo:font-size="12pt" style:font-size-asian="12pt" style:font-size-complex="12pt"/>
    </style:style>
    <style:style style:name="P1765" style:parent-style-name="ConsPlusNormal" style:family="paragraph">
      <style:paragraph-properties fo:text-align="justify" fo:margin-top="0.1527in" fo:text-indent="0.375in"/>
    </style:style>
    <style:style style:name="T1766" style:parent-style-name="Основнойшрифтабзаца" style:family="text">
      <style:text-properties style:font-name="Times New Roman" style:font-name-complex="Times New Roman" fo:color="#000000" fo:font-size="12pt" style:font-size-asian="12pt" style:font-size-complex="12pt"/>
    </style:style>
    <style:style style:name="T1767" style:parent-style-name="Основнойшрифтабзаца" style:family="text">
      <style:text-properties style:font-name="Times New Roman" style:font-name-complex="Times New Roman" fo:color="#000000" fo:font-size="12pt" style:font-size-asian="12pt" style:font-size-complex="12pt"/>
    </style:style>
    <style:style style:name="T1768" style:parent-style-name="Основнойшрифтабзаца" style:family="text">
      <style:text-properties style:font-name="Times New Roman" style:font-name-complex="Times New Roman" fo:color="#000000" fo:font-size="12pt" style:font-size-asian="12pt" style:font-size-complex="12pt"/>
    </style:style>
    <style:style style:name="P1769" style:parent-style-name="ConsPlusNormal" style:family="paragraph">
      <style:paragraph-properties fo:text-align="justify"/>
    </style:style>
    <style:style style:name="T1770" style:parent-style-name="Основнойшрифтабзаца" style:family="text">
      <style:text-properties style:font-name="Times New Roman" style:font-name-complex="Times New Roman" fo:color="#000000" fo:font-size="12pt" style:font-size-asian="12pt" style:font-size-complex="12pt"/>
    </style:style>
    <style:style style:name="T1771" style:parent-style-name="Основнойшрифтабзаца" style:family="text">
      <style:text-properties style:font-name="Times New Roman" style:font-name-complex="Times New Roman" fo:color="#000000" fo:font-size="12pt" style:font-size-asian="12pt" style:font-size-complex="12pt"/>
    </style:style>
    <style:style style:name="T1772" style:parent-style-name="Основнойшрифтабзаца" style:family="text">
      <style:text-properties style:font-name="Times New Roman" style:font-name-complex="Times New Roman" fo:color="#000000" fo:font-size="12pt" style:font-size-asian="12pt" style:font-size-complex="12pt"/>
    </style:style>
    <style:style style:name="P1773" style:parent-style-name="ConsPlusNormal" style:family="paragraph">
      <style:paragraph-properties fo:text-align="justify" fo:margin-top="0.1527in" fo:text-indent="0.375in"/>
    </style:style>
    <style:style style:name="T1774" style:parent-style-name="Основнойшрифтабзаца" style:family="text">
      <style:text-properties style:font-name="Times New Roman" style:font-name-complex="Times New Roman" fo:color="#000000" fo:font-size="12pt" style:font-size-asian="12pt" style:font-size-complex="12pt"/>
    </style:style>
    <style:style style:name="T1775" style:parent-style-name="Основнойшрифтабзаца" style:family="text">
      <style:text-properties style:font-name="Times New Roman" style:font-name-complex="Times New Roman" fo:color="#000000" fo:font-size="12pt" style:font-size-asian="12pt" style:font-size-complex="12pt"/>
    </style:style>
    <style:style style:name="T1776" style:parent-style-name="Основнойшрифтабзаца" style:family="text">
      <style:text-properties style:font-name="Times New Roman" style:font-name-complex="Times New Roman" fo:color="#000000" fo:font-size="12pt" style:font-size-asian="12pt" style:font-size-complex="12pt"/>
    </style:style>
    <style:style style:name="T1777" style:parent-style-name="Основнойшрифтабзаца" style:family="text">
      <style:text-properties style:font-name="Times New Roman" style:font-name-complex="Times New Roman" fo:color="#000000" fo:font-size="12pt" style:font-size-asian="12pt" style:font-size-complex="12pt"/>
    </style:style>
    <style:style style:name="T1778" style:parent-style-name="Основнойшрифтабзаца" style:family="text">
      <style:text-properties style:font-name="Times New Roman" style:font-name-complex="Times New Roman" fo:color="#000000" fo:font-size="12pt" style:font-size-asian="12pt" style:font-size-complex="12pt"/>
    </style:style>
    <style:style style:name="P1779" style:parent-style-name="ConsPlusNormal" style:family="paragraph">
      <style:paragraph-properties fo:text-align="justify"/>
    </style:style>
    <style:style style:name="T1780" style:parent-style-name="Основнойшрифтабзаца" style:family="text">
      <style:text-properties style:font-name="Times New Roman" style:font-name-complex="Times New Roman" fo:color="#000000" fo:font-size="12pt" style:font-size-asian="12pt" style:font-size-complex="12pt"/>
    </style:style>
    <style:style style:name="T1781" style:parent-style-name="Основнойшрифтабзаца" style:family="text">
      <style:text-properties style:font-name="Times New Roman" style:font-name-complex="Times New Roman" fo:color="#000000" fo:font-size="12pt" style:font-size-asian="12pt" style:font-size-complex="12pt"/>
    </style:style>
    <style:style style:name="T1782" style:parent-style-name="Основнойшрифтабзаца" style:family="text">
      <style:text-properties style:font-name="Times New Roman" style:font-name-complex="Times New Roman" fo:color="#000000" fo:font-size="12pt" style:font-size-asian="12pt" style:font-size-complex="12pt"/>
    </style:style>
    <style:style style:name="P1783" style:parent-style-name="ConsPlusNormal" style:family="paragraph">
      <style:paragraph-properties fo:text-align="justify"/>
    </style:style>
    <style:style style:name="T1784" style:parent-style-name="Основнойшрифтабзаца" style:family="text">
      <style:text-properties style:font-name="Times New Roman" style:font-name-complex="Times New Roman" fo:color="#000000" fo:font-size="12pt" style:font-size-asian="12pt" style:font-size-complex="12pt"/>
    </style:style>
    <style:style style:name="T1785" style:parent-style-name="Основнойшрифтабзаца" style:family="text">
      <style:text-properties style:font-name="Times New Roman" style:font-name-complex="Times New Roman" fo:color="#000000" fo:font-size="12pt" style:font-size-asian="12pt" style:font-size-complex="12pt"/>
    </style:style>
    <style:style style:name="T1786" style:parent-style-name="Основнойшрифтабзаца" style:family="text">
      <style:text-properties style:font-name="Times New Roman" style:font-name-complex="Times New Roman" fo:color="#000000" fo:font-size="12pt" style:font-size-asian="12pt" style:font-size-complex="12pt"/>
    </style:style>
    <style:style style:name="P1787"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788"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789"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790"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791" style:parent-style-name="ConsPlusNormal" style:family="paragraph">
      <style:paragraph-properties fo:text-align="justify" fo:text-indent="0.375in"/>
    </style:style>
    <style:style style:name="T1792" style:parent-style-name="Основнойшрифтабзаца" style:family="text">
      <style:text-properties style:font-name="Times New Roman" style:font-name-complex="Times New Roman" fo:color="#000000" fo:font-size="12pt" style:font-size-asian="12pt" style:font-size-complex="12pt"/>
    </style:style>
    <style:style style:name="T1793" style:parent-style-name="Основнойшрифтабзаца" style:family="text">
      <style:text-properties style:font-name="Times New Roman" style:font-name-complex="Times New Roman" fo:color="#000000" fo:font-size="12pt" style:font-size-asian="12pt" style:font-size-complex="12pt"/>
    </style:style>
    <style:style style:name="T1794" style:parent-style-name="Основнойшрифтабзаца" style:family="text">
      <style:text-properties style:font-name="Times New Roman" style:font-name-complex="Times New Roman" fo:color="#000000" fo:font-size="12pt" style:font-size-asian="12pt" style:font-size-complex="12pt"/>
    </style:style>
    <style:style style:name="P1795"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796"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797"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798"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179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00" style:parent-style-name="ConsPlusNormal" style:family="paragraph">
      <style:paragraph-properties fo:text-align="justify" fo:margin-top="0.1527in" fo:text-indent="0.375in"/>
    </style:style>
    <style:style style:name="T1801" style:parent-style-name="Основнойшрифтабзаца" style:family="text">
      <style:text-properties style:font-name="Times New Roman" style:font-name-complex="Times New Roman" fo:color="#000000" fo:font-size="12pt" style:font-size-asian="12pt" style:font-size-complex="12pt"/>
    </style:style>
    <style:style style:name="T1802" style:parent-style-name="Основнойшрифтабзаца" style:family="text">
      <style:text-properties style:font-name="Times New Roman" style:font-name-complex="Times New Roman" fo:color="#000000" fo:font-size="12pt" style:font-size-asian="12pt" style:font-size-complex="12pt"/>
    </style:style>
    <style:style style:name="T1803" style:parent-style-name="Основнойшрифтабзаца" style:family="text">
      <style:text-properties style:font-name="Times New Roman" style:font-name-complex="Times New Roman" fo:color="#000000" fo:font-size="12pt" style:font-size-asian="12pt" style:font-size-complex="12pt"/>
    </style:style>
    <style:style style:name="P1804"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805"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806"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807"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808"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809"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181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11" style:parent-style-name="ConsPlusNormal" style:family="paragraph">
      <style:paragraph-properties fo:text-align="justify"/>
    </style:style>
    <style:style style:name="T1812" style:parent-style-name="Основнойшрифтабзаца" style:family="text">
      <style:text-properties style:font-name="Times New Roman" style:font-name-complex="Times New Roman" fo:color="#000000" fo:font-size="12pt" style:font-size-asian="12pt" style:font-size-complex="12pt"/>
    </style:style>
    <style:style style:name="T1813" style:parent-style-name="Основнойшрифтабзаца" style:family="text">
      <style:text-properties style:font-name="Times New Roman" style:font-name-complex="Times New Roman" fo:color="#000000" fo:font-size="12pt" style:font-size-asian="12pt" style:font-size-complex="12pt"/>
    </style:style>
    <style:style style:name="T1814" style:parent-style-name="Основнойшрифтабзаца" style:family="text">
      <style:text-properties style:font-name="Times New Roman" style:font-name-complex="Times New Roman" fo:color="#000000" fo:font-size="12pt" style:font-size-asian="12pt" style:font-size-complex="12pt"/>
    </style:style>
    <style:style style:name="P181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16" style:parent-style-name="ConsPlusNormal" style:family="paragraph">
      <style:paragraph-properties fo:text-align="justify"/>
    </style:style>
    <style:style style:name="T1817" style:parent-style-name="Основнойшрифтабзаца" style:family="text">
      <style:text-properties style:font-name="Times New Roman" style:font-name-complex="Times New Roman" fo:color="#000000" fo:font-size="12pt" style:font-size-asian="12pt" style:font-size-complex="12pt"/>
    </style:style>
    <style:style style:name="T1818" style:parent-style-name="Основнойшрифтабзаца" style:family="text">
      <style:text-properties style:font-name="Times New Roman" style:font-name-complex="Times New Roman" fo:color="#000000" fo:font-size="12pt" style:font-size-asian="12pt" style:font-size-complex="12pt"/>
    </style:style>
    <style:style style:name="T1819" style:parent-style-name="Основнойшрифтабзаца" style:family="text">
      <style:text-properties style:font-name="Times New Roman" style:font-name-complex="Times New Roman" fo:color="#000000" fo:font-size="12pt" style:font-size-asian="12pt" style:font-size-complex="12pt"/>
    </style:style>
    <style:style style:name="P182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2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22"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823"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824"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825" style:parent-style-name="ConsPlusNormal" style:family="paragraph">
      <style:paragraph-properties fo:text-align="center"/>
    </style:style>
    <style:style style:name="T1826" style:parent-style-name="Основнойшрифтабзаца" style:family="text">
      <style:text-properties style:font-name="Times New Roman" style:font-name-complex="Times New Roman" fo:color="#000000" fo:font-size="12pt" style:font-size-asian="12pt" style:font-size-complex="12pt"/>
    </style:style>
    <style:style style:name="T1827" style:parent-style-name="Основнойшрифтабзаца" style:family="text">
      <style:text-properties style:font-name="Times New Roman" style:font-name-complex="Times New Roman" fo:color="#000000" fo:font-size="12pt" style:font-size-asian="12pt" style:font-size-complex="12pt"/>
    </style:style>
    <style:style style:name="T1828" style:parent-style-name="Основнойшрифтабзаца" style:family="text">
      <style:text-properties style:font-name="Times New Roman" style:font-name-complex="Times New Roman" fo:color="#000000" fo:font-size="12pt" style:font-size-asian="12pt" style:font-size-complex="12pt"/>
    </style:style>
    <style:style style:name="P1829"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830" style:parent-style-name="ConsPlusNormal" style:family="paragraph">
      <style:paragraph-properties fo:text-align="justify" fo:text-indent="0.375in"/>
    </style:style>
    <style:style style:name="T1831" style:parent-style-name="Основнойшрифтабзаца" style:family="text">
      <style:text-properties style:font-name="Times New Roman" style:font-name-complex="Times New Roman" fo:color="#000000" fo:font-size="12pt" style:font-size-asian="12pt" style:font-size-complex="12pt"/>
    </style:style>
    <style:style style:name="T1832" style:parent-style-name="Основнойшрифтабзаца" style:family="text">
      <style:text-properties style:font-name="Times New Roman" style:font-name-complex="Times New Roman" fo:color="#000000" fo:font-size="12pt" style:font-size-asian="12pt" style:font-size-complex="12pt"/>
    </style:style>
    <style:style style:name="T1833" style:parent-style-name="Основнойшрифтабзаца" style:family="text">
      <style:text-properties style:font-name="Times New Roman" style:font-name-complex="Times New Roman" fo:color="#000000" fo:font-size="12pt" style:font-size-asian="12pt" style:font-size-complex="12pt"/>
    </style:style>
    <style:style style:name="P183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3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3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37" style:parent-style-name="ConsPlusNormal" style:family="paragraph">
      <style:paragraph-properties fo:text-align="justify" fo:margin-top="0.1527in" fo:text-indent="0.375in"/>
    </style:style>
    <style:style style:name="T1838" style:parent-style-name="Основнойшрифтабзаца" style:family="text">
      <style:text-properties style:font-name="Times New Roman" style:font-name-complex="Times New Roman" fo:color="#000000" fo:font-size="12pt" style:font-size-asian="12pt" style:font-size-complex="12pt"/>
    </style:style>
    <style:style style:name="T1839" style:parent-style-name="Основнойшрифтабзаца" style:family="text">
      <style:text-properties style:font-name="Times New Roman" style:font-name-complex="Times New Roman" fo:color="#000000" fo:font-size="12pt" style:font-size-asian="12pt" style:font-size-complex="12pt"/>
    </style:style>
    <style:style style:name="T1840" style:parent-style-name="Основнойшрифтабзаца" style:family="text">
      <style:text-properties style:font-name="Times New Roman" style:font-name-complex="Times New Roman" fo:color="#000000" fo:font-size="12pt" style:font-size-asian="12pt" style:font-size-complex="12pt"/>
    </style:style>
    <style:style style:name="T1841" style:parent-style-name="Основнойшрифтабзаца" style:family="text">
      <style:text-properties style:font-name="Times New Roman" style:font-name-complex="Times New Roman" fo:color="#000000" fo:font-size="12pt" style:font-size-asian="12pt" style:font-size-complex="12pt"/>
    </style:style>
    <style:style style:name="T1842" style:parent-style-name="Основнойшрифтабзаца" style:family="text">
      <style:text-properties style:font-name="Times New Roman" style:font-name-complex="Times New Roman" fo:color="#000000" fo:font-size="12pt" style:font-size-asian="12pt" style:font-size-complex="12pt"/>
    </style:style>
    <style:style style:name="P184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4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5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52" style:parent-style-name="ConsPlusNormal" style:family="paragraph">
      <style:paragraph-properties fo:text-align="justify" fo:margin-top="0.1527in" fo:text-indent="0.375in"/>
    </style:style>
    <style:style style:name="T1853" style:parent-style-name="Основнойшрифтабзаца" style:family="text">
      <style:text-properties style:font-name="Times New Roman" style:font-name-complex="Times New Roman" fo:color="#000000" fo:font-size="12pt" style:font-size-asian="12pt" style:font-size-complex="12pt"/>
    </style:style>
    <style:style style:name="T1854" style:parent-style-name="Основнойшрифтабзаца" style:family="text">
      <style:text-properties style:font-name="Times New Roman" style:font-name-complex="Times New Roman" fo:color="#000000" fo:font-size="12pt" style:font-size-asian="12pt" style:font-size-complex="12pt"/>
    </style:style>
    <style:style style:name="T1855" style:parent-style-name="Основнойшрифтабзаца" style:family="text">
      <style:text-properties style:font-name="Times New Roman" style:font-name-complex="Times New Roman" fo:color="#000000" fo:font-size="12pt" style:font-size-asian="12pt" style:font-size-complex="12pt"/>
    </style:style>
    <style:style style:name="P185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5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5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5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6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6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6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6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6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6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6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6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7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7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7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7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7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7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7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7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7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7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8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8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8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8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8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8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8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8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8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8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9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9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9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9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9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9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9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89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0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0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0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0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0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0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0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0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0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0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1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1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1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1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1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1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1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1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1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1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2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2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2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2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2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25" style:parent-style-name="ConsPlusNormal" style:family="paragraph">
      <style:paragraph-properties fo:text-align="justify" fo:margin-top="0.1527in" fo:text-indent="0.375in"/>
    </style:style>
    <style:style style:name="T1926" style:parent-style-name="Основнойшрифтабзаца" style:family="text">
      <style:text-properties style:font-name="Times New Roman" style:font-name-complex="Times New Roman" fo:color="#000000" fo:font-size="12pt" style:font-size-asian="12pt" style:font-size-complex="12pt"/>
    </style:style>
    <style:style style:name="T1927" style:parent-style-name="Основнойшрифтабзаца" style:family="text">
      <style:text-properties style:font-name="Times New Roman" style:font-name-complex="Times New Roman" fo:color="#000000" fo:font-size="12pt" style:font-size-asian="12pt" style:font-size-complex="12pt"/>
    </style:style>
    <style:style style:name="T1928" style:parent-style-name="Основнойшрифтабзаца" style:family="text">
      <style:text-properties style:font-name="Times New Roman" style:font-name-complex="Times New Roman" fo:color="#000000" fo:font-size="12pt" style:font-size-asian="12pt" style:font-size-complex="12pt"/>
    </style:style>
    <style:style style:name="P192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3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31" style:parent-style-name="ConsPlusNormal" style:family="paragraph">
      <style:paragraph-properties fo:text-align="justify" fo:margin-top="0.1527in" fo:text-indent="0.375in"/>
    </style:style>
    <style:style style:name="T1932" style:parent-style-name="Основнойшрифтабзаца" style:family="text">
      <style:text-properties style:font-name="Times New Roman" style:font-name-complex="Times New Roman" fo:color="#000000" fo:font-size="12pt" style:font-size-asian="12pt" style:font-size-complex="12pt"/>
    </style:style>
    <style:style style:name="T1933" style:parent-style-name="Основнойшрифтабзаца" style:family="text">
      <style:text-properties style:font-name="Times New Roman" style:font-name-complex="Times New Roman" fo:color="#000000" fo:font-size="12pt" style:font-size-asian="12pt" style:font-size-complex="12pt"/>
    </style:style>
    <style:style style:name="T1934" style:parent-style-name="Основнойшрифтабзаца" style:family="text">
      <style:text-properties style:font-name="Times New Roman" style:font-name-complex="Times New Roman" fo:color="#000000" fo:font-size="12pt" style:font-size-asian="12pt" style:font-size-complex="12pt"/>
    </style:style>
    <style:style style:name="P1935" style:parent-style-name="ConsPlusNormal" style:family="paragraph">
      <style:paragraph-properties fo:text-align="justify" fo:margin-top="0.1527in" fo:text-indent="0.375in"/>
    </style:style>
    <style:style style:name="T1936" style:parent-style-name="Основнойшрифтабзаца" style:family="text">
      <style:text-properties style:font-name="Times New Roman" style:font-name-complex="Times New Roman" fo:color="#000000" fo:font-size="12pt" style:font-size-asian="12pt" style:font-size-complex="12pt"/>
    </style:style>
    <style:style style:name="T1937" style:parent-style-name="Основнойшрифтабзаца" style:family="text">
      <style:text-properties style:font-name="Times New Roman" style:font-name-complex="Times New Roman" fo:color="#000000" fo:font-size="12pt" style:font-size-asian="12pt" style:font-size-complex="12pt"/>
    </style:style>
    <style:style style:name="T1938" style:parent-style-name="Основнойшрифтабзаца" style:family="text">
      <style:text-properties style:font-name="Times New Roman" style:font-name-complex="Times New Roman" fo:color="#000000" fo:font-size="12pt" style:font-size-asian="12pt" style:font-size-complex="12pt"/>
    </style:style>
    <style:style style:name="P193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4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4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4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4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44"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945"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946"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947"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1948" style:parent-style-name="ConsPlusNormal" style:family="paragraph">
      <style:paragraph-properties fo:text-align="center"/>
    </style:style>
    <style:style style:name="T1949" style:parent-style-name="Основнойшрифтабзаца" style:family="text">
      <style:text-properties style:font-name="Times New Roman" style:font-name-complex="Times New Roman" fo:color="#000000" fo:font-size="12pt" style:font-size-asian="12pt" style:font-size-complex="12pt"/>
    </style:style>
    <style:style style:name="T1950" style:parent-style-name="Основнойшрифтабзаца" style:family="text">
      <style:text-properties style:font-name="Times New Roman" style:font-name-complex="Times New Roman" fo:color="#000000" fo:font-size="12pt" style:font-size-asian="12pt" style:font-size-complex="12pt"/>
    </style:style>
    <style:style style:name="T1951" style:parent-style-name="Основнойшрифтабзаца" style:family="text">
      <style:text-properties style:font-name="Times New Roman" style:font-name-complex="Times New Roman" fo:color="#000000" fo:font-size="12pt" style:font-size-asian="12pt" style:font-size-complex="12pt"/>
    </style:style>
    <style:style style:name="P1952" style:parent-style-name="ConsPlusNormal" style:family="paragraph">
      <style:paragraph-properties fo:text-align="center"/>
    </style:style>
    <style:style style:name="T1953" style:parent-style-name="Основнойшрифтабзаца" style:family="text">
      <style:text-properties style:font-name="Times New Roman" style:font-name-complex="Times New Roman" fo:color="#000000" fo:font-size="12pt" style:font-size-asian="12pt" style:font-size-complex="12pt"/>
    </style:style>
    <style:style style:name="T1954" style:parent-style-name="Основнойшрифтабзаца" style:family="text">
      <style:text-properties style:font-name="Times New Roman" style:font-name-complex="Times New Roman" fo:color="#000000" fo:font-size="12pt" style:font-size-asian="12pt" style:font-size-complex="12pt"/>
    </style:style>
    <style:style style:name="T1955" style:parent-style-name="Основнойшрифтабзаца" style:family="text">
      <style:text-properties style:font-name="Times New Roman" style:font-name-complex="Times New Roman" fo:color="#000000" fo:font-size="12pt" style:font-size-asian="12pt" style:font-size-complex="12pt"/>
    </style:style>
    <style:style style:name="P1956" style:parent-style-name="ConsPlusNormal" style:family="paragraph">
      <style:paragraph-properties fo:text-align="center"/>
    </style:style>
    <style:style style:name="T1957" style:parent-style-name="Основнойшрифтабзаца" style:family="text">
      <style:text-properties style:font-name="Times New Roman" style:font-name-complex="Times New Roman" fo:color="#000000" fo:font-size="12pt" style:font-size-asian="12pt" style:font-size-complex="12pt"/>
    </style:style>
    <style:style style:name="T1958" style:parent-style-name="Основнойшрифтабзаца" style:family="text">
      <style:text-properties style:font-name="Times New Roman" style:font-name-complex="Times New Roman" fo:color="#000000" fo:font-size="12pt" style:font-size-asian="12pt" style:font-size-complex="12pt"/>
    </style:style>
    <style:style style:name="T1959" style:parent-style-name="Основнойшрифтабзаца" style:family="text">
      <style:text-properties style:font-name="Times New Roman" style:font-name-complex="Times New Roman" fo:color="#000000" fo:font-size="12pt" style:font-size-asian="12pt" style:font-size-complex="12pt"/>
    </style:style>
    <style:style style:name="P1960"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1961"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1962" style:parent-style-name="ConsPlusNormal" style:family="paragraph">
      <style:paragraph-properties fo:text-align="justify"/>
    </style:style>
    <style:style style:name="T1963" style:parent-style-name="Основнойшрифтабзаца" style:family="text">
      <style:text-properties style:font-name="Times New Roman" style:font-name-complex="Times New Roman" fo:color="#000000" fo:font-size="12pt" style:font-size-asian="12pt" style:font-size-complex="12pt"/>
    </style:style>
    <style:style style:name="T1964" style:parent-style-name="Основнойшрифтабзаца" style:family="text">
      <style:text-properties style:font-name="Times New Roman" style:font-name-complex="Times New Roman" fo:color="#000000" fo:font-size="12pt" style:font-size-asian="12pt" style:font-size-complex="12pt"/>
    </style:style>
    <style:style style:name="T1965" style:parent-style-name="Основнойшрифтабзаца" style:family="text">
      <style:text-properties style:font-name="Times New Roman" style:font-name-complex="Times New Roman" fo:color="#000000" fo:font-size="12pt" style:font-size-asian="12pt" style:font-size-complex="12pt"/>
    </style:style>
    <style:style style:name="T1966" style:parent-style-name="Основнойшрифтабзаца" style:family="text">
      <style:text-properties style:font-name="Times New Roman" style:font-name-complex="Times New Roman" fo:color="#000000" fo:font-size="12pt" style:font-size-asian="12pt" style:font-size-complex="12pt"/>
    </style:style>
    <style:style style:name="T1967" style:parent-style-name="Основнойшрифтабзаца" style:family="text">
      <style:text-properties style:font-name="Times New Roman" style:font-name-complex="Times New Roman" fo:color="#000000" fo:font-size="12pt" style:font-size-asian="12pt" style:font-size-complex="12pt"/>
    </style:style>
    <style:style style:name="P1968" style:parent-style-name="ConsPlusNormal" style:family="paragraph">
      <style:paragraph-properties fo:text-align="justify" fo:margin-top="0.1527in" fo:text-indent="0.375in"/>
    </style:style>
    <style:style style:name="T1969" style:parent-style-name="Основнойшрифтабзаца" style:family="text">
      <style:text-properties style:font-name="Times New Roman" style:font-name-complex="Times New Roman" fo:color="#000000" fo:font-size="12pt" style:font-size-asian="12pt" style:font-size-complex="12pt"/>
    </style:style>
    <style:style style:name="T1970" style:parent-style-name="Основнойшрифтабзаца" style:family="text">
      <style:text-properties style:font-name="Times New Roman" style:font-name-complex="Times New Roman" fo:color="#000000" fo:font-size="12pt" style:font-size-asian="12pt" style:font-size-complex="12pt"/>
    </style:style>
    <style:style style:name="T1971" style:parent-style-name="Основнойшрифтабзаца" style:family="text">
      <style:text-properties style:font-name="Times New Roman" style:font-name-complex="Times New Roman" fo:color="#000000" fo:font-size="12pt" style:font-size-asian="12pt" style:font-size-complex="12pt"/>
    </style:style>
    <style:style style:name="P1972" style:parent-style-name="ConsPlusNormal" style:family="paragraph">
      <style:paragraph-properties fo:text-align="justify"/>
    </style:style>
    <style:style style:name="T1973" style:parent-style-name="Основнойшрифтабзаца" style:family="text">
      <style:text-properties style:font-name="Times New Roman" style:font-name-complex="Times New Roman" fo:color="#000000" fo:font-size="12pt" style:font-size-asian="12pt" style:font-size-complex="12pt"/>
    </style:style>
    <style:style style:name="T1974" style:parent-style-name="Основнойшрифтабзаца" style:family="text">
      <style:text-properties style:font-name="Times New Roman" style:font-name-complex="Times New Roman" fo:color="#000000" fo:font-size="12pt" style:font-size-asian="12pt" style:font-size-complex="12pt"/>
    </style:style>
    <style:style style:name="T1975" style:parent-style-name="Основнойшрифтабзаца" style:family="text">
      <style:text-properties style:font-name="Times New Roman" style:font-name-complex="Times New Roman" fo:color="#000000" fo:font-size="12pt" style:font-size-asian="12pt" style:font-size-complex="12pt"/>
    </style:style>
    <style:style style:name="P197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77" style:parent-style-name="ConsPlusNormal" style:family="paragraph">
      <style:paragraph-properties fo:text-align="justify" fo:margin-top="0.1527in" fo:text-indent="0.375in"/>
    </style:style>
    <style:style style:name="T1978" style:parent-style-name="Основнойшрифтабзаца" style:family="text">
      <style:text-properties style:font-name="Times New Roman" style:font-name-complex="Times New Roman" fo:color="#000000" fo:font-size="12pt" style:font-size-asian="12pt" style:font-size-complex="12pt"/>
    </style:style>
    <style:style style:name="T1979" style:parent-style-name="Основнойшрифтабзаца" style:family="text">
      <style:text-properties style:font-name="Times New Roman" style:font-name-complex="Times New Roman" fo:color="#000000" fo:font-size="12pt" style:font-size-asian="12pt" style:font-size-complex="12pt"/>
    </style:style>
    <style:style style:name="T1980" style:parent-style-name="Основнойшрифтабзаца" style:family="text">
      <style:text-properties style:font-name="Times New Roman" style:font-name-complex="Times New Roman" fo:color="#000000" fo:font-size="12pt" style:font-size-asian="12pt" style:font-size-complex="12pt"/>
    </style:style>
    <style:style style:name="P1981" style:parent-style-name="ConsPlusNormal" style:family="paragraph">
      <style:paragraph-properties fo:text-align="justify"/>
    </style:style>
    <style:style style:name="T1982" style:parent-style-name="Основнойшрифтабзаца" style:family="text">
      <style:text-properties style:font-name="Times New Roman" style:font-name-complex="Times New Roman" fo:color="#000000" fo:font-size="12pt" style:font-size-asian="12pt" style:font-size-complex="12pt"/>
    </style:style>
    <style:style style:name="T1983" style:parent-style-name="Основнойшрифтабзаца" style:family="text">
      <style:text-properties style:font-name="Times New Roman" style:font-name-complex="Times New Roman" fo:color="#000000" fo:font-size="12pt" style:font-size-asian="12pt" style:font-size-complex="12pt"/>
    </style:style>
    <style:style style:name="T1984" style:parent-style-name="Основнойшрифтабзаца" style:family="text">
      <style:text-properties style:font-name="Times New Roman" style:font-name-complex="Times New Roman" fo:color="#000000" fo:font-size="12pt" style:font-size-asian="12pt" style:font-size-complex="12pt"/>
    </style:style>
    <style:style style:name="P198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1986" style:parent-style-name="ConsPlusNormal" style:family="paragraph">
      <style:paragraph-properties fo:text-align="justify"/>
    </style:style>
    <style:style style:name="T1987" style:parent-style-name="Основнойшрифтабзаца" style:family="text">
      <style:text-properties style:font-name="Times New Roman" style:font-name-complex="Times New Roman" fo:color="#000000" fo:font-size="12pt" style:font-size-asian="12pt" style:font-size-complex="12pt"/>
    </style:style>
    <style:style style:name="T1988" style:parent-style-name="Основнойшрифтабзаца" style:family="text">
      <style:text-properties style:font-name="Times New Roman" style:font-name-complex="Times New Roman" fo:color="#000000" fo:font-size="12pt" style:font-size-asian="12pt" style:font-size-complex="12pt"/>
    </style:style>
    <style:style style:name="T1989" style:parent-style-name="Основнойшрифтабзаца" style:family="text">
      <style:text-properties style:font-name="Times New Roman" style:font-name-complex="Times New Roman" fo:color="#000000" fo:font-size="12pt" style:font-size-asian="12pt" style:font-size-complex="12pt"/>
    </style:style>
    <style:style style:name="P1990" style:parent-style-name="ConsPlusNormal" style:family="paragraph">
      <style:paragraph-properties fo:text-align="justify" fo:margin-top="0.1527in" fo:text-indent="0.375in"/>
    </style:style>
    <style:style style:name="T1991" style:parent-style-name="Основнойшрифтабзаца" style:family="text">
      <style:text-properties style:font-name="Times New Roman" style:font-name-complex="Times New Roman" fo:color="#000000" fo:font-size="12pt" style:font-size-asian="12pt" style:font-size-complex="12pt"/>
    </style:style>
    <style:style style:name="T1992" style:parent-style-name="Основнойшрифтабзаца" style:family="text">
      <style:text-properties style:font-name="Times New Roman" style:font-name-complex="Times New Roman" fo:color="#000000" fo:font-size="12pt" style:font-size-asian="12pt" style:font-size-complex="12pt"/>
    </style:style>
    <style:style style:name="T1993" style:parent-style-name="Основнойшрифтабзаца" style:family="text">
      <style:text-properties style:font-name="Times New Roman" style:font-name-complex="Times New Roman" fo:color="#000000" fo:font-size="12pt" style:font-size-asian="12pt" style:font-size-complex="12pt"/>
    </style:style>
    <style:style style:name="P1994" style:parent-style-name="ConsPlusNormal" style:family="paragraph">
      <style:paragraph-properties fo:text-align="justify"/>
    </style:style>
    <style:style style:name="T1995" style:parent-style-name="Основнойшрифтабзаца" style:family="text">
      <style:text-properties style:font-name="Times New Roman" style:font-name-complex="Times New Roman" fo:color="#000000" fo:font-size="12pt" style:font-size-asian="12pt" style:font-size-complex="12pt"/>
    </style:style>
    <style:style style:name="T1996" style:parent-style-name="Основнойшрифтабзаца" style:family="text">
      <style:text-properties style:font-name="Times New Roman" style:font-name-complex="Times New Roman" fo:color="#000000" fo:font-size="12pt" style:font-size-asian="12pt" style:font-size-complex="12pt"/>
    </style:style>
    <style:style style:name="T1997" style:parent-style-name="Основнойшрифтабзаца" style:family="text">
      <style:text-properties style:font-name="Times New Roman" style:font-name-complex="Times New Roman" fo:color="#000000" fo:font-size="12pt" style:font-size-asian="12pt" style:font-size-complex="12pt"/>
    </style:style>
    <style:style style:name="P1998" style:parent-style-name="ConsPlusNormal" style:family="paragraph">
      <style:paragraph-properties fo:text-align="justify" fo:margin-top="0.1527in" fo:text-indent="0.375in"/>
    </style:style>
    <style:style style:name="T1999" style:parent-style-name="Основнойшрифтабзаца" style:family="text">
      <style:text-properties style:font-name="Times New Roman" style:font-name-complex="Times New Roman" fo:color="#000000" fo:font-size="12pt" style:font-size-asian="12pt" style:font-size-complex="12pt"/>
    </style:style>
    <style:style style:name="T2000" style:parent-style-name="Основнойшрифтабзаца" style:family="text">
      <style:text-properties style:font-name="Times New Roman" style:font-name-complex="Times New Roman" fo:color="#000000" fo:font-size="12pt" style:font-size-asian="12pt" style:font-size-complex="12pt"/>
    </style:style>
    <style:style style:name="T2001" style:parent-style-name="Основнойшрифтабзаца" style:family="text">
      <style:text-properties style:font-name="Times New Roman" style:font-name-complex="Times New Roman" fo:color="#000000" fo:font-size="12pt" style:font-size-asian="12pt" style:font-size-complex="12pt"/>
    </style:style>
    <style:style style:name="T2002" style:parent-style-name="Основнойшрифтабзаца" style:family="text">
      <style:text-properties style:font-name="Times New Roman" style:font-name-complex="Times New Roman" fo:color="#000000" fo:font-size="12pt" style:font-size-asian="12pt" style:font-size-complex="12pt"/>
    </style:style>
    <style:style style:name="T2003" style:parent-style-name="Основнойшрифтабзаца" style:family="text">
      <style:text-properties style:font-name="Times New Roman" style:font-name-complex="Times New Roman" fo:color="#000000" fo:font-size="12pt" style:font-size-asian="12pt" style:font-size-complex="12pt"/>
    </style:style>
    <style:style style:name="P2004" style:parent-style-name="ConsPlusNormal" style:family="paragraph">
      <style:paragraph-properties fo:text-align="justify"/>
    </style:style>
    <style:style style:name="T2005" style:parent-style-name="Основнойшрифтабзаца" style:family="text">
      <style:text-properties style:font-name="Times New Roman" style:font-name-complex="Times New Roman" fo:color="#000000" fo:font-size="12pt" style:font-size-asian="12pt" style:font-size-complex="12pt"/>
    </style:style>
    <style:style style:name="T2006" style:parent-style-name="Основнойшрифтабзаца" style:family="text">
      <style:text-properties style:font-name="Times New Roman" style:font-name-complex="Times New Roman" fo:color="#000000" fo:font-size="12pt" style:font-size-asian="12pt" style:font-size-complex="12pt"/>
    </style:style>
    <style:style style:name="T2007" style:parent-style-name="Основнойшрифтабзаца" style:family="text">
      <style:text-properties style:font-name="Times New Roman" style:font-name-complex="Times New Roman" fo:color="#000000" fo:font-size="12pt" style:font-size-asian="12pt" style:font-size-complex="12pt"/>
    </style:style>
    <style:style style:name="P2008" style:parent-style-name="ConsPlusNormal" style:family="paragraph">
      <style:paragraph-properties fo:text-align="justify" fo:margin-top="0.1527in" fo:text-indent="0.375in"/>
    </style:style>
    <style:style style:name="T2009" style:parent-style-name="Основнойшрифтабзаца" style:family="text">
      <style:text-properties style:font-name="Times New Roman" style:font-name-complex="Times New Roman" fo:color="#000000" fo:font-size="12pt" style:font-size-asian="12pt" style:font-size-complex="12pt"/>
    </style:style>
    <style:style style:name="T2010" style:parent-style-name="Основнойшрифтабзаца" style:family="text">
      <style:text-properties style:font-name="Times New Roman" style:font-name-complex="Times New Roman" fo:color="#000000" fo:font-size="12pt" style:font-size-asian="12pt" style:font-size-complex="12pt"/>
    </style:style>
    <style:style style:name="T2011" style:parent-style-name="Основнойшрифтабзаца" style:family="text">
      <style:text-properties style:font-name="Times New Roman" style:font-name-complex="Times New Roman" fo:color="#000000" fo:font-size="12pt" style:font-size-asian="12pt" style:font-size-complex="12pt"/>
    </style:style>
    <style:style style:name="P2012"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2013"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2014"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2015"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2016"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2017" style:parent-style-name="ConsPlusNormal" style:family="paragraph">
      <style:paragraph-properties fo:text-align="justify" fo:text-indent="0.375in"/>
    </style:style>
    <style:style style:name="T2018" style:parent-style-name="Основнойшрифтабзаца" style:family="text">
      <style:text-properties style:font-name="Times New Roman" style:font-name-complex="Times New Roman" fo:color="#000000" fo:font-size="12pt" style:font-size-asian="12pt" style:font-size-complex="12pt"/>
    </style:style>
    <style:style style:name="T2019" style:parent-style-name="Основнойшрифтабзаца" style:family="text">
      <style:text-properties style:font-name="Times New Roman" style:font-name-complex="Times New Roman" fo:color="#000000" fo:font-size="12pt" style:font-size-asian="12pt" style:font-size-complex="12pt"/>
    </style:style>
    <style:style style:name="T2020" style:parent-style-name="Основнойшрифтабзаца" style:family="text">
      <style:text-properties style:font-name="Times New Roman" style:font-name-complex="Times New Roman" fo:color="#000000" fo:font-size="12pt" style:font-size-asian="12pt" style:font-size-complex="12pt"/>
    </style:style>
    <style:style style:name="P2021"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2022"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2023"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2024"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2025"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2026" style:parent-style-name="ConsPlusNormal" style:family="paragraph">
      <style:paragraph-properties fo:text-align="center"/>
    </style:style>
    <style:style style:name="T2027" style:parent-style-name="Основнойшрифтабзаца" style:family="text">
      <style:text-properties style:font-name="Times New Roman" style:font-name-complex="Times New Roman" fo:color="#000000" fo:font-size="12pt" style:font-size-asian="12pt" style:font-size-complex="12pt"/>
    </style:style>
    <style:style style:name="T2028" style:parent-style-name="Основнойшрифтабзаца" style:family="text">
      <style:text-properties style:font-name="Times New Roman" style:font-name-complex="Times New Roman" fo:color="#000000" fo:font-size="12pt" style:font-size-asian="12pt" style:font-size-complex="12pt"/>
    </style:style>
    <style:style style:name="T2029" style:parent-style-name="Основнойшрифтабзаца" style:family="text">
      <style:text-properties style:font-name="Times New Roman" style:font-name-complex="Times New Roman" fo:color="#000000" fo:font-size="12pt" style:font-size-asian="12pt" style:font-size-complex="12pt"/>
    </style:style>
    <style:style style:name="P2030"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2031"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203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3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3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35" style:parent-style-name="ConsPlusNormal" style:family="paragraph">
      <style:paragraph-properties fo:text-align="justify"/>
    </style:style>
    <style:style style:name="T2036" style:parent-style-name="Основнойшрифтабзаца" style:family="text">
      <style:text-properties style:font-name="Times New Roman" style:font-name-complex="Times New Roman" fo:color="#000000" fo:font-size="12pt" style:font-size-asian="12pt" style:font-size-complex="12pt"/>
    </style:style>
    <style:style style:name="T2037" style:parent-style-name="Основнойшрифтабзаца" style:family="text">
      <style:text-properties style:font-name="Times New Roman" style:font-name-complex="Times New Roman" fo:color="#000000" fo:font-size="12pt" style:font-size-asian="12pt" style:font-size-complex="12pt"/>
    </style:style>
    <style:style style:name="T2038" style:parent-style-name="Основнойшрифтабзаца" style:family="text">
      <style:text-properties style:font-name="Times New Roman" style:font-name-complex="Times New Roman" fo:color="#000000" fo:font-size="12pt" style:font-size-asian="12pt" style:font-size-complex="12pt"/>
    </style:style>
    <style:style style:name="P203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4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4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4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4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4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5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5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5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5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5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57" style:parent-style-name="ConsPlusNormal" style:family="paragraph">
      <style:paragraph-properties fo:text-align="justify" fo:margin-top="0.1527in" fo:text-indent="0.375in"/>
    </style:style>
    <style:style style:name="T2058" style:parent-style-name="Основнойшрифтабзаца" style:family="text">
      <style:text-properties style:font-name="Times New Roman" style:font-name-complex="Times New Roman" fo:color="#000000" fo:font-size="12pt" style:font-size-asian="12pt" style:font-size-complex="12pt"/>
    </style:style>
    <style:style style:name="T2059" style:parent-style-name="Основнойшрифтабзаца" style:family="text">
      <style:text-properties style:font-name="Times New Roman" style:font-name-complex="Times New Roman" fo:color="#000000" fo:font-size="12pt" style:font-size-asian="12pt" style:font-size-complex="12pt"/>
    </style:style>
    <style:style style:name="T2060" style:parent-style-name="Основнойшрифтабзаца" style:family="text">
      <style:text-properties style:font-name="Times New Roman" style:font-name-complex="Times New Roman" fo:color="#000000" fo:font-size="12pt" style:font-size-asian="12pt" style:font-size-complex="12pt"/>
    </style:style>
    <style:style style:name="P206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6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6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6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6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6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6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7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7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7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7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7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7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7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7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7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079"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2080"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2081"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2082"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2083" style:parent-style-name="ConsPlusNormal" style:family="paragraph">
      <style:paragraph-properties fo:text-align="center"/>
    </style:style>
    <style:style style:name="T2084" style:parent-style-name="Основнойшрифтабзаца" style:family="text">
      <style:text-properties style:font-name="Times New Roman" style:font-name-complex="Times New Roman" fo:color="#000000" fo:font-size="12pt" style:font-size-asian="12pt" style:font-size-complex="12pt"/>
    </style:style>
    <style:style style:name="T2085" style:parent-style-name="Основнойшрифтабзаца" style:family="text">
      <style:text-properties style:font-name="Times New Roman" style:font-name-complex="Times New Roman" fo:color="#000000" fo:font-size="12pt" style:font-size-asian="12pt" style:font-size-complex="12pt"/>
    </style:style>
    <style:style style:name="T2086" style:parent-style-name="Основнойшрифтабзаца" style:family="text">
      <style:text-properties style:font-name="Times New Roman" style:font-name-complex="Times New Roman" fo:color="#000000" fo:font-size="12pt" style:font-size-asian="12pt" style:font-size-complex="12pt"/>
    </style:style>
    <style:style style:name="P2087"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2088" style:parent-style-name="ConsPlusNormal" style:family="paragraph">
      <style:paragraph-properties fo:text-align="justify" fo:text-indent="0.375in"/>
      <style:text-properties style:font-name="Times New Roman" style:font-name-complex="Times New Roman" fo:color="#000000" fo:font-size="12pt" style:font-size-asian="12pt" style:font-size-complex="12pt"/>
    </style:style>
    <style:style style:name="P2089" style:parent-style-name="ConsPlusNormal" style:family="paragraph">
      <style:paragraph-properties fo:text-align="justify" fo:margin-top="0.1527in" fo:text-indent="0.375in"/>
    </style:style>
    <style:style style:name="T2090" style:parent-style-name="Основнойшрифтабзаца" style:family="text">
      <style:text-properties style:font-name="Times New Roman" style:font-name-complex="Times New Roman" fo:color="#000000" fo:font-size="12pt" style:font-size-asian="12pt" style:font-size-complex="12pt"/>
    </style:style>
    <style:style style:name="T2091" style:parent-style-name="Основнойшрифтабзаца" style:family="text">
      <style:text-properties style:font-name="Times New Roman" style:font-name-complex="Times New Roman" fo:color="#000000" fo:font-size="12pt" style:font-size-asian="12pt" style:font-size-complex="12pt"/>
    </style:style>
    <style:style style:name="T2092" style:parent-style-name="Основнойшрифтабзаца" style:family="text">
      <style:text-properties style:font-name="Times New Roman" style:font-name-complex="Times New Roman" fo:color="#000000" fo:font-size="12pt" style:font-size-asian="12pt" style:font-size-complex="12pt"/>
    </style:style>
    <style:style style:name="T2093" style:parent-style-name="Основнойшрифтабзаца" style:family="text">
      <style:text-properties style:font-name="Times New Roman" style:font-name-complex="Times New Roman" fo:color="#000000" fo:font-size="12pt" style:font-size-asian="12pt" style:font-size-complex="12pt"/>
    </style:style>
    <style:style style:name="T2094" style:parent-style-name="Основнойшрифтабзаца" style:family="text">
      <style:text-properties style:font-name="Times New Roman" style:font-name-complex="Times New Roman" fo:color="#000000" fo:font-size="12pt" style:font-size-asian="12pt" style:font-size-complex="12pt"/>
    </style:style>
    <style:style style:name="P2095" style:parent-style-name="ConsPlusNormal" style:family="paragraph">
      <style:paragraph-properties fo:text-align="justify" fo:margin-top="0.1527in" fo:text-indent="0.375in"/>
    </style:style>
    <style:style style:name="T2096" style:parent-style-name="Основнойшрифтабзаца" style:family="text">
      <style:text-properties style:font-name="Times New Roman" style:font-name-complex="Times New Roman" fo:color="#000000" fo:font-size="12pt" style:font-size-asian="12pt" style:font-size-complex="12pt"/>
    </style:style>
    <style:style style:name="T2097" style:parent-style-name="Основнойшрифтабзаца" style:family="text">
      <style:text-properties style:font-name="Times New Roman" style:font-name-complex="Times New Roman" fo:color="#000000" fo:font-size="12pt" style:font-size-asian="12pt" style:font-size-complex="12pt"/>
    </style:style>
    <style:style style:name="T2098" style:parent-style-name="Основнойшрифтабзаца" style:family="text">
      <style:text-properties style:font-name="Times New Roman" style:font-name-complex="Times New Roman" fo:color="#000000" fo:font-size="12pt" style:font-size-asian="12pt" style:font-size-complex="12pt"/>
    </style:style>
    <style:style style:name="T2099" style:parent-style-name="Основнойшрифтабзаца" style:family="text">
      <style:text-properties style:font-name="Times New Roman" style:font-name-complex="Times New Roman" fo:color="#000000" fo:font-size="12pt" style:font-size-asian="12pt" style:font-size-complex="12pt"/>
    </style:style>
    <style:style style:name="T2100" style:parent-style-name="Основнойшрифтабзаца" style:family="text">
      <style:text-properties style:font-name="Times New Roman" style:font-name-complex="Times New Roman" fo:color="#000000" fo:font-size="12pt" style:font-size-asian="12pt" style:font-size-complex="12pt"/>
    </style:style>
    <style:style style:name="T2101" style:parent-style-name="Основнойшрифтабзаца" style:family="text">
      <style:text-properties style:font-name="Times New Roman" style:font-name-complex="Times New Roman" fo:color="#000000" fo:font-size="12pt" style:font-size-asian="12pt" style:font-size-complex="12pt"/>
    </style:style>
    <style:style style:name="T2102" style:parent-style-name="Основнойшрифтабзаца" style:family="text">
      <style:text-properties style:font-name="Times New Roman" style:font-name-complex="Times New Roman" fo:color="#000000" fo:font-size="12pt" style:font-size-asian="12pt" style:font-size-complex="12pt"/>
    </style:style>
    <style:style style:name="P210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0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0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0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0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0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0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1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1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1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1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14" style:parent-style-name="ConsPlusNormal" style:family="paragraph">
      <style:paragraph-properties fo:text-align="justify"/>
    </style:style>
    <style:style style:name="T2115" style:parent-style-name="Основнойшрифтабзаца" style:family="text">
      <style:text-properties style:font-name="Times New Roman" style:font-name-complex="Times New Roman" fo:color="#000000" fo:font-size="12pt" style:font-size-asian="12pt" style:font-size-complex="12pt"/>
    </style:style>
    <style:style style:name="T2116" style:parent-style-name="Основнойшрифтабзаца" style:family="text">
      <style:text-properties style:font-name="Times New Roman" style:font-name-complex="Times New Roman" fo:color="#000000" fo:font-size="12pt" style:font-size-asian="12pt" style:font-size-complex="12pt"/>
    </style:style>
    <style:style style:name="T2117" style:parent-style-name="Основнойшрифтабзаца" style:family="text">
      <style:text-properties style:font-name="Times New Roman" style:font-name-complex="Times New Roman" fo:color="#000000" fo:font-size="12pt" style:font-size-asian="12pt" style:font-size-complex="12pt"/>
    </style:style>
    <style:style style:name="T2118" style:parent-style-name="Основнойшрифтабзаца" style:family="text">
      <style:text-properties style:font-name="Times New Roman" style:font-name-complex="Times New Roman" fo:color="#000000" fo:font-size="12pt" style:font-size-asian="12pt" style:font-size-complex="12pt"/>
    </style:style>
    <style:style style:name="T2119" style:parent-style-name="Основнойшрифтабзаца" style:family="text">
      <style:text-properties style:font-name="Times New Roman" style:font-name-complex="Times New Roman" fo:color="#000000" fo:font-size="12pt" style:font-size-asian="12pt" style:font-size-complex="12pt"/>
    </style:style>
    <style:style style:name="P212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2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2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2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2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2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2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2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2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2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3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3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3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3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3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3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3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3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3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3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4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4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4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4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4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5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5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5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5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5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5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5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5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6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6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6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6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6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6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6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6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6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7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7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7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7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7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7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7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7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7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7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8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8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8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8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8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8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8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8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8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8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9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9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9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9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9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9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9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19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0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0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0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0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0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0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0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07" style:parent-style-name="ConsPlusNormal" style:family="paragraph">
      <style:paragraph-properties fo:text-align="justify"/>
    </style:style>
    <style:style style:name="T2208" style:parent-style-name="Основнойшрифтабзаца" style:family="text">
      <style:text-properties style:font-name="Times New Roman" style:font-name-complex="Times New Roman" fo:color="#000000" fo:font-size="12pt" style:font-size-asian="12pt" style:font-size-complex="12pt"/>
    </style:style>
    <style:style style:name="T2209" style:parent-style-name="Основнойшрифтабзаца" style:family="text">
      <style:text-properties style:font-name="Times New Roman" style:font-name-complex="Times New Roman" fo:color="#000000" fo:font-size="12pt" style:font-size-asian="12pt" style:font-size-complex="12pt"/>
    </style:style>
    <style:style style:name="T2210" style:parent-style-name="Основнойшрифтабзаца" style:family="text">
      <style:text-properties style:font-name="Times New Roman" style:font-name-complex="Times New Roman" fo:color="#000000" fo:font-size="12pt" style:font-size-asian="12pt" style:font-size-complex="12pt"/>
    </style:style>
    <style:style style:name="P221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12" style:parent-style-name="ConsPlusNormal" style:family="paragraph">
      <style:paragraph-properties fo:text-align="justify"/>
    </style:style>
    <style:style style:name="T2213" style:parent-style-name="Основнойшрифтабзаца" style:family="text">
      <style:text-properties style:font-name="Times New Roman" style:font-name-complex="Times New Roman" fo:color="#000000" fo:font-size="12pt" style:font-size-asian="12pt" style:font-size-complex="12pt"/>
    </style:style>
    <style:style style:name="T2214" style:parent-style-name="Основнойшрифтабзаца" style:family="text">
      <style:text-properties style:font-name="Times New Roman" style:font-name-complex="Times New Roman" fo:color="#000000" fo:font-size="12pt" style:font-size-asian="12pt" style:font-size-complex="12pt"/>
    </style:style>
    <style:style style:name="T2215" style:parent-style-name="Основнойшрифтабзаца" style:family="text">
      <style:text-properties style:font-name="Times New Roman" style:font-name-complex="Times New Roman" fo:color="#000000" fo:font-size="12pt" style:font-size-asian="12pt" style:font-size-complex="12pt"/>
    </style:style>
    <style:style style:name="P221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17" style:parent-style-name="ConsPlusNormal" style:family="paragraph">
      <style:paragraph-properties fo:text-align="justify"/>
    </style:style>
    <style:style style:name="T2218" style:parent-style-name="Основнойшрифтабзаца" style:family="text">
      <style:text-properties style:font-name="Times New Roman" style:font-name-complex="Times New Roman" fo:color="#000000" fo:font-size="12pt" style:font-size-asian="12pt" style:font-size-complex="12pt"/>
    </style:style>
    <style:style style:name="T2219" style:parent-style-name="Основнойшрифтабзаца" style:family="text">
      <style:text-properties style:font-name="Times New Roman" style:font-name-complex="Times New Roman" fo:color="#000000" fo:font-size="12pt" style:font-size-asian="12pt" style:font-size-complex="12pt"/>
    </style:style>
    <style:style style:name="T2220" style:parent-style-name="Основнойшрифтабзаца" style:family="text">
      <style:text-properties style:font-name="Times New Roman" style:font-name-complex="Times New Roman" fo:color="#000000" fo:font-size="12pt" style:font-size-asian="12pt" style:font-size-complex="12pt"/>
    </style:style>
    <style:style style:name="P222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22" style:parent-style-name="ConsPlusNormal" style:family="paragraph">
      <style:paragraph-properties fo:text-align="justify"/>
    </style:style>
    <style:style style:name="T2223" style:parent-style-name="Основнойшрифтабзаца" style:family="text">
      <style:text-properties style:font-name="Times New Roman" style:font-name-complex="Times New Roman" fo:color="#000000" fo:font-size="12pt" style:font-size-asian="12pt" style:font-size-complex="12pt"/>
    </style:style>
    <style:style style:name="T2224" style:parent-style-name="Основнойшрифтабзаца" style:family="text">
      <style:text-properties style:font-name="Times New Roman" style:font-name-complex="Times New Roman" fo:color="#000000" fo:font-size="12pt" style:font-size-asian="12pt" style:font-size-complex="12pt"/>
    </style:style>
    <style:style style:name="T2225" style:parent-style-name="Основнойшрифтабзаца" style:family="text">
      <style:text-properties style:font-name="Times New Roman" style:font-name-complex="Times New Roman" fo:color="#000000" fo:font-size="12pt" style:font-size-asian="12pt" style:font-size-complex="12pt"/>
    </style:style>
    <style:style style:name="P222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27" style:parent-style-name="ConsPlusNormal" style:family="paragraph">
      <style:paragraph-properties fo:text-align="justify"/>
    </style:style>
    <style:style style:name="T2228" style:parent-style-name="Основнойшрифтабзаца" style:family="text">
      <style:text-properties style:font-name="Times New Roman" style:font-name-complex="Times New Roman" fo:color="#000000" fo:font-size="12pt" style:font-size-asian="12pt" style:font-size-complex="12pt"/>
    </style:style>
    <style:style style:name="T2229" style:parent-style-name="Основнойшрифтабзаца" style:family="text">
      <style:text-properties style:font-name="Times New Roman" style:font-name-complex="Times New Roman" fo:color="#000000" fo:font-size="12pt" style:font-size-asian="12pt" style:font-size-complex="12pt"/>
    </style:style>
    <style:style style:name="T2230" style:parent-style-name="Основнойшрифтабзаца" style:family="text">
      <style:text-properties style:font-name="Times New Roman" style:font-name-complex="Times New Roman" fo:color="#000000" fo:font-size="12pt" style:font-size-asian="12pt" style:font-size-complex="12pt"/>
    </style:style>
    <style:style style:name="P223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32" style:parent-style-name="ConsPlusNormal" style:family="paragraph">
      <style:paragraph-properties fo:text-align="justify"/>
    </style:style>
    <style:style style:name="T2233" style:parent-style-name="Основнойшрифтабзаца" style:family="text">
      <style:text-properties style:font-name="Times New Roman" style:font-name-complex="Times New Roman" fo:color="#000000" fo:font-size="12pt" style:font-size-asian="12pt" style:font-size-complex="12pt"/>
    </style:style>
    <style:style style:name="T2234" style:parent-style-name="Основнойшрифтабзаца" style:family="text">
      <style:text-properties style:font-name="Times New Roman" style:font-name-complex="Times New Roman" fo:color="#000000" fo:font-size="12pt" style:font-size-asian="12pt" style:font-size-complex="12pt"/>
    </style:style>
    <style:style style:name="T2235" style:parent-style-name="Основнойшрифтабзаца" style:family="text">
      <style:text-properties style:font-name="Times New Roman" style:font-name-complex="Times New Roman" fo:color="#000000" fo:font-size="12pt" style:font-size-asian="12pt" style:font-size-complex="12pt"/>
    </style:style>
    <style:style style:name="P223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3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3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3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4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4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4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4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4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4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4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4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5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5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5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5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5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5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5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5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5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5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6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6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6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6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6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6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6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6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68" style:parent-style-name="ConsPlusNormal" style:family="paragraph">
      <style:paragraph-properties fo:text-align="justify" fo:margin-top="0.1527in" fo:text-indent="0.375in"/>
    </style:style>
    <style:style style:name="T2269" style:parent-style-name="Основнойшрифтабзаца" style:family="text">
      <style:text-properties style:font-name="Times New Roman" style:font-name-complex="Times New Roman" fo:color="#000000" fo:font-size="12pt" style:font-size-asian="12pt" style:font-size-complex="12pt"/>
    </style:style>
    <style:style style:name="T2270" style:parent-style-name="Основнойшрифтабзаца" style:family="text">
      <style:text-properties style:font-name="Times New Roman" style:font-name-complex="Times New Roman" fo:color="#000000" fo:font-size="12pt" style:font-size-asian="12pt" style:font-size-complex="12pt"/>
    </style:style>
    <style:style style:name="T2271" style:parent-style-name="Основнойшрифтабзаца" style:family="text">
      <style:text-properties style:font-name="Times New Roman" style:font-name-complex="Times New Roman" fo:color="#000000" fo:font-size="12pt" style:font-size-asian="12pt" style:font-size-complex="12pt"/>
    </style:style>
    <style:style style:name="T2272" style:parent-style-name="Основнойшрифтабзаца" style:family="text">
      <style:text-properties style:font-name="Times New Roman" style:font-name-complex="Times New Roman" fo:color="#000000" fo:font-size="12pt" style:font-size-asian="12pt" style:font-size-complex="12pt"/>
    </style:style>
    <style:style style:name="T2273" style:parent-style-name="Основнойшрифтабзаца" style:family="text">
      <style:text-properties style:font-name="Times New Roman" style:font-name-complex="Times New Roman" fo:color="#000000" fo:font-size="12pt" style:font-size-asian="12pt" style:font-size-complex="12pt"/>
    </style:style>
    <style:style style:name="T2274" style:parent-style-name="Основнойшрифтабзаца" style:family="text">
      <style:text-properties style:font-name="Times New Roman" style:font-name-complex="Times New Roman" fo:color="#000000" fo:font-size="12pt" style:font-size-asian="12pt" style:font-size-complex="12pt"/>
    </style:style>
    <style:style style:name="T2275" style:parent-style-name="Основнойшрифтабзаца" style:family="text">
      <style:text-properties style:font-name="Times New Roman" style:font-name-complex="Times New Roman" fo:color="#000000" fo:font-size="12pt" style:font-size-asian="12pt" style:font-size-complex="12pt"/>
    </style:style>
    <style:style style:name="P227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7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7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7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8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8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8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8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8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8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8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8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8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8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9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9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9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9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9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9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9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9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9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29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0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0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0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0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0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0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06" style:parent-style-name="ConsPlusNormal" style:family="paragraph">
      <style:paragraph-properties fo:text-align="justify"/>
    </style:style>
    <style:style style:name="T2307" style:parent-style-name="Основнойшрифтабзаца" style:family="text">
      <style:text-properties style:font-name="Times New Roman" style:font-name-complex="Times New Roman" fo:color="#000000" fo:font-size="12pt" style:font-size-asian="12pt" style:font-size-complex="12pt"/>
    </style:style>
    <style:style style:name="T2308" style:parent-style-name="Основнойшрифтабзаца" style:family="text">
      <style:text-properties style:font-name="Times New Roman" style:font-name-complex="Times New Roman" fo:color="#000000" fo:font-size="12pt" style:font-size-asian="12pt" style:font-size-complex="12pt"/>
    </style:style>
    <style:style style:name="T2309" style:parent-style-name="Основнойшрифтабзаца" style:family="text">
      <style:text-properties style:font-name="Times New Roman" style:font-name-complex="Times New Roman" fo:color="#000000" fo:font-size="12pt" style:font-size-asian="12pt" style:font-size-complex="12pt"/>
    </style:style>
    <style:style style:name="P231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1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1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1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1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1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1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1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1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1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2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2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2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2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2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2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2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2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2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2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3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3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32"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33"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34"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3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3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37"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3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39"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40"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41" style:parent-style-name="ConsPlusNormal" style:family="paragraph">
      <style:paragraph-properties fo:text-align="justify"/>
    </style:style>
    <style:style style:name="T2342" style:parent-style-name="Основнойшрифтабзаца" style:family="text">
      <style:text-properties style:font-name="Times New Roman" style:font-name-complex="Times New Roman" fo:color="#000000" fo:font-size="12pt" style:font-size-asian="12pt" style:font-size-complex="12pt"/>
    </style:style>
    <style:style style:name="T2343" style:parent-style-name="Основнойшрифтабзаца" style:family="text">
      <style:text-properties style:font-name="Times New Roman" style:font-name-complex="Times New Roman" fo:color="#000000" fo:font-size="12pt" style:font-size-asian="12pt" style:font-size-complex="12pt"/>
    </style:style>
    <style:style style:name="T2344" style:parent-style-name="Основнойшрифтабзаца" style:family="text">
      <style:text-properties style:font-name="Times New Roman" style:font-name-complex="Times New Roman" fo:color="#000000" fo:font-size="12pt" style:font-size-asian="12pt" style:font-size-complex="12pt"/>
    </style:style>
    <style:style style:name="P2345"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46"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47" style:parent-style-name="ConsPlusNormal" style:family="paragraph">
      <style:paragraph-properties fo:text-align="justify"/>
    </style:style>
    <style:style style:name="T2348" style:parent-style-name="Основнойшрифтабзаца" style:family="text">
      <style:text-properties style:font-name="Times New Roman" style:font-name-complex="Times New Roman" fo:color="#000000" fo:font-size="12pt" style:font-size-asian="12pt" style:font-size-complex="12pt"/>
    </style:style>
    <style:style style:name="T2349" style:parent-style-name="Основнойшрифтабзаца" style:family="text">
      <style:text-properties style:font-name="Times New Roman" style:font-name-complex="Times New Roman" fo:color="#000000" fo:font-size="12pt" style:font-size-asian="12pt" style:font-size-complex="12pt"/>
    </style:style>
    <style:style style:name="T2350" style:parent-style-name="Основнойшрифтабзаца" style:family="text">
      <style:text-properties style:font-name="Times New Roman" style:font-name-complex="Times New Roman" fo:color="#000000" fo:font-size="12pt" style:font-size-asian="12pt" style:font-size-complex="12pt"/>
    </style:style>
    <style:style style:name="P2351"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52" style:parent-style-name="ConsPlusNormal" style:family="paragraph">
      <style:paragraph-properties fo:text-align="justify"/>
    </style:style>
    <style:style style:name="T2353" style:parent-style-name="Основнойшрифтабзаца" style:family="text">
      <style:text-properties style:font-name="Times New Roman" style:font-name-complex="Times New Roman" fo:color="#000000" fo:font-size="12pt" style:font-size-asian="12pt" style:font-size-complex="12pt"/>
    </style:style>
    <style:style style:name="T2354" style:parent-style-name="Основнойшрифтабзаца" style:family="text">
      <style:text-properties style:font-name="Times New Roman" style:font-name-complex="Times New Roman" fo:color="#000000" fo:font-size="12pt" style:font-size-asian="12pt" style:font-size-complex="12pt"/>
    </style:style>
    <style:style style:name="T2355" style:parent-style-name="Основнойшрифтабзаца" style:family="text">
      <style:text-properties style:font-name="Times New Roman" style:font-name-complex="Times New Roman" fo:color="#000000" fo:font-size="12pt" style:font-size-asian="12pt" style:font-size-complex="12pt"/>
    </style:style>
    <style:style style:name="T2356" style:parent-style-name="Основнойшрифтабзаца" style:family="text">
      <style:text-properties style:font-name="Times New Roman" style:font-name-complex="Times New Roman" fo:color="#000000" fo:font-size="12pt" style:font-size-asian="12pt" style:font-size-complex="12pt"/>
    </style:style>
    <style:style style:name="T2357" style:parent-style-name="Основнойшрифтабзаца" style:family="text">
      <style:text-properties style:font-name="Times New Roman" style:font-name-complex="Times New Roman" fo:color="#000000" fo:font-size="12pt" style:font-size-asian="12pt" style:font-size-complex="12pt"/>
    </style:style>
    <style:style style:name="P2358" style:parent-style-name="ConsPlusNormal" style:family="paragraph">
      <style:paragraph-properties fo:text-align="justify" fo:margin-top="0.1527in" fo:text-indent="0.375in"/>
      <style:text-properties style:font-name="Times New Roman" style:font-name-complex="Times New Roman" fo:color="#000000" fo:font-size="12pt" style:font-size-asian="12pt" style:font-size-complex="12pt"/>
    </style:style>
    <style:style style:name="P2359"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2360" style:parent-style-name="ConsPlusNormal" style:family="paragraph">
      <style:paragraph-properties fo:text-align="justify"/>
      <style:text-properties style:font-name="Times New Roman" style:font-name-complex="Times New Roman" fo:color="#000000" fo:font-size="12pt" style:font-size-asian="12pt" style:font-size-complex="12pt"/>
    </style:style>
    <style:style style:name="P2361" style:parent-style-name="ConsPlusNormal" style:family="paragraph">
      <style:paragraph-properties fo:border-top="none" fo:border-left="none" fo:border-bottom="0.0104in solid #000000" fo:border-right="none" fo:padding="0in" style:shadow="none" fo:text-align="justify" fo:margin-top="0.0694in" fo:margin-bottom="0.0694in"/>
      <style:text-properties style:font-name="Times New Roman" style:font-name-complex="Times New Roman" fo:color="#000000" fo:font-size="12pt" style:font-size-asian="12pt" style:font-size-complex="12pt"/>
    </style:style>
    <style:style style:name="P2362" style:parent-style-name="Обычный" style:family="paragraph">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2"/>
      <text:p text:style-name="P3">ДУМА ГОРОДА ТОМСКА</text:p>
      <text:p text:style-name="P4"/>
      <text:p text:style-name="P5">РЕШЕНИЕ</text:p>
      <text:p text:style-name="P6">от 1 марта 2016 г. N 161</text:p>
      <text:p text:style-name="P7"/>
      <text:p text:style-name="P8">ОБ УТВЕРЖДЕНИИ ПРАВИЛ БЛАГОУСТРОЙСТВА ТЕРРИТОРИИ</text:p>
      <text:p text:style-name="P9">МУНИЦИПАЛЬНОГО ОБРАЗОВАНИЯ "ГОРОД ТОМСК"</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Список изменяющих документов</text:p>
            <text:p text:style-name="P23">(в ред. решений Думы г. Томска</text:p>
            <text:p text:style-name="P24"><text:span text:style-name="T25">от 06.09.2016<text:s/></text:span><text:a xlink:href="consultantplus://offline/ref=170A4026455B5BDD50978EB645571C21F0F30C5605710493216ED9CD73871EAB78061E2F3F5F38DF475D71FBC368E83D49B7FEDC2A312A3C0C6631D1C0N5D" office:target-frame-name="_top" xlink:show="replace"><text:span text:style-name="T26">N 338</text:span></text:a><text:span text:style-name="T27">, от 07.02.2017<text:s/></text:span><text:a xlink:href="consultantplus://offline/ref=170A4026455B5BDD50978EB645571C21F0F30C56057101912F69D9CD73871EAB78061E2F3F5F38DF475D71FBC368E83D49B7FEDC2A312A3C0C6631D1C0N5D" office:target-frame-name="_top" xlink:show="replace"><text:span text:style-name="T28">N 482</text:span></text:a><text:span text:style-name="T29">, от 03.10.2017<text:s/></text:span><text:a xlink:href="consultantplus://offline/ref=170A4026455B5BDD50978EB645571C21F0F30C56057002952D69D9CD73871EAB78061E2F3F5F38DF475D71FBC368E83D49B7FEDC2A312A3C0C6631D1C0N5D" office:target-frame-name="_top" xlink:show="replace"><text:span text:style-name="T30">N 628</text:span></text:a><text:span text:style-name="T31">,</text:span></text:p>
            <text:p text:style-name="P32"><text:span text:style-name="T33">от 06.03.2018<text:s/></text:span><text:a xlink:href="consultantplus://offline/ref=170A4026455B5BDD50978EB645571C21F0F30C5605700F962F68D9CD73871EAB78061E2F3F5F38DF475D71FBC368E83D49B7FEDC2A312A3C0C6631D1C0N5D" office:target-frame-name="_top" xlink:show="replace"><text:span text:style-name="T34">N 777</text:span></text:a><text:span text:style-name="T35">, от 02.04.2019<text:s/></text:span><text:a xlink:href="consultantplus://offline/ref=170A4026455B5BDD50978EB645571C21F0F30C56057206972B69D9CD73871EAB78061E2F3F5F38DF475D71FBC368E83D49B7FEDC2A312A3C0C6631D1C0N5D" office:target-frame-name="_top" xlink:show="replace"><text:span text:style-name="T36">N 1071</text:span></text:a><text:span text:style-name="T37">, от 02.07.2019<text:s/></text:span><text:a xlink:href="consultantplus://offline/ref=170A4026455B5BDD50978EB645571C21F0F30C5605720493286ED9CD73871EAB78061E2F3F5F38DF475D71FBC368E83D49B7FEDC2A312A3C0C6631D1C0N5D" office:target-frame-name="_top" xlink:show="replace"><text:span text:style-name="T38">N 1129</text:span></text:a><text:span text:style-name="T39">,</text:span></text:p>
            <text:p text:style-name="P40"><text:span text:style-name="T41">от 06.04.2021<text:s/></text:span><text:a xlink:href="consultantplus://offline/ref=170A4026455B5BDD50978EB645571C21F0F30C560574079C2B69D9CD73871EAB78061E2F3F5F38DF475D71FBC368E83D49B7FEDC2A312A3C0C6631D1C0N5D" office:target-frame-name="_top" xlink:show="replace"><text:span text:style-name="T42">N 148</text:span></text:a><text:span text:style-name="T43">, от 14.06.2022<text:s/></text:span><text:a xlink:href="consultantplus://offline/ref=170A4026455B5BDD50978EB645571C21F0F30C560577059C2D69D9CD73871EAB78061E2F3F5F38DF475D71FBC368E83D49B7FEDC2A312A3C0C6631D1C0N5D" office:target-frame-name="_top" xlink:show="replace"><text:span text:style-name="T44">N 438</text:span></text:a><text:span text:style-name="T45">, от 05.09.2023<text:s/></text:span><text:a xlink:href="consultantplus://offline/ref=170A4026455B5BDD50978EB645571C21F0F30C560576009D2D6BD9CD73871EAB78061E2F3F5F38DF475D71FBC368E83D49B7FEDC2A312A3C0C6631D1C0N5D" office:target-frame-name="_top" xlink:show="replace"><text:span text:style-name="T46">N 704</text:span></text:a><text:span text:style-name="T47">)</text:span></text:p>
          </table:table-cell>
          <table:table-cell table:style-name="TableCell48">
            <text:p text:style-name="P49"/>
          </table:table-cell>
        </table:table-row>
      </table:table>
      <text:p text:style-name="P50"/>
      <text:p text:style-name="P51"><text:span text:style-name="T52">В соответствии с Федеральным<text:s/></text:span><text:a xlink:href="consultantplus://offline/ref=170A4026455B5BDD509790BB533B4225F5FE535A05760DC3743BDF9A2CD718FE384618787C1E3E8A161924F6C665A26D0FFCF1DC2EC2NCD" office:target-frame-name="_top" xlink:show="replace"><text:span text:style-name="T53">законом</text:span></text:a><text:span text:style-name="T54"><text:s/>от 06.10.2003 N 131-ФЗ "Об общих принципах организации местного самоуправления в Российской Федерации",<text:s/></text:span><text:a xlink:href="consultantplus://offline/ref=170A4026455B5BDD50978EB645571C21F0F30C56057204922D66D9CD73871EAB78061E2F3F5F38DB4C0920BF936EBC6A13E3F1C22E2F29C3NDD" office:target-frame-name="_top" xlink:show="replace"><text:span text:style-name="T55">Законом</text:span></text:a><text:span text:style-name="T56"><text:s/>Томской области от 15.08.2002 N 61-ОЗ "Об основах благоустройства территорий городов и других населенных пунктов Томской области",<text:s/></text:span><text:a xlink:href="consultantplus://offline/ref=170A4026455B5BDD50978EB645571C21F0F30C5605770F972969D9CD73871EAB78061E2F3F5F38DF475C71F9CF68E83D49B7FEDC2A312A3C0C6631D1C0N5D" office:target-frame-name="_top" xlink:show="replace"><text:span text:style-name="T57">Уставом</text:span></text:a><text:span text:style-name="T58"><text:s/>Города Томска Дума решила:</text:span></text:p>
      <text:p text:style-name="P59"><text:span text:style-name="T60">1. Утвердить<text:s/></text:span><text:a xlink:href="#P46" office:target-frame-name="_top" xlink:show="replace"><text:span text:style-name="T61">Правила</text:span></text:a><text:span text:style-name="T62"><text:s/>благоустройства территории муниципального образования "Город Томск" в редакции согласно приложению к настоящему решению.</text:span></text:p>
      <text:p text:style-name="P63">2. Отменить следующие муниципальные правовые акты представительного органа муниципального образования "Город Томск":</text:p>
      <text:p text:style-name="P64"><text:span text:style-name="T65">1)<text:s/></text:span><text:a xlink:href="consultantplus://offline/ref=170A4026455B5BDD50978EB645571C21F0F30C560C780196216484C77BDE12A97F09412A384E38DE414370F9D861BC6EC0NED" office:target-frame-name="_top" xlink:show="replace"><text:span text:style-name="T66">решение</text:span></text:a><text:span text:style-name="T67"><text:s/>Томской городской Думы от 22.05.2002 N 174 "Об утверждении порядка сноса зеленых насаждений и взимания платежей за повреждение и снос зеленых насаждений на территории г. Томска";</text:span></text:p>
      <text:p text:style-name="P68"><text:span text:style-name="T69">2)<text:s/></text:span><text:a xlink:href="consultantplus://offline/ref=170A4026455B5BDD50978EB645571C21F0F30C5603730F9D23398ECF22D210AE7056443F291635D8595C73E5C463BEC6NFD" office:target-frame-name="_top" xlink:show="replace"><text:span text:style-name="T70">решение</text:span></text:a><text:span text:style-name="T71"><text:s/>Томской городской Думы от 18.03.2003 N 341 "О внесении изменений в решение Томской городской Думы от 22.05.2002 N 174 "Об утверждении порядка сноса зеленых насаждений и взимания платежей за повреждение и снос зеленых насаждений на территории г. Томска (кроме городских лесов)";</text:span></text:p>
      <text:p text:style-name="P72"><text:span text:style-name="T73">3)<text:s/></text:span><text:a xlink:href="consultantplus://offline/ref=170A4026455B5BDD50978EB645571C21F0F30C560C77029123398ECF22D210AE7056443F291635D8595C73E5C463BEC6NFD" office:target-frame-name="_top" xlink:show="replace"><text:span text:style-name="T74">решение</text:span></text:a><text:span text:style-name="T75"><text:s/>Томской городской Думы от 28.10.2003 N 488 "О внесении дополнений в решение Томской городской Думы от 22.05.2002 N 174 "Об утверждении порядка сноса зеленых насаждений и взимания платежей за повреждение и снос зеленых насаждений на территории г. Томска (кроме городских лесов)";</text:span></text:p>
      <text:p text:style-name="P76"><text:span text:style-name="T77">4)<text:s/></text:span><text:a xlink:href="consultantplus://offline/ref=170A4026455B5BDD50978EB645571C21F0F30C5605730E902B6484C77BDE12A97F09412A384E38DE414370F9D861BC6EC0NED" office:target-frame-name="_top" xlink:show="replace"><text:span text:style-name="T78">решение</text:span></text:a><text:span text:style-name="T79"><text:s/>Томской городской Думы от 21.12.2004 N 787 "О внесении изменений в Порядок сноса и взимания платежей за повреждение и снос зеленых насаждений на территории города Томска (кроме городских лесов), утвержденный решением Томской городской Думы от 22.05.2002 N 174";</text:span></text:p>
      <text:p text:style-name="P80"><text:span text:style-name="T81">5)<text:s/></text:span><text:a xlink:href="consultantplus://offline/ref=170A4026455B5BDD50978EB645571C21F0F30C560576079C2D6484C77BDE12A97F09412A384E38DE414370F9D861BC6EC0NED" office:target-frame-name="_top" xlink:show="replace"><text:span text:style-name="T82">решение</text:span></text:a><text:span text:style-name="T83"><text:s/>Думы города Томска от 15.09.2005 N 1015 "О внесении дополнения в Порядок сноса зеленых насаждений и взимания платежей за повреждение и снос зеленых насаждений на территории города Томска (кроме городских лесов), утвержденный решением Томской городской Думы от 22.05.2002 N 174";</text:span></text:p>
      <text:p text:style-name="P84"><text:span text:style-name="T85">6)<text:s/></text:span><text:a xlink:href="consultantplus://offline/ref=170A4026455B5BDD50978EB645571C21F0F30C5606740491206484C77BDE12A97F09412A384E38DE414370F9D861BC6EC0NED" office:target-frame-name="_top" xlink:show="replace"><text:span text:style-name="T86">решение</text:span></text:a><text:span text:style-name="T87"><text:s/>Думы города Томска от 03.04.2007 N 418 "О протесте прокурора Советского района города Томска от 26.02.2007 N 06.1-2007 на абзац 2 пункта 3 Порядка сноса зеленых насаждений и взимания платежей за повреждение и снос зеленых насаждений на территории г. Томска (кроме городских лесов), утвержденного решением Томской городской Думы от 22.05.2002 N 174";</text:span></text:p>
      <text:p text:style-name="P88"><text:span text:style-name="T89">7)<text:s/></text:span><text:a xlink:href="consultantplus://offline/ref=170A4026455B5BDD50978EB645571C21F0F30C5600710693216484C77BDE12A97F09412A384E38DE414370F9D861BC6EC0NED" office:target-frame-name="_top" xlink:show="replace"><text:span text:style-name="T90">решение</text:span></text:a><text:span text:style-name="T91"><text:s/>Думы города Томска от 08.09.2009 N 1294 "О внесении изменений в Порядок сноса зеленых насаждений и взимания платежей за повреждение и снос зеленых насаждений на территории города Томска (кроме городских лесов), утвержденный решением Томской городской Думы от 22.05.2002 N 174";</text:span></text:p>
      <text:p text:style-name="P92"><text:span text:style-name="T93">8)<text:s/></text:span><text:a xlink:href="consultantplus://offline/ref=170A4026455B5BDD50978EB645571C21F0F30C560C7800912F6484C77BDE12A97F09412A384E38DE414370F9D861BC6EC0NED" office:target-frame-name="_top" xlink:show="replace"><text:span text:style-name="T94">решение</text:span></text:a><text:span text:style-name="T95"><text:s/>Думы Города Томска от 02.06.2015 N 1301 "О внесении изменений в решение Томской городской Думы от 22.05.2002 N 174 "Об утверждении Порядка сноса зеленых насаждений и взимания платежей за повреждение и снос зеленых насаждений на территории г. Томска".</text:span></text:p>
      <text:p text:style-name="P96">3. Рекомендовать администрации Города Томска (И.Г.Кляйн) привести муниципальные правовые акты администрации Города Томска в соответствие с настоящим решением.</text:p>
      <text:p text:style-name="P97">4. Настоящее решение вступает в силу после его официального опубликования.</text:p>
      <text:p text:style-name="P98">5. Контроль за исполнением настоящего решения возложить на комитет городского хозяйства Думы Города Томска (М.В.Резников).</text:p>
      <text:p text:style-name="P99"><text:span text:style-name="T100">(в ред.<text:s/></text:span><text:a xlink:href="consultantplus://offline/ref=170A4026455B5BDD50978EB645571C21F0F30C5605700F962F68D9CD73871EAB78061E2F3F5F38DF475D71FBC068E83D49B7FEDC2A312A3C0C6631D1C0N5D" office:target-frame-name="_top" xlink:show="replace"><text:span text:style-name="T101">решения</text:span></text:a><text:span text:style-name="T102"><text:s/>Думы г. Томска от 06.03.2018 N 777)</text:span></text:p>
      <text:p text:style-name="P103"/>
      <text:p text:style-name="P104">Председатель</text:p>
      <text:p text:style-name="P105">Думы Города Томска</text:p>
      <text:p text:style-name="P106">С.Ю.ПАНОВ</text:p>
      <text:p text:style-name="P107"/>
      <text:p text:style-name="P108">Мэр Города Томска</text:p>
      <text:p text:style-name="P109">И.Г.КЛЯЙН</text:p>
      <text:p text:style-name="P110"/>
      <text:p text:style-name="P111"/>
      <text:p text:style-name="P112"/>
      <text:p text:style-name="P113"/>
      <text:p text:style-name="P114"/>
      <text:p text:style-name="P115">Приложение</text:p>
      <text:p text:style-name="P116">к решению</text:p>
      <text:p text:style-name="P117">Думы Города Томска</text:p>
      <text:p text:style-name="P118">от 01.03.2016 N 161</text:p>
      <text:p text:style-name="P119"/>
      <text:p text:style-name="P120"><text:bookmark-start text:name="P46"/><text:bookmark-end text:name="P46"/>ПРАВИЛА</text:p>
      <text:p text:style-name="P121">БЛАГОУСТРОЙСТВА ТЕРРИТОРИИ МУНИЦИПАЛЬНОГО</text:p>
      <text:p text:style-name="P122">ОБРАЗОВАНИЯ "ГОРОД ТОМСК"</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
          </table:table-cell>
          <table:table-cell table:style-name="TableCell134">
            <text:p text:style-name="P135">Список изменяющих документов</text:p>
            <text:p text:style-name="P136">(в ред. решений Думы г. Томска</text:p>
            <text:p text:style-name="P137"><text:span text:style-name="T138">от 06.09.2016<text:s/></text:span><text:a xlink:href="consultantplus://offline/ref=170A4026455B5BDD50978EB645571C21F0F30C5605710493216ED9CD73871EAB78061E2F3F5F38DF475D71FBC368E83D49B7FEDC2A312A3C0C6631D1C0N5D" office:target-frame-name="_top" xlink:show="replace"><text:span text:style-name="T139">N 338</text:span></text:a><text:span text:style-name="T140">, от 07.02.2017<text:s/></text:span><text:a xlink:href="consultantplus://offline/ref=170A4026455B5BDD50978EB645571C21F0F30C56057101912F69D9CD73871EAB78061E2F3F5F38DF475D71FBC368E83D49B7FEDC2A312A3C0C6631D1C0N5D" office:target-frame-name="_top" xlink:show="replace"><text:span text:style-name="T141">N 482</text:span></text:a><text:span text:style-name="T142">, от 03.10.2017<text:s/></text:span><text:a xlink:href="consultantplus://offline/ref=170A4026455B5BDD50978EB645571C21F0F30C56057002952D69D9CD73871EAB78061E2F3F5F38DF475D71FBC068E83D49B7FEDC2A312A3C0C6631D1C0N5D" office:target-frame-name="_top" xlink:show="replace"><text:span text:style-name="T143">N 628</text:span></text:a><text:span text:style-name="T144">,</text:span></text:p>
            <text:p text:style-name="P145"><text:span text:style-name="T146">от 06.03.2018<text:s/></text:span><text:a xlink:href="consultantplus://offline/ref=170A4026455B5BDD50978EB645571C21F0F30C5605700F962F68D9CD73871EAB78061E2F3F5F38DF475D71FBC168E83D49B7FEDC2A312A3C0C6631D1C0N5D" office:target-frame-name="_top" xlink:show="replace"><text:span text:style-name="T147">N 777</text:span></text:a><text:span text:style-name="T148">, от 02.04.2019<text:s/></text:span><text:a xlink:href="consultantplus://offline/ref=170A4026455B5BDD50978EB645571C21F0F30C56057206972B69D9CD73871EAB78061E2F3F5F38DF475D71FBC068E83D49B7FEDC2A312A3C0C6631D1C0N5D" office:target-frame-name="_top" xlink:show="replace"><text:span text:style-name="T149">N 1071</text:span></text:a><text:span text:style-name="T150">, от 02.07.2019<text:s/></text:span><text:a xlink:href="consultantplus://offline/ref=170A4026455B5BDD50978EB645571C21F0F30C5605720493286ED9CD73871EAB78061E2F3F5F38DF475D71FBC068E83D49B7FEDC2A312A3C0C6631D1C0N5D" office:target-frame-name="_top" xlink:show="replace"><text:span text:style-name="T151">N 1129</text:span></text:a><text:span text:style-name="T152">,</text:span></text:p>
            <text:p text:style-name="P153"><text:span text:style-name="T154">от 06.04.2021<text:s/></text:span><text:a xlink:href="consultantplus://offline/ref=170A4026455B5BDD50978EB645571C21F0F30C560574079C2B69D9CD73871EAB78061E2F3F5F38DF475D71FBC068E83D49B7FEDC2A312A3C0C6631D1C0N5D" office:target-frame-name="_top" xlink:show="replace"><text:span text:style-name="T155">N 148</text:span></text:a><text:span text:style-name="T156">, от 14.06.2022<text:s/></text:span><text:a xlink:href="consultantplus://offline/ref=170A4026455B5BDD50978EB645571C21F0F30C560577059C2D69D9CD73871EAB78061E2F3F5F38DF475D71FBC068E83D49B7FEDC2A312A3C0C6631D1C0N5D" office:target-frame-name="_top" xlink:show="replace"><text:span text:style-name="T157">N 438</text:span></text:a><text:span text:style-name="T158">, от 05.09.2023<text:s/></text:span><text:a xlink:href="consultantplus://offline/ref=170A4026455B5BDD50978EB645571C21F0F30C560576009D2D6BD9CD73871EAB78061E2F3F5F38DF475D71FBC068E83D49B7FEDC2A312A3C0C6631D1C0N5D" office:target-frame-name="_top" xlink:show="replace"><text:span text:style-name="T159">N 704</text:span></text:a><text:span text:style-name="T160">)</text:span></text:p>
          </table:table-cell>
          <table:table-cell table:style-name="TableCell161">
            <text:p text:style-name="P162"/>
          </table:table-cell>
        </table:table-row>
      </table:table>
      <text:p text:style-name="P163"/>
      <text:p text:style-name="P164">Настоящие Правила благоустройства территории муниципального образования "Город Томск" (далее - Правила) устанавливают на основе законодательства Российской Федерации и иных нормативных правовых актов Российской Федерации, а также нормативных правовых актов Томской области требования к благоустройству и элементам благоустройства территории муниципального образования "Город Томск", перечень мероприятий по благоустройству территории муниципального образования "Город Томск", порядок и периодичность их проведения.</text:p>
      <text:p text:style-name="P165"><text:span text:style-name="T166">(в ред.<text:s/></text:span><text:a xlink:href="consultantplus://offline/ref=170A4026455B5BDD50978EB645571C21F0F30C560574079C2B69D9CD73871EAB78061E2F3F5F38DF475D71FBC168E83D49B7FEDC2A312A3C0C6631D1C0N5D" office:target-frame-name="_top" xlink:show="replace"><text:span text:style-name="T167">решения</text:span></text:a><text:span text:style-name="T168"><text:s/>Думы г. Томска от 06.04.2021 N 148)</text:span></text:p>
      <text:p text:style-name="P169">Правила действуют на территории муниципального образования "Город Томск" и обязательны для исполнения всеми физическими и юридическими лицами.</text:p>
      <text:p text:style-name="P170"/>
      <text:p text:style-name="P171">1. ОСНОВНЫЕ ПОНЯТИЯ</text:p>
      <text:p text:style-name="P172"/>
      <text:p text:style-name="P173">Для целей настоящих Правил используются следующие основные понятия:</text:p>
      <text:p text:style-name="P174">1.1. Административный объект - здания, строения (в том числе некапитальные) и нежилые помещения делового, административного, финансового, религиозного и иного не связанного с производством назначения, за исключением объектов социальной сферы.</text:p>
      <text:p text:style-name="P175">1.2. Благоустройство территории - деятельность по реализации комплекса мероприятий, установленного настоящими Правилами, направленная на обеспечение и повышение комфортности условий проживания граждан, по поддержанию и улучшению санитарного и эстетического состояния территории муниципального образования "Город Томск", по содержанию территорий населенных пунктов муниципального образования "Город Томск"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text:p>
      <text:p text:style-name="P176"><text:span text:style-name="T177">(п. 1.2 в ред.<text:s/></text:span><text:a xlink:href="consultantplus://offline/ref=170A4026455B5BDD50978EB645571C21F0F30C560574079C2B69D9CD73871EAB78061E2F3F5F38DF475D71FBCF68E83D49B7FEDC2A312A3C0C6631D1C0N5D" office:target-frame-name="_top" xlink:show="replace"><text:span text:style-name="T178">решения</text:span></text:a><text:span text:style-name="T179"><text:s/>Думы г. Томска от 06.04.2021 N 148)</text:span></text:p>
      <text:p text:style-name="P180">1.3. Бордюрный пандус - сооружение, обеспечивающее съезд с пешеходного пути на проезжую часть через сниженный или утопленный в покрытие бордюрный камень.</text:p>
      <text:p text:style-name="P181">1.4. Внутриквартальный проезд - территория, предназначенная для движения транспортных средств и пешеходов от магистральных улиц к жилым зданиям (их группам), организациям и другим объектам застройки внутри квартала, микрорайона или иных элементов планировочной структуры муниципального образования "Город Томск".</text:p>
      <text:p text:style-name="P182">1.4.1. Вырубка (снос) зеленых насаждений - повреждение зеленых насаждений, повлекшее прекращение их роста, либо приведение их в "неудовлетворительное" состояние.</text:p>
      <text:p text:style-name="P183"><text:span text:style-name="T184">(п. 1.4.1 введен<text:s/></text:span><text:a xlink:href="consultantplus://offline/ref=170A4026455B5BDD50978EB645571C21F0F30C560574079C2B69D9CD73871EAB78061E2F3F5F38DF475D71FAC768E83D49B7FEDC2A312A3C0C6631D1C0N5D" office:target-frame-name="_top" xlink:show="replace"><text:span text:style-name="T185">решением</text:span></text:a><text:span text:style-name="T186"><text:s/>Думы г. Томска от 06.04.2021 N 148)</text:span></text:p>
      <text:p text:style-name="P187"><text:span text:style-name="T188">1.4.2. Временные рекламные конструкции - рекламные конструкции, срок размещения которых обусловлен их функциональным назначением и местом установки (строительные сетки, ограждения строительных площадок, мест торговли и иных подобных мест, другие аналогичные технические средства, в том числе с содержанием рекламной информации о проведении стимулирующих мероприятий, отвечающих требованиям<text:s/></text:span><text:a xlink:href="consultantplus://offline/ref=170A4026455B5BDD509790BB533B4225F5FD50520D720DC3743BDF9A2CD718FE3846187A7C1B34DE4F5625AA8236B16C0BFCF2DE322D2B3CC1N1D" office:target-frame-name="_top" xlink:show="replace"><text:span text:style-name="T189">статьи 9</text:span></text:a><text:span text:style-name="T190"><text:s/>Федерального закона от 13.03.2006 N 38-ФЗ "О рекламе") и составляет не более чем 12 месяцев.</text:span></text:p>
      <text:p text:style-name="P191"><text:span text:style-name="T192">(п. 1.4.2 введен<text:s/></text:span><text:a xlink:href="consultantplus://offline/ref=170A4026455B5BDD50978EB645571C21F0F30C560577059C2D69D9CD73871EAB78061E2F3F5F38DF475D71FBCE68E83D49B7FEDC2A312A3C0C6631D1C0N5D" office:target-frame-name="_top" xlink:show="replace"><text:span text:style-name="T193">решением</text:span></text:a><text:span text:style-name="T194"><text:s/>Думы г. Томска от 14.06.2022 N 438)</text:span></text:p>
      <text:p text:style-name="P195">1.5. Газон - участок земли, преимущественно занятый естественно произрастающей или засеянной травянистой растительностью (дерновый покров). К газону также приравниваются участки, на которых травянистая растительность частично или полностью утрачена, но должна и может быть восстановлена для возвращения данному участку функции газона.</text:p>
      <text:p text:style-name="P196">1.5.1. Дерево - жизненная форма растений с сохраняющимся всю жизнь многолетним одревеснелым главным стеблем (стволом) и ветвями, образующими крону.</text:p>
      <text:p text:style-name="P197"><text:span text:style-name="T198">(п. 1.5.1 введен<text:s/></text:span><text:a xlink:href="consultantplus://offline/ref=170A4026455B5BDD50978EB645571C21F0F30C560574079C2B69D9CD73871EAB78061E2F3F5F38DF475D71FAC568E83D49B7FEDC2A312A3C0C6631D1C0N5D" office:target-frame-name="_top" xlink:show="replace"><text:span text:style-name="T199">решением</text:span></text:a><text:span text:style-name="T200"><text:s/>Думы г. Томска от 06.04.2021 N 148)</text:span></text:p>
      <text:p text:style-name="P201">1.5.2. Дизайн-код - графическая иллюстрация предусмотренных настоящими Правилами требований к размещению рекламных конструкций, информационных конструкций, информационных вывесок, информационных стендов на фасадах и ограждающих конструкциях зданий, строений, сооружений на территории муниципального образования "Город Томск", включающая примеры допустимого и недопустимого размещения рекламных конструкций, информационных конструкций, информационных вывесок, информационных стендов на фасадах и ограждающих конструкциях зданий, строений, сооружений, утверждаемая в установленном муниципальным правовым актом администрации Города Томска порядке.</text:p>
      <text:p text:style-name="P202"><text:span text:style-name="T203">(п. 1.5.2 введен<text:s/></text:span><text:a xlink:href="consultantplus://offline/ref=170A4026455B5BDD50978EB645571C21F0F30C560577059C2D69D9CD73871EAB78061E2F3F5F38DF475D71FAC668E83D49B7FEDC2A312A3C0C6631D1C0N5D" office:target-frame-name="_top" xlink:show="replace"><text:span text:style-name="T204">решением</text:span></text:a><text:span text:style-name="T205"><text:s/>Думы г. Томска от 14.06.2022 N 438)</text:span></text:p>
      <text:p text:style-name="P206">1.6. Жилищно-эксплуатационная организация - управляющая организация, товарищество собственников жилья, жилищно-строительный, жилищный или иной специализированный потребительский кооператив, а при непосредственном управлении многоквартирным домом собственниками помещений, либо в случае если в договоре на управление многоквартирным домом отсутствует обязанность управляющей организации по содержанию придомовой территории и расположенных на ней элементов озеленения и благоустройства - иная организация (индивидуальный предприниматель), осуществляющая в соответствии с заключенным с собственниками помещений в многоквартирном доме договором на оказание услуг по содержанию придомовой территории и расположенных на ней элементов озеленения и благоустройства.</text:p>
      <text:p text:style-name="P207">1.7. Зеленые насаждения - совокупность древесно-кустарниковой и травянистой растительности естественного и искусственного происхождения на определенной территории (включая парки, скверы, газоны, цветники и т.д.), а также отдельно стоящие деревья, кустарники и другие насаждения.</text:p>
      <text:p text:style-name="P208">1.8. Земляные работы - комплекс работ, включающих выемку (разработку) грунта, его перемещение и укладку в определенное место (в том числе с разравниванием и уплотнением грунта), в процессе осуществления которых повреждается почвенный слой, иное покрытие земной поверхности и (или) иные элементы благоустройства, осуществляемый при строительстве, реконструкции, капитальном или текущем ремонте, монтаже и демонтаже объектов благоустройства и их отдельных элементов, рекламных конструкций, подземной прокладке (в том числе для переноса) кабельных линий связи, сетей инженерно-технического обеспечения, объектов электросетевого хозяйства, а также при проведении изыскательских работ на основании специального письменного разрешения на осуществление земляных работ в соответствии с требованиями настоящих Правил.</text:p>
      <text:p text:style-name="P209"><text:span text:style-name="T210">(п. 1.8 в ред.<text:s/></text:span><text:a xlink:href="consultantplus://offline/ref=170A4026455B5BDD50978EB645571C21F0F30C56057101912F69D9CD73871EAB78061E2F3F5F38DF475D71FBC068E83D49B7FEDC2A312A3C0C6631D1C0N5D" office:target-frame-name="_top" xlink:show="replace"><text:span text:style-name="T211">решения</text:span></text:a><text:span text:style-name="T212"><text:s/>Думы г. Томска от 07.02.2017 N 482)</text:span></text:p>
      <text:p text:style-name="P213">1.9. Информационная вывеска - информационная конструкция, предназначенная для доведения до сведения потребителей информации в соответствии с требованиями законодательства о защите прав потребителей.</text:p>
      <text:p text:style-name="P214">1.9.1. Информационные конструкции - конструкции стабильного территориального размещения, монтируемые и располагаемые на внешних стенах, крышах и иных конструктивных элементах зданий, строений, сооружений или вне их, предназначенные для размещения информации, не содержащей сведений рекламного характера, в том числе информационные вывески. Для целей настоящих Правил "конструкциями стабильного территориального размещения" признаются любые конструкции, которые размещены стационарно и связаны с объектами недвижимости таким образом, что такая связь делает невозможным монтаж/демонтаж конструкции без использования специальных технических средств или устройств (машин, механизмов, инструментов и т.п.). Для целей настоящих Правил к информационным конструкциям в том числе относятся афиши театров, музеев и иных учреждений культуры, содержащие информацию об их деятельности.</text:p>
      <text:p text:style-name="P215"><text:span text:style-name="T216">(п. 1.9.1 введен<text:s/></text:span><text:a xlink:href="consultantplus://offline/ref=170A4026455B5BDD50978EB645571C21F0F30C560574079C2B69D9CD73871EAB78061E2F3F5F38DF475D71FAC368E83D49B7FEDC2A312A3C0C6631D1C0N5D" office:target-frame-name="_top" xlink:show="replace"><text:span text:style-name="T217">решением</text:span></text:a><text:span text:style-name="T218"><text:s/>Думы г. Томска от 06.04.2021 N 148; в ред.<text:s/></text:span><text:a xlink:href="consultantplus://offline/ref=170A4026455B5BDD50978EB645571C21F0F30C560577059C2D69D9CD73871EAB78061E2F3F5F38DF475D71F8C368E83D49B7FEDC2A312A3C0C6631D1C0N5D" office:target-frame-name="_top" xlink:show="replace"><text:span text:style-name="T219">решения</text:span></text:a><text:span text:style-name="T220"><text:s/>Думы г. Томска от 14.06.2022 N 438)</text:span></text:p>
      <text:p text:style-name="P221">1.9.1-1. Информационный стенд - конструкция, предназначенная для расклейки газет, плакатов, объявлений физических лиц или юридических лиц, не связанных с осуществлением предпринимательской деятельности, и иной информационно-печатной продукции, не содержащей сведений рекламного характера.</text:p>
      <text:p text:style-name="P222"><text:span text:style-name="T223">(п. 1.9.1-1 введен<text:s/></text:span><text:a xlink:href="consultantplus://offline/ref=170A4026455B5BDD50978EB645571C21F0F30C560577059C2D69D9CD73871EAB78061E2F3F5F38DF475D71FAC468E83D49B7FEDC2A312A3C0C6631D1C0N5D" office:target-frame-name="_top" xlink:show="replace"><text:span text:style-name="T224">решением</text:span></text:a><text:span text:style-name="T225"><text:s/>Думы г. Томска от 14.06.2022 N 438)</text:span></text:p>
      <text:p text:style-name="P226">1.9.2. Компенсационное озеленение - воспроизводство зеленых насаждений взамен уничтоженных и (или) поврежденных.</text:p>
      <text:p text:style-name="P227"><text:span text:style-name="T228">(п. 1.9.2 введен<text:s/></text:span><text:a xlink:href="consultantplus://offline/ref=170A4026455B5BDD50978EB645571C21F0F30C560574079C2B69D9CD73871EAB78061E2F3F5F38DF475D71FAC168E83D49B7FEDC2A312A3C0C6631D1C0N5D" office:target-frame-name="_top" xlink:show="replace"><text:span text:style-name="T229">решением</text:span></text:a><text:span text:style-name="T230"><text:s/>Думы г. Томска от 06.04.2021 N 148)</text:span></text:p>
      <text:p text:style-name="P231">1.9.2.-1. Крышные конструкции - рекламные конструкции и информационные конструкции в виде отдельных букв и логотипов, размещаемые полностью или частично выше уровня карниза здания, строения, сооружения или на крыше, выполненные по проекту, разработанному в соответствии с требованиями действующего законодательства, состоящие из информационного поля (отдельно стоящих символов, букв, цифр, декоративно-художественных элементов), оборудованные исключительно внутренним подсветом или с использованием газоразрядных ламп, наполненных инертными газами под низким давлением (неон, гелий, аргон, криптон и т.д.), и элементов крепления (фермы решетки).</text:p>
      <text:p text:style-name="P232"><text:span text:style-name="T233">(п. 1.9.2.-1 введен<text:s/></text:span><text:a xlink:href="consultantplus://offline/ref=170A4026455B5BDD50978EB645571C21F0F30C560577059C2D69D9CD73871EAB78061E2F3F5F38DF475D71FAC268E83D49B7FEDC2A312A3C0C6631D1C0N5D" office:target-frame-name="_top" xlink:show="replace"><text:span text:style-name="T234">решением</text:span></text:a><text:span text:style-name="T235"><text:s/>Думы г. Томска от 14.06.2022 N 438)</text:span></text:p>
      <text:p text:style-name="P236">1.9.3. Кустарник - многолетние деревянистые растения, ветвящиеся у самой поверхности почвы и не имеющие во взрослом состоянии главного ствола.</text:p>
      <text:p text:style-name="P237"><text:span text:style-name="T238">(п. 1.9.3 введен<text:s/></text:span><text:a xlink:href="consultantplus://offline/ref=170A4026455B5BDD50978EB645571C21F0F30C560574079C2B69D9CD73871EAB78061E2F3F5F38DF475D71FACE68E83D49B7FEDC2A312A3C0C6631D1C0N5D" office:target-frame-name="_top" xlink:show="replace"><text:span text:style-name="T239">решением</text:span></text:a><text:span text:style-name="T240"><text:s/>Думы г. Томска от 06.04.2021 N 148)</text:span></text:p>
      <text:p text:style-name="P241">1.10. Линейные объекты -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text:p>
      <text:p text:style-name="P242">1.10.1. Логотип - конструкция, содержащая товарный знак, оригинальное начертание, а также полное или сокращенное наименование юридического лица, группы товаров этого юридического лица. Техническое исполнение возможно в виде сочетания светового короба оригинальной формы (формы, за исключением квадрата, прямоугольника) и текста без подложки или текста с подложкой.</text:p>
      <text:p text:style-name="P243"><text:span text:style-name="T244">(п. 1.10.1 введен<text:s/></text:span><text:a xlink:href="consultantplus://offline/ref=170A4026455B5BDD50978EB645571C21F0F30C560577059C2D69D9CD73871EAB78061E2F3F5F38DF475D71FAC068E83D49B7FEDC2A312A3C0C6631D1C0N5D" office:target-frame-name="_top" xlink:show="replace"><text:span text:style-name="T245">решением</text:span></text:a><text:span text:style-name="T246"><text:s/>Думы г. Томска от 14.06.2022 N 438)</text:span></text:p>
      <text:p text:style-name="P247">1.11. Малые архитектурные формы - элементы декоративного оформления и коммунально-технического обустройства территорий муниципального образования "Город Томск", не связанные с осуществлением предпринимательской деятельности в области торговли и общественного питания. Малые архитектурные формы делятся на утилитарные и неутилитарные:</text:p>
      <text:p text:style-name="P248">утилитарные малые архитектурные формы - устройства для оформления мобильного и вертикального озеленения, водные устройства (за исключением фонтанов), садово-парковая (уличная) мебель, коммунально-бытовое и техническое оборудование, вспомогательные архитектурные сооружения, оборудование и элементы, имеющие функциональное назначение;</text:p>
      <text:p text:style-name="P249">неутилитарные малые архитектурные формы - скульптуры, скульптурные композиции, стелы, фонтаны, садово-парковые скульптуры, имеющие исключительно художественно-декоративное назначение.</text:p>
      <text:p text:style-name="P250">1.11.1. Медиафасад - рекламная конструкция, размещаемая на поверхности стен зданий, строений и сооружений, состоящая из светодиодных модулей в гибких шлейфах на основе металлической сетки с интегрированными светодиодами, создающая поверхность, которая повторяет форму фасада здания, позволяющая демонстрировать информационные материалы, в том числе динамические видеоизображения. Размер информационного поля медиафасада определяется размером демонстрируемого изображения.</text:p>
      <text:p text:style-name="P251"><text:span text:style-name="T252">(п. 1.11.1 введен<text:s/></text:span><text:a xlink:href="consultantplus://offline/ref=170A4026455B5BDD50978EB645571C21F0F30C560577059C2D69D9CD73871EAB78061E2F3F5F38DF475D71FACE68E83D49B7FEDC2A312A3C0C6631D1C0N5D" office:target-frame-name="_top" xlink:show="replace"><text:span text:style-name="T253">решением</text:span></text:a><text:span text:style-name="T254"><text:s/>Думы г. Томска от 14.06.2022 N 438)</text:span></text:p>
      <text:p text:style-name="P255">1.11.2. Настенные конструкции - рекламные и информационные конструкции (за исключением отдельных видов рекламных конструкций (панель-кронштейны, настенные панно, уникальные конструкции, медиафасады, временные), объединенные общими требованиями, размещаемые на фасадах и ограждающих конструкциях (стенах) зданий, строений, сооружений, изготавливаемые по проектам, разработанным в соответствии с требованиями действующего законодательства, состоящие из элементов крепления к ограждающей конструкции (стене), каркаса и информационного поля, оборудованные системой внутреннего подсвета, устанавливаемые на плоскостях фасадов и внешних ограждающих конструкций (стен) зданий, строений, сооружений, в которых осуществляется деятельность организации изготовителя (исполнителя, продавца).</text:p>
      <text:p text:style-name="P256"><text:span text:style-name="T257">(п. 1.11.2 введен<text:s/></text:span><text:a xlink:href="consultantplus://offline/ref=170A4026455B5BDD50978EB645571C21F0F30C560577059C2D69D9CD73871EAB78061E2F3F5F38DF475D71F9C668E83D49B7FEDC2A312A3C0C6631D1C0N5D" office:target-frame-name="_top" xlink:show="replace"><text:span text:style-name="T258">решением</text:span></text:a><text:span text:style-name="T259"><text:s/>Думы г. Томска от 14.06.2022 N 438)</text:span></text:p>
      <text:p text:style-name="P260">1.12. Некапитальные нестационарные строения и сооружения - строения и сооружения, выполненные из легких конструкций, не предусматривающих устройство заглубленных фундаментов и подземных сооружений, в том числе нестационарные торговые объекты, объекты попутного бытового обслуживания и питания, аттракционы, батуты, столы и другое дополнительное оборудование, предназначенное для оказания услуг населению и организации общественного питания вне зданий и сооружений, остановочные павильоны, наземные туалетные кабины, боксовые гаражи, другие объекты некапитального характера.</text:p>
      <text:p text:style-name="P261"><text:span text:style-name="T262">(в ред. решений Думы г. Томска от 03.10.2017<text:s/></text:span><text:a xlink:href="consultantplus://offline/ref=170A4026455B5BDD50978EB645571C21F0F30C56057002952D69D9CD73871EAB78061E2F3F5F38DF475D71FBC168E83D49B7FEDC2A312A3C0C6631D1C0N5D" office:target-frame-name="_top" xlink:show="replace"><text:span text:style-name="T263">N 628</text:span></text:a><text:span text:style-name="T264">, от 06.03.2018<text:s/></text:span><text:a xlink:href="consultantplus://offline/ref=170A4026455B5BDD50978EB645571C21F0F30C5605700F962F68D9CD73871EAB78061E2F3F5F38DF475D71FBCE68E83D49B7FEDC2A312A3C0C6631D1C0N5D" office:target-frame-name="_top" xlink:show="replace"><text:span text:style-name="T265">N 777</text:span></text:a><text:span text:style-name="T266">, от 06.04.2021<text:s/></text:span><text:a xlink:href="consultantplus://offline/ref=170A4026455B5BDD50978EB645571C21F0F30C560574079C2B69D9CD73871EAB78061E2F3F5F38DF475D71FACF68E83D49B7FEDC2A312A3C0C6631D1C0N5D" office:target-frame-name="_top" xlink:show="replace"><text:span text:style-name="T267">N 148</text:span></text:a><text:span text:style-name="T268">)</text:span></text:p>
      <text:p text:style-name="P269">1.13. Общественные пространства - свободные от транспортных средств территории общего пользования муниципального образования "Город Томск", в том числе пешеходные зоны, площади, улицы, скверы, бульвары, а также наземные, подземные части зданий, сооружений (галереи, пассажи, атриумы и др.), специально предназначенные для использования неограниченным кругом лиц в целях досуга, проведения массовых мероприятий, организации пешеходных потоков на территориях массового посещения общественного, делового назначения, объектов транспорта общего пользования, и включающие в себя пешеходные коммуникации, пешеходные зоны, участки активно посещаемой общественной застройки, участки озеленения, и иные элементы благоустройства в соответствии с настоящими Правилами.</text:p>
      <text:p text:style-name="P270">1.14. Общественные пространства общегородского значения - общественные пространства, находящиеся (образуемые) в центральной части муниципального образования "Город Томск", границы которой определяются в соответствии с муниципальными правовыми актами муниципального образования "Город Томск", используемые неограниченным кругом лиц.</text:p>
      <text:p text:style-name="P271">1.15. Общественные пространства районного значения - общественные пространства, расположенные в границах одной территориальной единицы (района) муниципального образования "Город Томск" в пешеходной доступности от жилых массивов, используемые преимущественно жителями соответствующей территориальной единицы (района).</text:p>
      <text:p text:style-name="P272">1.16. Объекты благоустройства - территории муниципального образования "Город Томск" (земельные участки и земли) различного функционального назначения, на которых осуществляется деятельность по благоустройству.</text:p>
      <text:p text:style-name="P273">Для целей настоящих Правил к объектам благоустройства также относятся:</text:p>
      <text:p text:style-name="P274">1) территории детских площадок, спортивных и других площадок отдыха и досуга;</text:p>
      <text:p text:style-name="P275">2) территории площадок для выгула и дрессировки собак;</text:p>
      <text:p text:style-name="P276">3) территории площадок автостоянок;</text:p>
      <text:p text:style-name="P277">4) территории улиц (в том числе пешеходные) и дорог;</text:p>
      <text:p text:style-name="P278">5) территории парков, скверов, иные озелененные территории;</text:p>
      <text:p text:style-name="P279">6) территории площадей, набережных и другие территории;</text:p>
      <text:p text:style-name="P280">7) территории технических зон транспортных, инженерных коммуникаций, водоохранных зон;</text:p>
      <text:p text:style-name="P281">8) территории контейнерных площадок, площадок сбора крупногабаритных отходов, специализированных площадок для складирования снега и льда (снежные отвалы, сухие снежные свалки);</text:p>
      <text:p text:style-name="P282">9) иные территории, предусмотренные в качестве объектов благоустройства действующим законодательством и муниципальными правовыми актами муниципального образования "Город Томск".</text:p>
      <text:p text:style-name="P283"><text:span text:style-name="T284">(п. 1.16 в ред.<text:s/></text:span><text:a xlink:href="consultantplus://offline/ref=170A4026455B5BDD50978EB645571C21F0F30C560574079C2B69D9CD73871EAB78061E2F3F5F38DF475D71F9C668E83D49B7FEDC2A312A3C0C6631D1C0N5D" office:target-frame-name="_top" xlink:show="replace"><text:span text:style-name="T285">решения</text:span></text:a><text:span text:style-name="T286"><text:s/>Думы г. Томска от 06.04.2021 N 148)</text:span></text:p>
      <text:p text:style-name="P287">1.17. Объекты рекреации - территории муниципального образования "Город Томск", предназначенные и используемые неограниченным кругом лиц для массового активного или тихого отдыха, прогулок, развлечения, занятий физической культурой и массовым спортом, туризмом (зоны отдыха, парки, сады, бульвары, скверы, городские пляжи и солярии и т.п.).</text:p>
      <text:p text:style-name="P288">1.18. Объекты социальной сферы - здания, строения (в том числе некапитальные) и нежилые помещения, занимаемые учреждениями здравоохранения, образования, культуры, спорта, лечебно-профилактическими учреждениями.</text:p>
      <text:p text:style-name="P289">1.19. Объекты торговли, общественного питания - магазины, торговые павильоны, рестораны, кафе, бары, столовые и т.п. (за исключением розничных рынков и ярмарок).</text:p>
      <text:p text:style-name="P290">1.20. Ограждение территории - вертикальная конструкция, сопряженная с земной поверхностью, предназначенная для выполнения декоративной, защитной либо декоративно-защитной функции воспрепятствования свободному доступу к объектам благоустройства и их отдельным элементам. Требования к устанавливаемым на территории муниципального образования "Город Томск" ограждениям определяются муниципальными правовыми актами администрации Города Томска.</text:p>
      <text:p text:style-name="P291">1.21. Озеленение - элемент благоустройства и ландшафтной организации территории муниципального образования "Город Томск", обеспечивающий формирование среды муниципального образования с активным использованием зеленых насаждений, а также поддержание ранее созданной или изначально существующей природной среды на территории муниципального образования "Город Томск".</text:p>
      <text:p text:style-name="P292">1.21.1. Озелененная ("зеленая") крыша - крыша, верхняя поверхность которой частично или полностью представлена живым растительным слоем, субстратом, а также специальными слоями, такими как дренажный слой, дренажно-водонакопительный слой, водоизоляционный слой и др.</text:p>
      <text:p text:style-name="P293"><text:span text:style-name="T294">(п. 1.21.1 введен<text:s/></text:span><text:a xlink:href="consultantplus://offline/ref=170A4026455B5BDD50978EB645571C21F0F30C560574079C2B69D9CD73871EAB78061E2F3F5F38DF475D71F8C468E83D49B7FEDC2A312A3C0C6631D1C0N5D" office:target-frame-name="_top" xlink:show="replace"><text:span text:style-name="T295">решением</text:span></text:a><text:span text:style-name="T296"><text:s/>Думы г. Томска от 06.04.2021 N 148)</text:span></text:p>
      <text:p text:style-name="P297">1.21.2. Озелененные территории - земельные участки в составе зон рекреационного назначения, занятые зелеными насаждениями.</text:p>
      <text:p text:style-name="P298"><text:span text:style-name="T299">(п. 1.21.2 введен<text:s/></text:span><text:a xlink:href="consultantplus://offline/ref=170A4026455B5BDD50978EB645571C21F0F30C560574079C2B69D9CD73871EAB78061E2F3F5F38DF475D71F8C268E83D49B7FEDC2A312A3C0C6631D1C0N5D" office:target-frame-name="_top" xlink:show="replace"><text:span text:style-name="T300">решением</text:span></text:a><text:span text:style-name="T301"><text:s/>Думы г. Томска от 06.04.2021 N 148)</text:span></text:p>
      <text:p text:style-name="P302">1.21.3. Охрана зеленых насаждений - система административно-правовых, организационно-хозяйственных, экономических, архитектурно-планировочных и агротехнических мероприятий, направленных на сохранение, восстановление или улучшение выполнения насаждениями их функций.</text:p>
      <text:p text:style-name="P303"><text:span text:style-name="T304">(п. 1.21.3 введен<text:s/></text:span><text:a xlink:href="consultantplus://offline/ref=170A4026455B5BDD50978EB645571C21F0F30C560574079C2B69D9CD73871EAB78061E2F3F5F38DF475D71F8C368E83D49B7FEDC2A312A3C0C6631D1C0N5D" office:target-frame-name="_top" xlink:show="replace"><text:span text:style-name="T305">решением</text:span></text:a><text:span text:style-name="T306"><text:s/>Думы г. Томска от 06.04.2021 N 148)</text:span></text:p>
      <text:p text:style-name="P307">1.21.3-1. Панель-кронштейн - конструкция, размещаемая на внешних поверхностях фасадов и ограждающих конструкций зданий, строений, сооружений, располагающаяся перпендикулярно плоскости фасада или ограждающей конструкции здания, строения, сооружения.</text:p>
      <text:p text:style-name="P308"><text:span text:style-name="T309">(п. 1.21.3-1 введен<text:s/></text:span><text:a xlink:href="consultantplus://offline/ref=170A4026455B5BDD50978EB645571C21F0F30C560577059C2D69D9CD73871EAB78061E2F3F5F38DF475D71F9C768E83D49B7FEDC2A312A3C0C6631D1C0N5D" office:target-frame-name="_top" xlink:show="replace"><text:span text:style-name="T310">решением</text:span></text:a><text:span text:style-name="T311"><text:s/>Думы г. Томска от 14.06.2022 N 438)</text:span></text:p>
      <text:p text:style-name="P312">1.21.4. Повреждение зеленых насаждений - механическое, термическое, химическое и (или) иное воздействие, которое привело к нарушению целостности кроны, ветвей древесно-кустарниковой растительности, ствола, корневой системы, а также загрязнение почвы на озелененных территориях вредными для растений веществами, не влекущее прекращение роста зеленого насаждения.</text:p>
      <text:p text:style-name="P313"><text:span text:style-name="T314">(п. 1.21.4 введен<text:s/></text:span><text:a xlink:href="consultantplus://offline/ref=170A4026455B5BDD50978EB645571C21F0F30C560574079C2B69D9CD73871EAB78061E2F3F5F38DF475D71F8C068E83D49B7FEDC2A312A3C0C6631D1C0N5D" office:target-frame-name="_top" xlink:show="replace"><text:span text:style-name="T315">решением</text:span></text:a><text:span text:style-name="T316"><text:s/>Думы г. Томска от 06.04.2021 N 148)</text:span></text:p>
      <text:p text:style-name="P317">1.22. Порубочные остатки - пни, стволы, корни, ветки, полученные в результате подрезки, вырубки (сноса) деревьев и кустарников.</text:p>
      <text:p text:style-name="P318">1.23. Придомовая территория - земельный участок, на котором расположен многоквартирный дом с элементами озеленения и благоустройства, а также иные предназначенные для обслуживания, эксплуатации и благоустройства данного дома и расположенные на указанном земельном участке объекты недвижимого имущества.</text:p>
      <text:p text:style-name="P319">1.24. Прилегающая территория - земельный участок в границах муниципального образования "Город Томск", не сформированный в соответствии с требованиями действующего законодательства, непосредственно примыкающий к границам здания, строения, сооружения, некапитального нестационарного объекта, принадлежащего на праве собственности или ином вещном праве физическим и юридическим лицам, независимо от их организационно-правовых форм, подлежащий в случаях, предусмотренных настоящими Правилами, благоустройству силами собственников (иных законных владельцев) соответствующих объектов капитального строительства и некапитальных нестационарных объектов, границы которого определяются в соответствии с требованиями настоящих Правил.</text:p>
      <text:p text:style-name="P320">1.24.1. Реконструкция зеленых насаждений - комплекс агротехнических мероприятий, направленных на изменение видового, возрастного состава и планировки зеленых насаждений с целью восстановления или улучшения их рекреационных, защитных, санитарно-гигиенических, эстетических и иных полезных свойств и функций, в том числе связанных с заменой больных и усыхающих зеленых насаждений на здоровые, обрезкой древесно-кустарниковой растительности, улучшением породного состава почвы, заменой отдельных участков газонов.</text:p>
      <text:p text:style-name="P321"><text:span text:style-name="T322">(п. 1.24.1 введен<text:s/></text:span><text:a xlink:href="consultantplus://offline/ref=170A4026455B5BDD50978EB645571C21F0F30C560574079C2B69D9CD73871EAB78061E2F3F5F38DF475D71F8C168E83D49B7FEDC2A312A3C0C6631D1C0N5D" office:target-frame-name="_top" xlink:show="replace"><text:span text:style-name="T323">решением</text:span></text:a><text:span text:style-name="T324"><text:s/>Думы г. Томска от 06.04.2021 N 148)</text:span></text:p>
      <text:p text:style-name="P325">1.24.2. Рубки ухода зеленых насаждений - вырубка (снос) зеленых насаждений с целью прореживания загущенных насаждений, удаления неперспективного самосева, а также опиливание (обрезка) с целью формирования ствола и крон деревьев и кустарников, создания благоприятных условий роста деревьев и кустарников, увеличения их прироста.</text:p>
      <text:p text:style-name="P326"><text:span text:style-name="T327">(п. 1.24.2 введен<text:s/></text:span><text:a xlink:href="consultantplus://offline/ref=170A4026455B5BDD50978EB645571C21F0F30C560574079C2B69D9CD73871EAB78061E2F3F5F38DF475D71F8CF68E83D49B7FEDC2A312A3C0C6631D1C0N5D" office:target-frame-name="_top" xlink:show="replace"><text:span text:style-name="T328">решением</text:span></text:a><text:span text:style-name="T329"><text:s/>Думы г. Томска от 06.04.2021 N 148)</text:span></text:p>
      <text:p text:style-name="P330">1.24.3. Сады на крышах - сады на плоской кровле зданий, предназначенные для рекреации населения, включающие в себя площадки для кратковременного отдыха, дорожки и элементы озеленения: деревья, кустарники, газоны и цветники.</text:p>
      <text:p text:style-name="P331"><text:span text:style-name="T332">(п. 1.24.3 введен<text:s/></text:span><text:a xlink:href="consultantplus://offline/ref=170A4026455B5BDD50978EB645571C21F0F30C560574079C2B69D9CD73871EAB78061E2F3F5F38DF475D71FFC668E83D49B7FEDC2A312A3C0C6631D1C0N5D" office:target-frame-name="_top" xlink:show="replace"><text:span text:style-name="T333">решением</text:span></text:a><text:span text:style-name="T334"><text:s/>Думы г. Томска от 06.04.2021 N 148)</text:span></text:p>
      <text:p text:style-name="P335">1.24.4. Санитарные рубки зеленых насаждений - вырубка (снос) вызывающих массовые аллергические реакции во время цветения, запрещенных к посадке, утративших ландшафтно-декоративную ценность, больных, поврежденных, карантинных, погибших, сухих и усыхающих зеленых насаждений.</text:p>
      <text:p text:style-name="P336"><text:span text:style-name="T337">(п. 1.24.4 введен<text:s/></text:span><text:a xlink:href="consultantplus://offline/ref=170A4026455B5BDD50978EB645571C21F0F30C560574079C2B69D9CD73871EAB78061E2F3F5F38DF475D71FFC768E83D49B7FEDC2A312A3C0C6631D1C0N5D" office:target-frame-name="_top" xlink:show="replace"><text:span text:style-name="T338">решением</text:span></text:a><text:span text:style-name="T339"><text:s/>Думы г. Томска от 06.04.2021 N 148)</text:span></text:p>
      <text:p text:style-name="P340">1.24.4-1. Световой короб - объемная конструкция с лицевой поверхностью из транслюцентного материала (пропускающего свет), с боковинами и тыльной (задней) поверхностью из металла или пластика ПВХ (поливинилхлорида), оснащенная внутренними элементами подсветки, выполненная в виде простой (квадрат, прямоугольник) или оригинальной формы (формы, за исключением квадрата, прямоугольника), не повторяющая очертания текста.</text:p>
      <text:p text:style-name="P341"><text:span text:style-name="T342">(п. 1.24.4-1 введен<text:s/></text:span><text:a xlink:href="consultantplus://offline/ref=170A4026455B5BDD50978EB645571C21F0F30C560577059C2D69D9CD73871EAB78061E2F3F5F38DF475D71F9C568E83D49B7FEDC2A312A3C0C6631D1C0N5D" office:target-frame-name="_top" xlink:show="replace"><text:span text:style-name="T343">решением</text:span></text:a><text:span text:style-name="T344"><text:s/>Думы г. Томска от 14.06.2022 N 438)</text:span></text:p>
      <text:p text:style-name="P345">1.25. Смет - грунтовые наносы, пыль, опавшие листья, мелкий мусор.</text:p>
      <text:p text:style-name="P346">1.26. Сопряжения поверхностей - бортовые камни, пандусы, ступени, лестницы.</text:p>
      <text:p text:style-name="P347"><text:span text:style-name="T348">1.27. Разукомплектованное транспортное средство - транспортное средство, отвечающее признакам, предусмотренным<text:s/></text:span><text:a xlink:href="consultantplus://offline/ref=170A4026455B5BDD50978EB645571C21F0F30C5605770E9C2C6CD9CD73871EAB78061E2F3F5F38DF475D76FBC068E83D49B7FEDC2A312A3C0C6631D1C0N5D" office:target-frame-name="_top" xlink:show="replace"><text:span text:style-name="T349">статьей 3.20</text:span></text:a><text:span text:style-name="T350"><text:s/>Кодекса Томской области об административных правонарушениях.</text:span></text:p>
      <text:p text:style-name="P351">1.28. Специализированная организация - организация (индивидуальный предприниматель), осуществляющая (осуществляющий) на постоянной основе деятельность по сбору и вывозу бытовых и промышленных отходов, смета, снега и льда на территории муниципального образования "Город Томск".</text:p>
      <text:p text:style-name="P352">1.29. Субъекты благоустройства - лица (в том числе публичные образования, от имени которых действуют соответствующие органы государственной власти и местного самоуправления), обязанные осуществлять благоустройство территории муниципального образования "Город Томск".</text:p>
      <text:p text:style-name="P353">1.29.1. Текст без подложки - конструкция, представляющая собой отдельно стоящие буквы, символы, цифры, художественные элементы, оснащенная внутренними элементами подсветки, смонтированные на металлический каркас или на дистанционных держателях без использования подложки с лицевой поверхностью из транслюцентного материала (пропускающего свет), с боковинами и тыльной (задней) поверхностью из металла или пластика ПВХ (поливинилхлорида) либо с лицевой поверхностью из материала или пластика ПВХ (поливинилхлорида), не пропускающего свет, с боковинами из транслюцентного материала (пропускающего свет) или отсутствием боковин (создающие псевдообъемный эффект).</text:p>
      <text:p text:style-name="P354"><text:span text:style-name="T355">(п. 1.29.1 введен<text:s/></text:span><text:a xlink:href="consultantplus://offline/ref=170A4026455B5BDD50978EB645571C21F0F30C560577059C2D69D9CD73871EAB78061E2F3F5F38DF475D71F9C368E83D49B7FEDC2A312A3C0C6631D1C0N5D" office:target-frame-name="_top" xlink:show="replace"><text:span text:style-name="T356">решением</text:span></text:a><text:span text:style-name="T357"><text:s/>Думы г. Томска от 14.06.2022 N 438)</text:span></text:p>
      <text:p text:style-name="P358">1.29.2. Текст в две строки - конструкция, представляющая собой отдельно стоящие строчные, прописные буквы, размещаемые в две строки, техническое исполнение которых допускается в виде текста без подложки, текста с подложкой.</text:p>
      <text:p text:style-name="P359"><text:span text:style-name="T360">(п. 1.29.2 введен<text:s/></text:span><text:a xlink:href="consultantplus://offline/ref=170A4026455B5BDD50978EB645571C21F0F30C560577059C2D69D9CD73871EAB78061E2F3F5F38DF475D71F9C168E83D49B7FEDC2A312A3C0C6631D1C0N5D" office:target-frame-name="_top" xlink:show="replace"><text:span text:style-name="T361">решением</text:span></text:a><text:span text:style-name="T362"><text:s/>Думы г. Томска от 14.06.2022 N 438)</text:span></text:p>
      <text:p text:style-name="P363"><text:span text:style-name="T364">1.29.3. Текст прописными буквами - конструкция, представляющая собой отдельно стоящие буквы, размеры которых больше строчных букв, исходя из размеров, предусмотренных<text:s/></text:span><text:a xlink:href="#P674" office:target-frame-name="_top" xlink:show="replace"><text:span text:style-name="T365">пунктом 14.9</text:span></text:a><text:span text:style-name="T366"><text:s/>настоящих Правил, техническое исполнение которых допускается в виде текста без подложки, текста с подложкой.</text:span></text:p>
      <text:p text:style-name="P367"><text:span text:style-name="T368">(п. 1.29.3 введен<text:s/></text:span><text:a xlink:href="consultantplus://offline/ref=170A4026455B5BDD50978EB645571C21F0F30C560577059C2D69D9CD73871EAB78061E2F3F5F38DF475D71F9CE68E83D49B7FEDC2A312A3C0C6631D1C0N5D" office:target-frame-name="_top" xlink:show="replace"><text:span text:style-name="T369">решением</text:span></text:a><text:span text:style-name="T370"><text:s/>Думы г. Томска от 14.06.2022 N 438)</text:span></text:p>
      <text:p text:style-name="P371">1.29.4. Текст с подложкой - конструкция, представляющая собой отдельно стоящие буквы, символы, цифры, художественные элементы, логотипы, с лицевой поверхностью из транслюцентного материала (пропускающего свет), с боковинами и тыльной (задней) поверхностью из металла или пластика ПВХ (поливинилхлорида), оснащенная внутренними элементами подсветки, смонтированными на подложку.</text:p>
      <text:p text:style-name="P372"><text:span text:style-name="T373">(п. 1.29.4 введен<text:s/></text:span><text:a xlink:href="consultantplus://offline/ref=170A4026455B5BDD50978EB645571C21F0F30C560577059C2D69D9CD73871EAB78061E2F3F5F38DF475D71F9CF68E83D49B7FEDC2A312A3C0C6631D1C0N5D" office:target-frame-name="_top" xlink:show="replace"><text:span text:style-name="T374">решением</text:span></text:a><text:span text:style-name="T375"><text:s/>Думы г. Томска от 14.06.2022 N 438)</text:span></text:p>
      <text:p text:style-name="P376"><text:span text:style-name="T377">1.29.5. Текст строчными буквами - конструкция, представляющая собой отдельно стоящие буквы, размеры которых меньше прописных букв, исходя из размеров, предусмотренных<text:s/></text:span><text:a xlink:href="#P674" office:target-frame-name="_top" xlink:show="replace"><text:span text:style-name="T378">пунктом 14.9</text:span></text:a><text:span text:style-name="T379"><text:s/>настоящих Правил, техническое исполнение которых допускается в виде светового короба, текста без подложки, текста с подложкой.</text:span></text:p>
      <text:p text:style-name="P380"><text:span text:style-name="T381">(п. 1.29.5 введен<text:s/></text:span><text:a xlink:href="consultantplus://offline/ref=170A4026455B5BDD50978EB645571C21F0F30C560577059C2D69D9CD73871EAB78061E2F3F5F38DF475D71F8C668E83D49B7FEDC2A312A3C0C6631D1C0N5D" office:target-frame-name="_top" xlink:show="replace"><text:span text:style-name="T382">решением</text:span></text:a><text:span text:style-name="T383"><text:s/>Думы г. Томска от 14.06.2022 N 438)</text:span></text:p>
      <text:p text:style-name="P384">1.30. Территория индивидуального жилого дома - земельный участок, на котором расположен индивидуальный жилой дом с элементами озеленения, иными зданиями, строениями, сооружениями (в том числе некапитальными) независимо от наличия установленных искусственных ограждений.</text:p>
      <text:p text:style-name="P385">1.31. Территории общего пользования - 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text:p>
      <text:p text:style-name="P386"><text:span text:style-name="T387">(п. 1.31 в ред.<text:s/></text:span><text:a xlink:href="consultantplus://offline/ref=170A4026455B5BDD50978EB645571C21F0F30C560574079C2B69D9CD73871EAB78061E2F3F5F38DF475D71FFC468E83D49B7FEDC2A312A3C0C6631D1C0N5D" office:target-frame-name="_top" xlink:show="replace"><text:span text:style-name="T388">решения</text:span></text:a><text:span text:style-name="T389"><text:s/>Думы г. Томска от 06.04.2021 N 148)</text:span></text:p>
      <text:p text:style-name="P390">1.32. Уборка территории - вид деятельности, связанный со сбором, вывозом в специально отведенные места смета, отходов производства и потребления, другого мусора, снега, льда.</text:p>
      <text:p text:style-name="P391">1.32.1. Уникальные (нестандартные) рекламные конструкции, выполненные по индивидуальным проектам (далее - уникальные рекламные конструкции) - рекламные конструкции, имеющие формат, отличный от иных форматов, и не указанные в настоящих Правилах.</text:p>
      <text:p text:style-name="P392"><text:span text:style-name="T393">(п. 1.32.1 введен<text:s/></text:span><text:a xlink:href="consultantplus://offline/ref=170A4026455B5BDD50978EB645571C21F0F30C560577059C2D69D9CD73871EAB78061E2F3F5F38DF475D71F8C768E83D49B7FEDC2A312A3C0C6631D1C0N5D" office:target-frame-name="_top" xlink:show="replace"><text:span text:style-name="T394">решением</text:span></text:a><text:span text:style-name="T395"><text:s/>Думы г. Томска от 14.06.2022 N 438)</text:span></text:p>
      <text:p text:style-name="P396">1.33. Усовершенствованное покрытие - элемент благоустройства территории муниципального образования "Город Томск", представляющий собой горизонтальную монолитную или сборную конструкцию, сопряженную с земной поверхностью, предназначенный для обеспечения условий безопасного и комфортного передвижения, а также формирования архитектурно-художественного облика среды. Различаются твердое (асфальтобетонное, бетонное, брусчатка, тротуарная плитка, природный камень), мягкое (из природных или искусственных сыпучих материалов (песок, щебень, керамзит, гранитные высевки, резиновая или асфальтовая крошка), уплотненных или укрепленных специальными смесями или находящихся в естественном состоянии) усовершенствованные покрытия.</text:p>
      <text:p text:style-name="P397">1.34. Фасад - наружная (лицевая) сторона здания, строения, сооружения. Различают главный, боковой, задний фасады. Фасады делятся на уличный и дворовый.</text:p>
      <text:p text:style-name="P398"><text:span text:style-name="T399">(в ред.<text:s/></text:span><text:a xlink:href="consultantplus://offline/ref=170A4026455B5BDD50978EB645571C21F0F30C560574079C2B69D9CD73871EAB78061E2F3F5F38DF475D71FFC268E83D49B7FEDC2A312A3C0C6631D1C0N5D" office:target-frame-name="_top" xlink:show="replace"><text:span text:style-name="T400">решения</text:span></text:a><text:span text:style-name="T401"><text:s/>Думы г. Томска от 06.04.2021 N 148)</text:span></text:p>
      <text:p text:style-name="P402">1.34.1. Фриз - горизонтальная полоса или лента без декоративной отделки (гладкий фриз), увенчивающая или обрамляющая ту или иную часть здания, строения, сооружения.</text:p>
      <text:p text:style-name="P403"><text:span text:style-name="T404">(п. 1.34.1 введен<text:s/></text:span><text:a xlink:href="consultantplus://offline/ref=170A4026455B5BDD50978EB645571C21F0F30C560577059C2D69D9CD73871EAB78061E2F3F5F38DF475D71F8C568E83D49B7FEDC2A312A3C0C6631D1C0N5D" office:target-frame-name="_top" xlink:show="replace"><text:span text:style-name="T405">решением</text:span></text:a><text:span text:style-name="T406"><text:s/>Думы г. Томска от 14.06.2022 N 438)</text:span></text:p>
      <text:p text:style-name="P407"><text:a xlink:href="consultantplus://offline/ref=170A4026455B5BDD50978EB645571C21F0F30C560577059C2D69D9CD73871EAB78061E2F3F5F38DF475D71F8C168E83D49B7FEDC2A312A3C0C6631D1C0N5D" office:target-frame-name="_top" xlink:show="replace"><text:span text:style-name="T408">1.34.2</text:span></text:a><text:span text:style-name="T409">. Эксплуатируемая крыша - специально оборудованная крыша здания или сооружения, предназначенная для использования, например, в качестве зоны для отдыха, размещения спортивных площадок, озеленения, автостоянок, автомобильной дороги, транспорта над подземными паркингами, на стилобатах и т.п. и предусмотренная для пребывания людей, не связанных с периодическим обслуживанием инженерных систем здания.</text:span></text:p>
      <text:p text:style-name="P410"><text:span text:style-name="T411">(пункт введен<text:s/></text:span><text:a xlink:href="consultantplus://offline/ref=170A4026455B5BDD50978EB645571C21F0F30C560574079C2B69D9CD73871EAB78061E2F3F5F38DF475D71FFC368E83D49B7FEDC2A312A3C0C6631D1C0N5D" office:target-frame-name="_top" xlink:show="replace"><text:span text:style-name="T412">решением</text:span></text:a><text:span text:style-name="T413"><text:s/>Думы г. Томска от 06.04.2021 N 148)</text:span></text:p>
      <text:p text:style-name="P414">1.35. Элементы благоустройства -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p>
      <text:p text:style-name="P415">Для целей настоящих Правил к элементам благоустройства также относятся:</text:p>
      <text:p text:style-name="P416">1) ограждения территории;</text:p>
      <text:p text:style-name="P417">2) покрытия;</text:p>
      <text:p text:style-name="P418">3) объекты санитарной очистки территории (бункеры, контейнеры и иные накопительные емкости, предназначенные для сбора (накопления) отходов;</text:p>
      <text:p text:style-name="P419">4) водные устройства;</text:p>
      <text:p text:style-name="P420">5) уличное коммунально-бытовое и техническое оборудование;</text:p>
      <text:p text:style-name="P421">6) игровое и спортивное оборудование, не являющееся объектами капитального строительства и размещаемое на соответствующих площадках;</text:p>
      <text:p text:style-name="P422">7) элементы освещения, в том числе осветительное оборудование для целей функционального, архитектурного и информационного освещения;</text:p>
      <text:p text:style-name="P423">8) средства размещения информации и рекламные конструкции;</text:p>
      <text:p text:style-name="P424">9) городская мебель;</text:p>
      <text:p text:style-name="P425">10) элементы объектов капитального строительства;</text:p>
      <text:p text:style-name="P426">11) иные составные части благоустройства, предусмотренные в качестве таковых действующим законодательством и муниципальными правовыми актами муниципального образования "Город Томск".</text:p>
      <text:p text:style-name="P427"><text:span text:style-name="T428">(п. 1.35 в ред.<text:s/></text:span><text:a xlink:href="consultantplus://offline/ref=170A4026455B5BDD50978EB645571C21F0F30C560574079C2B69D9CD73871EAB78061E2F3F5F38DF475D71FFC168E83D49B7FEDC2A312A3C0C6631D1C0N5D" office:target-frame-name="_top" xlink:show="replace"><text:span text:style-name="T429">решения</text:span></text:a><text:span text:style-name="T430"><text:s/>Думы г. Томска от 06.04.2021 N 148)</text:span></text:p>
      <text:p text:style-name="P431"><text:span text:style-name="T432">1.36 - 1.38. Утратили силу. -<text:s/></text:span><text:a xlink:href="consultantplus://offline/ref=170A4026455B5BDD50978EB645571C21F0F30C560574079C2B69D9CD73871EAB78061E2F3F5F38DF475D71FDC768E83D49B7FEDC2A312A3C0C6631D1C0N5D" office:target-frame-name="_top" xlink:show="replace"><text:span text:style-name="T433">Решение</text:span></text:a><text:span text:style-name="T434"><text:s/>Думы г. Томска от 06.04.2021 N 148.</text:span></text:p>
      <text:p text:style-name="P435"/>
      <text:p text:style-name="P436">2. ОБЪЕКТЫ БЛАГОУСТРОЙСТВА. СУБЪЕКТЫ БЛАГОУСТРОЙСТВА</text:p>
      <text:p text:style-name="P437">И ИНЫЕ УЧАСТНИКИ ДЕЯТЕЛЬНОСТИ ПО БЛАГОУСТРОЙСТВУ</text:p>
      <text:p text:style-name="P438"><text:span text:style-name="T439">(в ред.<text:s/></text:span><text:a xlink:href="consultantplus://offline/ref=170A4026455B5BDD50978EB645571C21F0F30C560574079C2B69D9CD73871EAB78061E2F3F5F38DF475D71FDC468E83D49B7FEDC2A312A3C0C6631D1C0N5D" office:target-frame-name="_top" xlink:show="replace"><text:span text:style-name="T440">решения</text:span></text:a><text:span text:style-name="T441"><text:s/>Думы г. Томска от 06.04.2021 N 148)</text:span></text:p>
      <text:p text:style-name="P442"/>
      <text:p text:style-name="P443">2.1. Объектами благоустройства территории муниципального образования "Город Томск" являются:</text:p>
      <text:p text:style-name="P444">1) земельные участки (земли), находящиеся в собственности или ином законном владении Российской Федерации, Томской области, муниципального образования "Город Томск", иных публичных образований, не предоставленные в установленном законодательством порядке на предусмотренном законом праве юридическим и физическим лицам, занятые объектами, находящимися в собственности Российской Федерации, Томской области, муниципального образования "Город Томск", иных публичных образований;</text:p>
      <text:p text:style-name="P445">2) земельные участки (земли), находящиеся в собственности или ином законном владении юридических и физических лиц;</text:p>
      <text:p text:style-name="P446">3) прилегающие территории;</text:p>
      <text:p text:style-name="P447">4) иные территории, предусмотренные настоящими Правилами.</text:p>
      <text:p text:style-name="P448">2.2. Субъектами благоустройства территории муниципального образования "Город Томск" являются:</text:p>
      <text:p text:style-name="P449">1) Российская Федерация, Томская область в лице уполномоченных исполнительных органов государственной власти;</text:p>
      <text:p text:style-name="P450">2) муниципальное образование "Город Томск" в лице уполномоченных органов местного самоуправления, а также органов местной администрации;</text:p>
      <text:p text:style-name="P451">3) физические лица (в том числе индивидуальные предприниматели);</text:p>
      <text:p text:style-name="P452">4) юридические лица.</text:p>
      <text:p text:style-name="P453">2.3. Организация благоустройства объектов благоустройства возлагается на собственников (иных законных владельцев) объектов благоустройства и (или) уполномоченных ими в установленном действующим законодательством порядке лиц.</text:p>
      <text:p text:style-name="P454">Физические лица (в том числе индивидуальные предприниматели), а также юридические лица независимо от организационно-правовых форм обязаны осуществлять благоустройство принадлежащих им на праве собственности или ином законном праве объектов благоустройства в соответствии с настоящими Правилами.</text:p>
      <text:p text:style-name="P455">Лица, ответственные за эксплуатацию зданий, строений, сооружений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обязаны принимать участие, в том числе финансовое, в содержании прилегающих территорий в случаях и порядке, которые определяются настоящими Правилами.</text:p>
      <text:p text:style-name="P456">2.4. В случае если объект благоустройства принадлежит на праве собственности либо ином законном основании двум и более лицам, обязанным осуществлять благоустройство соответствующего объекта, указанные лица обязаны осуществлять деятельность по благоустройству объекта совместно. Порядок исполнения данной обязанности определяется указанными лицами в соответствии с действующим гражданским законодательством.</text:p>
      <text:p text:style-name="P457">2.5. Помимо субъектов благоустройства участниками деятельности по благоустройству на территории муниципального образования "Город Томск" также являются:</text:p>
      <text:p text:style-name="P458">1) граждане (в том числе в лице представляющих их общественных объединений), которые могут участвовать в формировании запроса на благоустройство, принимать участие в оценке предлагаемых органами местного самоуправления решений, в предусмотренных действующим законодательством и муниципальными правовыми актами муниципального образования "Город Томск" случаях участвовать в благоустройстве территории;</text:p>
      <text:p text:style-name="P459">2) органы местного самоуправления, органы администрации Города Томска, должностные лица указанных органов, которые формируют проекты по благоустройству отдельных объектов благоустройства и их элементов, в соответствии с требованиями действующего законодательства и в пределах полномочий определяют исполнителей работ по благоустройству и обеспечивают их финансирование;</text:p>
      <text:p text:style-name="P460">3) юридические лица, индивидуальные предприниматели и иные хозяйствующие субъекты, осуществляющие деятельность на территории муниципального образования "Город Томск", которые могут участвовать в формировании запроса на благоустройство, а также в финансировании мероприятий по благоустройству;</text:p>
      <text:p text:style-name="P461">4) представители профессионального сообщества, в том числе ландшафтные архитекторы, специалисты по благоустройству и озеленению, архитекторы и дизайнеры, которые могут участвовать в разработке концепции и проектов благоустройства, рабочей документации по благоустройству;</text:p>
      <text:p text:style-name="P462">5) исполнители работ по благоустройству, специалисты по благоустройству и озеленению;</text:p>
      <text:p text:style-name="P463">6) иные органы и их должностные лица, юридические и физические лица.</text:p>
      <text:p text:style-name="P464"/>
      <text:p text:style-name="P465"><text:bookmark-start text:name="P216"/><text:bookmark-end text:name="P216"/>3. ПОРЯДОК УЧАСТИЯ ГРАЖДАН И ОРГАНИЗАЦИЙ В РЕАЛИЗАЦИИ</text:p>
      <text:p text:style-name="P466">МЕРОПРИЯТИЙ ПО БЛАГОУСТРОЙСТВУ ТЕРРИТОРИИ</text:p>
      <text:p text:style-name="P467">МУНИЦИПАЛЬНОГО ОБРАЗОВАНИЯ "ГОРОД ТОМСК"</text:p>
      <text:p text:style-name="P468"><text:span text:style-name="T469">(в ред.<text:s/></text:span><text:a xlink:href="consultantplus://offline/ref=170A4026455B5BDD50978EB645571C21F0F30C560574079C2B69D9CD73871EAB78061E2F3F5F38DF475D71F3C368E83D49B7FEDC2A312A3C0C6631D1C0N5D" office:target-frame-name="_top" xlink:show="replace"><text:span text:style-name="T470">решения</text:span></text:a><text:span text:style-name="T471"><text:s/>Думы г. Томска от 06.04.2021 N 148)</text:span></text:p>
      <text:p text:style-name="P472"/>
      <text:p text:style-name="P473">3.1. Граждане и организации участвуют в реализации мероприятий по благоустройству территории муниципального образования "Город Томск" в порядке, предусмотренном действующим законодательством и настоящими Правилами.</text:p>
      <text:p text:style-name="P474"><text:span text:style-name="T475">3.2. Формы и механизмы общественного участия в принятии решений и реализации проектов комплексного благоустройства и развития городской среды в муниципальном образовании "Город Томск" определены в<text:s/></text:span><text:a xlink:href="#P1288" office:target-frame-name="_top" xlink:show="replace"><text:span text:style-name="T476">разделе 23</text:span></text:a><text:span text:style-name="T477"><text:s/>настоящих Правил.</text:span></text:p>
      <text:p text:style-name="P478">3.3. Непосредственное участие граждан и организаций в реализации мероприятий по благоустройству территории муниципального образования "Город Томск" обеспечивается:</text:p>
      <text:p text:style-name="P479">1) путем выполнения обязанностей по благоустройству территорий земельных участков (земель), принадлежащих соответствующим гражданам и организациям на предусмотренном законом праве, а также по содержанию расположенных на указанных земельных участках зданий, строений, сооружений, зеленых насаждений, элементов благоустройства;</text:p>
      <text:p text:style-name="P480">2) путем выполнения собственниками и (или) иными законными владельцами зданий, строений, сооружений, земельных участков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обязанностей по содержанию прилегающих территорий;</text:p>
      <text:p text:style-name="P481"><text:bookmark-start text:name="P226"/><text:bookmark-end text:name="P226"/>3) путем принятия и выполнения гражданами и организациями обязательств по благоустройству территорий из числа земельных участков (земель), находящихся в собственности или ином законном владении муниципального образования "Город Томск", не предоставленных в установленном законодательством порядке на предусмотренном законом праве юридическим и физическим лицам и не отнесенных к прилегающим территориям, на основании соглашений с определенными Мэром Города Томска органами администрации Города Томска;</text:p>
      <text:p text:style-name="P482">4) путем принятия и выполнения гражданами и организациями обязательств по благоустройству территорий на основании заключенных с определенными Мэром Города Томска органами администрации Города Томска договоров о комплексном освоении территории, в том числе в целях строительства стандартного жилья, договоров о комплексном развитии территории в соответствии с условиями соответствующих договоров;</text:p>
      <text:p text:style-name="P483">5) в иных формах, не запрещенных действующим законодательством Российской Федерации.</text:p>
      <text:p text:style-name="P484">3.4. Граждане и организации при участии в реализации мероприятий по благоустройству территории муниципального образования "Город Томск" обязаны руководствоваться настоящими Правилами, иными муниципальными правовыми актами муниципального образования "Город Томск", а также принятыми на себя обязательствами и несут ответственность за их реализацию в соответствии с действующим законодательством.</text:p>
      <text:p text:style-name="P485"><text:span text:style-name="T486">3.5. Примерные условия соглашений с гражданами и организациями об их участии в реализации мероприятий по благоустройству территории, указанных в<text:s/></text:span><text:a xlink:href="#P226" office:target-frame-name="_top" xlink:show="replace"><text:span text:style-name="T487">подпункте 3 пункта 3.3</text:span></text:a><text:span text:style-name="T488"><text:s/>настоящих Правил, определяются муниципальными правовыми актами администрации Города Томска.</text:span></text:p>
      <text:p text:style-name="P489"/>
      <text:p text:style-name="P490"><text:bookmark-start text:name="P232"/><text:bookmark-end text:name="P232"/>4. ОБЩИЕ ПОЛОЖЕНИЯ О БЛАГОУСТРОЙСТВЕ ТЕРРИТОРИИ</text:p>
      <text:p text:style-name="P491">МУНИЦИПАЛЬНОГО ОБРАЗОВАНИЯ "ГОРОД ТОМСК"</text:p>
      <text:p text:style-name="P492"/>
      <text:p text:style-name="P493">4.1. Субъекты благоустройства обязаны:</text:p>
      <text:p text:style-name="P494">1) соблюдать чистоту и порядок на всей территории муниципального образования "Город Томск" в соответствии с настоящими Правилами;</text:p>
      <text:p text:style-name="P495">2) осуществлять благоустройство (включая своевременную и качественную очистку и уборку) объектов благоустройства, в том числе в предусмотренных настоящими Правилами случаях и порядке - прилегающих и иных территорий, в соответствии с настоящими Правилами и иными муниципальными правовыми актами;</text:p>
      <text:p text:style-name="P496"><text:span text:style-name="T497">(в ред. решений Думы г. Томска от 06.04.2021<text:s/></text:span><text:a xlink:href="consultantplus://offline/ref=170A4026455B5BDD50978EB645571C21F0F30C560574079C2B69D9CD73871EAB78061E2F3F5F38DF475D71F2CE68E83D49B7FEDC2A312A3C0C6631D1C0N5D" office:target-frame-name="_top" xlink:show="replace"><text:span text:style-name="T498">N 148</text:span></text:a><text:span text:style-name="T499">, от 05.09.2023<text:s/></text:span><text:a xlink:href="consultantplus://offline/ref=170A4026455B5BDD50978EB645571C21F0F30C560576009D2D6BD9CD73871EAB78061E2F3F5F38DF475D71FBCF68E83D49B7FEDC2A312A3C0C6631D1C0N5D" office:target-frame-name="_top" xlink:show="replace"><text:span text:style-name="T500">N 704</text:span></text:a><text:span text:style-name="T501">)</text:span></text:p>
      <text:p text:style-name="P502">3) осуществлять пользование территориями общего пользования в соответствии с настоящими Правилами и иными муниципальными правовыми актами.</text:p>
      <text:p text:style-name="P503"><text:span text:style-name="T504">(пп. 3 введен<text:s/></text:span><text:a xlink:href="consultantplus://offline/ref=170A4026455B5BDD50978EB645571C21F0F30C560576009D2D6BD9CD73871EAB78061E2F3F5F38DF475D71FAC668E83D49B7FEDC2A312A3C0C6631D1C0N5D" office:target-frame-name="_top" xlink:show="replace"><text:span text:style-name="T505">решением</text:span></text:a><text:span text:style-name="T506"><text:s/>Думы г. Томска от 05.09.2023 N 704)</text:span></text:p>
      <text:p text:style-name="P507">4.2. Основные требования к благоустройству территорий муниципального образования "Город Томск":</text:p>
      <text:p text:style-name="P508">1) организация благоустройства территорий муниципального образования "Город Томск" в любое время года включает:</text:p>
      <text:p text:style-name="P509">а) регулярную уборку;</text:p>
      <text:p text:style-name="P510">б) обеспечение накопления, сбора и вывоза отходов с территорий (в предусмотренных настоящими Правилами случаях - с прилегающей территории) в соответствии с действующим законодательством, наличие и содержание в соответствии с требованиями настоящих Правил контейнеров (бункеров), урн для мусора, контейнерных площадок и площадок сбора крупногабаритных отходов;</text:p>
      <text:p text:style-name="P511">в) осуществление содержания и ремонта фасадов зданий, строений, сооружений, нежилых помещений, объектов незавершенного строительства, некапитальных нестационарных строений и сооружений, расположенных на территории (в предусмотренных настоящими Правилами случаях - на прилегающей территории), в том числе ограждений территории, малых архитектурных форм, объектов наружного освещения, а также иных элементов благоустройства и озеленения в соответствии с настоящими Правилами и муниципальными правовыми актами администрации Города Томска;</text:p>
      <text:p text:style-name="P512"><text:span text:style-name="T513">(в ред.<text:s/></text:span><text:a xlink:href="consultantplus://offline/ref=170A4026455B5BDD50978EB645571C21F0F30C560574079C2B69D9CD73871EAB78061E2F3F5F38DF475D70FBC668E83D49B7FEDC2A312A3C0C6631D1C0N5D" office:target-frame-name="_top" xlink:show="replace"><text:span text:style-name="T514">решения</text:span></text:a><text:span text:style-name="T515"><text:s/>Думы г. Томска от 06.04.2021 N 148)</text:span></text:p>
      <text:p text:style-name="P516">г) уборку и прочистку расположенных на территории (в предусмотренных настоящими Правилами случаях - на прилегающей территории) и находящихся во владении и (или) пользовании субъекта благоустройства канав, труб, трубопроводов, дренажей, иных элементов систем водоотведения, предназначенных для отвода грунтовых и поверхностных вод;</text:p>
      <text:p text:style-name="P517"><text:span text:style-name="T518">(в ред.<text:s/></text:span><text:a xlink:href="consultantplus://offline/ref=170A4026455B5BDD50978EB645571C21F0F30C560574079C2B69D9CD73871EAB78061E2F3F5F38DF475D70FBC768E83D49B7FEDC2A312A3C0C6631D1C0N5D" office:target-frame-name="_top" xlink:show="replace"><text:span text:style-name="T519">решения</text:span></text:a><text:span text:style-name="T520"><text:s/>Думы г. Томска от 06.04.2021 N 148)</text:span></text:p>
      <text:p text:style-name="P521">д) обеспечение наличия на фасаде здания, сооружения знаков адресации с указанием номера здания, сооружения и наименования улицы;</text:p>
      <text:p text:style-name="P522">е) проведение земляных и строительных работ в соответствии с требованиями, предусмотренными действующим законодательством, настоящими Правилами и муниципальными правовыми актами администрации Города Томска;</text:p>
      <text:p text:style-name="P523">ж) проведение работ по посадке, содержанию, а в случае необходимости - сносу зеленых насаждений и компенсационной посадке зеленых насаждений на территории (в предусмотренных настоящими Правилами случаях - на прилегающей территории) в соответствии с настоящими Правилами и муниципальными правовыми актами администрации Города Томска;</text:p>
      <text:p text:style-name="P524">з) в предусмотренных законом случаях осуществление установки (строительства) и поддержание в нормативном состоянии объектов (сооружений), обеспечивающих беспрепятственный доступ инвалидов и других маломобильных групп населения к расположенным на территории (в предусмотренных настоящими Правилами случаях - на прилегающей территории) и принадлежащим субъекту благоустройства объектам;</text:p>
      <text:p text:style-name="P525"><text:span text:style-name="T526">(в ред.<text:s/></text:span><text:a xlink:href="consultantplus://offline/ref=170A4026455B5BDD50978EB645571C21F0F30C560574079C2B69D9CD73871EAB78061E2F3F5F38DF475D70FBC468E83D49B7FEDC2A312A3C0C6631D1C0N5D" office:target-frame-name="_top" xlink:show="replace"><text:span text:style-name="T527">решения</text:span></text:a><text:span text:style-name="T528"><text:s/>Думы г. Томска от 06.04.2021 N 148)</text:span></text:p>
      <text:p text:style-name="P529">и) обеспечение беспрепятственного доступа к люкам смотровых колодцев, узлам управления инженерными сетями, источникам пожарного водоснабжения;</text:p>
      <text:p text:style-name="P530">к) ремонт и прочистку люков и решеток смотровых и ливнеприемных колодцев, дренажей, лотков, перепускных труб, трубопроводов;</text:p>
      <text:p text:style-name="P531">л) обеспечение наружного освещения территории (в предусмотренных настоящими Правилами случаях - прилегающей территории), а также архитектурной подсветки зданий, строений, сооружений в случаях, предусмотренных действующим законодательством, настоящими Правилами и муниципальными правовыми актами администрации Города Томска;</text:p>
      <text:p text:style-name="P532"><text:span text:style-name="T533">(в ред.<text:s/></text:span><text:a xlink:href="consultantplus://offline/ref=170A4026455B5BDD50978EB645571C21F0F30C560574079C2B69D9CD73871EAB78061E2F3F5F38DF475D70FBC568E83D49B7FEDC2A312A3C0C6631D1C0N5D" office:target-frame-name="_top" xlink:show="replace"><text:span text:style-name="T534">решения</text:span></text:a><text:span text:style-name="T535"><text:s/>Думы г. Томска от 06.04.2021 N 148)</text:span></text:p>
      <text:p text:style-name="P536">м) содержание, текущий и капитальный ремонт малых архитектурных форм;</text:p>
      <text:p text:style-name="P537">н) содержание, текущий и капитальный ремонт пешеходных коммуникаций и транспортных проездов, расположенных в границах территории, подлежащей благоустройству силами соответствующего субъекта благоустройства;</text:p>
      <text:p text:style-name="P538">о) выполнение обязательных иных работ, предусмотренных действующим законодательством, настоящими Правилами и муниципальными правовыми актами администрации Города Томска;</text:p>
      <text:p text:style-name="P539">2) при организации благоустройства территорий муниципального образования "Город Томск" в летний период также должны осуществляться следующие работы:</text:p>
      <text:p text:style-name="P540">а) покос сорных и карантинных трав. Высота скашиваемых сорных и карантинных трав на территории не должна превышать 15 сантиметров от поверхности земли;</text:p>
      <text:p text:style-name="P541">б) поливка и мойка тротуаров;</text:p>
      <text:p text:style-name="P542">в) ежедневное подметание дорожных покрытий, тротуаров в границах территории (в предусмотренных настоящими Правилами случаях - прилегающей территории) механизированным или ручным способом;</text:p>
      <text:p text:style-name="P543">г) выполнение иных работ, предусмотренных действующим законодательством, настоящими Правилами и муниципальными правовыми актами администрации Города Томска, для летнего периода;</text:p>
      <text:p text:style-name="P544">3) при организации благоустройства территорий муниципального образования "Город Томск" в зимний период также должны осуществляться следующие работы:</text:p>
      <text:p text:style-name="P545">а) территории (в предусмотренных настоящими Правилами случаях - прилегающие территории) подлежат регулярной очистке от снега и льда. Снежная масса, счищаемая с территории, может складироваться в границах территории соответствующих объектов путем формирования в снежные валы. При невозможности складирования в указанных местах снежная масса подлежит вывозу. Складирование снежной массы на территории соответствующего объекта производится с учетом обеспечения возможности отвода талых вод в период таяния снега;</text:p>
      <text:p text:style-name="P546">б) расположенные на территориях (в предусмотренных настоящими Правилами случаях - на прилегающих территориях) тротуары, пешеходные дорожки, места стоянки транспортных средств очищаются от свежевыпавшего снега, уплотненного снега, снежно-ледяных образований, в том числе наледи, до усовершенствованного покрытия. При отсутствии усовершенствованных покрытий снежные массы убираются методом сдвигания с оставлением слоев снега для его последующего уплотнения;</text:p>
      <text:p text:style-name="P547">в) снежная масса, счищаемая с расположенных на территориях (в предусмотренных настоящими Правилами случаях - на прилегающих территориях) тротуаров, пешеходных дорожек, мест стоянки транспортных средств, может складироваться в границах территории в местах, не препятствующих свободному движению пешеходов и проезду транспортных средств. Повреждение зеленых насаждений, расположенных на территориях (в предусмотренных настоящими Правилами случаях - на прилегающих территориях), при складировании снежных масс не допускается. При невозможности складирования в указанных местах снежная масса подлежит вывозу. Вывоз снежной массы производится по мере необходимости в зависимости от интенсивности снегопада, но не позднее десяти суток после окончания снегоочистки;</text:p>
      <text:p text:style-name="P548">г) уборка расположенных на территориях (в предусмотренных настоящими Правилами случаях - на прилегающих территориях) тротуаров, пешеходных дорожек, мест стоянки транспортных средств, покрытых уплотненным снегом, снежно-ледяными образованиями, производится механизированным способом или вручную. Уборка образовавшегося скола уплотненного снега, снежно-ледяных образований производится одновременно со скалыванием или немедленно по его окончании путем вывоза на специализированные площадки размещения снега и льда;</text:p>
      <text:p text:style-name="P549">д) при уборке территорий (в предусмотренных настоящими Правилами случаях - прилегающих территорий) в первую очередь должны быть расчищены тротуары и пешеходные дорожки, проезды во дворы и подъезды к контейнерным площадкам, контейнерам (бункерам) сбора отходов, площадкам сбора крупногабаритных отходов и пожарным гидрантам;</text:p>
      <text:p text:style-name="P550">е) очистка от снега и удаление ледяных образований с крыш, карнизов, балконов, лоджий, водосточных труб, элементов фасадов зданий, строений и сооружений (в том числе некапитальных) производится по мере их образования собственниками (владельцами) данных объектов с предварительной установкой ограждений на опасных участках и принятием других охранных мероприятий, обеспечивающих безопасность. Очистка крыш и козырьков зданий от снега и удаление ледяных образований должны производиться не реже одного раза в месяц, от сосулек - по мере необходимости в зависимости от погодных условий. Наличие на конструктивных элементах крыши слоя снега свыше 10 сантиметров и сосулек при наступлении оттепели на сторонах, выходящих на пешеходную зону, не допускается;</text:p>
      <text:p text:style-name="P551"><text:span text:style-name="T552">(в ред.<text:s/></text:span><text:a xlink:href="consultantplus://offline/ref=170A4026455B5BDD50978EB645571C21F0F30C560574079C2B69D9CD73871EAB78061E2F3F5F38DF475D70FBC268E83D49B7FEDC2A312A3C0C6631D1C0N5D" office:target-frame-name="_top" xlink:show="replace"><text:span text:style-name="T553">решения</text:span></text:a><text:span text:style-name="T554"><text:s/>Думы г. Томска от 06.04.2021 N 148)</text:span></text:p>
      <text:p text:style-name="P555">ж) при сбрасывании снега и ледяных образований обеспечивается безопасность пешеходов, транспортных средств, сохранность зеленых насаждений, воздушных линий уличного освещения и связи, рекламных конструкций и иных элементов внешнего благоустройства и озеленения. При невозможности складирования в указанных местах снежная масса подлежит вывозу. Сброшенный снег и ледяные образования подлежат складированию на территории, а в случае невозможности указанного складирования либо невозможности обеспечения отвода талых вод в период таяния снега подлежат вывозу для размещения в местах, определяемых в соответствии с настоящими Правилами, в течение суток;</text:p>
      <text:p text:style-name="P556">з) вывоз снега и ледяных образований с территорий (в предусмотренных настоящими Правилами случаях - прилегающих территорий) и их последующее размещение в местах, определяемых в соответствии с настоящими Правилами, осуществляется собственниками (владельцами) указанных объектов.</text:p>
      <text:p text:style-name="P557">4.3. На территории муниципального образования "Город Томск" запрещается:</text:p>
      <text:p text:style-name="P558">1) загрязнение или засорение объектов благоустройства, выбрасывание мусора, перемещение уличного смета, листьев, скошенной травы, порубочных остатков, упаковочной тары либо их складирование (размещение), а также складирование (размещение) инертных и строительных материалов (кроме случаев производства строительных работ), жидких отходов, строительных отходов, дров, навоза, металлолома и разукомплектованных транспортных средств, крупногабаритного мусора, снега и льда в местах, которые не предусмотрены для этого в соответствии с действующим законодательством, настоящими Правилами и муниципальными правовыми актами администрации Города Томска;</text:p>
      <text:p text:style-name="P559">1-1) осуществление действий (бездействия), в том числе размещение транспортных средств, самоходных машин и иной специальной техники, препятствующих либо создающих помехи деятельности специализированной организации по сбору и вывозу (транспортировке) с помощью транспортных средств отходов производства и потребления, смета, снега и льда из мест, предназначенных для их накопления (временного складирования) в объектах санитарной очистки территории, местах накопления отходов или на специализированных площадках, в целях их дальнейших размещения (утилизации, переработки);</text:p>
      <text:p text:style-name="P560"><text:span text:style-name="T561">(пп. 1-1 введен<text:s/></text:span><text:a xlink:href="consultantplus://offline/ref=170A4026455B5BDD50978EB645571C21F0F30C560576009D2D6BD9CD73871EAB78061E2F3F5F38DF475D71FAC568E83D49B7FEDC2A312A3C0C6631D1C0N5D" office:target-frame-name="_top" xlink:show="replace"><text:span text:style-name="T562">решением</text:span></text:a><text:span text:style-name="T563"><text:s/>Думы г. Томска от 05.09.2023 N 704)</text:span></text:p>
      <text:p text:style-name="P564">2) размещение транспортных средств на газонах или иных территориях, занятых зелеными насаждениями, детскими или спортивными площадками, не отнесенных в соответствии с законодательством Российской Федерации о безопасности дорожного движения к земельным участкам (землям), используемым для движения транспортных средств;</text:p>
      <text:p text:style-name="P565"><text:span text:style-name="T566">(пп. 2 в ред.<text:s/></text:span><text:a xlink:href="consultantplus://offline/ref=170A4026455B5BDD50978EB645571C21F0F30C5605700F962F68D9CD73871EAB78061E2F3F5F38DF475D71FBCF68E83D49B7FEDC2A312A3C0C6631D1C0N5D" office:target-frame-name="_top" xlink:show="replace"><text:span text:style-name="T567">решения</text:span></text:a><text:span text:style-name="T568"><text:s/>Думы г. Томска от 06.03.2018 N 777)</text:span></text:p>
      <text:p text:style-name="P569">3) разведение костров, а также сжигание мусора, травы, листвы и иных отходов, материалов или изделий на землях общего пользования населенных пунктов муниципального образования "Город Томск", кроме как в местах и способами, установленными муниципальными правовыми актами администрации Города Томска;</text:p>
      <text:p text:style-name="P570"><text:span text:style-name="T571">(пп. 3 в ред.<text:s/></text:span><text:a xlink:href="consultantplus://offline/ref=170A4026455B5BDD50978EB645571C21F0F30C5605700F962F68D9CD73871EAB78061E2F3F5F38DF475D71FAC768E83D49B7FEDC2A312A3C0C6631D1C0N5D" office:target-frame-name="_top" xlink:show="replace"><text:span text:style-name="T572">решения</text:span></text:a><text:span text:style-name="T573"><text:s/>Думы г. Томска от 06.03.2018 N 777)</text:span></text:p>
      <text:p text:style-name="P574">4) выдвижение или перемещение на проезжую часть улиц, дорог и проездов снежных масс, снежно-ледяных образований, льда с территории внутриквартальных проездов, дворовых территорий, территорий административных объектов, объектов социальной сферы, объектов торговли, общественного питания, с территорий индивидуальной жилой застройки, строительных площадок, территорий гаражных кооперативов, автомобильных парковок, стоянок, зеленых насаждений и иных объектов благоустройства, предусмотренных настоящими Правилами;</text:p>
      <text:p text:style-name="P575">5) загромождение проезжей части улиц, дорог и проездов при осуществлении земляных и строительных работ;</text:p>
      <text:p text:style-name="P576"><text:span text:style-name="T577">(в ред.<text:s/></text:span><text:a xlink:href="consultantplus://offline/ref=170A4026455B5BDD50978EB645571C21F0F30C56057101912F69D9CD73871EAB78061E2F3F5F38DF475D71FBCF68E83D49B7FEDC2A312A3C0C6631D1C0N5D" office:target-frame-name="_top" xlink:show="replace"><text:span text:style-name="T578">решения</text:span></text:a><text:span text:style-name="T579"><text:s/>Думы г. Томска от 07.02.2017 N 482)</text:span></text:p>
      <text:p text:style-name="P580">6) осуществление земляных работ без необходимых разрешительных документов, предусмотренных настоящими Правилами и муниципальными правовыми актами администрации Города Томска, или с нарушением установленных настоящими Правилами требований;</text:p>
      <text:p text:style-name="P581"><text:span text:style-name="T582">(в ред.<text:s/></text:span><text:a xlink:href="consultantplus://offline/ref=170A4026455B5BDD50978EB645571C21F0F30C56057101912F69D9CD73871EAB78061E2F3F5F38DF475D71FAC668E83D49B7FEDC2A312A3C0C6631D1C0N5D" office:target-frame-name="_top" xlink:show="replace"><text:span text:style-name="T583">решения</text:span></text:a><text:span text:style-name="T584"><text:s/>Думы г. Томска от 07.02.2017 N 482)</text:span></text:p>
      <text:p text:style-name="P585">7) осуществление ремонта и содержания фасадов зданий, строений, сооружений, некапитальных нестационарных строений и сооружений с нарушением требований, установленных настоящими Правилами и муниципальными правовыми актами администрации Города Томска;</text:p>
      <text:p text:style-name="P586"><text:span text:style-name="T587">(в ред.<text:s/></text:span><text:a xlink:href="consultantplus://offline/ref=170A4026455B5BDD50978EB645571C21F0F30C560574079C2B69D9CD73871EAB78061E2F3F5F38DF475D70FBC068E83D49B7FEDC2A312A3C0C6631D1C0N5D" office:target-frame-name="_top" xlink:show="replace"><text:span text:style-name="T588">решения</text:span></text:a><text:span text:style-name="T589"><text:s/>Думы г. Томска от 06.04.2021 N 148)</text:span></text:p>
      <text:p text:style-name="P590">8) осуществление сноса, подрезки, пересадки зеленых насаждений с нарушением требований, установленных настоящими Правилами и муниципальными правовыми актами администрации Города Томска;</text:p>
      <text:p text:style-name="P591">9) засорение канализационных, водопроводных колодцев и других инженерных коммуникаций; осуществление сброса воды и сточных вод в неустановленных местах;</text:p>
      <text:p text:style-name="P592"><text:span text:style-name="T593">(пп. 9 в ред.<text:s/></text:span><text:a xlink:href="consultantplus://offline/ref=170A4026455B5BDD50978EB645571C21F0F30C560574079C2B69D9CD73871EAB78061E2F3F5F38DF475D70FBCF68E83D49B7FEDC2A312A3C0C6631D1C0N5D" office:target-frame-name="_top" xlink:show="replace"><text:span text:style-name="T594">решения</text:span></text:a><text:span text:style-name="T595"><text:s/>Думы г. Томска от 06.04.2021 N 148)</text:span></text:p>
      <text:p text:style-name="P596">10) осуществление ремонта и мойки транспортных средств в неустановленных местах;</text:p>
      <text:p text:style-name="P597">11) установка (размещение) металлических гаражей и иных некапитальных нестационарных строений и сооружений, ограждений территории с нарушением требований, установленных настоящими Правилами и иными муниципальными правовыми актами (за исключением некапитальных нестационарных строений и сооружений, в отношении которых действующим законодательством установлены специальные правила размещения как с предоставлением, так и без предоставления земельного участка);</text:p>
      <text:p text:style-name="P598"><text:span text:style-name="T599">(в ред. решений Думы г. Томска от 06.04.2021<text:s/></text:span><text:a xlink:href="consultantplus://offline/ref=170A4026455B5BDD50978EB645571C21F0F30C560574079C2B69D9CD73871EAB78061E2F3F5F38DF475D70FAC768E83D49B7FEDC2A312A3C0C6631D1C0N5D" office:target-frame-name="_top" xlink:show="replace"><text:span text:style-name="T600">N 148</text:span></text:a><text:span text:style-name="T601">, от 05.09.2023<text:s/></text:span><text:a xlink:href="consultantplus://offline/ref=170A4026455B5BDD50978EB645571C21F0F30C560576009D2D6BD9CD73871EAB78061E2F3F5F38DF475D71FAC368E83D49B7FEDC2A312A3C0C6631D1C0N5D" office:target-frame-name="_top" xlink:show="replace"><text:span text:style-name="T602">N 704</text:span></text:a><text:span text:style-name="T603">)</text:span></text:p>
      <text:p text:style-name="P604">12) осуществление самовольного перекрытия внутриквартальных проездов посредством установки железобетонных блоков, столбов, ограждений, шлагбаумов, объектов, сооружений и других устройств;</text:p>
      <text:p text:style-name="P605">13) осуществление самовольного подключения хозяйственно-бытовой канализации в дренажную сеть и к ливневым системам водоотведения;</text:p>
      <text:p text:style-name="P606"><text:span text:style-name="T607">(в ред.<text:s/></text:span><text:a xlink:href="consultantplus://offline/ref=170A4026455B5BDD50978EB645571C21F0F30C560574079C2B69D9CD73871EAB78061E2F3F5F38DF475D70FAC468E83D49B7FEDC2A312A3C0C6631D1C0N5D" office:target-frame-name="_top" xlink:show="replace"><text:span text:style-name="T608">решения</text:span></text:a><text:span text:style-name="T609"><text:s/>Думы г. Томска от 06.04.2021 N 148)</text:span></text:p>
      <text:p text:style-name="P610">14) осуществление выгула домашних животных, за исключением собак-проводников, сопровождающих инвалидов по зрению, в неустановленных местах, а также совершение действий (бездействия), повлекших нахождение сельскохозяйственных животных в не установленных для этого муниципальными правовыми актами администрации Города Томска местах;</text:p>
      <text:p text:style-name="P611"><text:span text:style-name="T612">(в ред. решений Думы г. Томска от 06.03.2018<text:s/></text:span><text:a xlink:href="consultantplus://offline/ref=170A4026455B5BDD50978EB645571C21F0F30C5605700F962F68D9CD73871EAB78061E2F3F5F38DF475D71FAC568E83D49B7FEDC2A312A3C0C6631D1C0N5D" office:target-frame-name="_top" xlink:show="replace"><text:span text:style-name="T613">N 777</text:span></text:a><text:span text:style-name="T614">, от 05.09.2023<text:s/></text:span><text:a xlink:href="consultantplus://offline/ref=170A4026455B5BDD50978EB645571C21F0F30C560576009D2D6BD9CD73871EAB78061E2F3F5F38DF475D71FAC068E83D49B7FEDC2A312A3C0C6631D1C0N5D" office:target-frame-name="_top" xlink:show="replace"><text:span text:style-name="T615">N 704</text:span></text:a><text:span text:style-name="T616">)</text:span></text:p>
      <text:p text:style-name="P617">15) размещение объявлений и иной информации в неустановленных местах, а также нанесение рисунков и надписей на здания, строения, сооружения, инженерные коммуникации, другие элементы благоустройства;</text:p>
      <text:p text:style-name="P618">16) обнажение корней деревьев на расстоянии ближе 1,5 метров от ствола, засыпка корневой шейки деревьев землей, строительным мусором и иными инертными материалами;</text:p>
      <text:p text:style-name="P619"><text:span text:style-name="T620">(в ред.<text:s/></text:span><text:a xlink:href="consultantplus://offline/ref=170A4026455B5BDD50978EB645571C21F0F30C5605710493216ED9CD73871EAB78061E2F3F5F38DF475D71FBC168E83D49B7FEDC2A312A3C0C6631D1C0N5D" office:target-frame-name="_top" xlink:show="replace"><text:span text:style-name="T621">решения</text:span></text:a><text:span text:style-name="T622"><text:s/>Думы г. Томска от 06.09.2016 N 338)</text:span></text:p>
      <text:p text:style-name="P623">17) использование малых архитектурных форм, размещенных на территориях общего пользования, не по назначению (функциональному или художественно-декоративному).</text:p>
      <text:p text:style-name="P624"><text:span text:style-name="T625">(пп. 17 введен<text:s/></text:span><text:a xlink:href="consultantplus://offline/ref=170A4026455B5BDD50978EB645571C21F0F30C5605710493216ED9CD73871EAB78061E2F3F5F38DF475D71FBCE68E83D49B7FEDC2A312A3C0C6631D1C0N5D" office:target-frame-name="_top" xlink:show="replace"><text:span text:style-name="T626">решением</text:span></text:a><text:span text:style-name="T627"><text:s/>Думы г. Томска от 06.09.2016 N 338)</text:span></text:p>
      <text:p text:style-name="P628"/>
      <text:p text:style-name="P629">5. ОСОБЕННОСТИ ОРГАНИЗАЦИИ БЛАГОУСТРОЙСТВА ПРИДОМОВЫХ</text:p>
      <text:p text:style-name="P630">ТЕРРИТОРИЙ, ТЕРРИТОРИЙ ИНДИВИДУАЛЬНЫХ ЖИЛЫХ ДОМОВ</text:p>
      <text:p text:style-name="P631"/>
      <text:p text:style-name="P632">5.1. Организация благоустройства эксплуатации придомовых территорий, территорий индивидуальных жилых домов осуществляется субъектами благоустройства или уполномоченными ими лицами в соответствии с действующим законодательством, настоящими Правилами и муниципальными правовыми актами администрации Города Томска.</text:p>
      <text:p text:style-name="P633"><text:span text:style-name="T634">5.2. Организация благоустройства придомовых территорий, помимо выполнения требований, предусмотренных<text:s/></text:span><text:a xlink:href="#P232" office:target-frame-name="_top" xlink:show="replace"><text:span text:style-name="T635">разделом 4</text:span></text:a><text:span text:style-name="T636"><text:s/>настоящих Правил, также включает:</text:span></text:p>
      <text:p text:style-name="P637">1) обеспечение в неканализованных многоквартирных домах содержания в чистоте дворовых туалетов, производство их дезинфекции;</text:p>
      <text:p text:style-name="P638">2) организацию выгула домашних животных, за исключением собак-проводников, сопровождающих инвалидов по зрению, исключительно в местах, определенных в соответствии с действующим законодательством;</text:p>
      <text:p text:style-name="P639"><text:span text:style-name="T640">(в ред. решений Думы г. Томска от 06.03.2018<text:s/></text:span><text:a xlink:href="consultantplus://offline/ref=170A4026455B5BDD50978EB645571C21F0F30C5605700F962F68D9CD73871EAB78061E2F3F5F38DF475D71FAC368E83D49B7FEDC2A312A3C0C6631D1C0N5D" office:target-frame-name="_top" xlink:show="replace"><text:span text:style-name="T641">N 777</text:span></text:a><text:span text:style-name="T642">, от 05.09.2023<text:s/></text:span><text:a xlink:href="consultantplus://offline/ref=170A4026455B5BDD50978EB645571C21F0F30C560576009D2D6BD9CD73871EAB78061E2F3F5F38DF475D71FACE68E83D49B7FEDC2A312A3C0C6631D1C0N5D" office:target-frame-name="_top" xlink:show="replace"><text:span text:style-name="T643">N 704</text:span></text:a><text:span text:style-name="T644">)</text:span></text:p>
      <text:p text:style-name="P645">3) осуществление осмотров придомовой территории с целью установления возможных причин возникновения дефектов расположенных в ее границах подъездов, проездов, тротуаров, дорожек, отмосток, малых архитектурных форм и т.п., принимать меры по их устранению;</text:p>
      <text:p text:style-name="P646">4) регулярная (по мере заполнения) очистка выгребных ям (вывоз сточных вод), недопущение выхода на рельеф сточных вод.</text:p>
      <text:p text:style-name="P647">5.2.1. Размещение на придомовых территориях транспортных средств, самоходных машин и иной специальной техники осуществляется в соответствии с требованиями действующего законодательства о безопасности дорожного движения, настоящих Правил с обеспечением беспрепятственной деятельности специализированной организации по сбору и вывозу (транспортировке) с помощью транспортных средств отходов производства и потребления, смета, снега и льда из мест, предназначенных для их накопления (временного складирования) в объектах санитарной очистки территории, местах накопления отходов или на специализированных площадках, в целях их дальнейших размещения (утилизации, переработки).</text:p>
      <text:p text:style-name="P648"><text:span text:style-name="T649">(п. 5.2.1 введен<text:s/></text:span><text:a xlink:href="consultantplus://offline/ref=170A4026455B5BDD50978EB645571C21F0F30C560576009D2D6BD9CD73871EAB78061E2F3F5F38DF475D71FACF68E83D49B7FEDC2A312A3C0C6631D1C0N5D" office:target-frame-name="_top" xlink:show="replace"><text:span text:style-name="T650">решением</text:span></text:a><text:span text:style-name="T651"><text:s/>Думы г. Томска от 05.09.2023 N 704)</text:span></text:p>
      <text:p text:style-name="P652"><text:span text:style-name="T653">5.3. Организация благоустройства территорий индивидуальных жилых домов, помимо выполнения требований, предусмотренных<text:s/></text:span><text:a xlink:href="#P232" office:target-frame-name="_top" xlink:show="replace"><text:span text:style-name="T654">разделом 4</text:span></text:a><text:span text:style-name="T655"><text:s/>настоящих Правил, также включает:</text:span></text:p>
      <text:p text:style-name="P656">1) обеспечение в неканализованных индивидуальных жилых домах содержания в чистоте дворовых туалетов, производство их дезинфекции;</text:p>
      <text:p text:style-name="P657">2) оборудование и очистка водоотводных канав и труб, обеспечение пропуска ливневых и талых вод.</text:p>
      <text:p text:style-name="P658"><text:span text:style-name="T659">5.4. Организация благоустройства придомовых территорий в зимний период, помимо выполнения требований, предусмотренных<text:s/></text:span><text:a xlink:href="#P232" office:target-frame-name="_top" xlink:show="replace"><text:span text:style-name="T660">разделом 4</text:span></text:a><text:span text:style-name="T661"><text:s/>настоящих Правил, осуществляется с учетом следующего:</text:span></text:p>
      <text:p text:style-name="P662">1) входящие в состав придомовой территории дворовые территории многоквартирных домов, тротуары, пешеходные дорожки и части территорий внутриквартальных проездов очищаются от свежевыпавшего снега, уплотненного снега, снежно-ледяных образований, в том числе наледи, до усовершенствованного покрытия, а в случае невозможности очистки до усовершенствованного покрытия (в связи с высокой вероятностью его повреждения) - с оставлением слоев снега, не превышающих 3 сантиметров от поверхности усовершенствованного покрытия, для его последующего уплотнения. При отсутствии усовершенствованных покрытий снежные массы убираются методом сдвигания с оставлением слоев снега для его последующего уплотнения;</text:p>
      <text:p text:style-name="P663"><text:span text:style-name="T664">(в ред.<text:s/></text:span><text:a xlink:href="consultantplus://offline/ref=170A4026455B5BDD50978EB645571C21F0F30C560574079C2B69D9CD73871EAB78061E2F3F5F38DF475D70FAC268E83D49B7FEDC2A312A3C0C6631D1C0N5D" office:target-frame-name="_top" xlink:show="replace"><text:span text:style-name="T665">решения</text:span></text:a><text:span text:style-name="T666"><text:s/>Думы г. Томска от 06.04.2021 N 148)</text:span></text:p>
      <text:p text:style-name="P667">2) ликвидация наледи (гололеда) производится путем обработки тротуаров и дворовых территорий песком (песко-соляной смесью). В первую очередь обрабатываются выходы из подъездов многоквартирных домов, тротуары и дворовые переходы с уклонами и спусками и участки с интенсивным пешеходным движением;</text:p>
      <text:p text:style-name="P668">3) складирование снежной массы на придомовых территориях производится с учетом обеспечения возможности отвода талых вод в период таяния снега;</text:p>
      <text:p text:style-name="P669">4) очистка от снега и удаление ледяных образований с крыш, карнизов, водосточных труб, элементов фасадов многоквартирных домов (в том числе козырьков над входами) производится по мере их образования жилищно-эксплуатационными организациями с предварительной установкой ограждений на опасных участках и принятием других охранных мероприятий, обеспечивающих безопасность;</text:p>
      <text:p text:style-name="P670">5) вывоз снега и ледяных образований с придомовых территорий и их последующее размещение в местах, определяемых в соответствии с настоящими Правилами, осуществляется жилищно-эксплуатационными организациями, в том числе путем заключения соответствующих договоров со специализированными организациями;</text:p>
      <text:p text:style-name="P671"><text:span text:style-name="T672">(в ред.<text:s/></text:span><text:a xlink:href="consultantplus://offline/ref=170A4026455B5BDD50978EB645571C21F0F30C560574079C2B69D9CD73871EAB78061E2F3F5F38DF475D70FAC368E83D49B7FEDC2A312A3C0C6631D1C0N5D" office:target-frame-name="_top" xlink:show="replace"><text:span text:style-name="T673">решения</text:span></text:a><text:span text:style-name="T674"><text:s/>Думы г. Томска от 06.04.2021 N 148)</text:span></text:p>
      <text:p text:style-name="P675"><text:span text:style-name="T676">6) периодичность и технология проведения механизированной и ручной уборки придомовой территории в зимний период осуществляется в соответствии с установленными<text:s/></text:span><text:a xlink:href="consultantplus://offline/ref=170A4026455B5BDD509790BB533B4225F5FC555C067A50C97C62D3982BD847E93F0F147B7C1B34DC4C0920BF936EBC6A13E3F1C22E2F29C3NDD" office:target-frame-name="_top" xlink:show="replace"><text:span text:style-name="T677">Правилами</text:span></text:a><text:span text:style-name="T678"><text:s/>и нормами технической эксплуатации жилищного фонда.</text:span></text:p>
      <text:p text:style-name="P679"><text:span text:style-name="T680">(в ред.<text:s/></text:span><text:a xlink:href="consultantplus://offline/ref=170A4026455B5BDD50978EB645571C21F0F30C560574079C2B69D9CD73871EAB78061E2F3F5F38DF475D70FAC068E83D49B7FEDC2A312A3C0C6631D1C0N5D" office:target-frame-name="_top" xlink:show="replace"><text:span text:style-name="T681">решения</text:span></text:a><text:span text:style-name="T682"><text:s/>Думы г. Томска от 06.04.2021 N 148)</text:span></text:p>
      <text:p text:style-name="P683"><text:span text:style-name="T684">5.5. Организация благоустройства территорий индивидуальных жилых домов в зимний период, помимо выполнения требований, предусмотренных<text:s/></text:span><text:a xlink:href="#P232" office:target-frame-name="_top" xlink:show="replace"><text:span text:style-name="T685">разделом 4</text:span></text:a><text:span text:style-name="T686"><text:s/>настоящих Правил, осуществляется с учетом следующего:</text:span></text:p>
      <text:p text:style-name="P687">1) организация благоустройства территорий индивидуальных жилых домов осуществляется собственниками (иными законными владельцами) индивидуальных жилых домов;</text:p>
      <text:p text:style-name="P688">2) снежная масса, счищаемая с территории индивидуального жилого дома, может складироваться в границах земельного участка соответствующего домовладения. При невозможности складирования в указанных местах снежная масса подлежит вывозу. Складирование снежной массы на территории земельного участка соответствующего домовладения производится с учетом обеспечения возможности отвода талых вод в период таяния снега;</text:p>
      <text:p text:style-name="P689">3) очистка от снега и удаление ледяных образований с крыш, карнизов, водосточных труб, элементов фасадов индивидуальных жилых домов производится по мере их образования собственниками (владельцами) индивидуальных жилых домов с предварительной установкой ограждений на опасных участках и принятием других охранных мероприятий, обеспечивающих безопасность;</text:p>
      <text:p text:style-name="P690">4) вывоз снега и ледяных образований с территорий индивидуальных жилых домов (в предусмотренных настоящими Правилами случаях - прилегающих территорий) и их последующее размещение в местах, определяемых в соответствии с настоящими Правилами, осуществляется собственниками (владельцами) индивидуальных жилых домов.</text:p>
      <text:p text:style-name="P691"/>
      <text:p text:style-name="P692">6. ОСОБЕННОСТИ ОРГАНИЗАЦИИ БЛАГОУСТРОЙСТВА</text:p>
      <text:p text:style-name="P693">ТЕРРИТОРИЙ АДМИНИСТРАТИВНЫХ ОБЪЕКТОВ, ОБЪЕКТОВ</text:p>
      <text:p text:style-name="P694">СОЦИАЛЬНОЙ СФЕРЫ, ТОРГОВЛИ, ОБЩЕСТВЕННОГО ПИТАНИЯ</text:p>
      <text:p text:style-name="P695"/>
      <text:p text:style-name="P696">6.1. Организация благоустройства территорий административных объектов, объектов социальной сферы, торговли, общественного питания (в предусмотренных настоящими Правилами случаях - прилегающих территорий) осуществляется собственниками (иными законными владельцами) указанных объектов, либо уполномоченными ими лицами.</text:p>
      <text:p text:style-name="P697"><text:span text:style-name="T698">6.2. Организация благоустройства территорий административных объектов, объектов социальной сферы, торговли, общественного питания (в предусмотренных настоящими Правилами случаях - прилегающих территорий) осуществляется в соответствии с требованиями, предусмотренными<text:s/></text:span><text:a xlink:href="#P232" office:target-frame-name="_top" xlink:show="replace"><text:span text:style-name="T699">разделом 4</text:span></text:a><text:span text:style-name="T700"><text:s/>настоящих Правил.</text:span></text:p>
      <text:p text:style-name="P701"/>
      <text:p text:style-name="P702">7. ОСОБЕННОСТИ ОРГАНИЗАЦИИ БЛАГОУСТРОЙСТВА</text:p>
      <text:p text:style-name="P703">ТЕРРИТОРИЙ РОЗНИЧНЫХ РЫНКОВ И ЯРМАРОК</text:p>
      <text:p text:style-name="P704"/>
      <text:p text:style-name="P705">7.1. Организация благоустройства территорий розничных рынков и ярмарок (в предусмотренных настоящими Правилами случаях - прилегающих территорий) осуществляется управляющей розничным рынком компанией или организатором ярмарки соответственно в соответствии с действующим законодательством, настоящими Правилами и иными муниципальными правовыми актами муниципального образования "Город Томск".</text:p>
      <text:p text:style-name="P706"><text:span text:style-name="T707">7.2. Организация благоустройства территорий розничных рынков и ярмарок (в предусмотренных настоящими Правилами случаях - прилегающих территорий) осуществляется в соответствии с требованиями, предусмотренными<text:s/></text:span><text:a xlink:href="#P232" office:target-frame-name="_top" xlink:show="replace"><text:span text:style-name="T708">разделом 4</text:span></text:a><text:span text:style-name="T709"><text:s/>настоящих Правил, с учетом предусмотренных настоящим разделом особенностей.</text:span></text:p>
      <text:p text:style-name="P710">7.3. Территории розничных рынков и ярмарок должны быть благоустроены, иметь твердые покрытия и уклоны для стока ливневых и талых вод. Территории розничных рынков также должны быть оборудованы туалетами, хозяйственными площадками, контейнерными площадками, контейнерами и урнами, иметь водопровод и канализацию. Территории ярмарок должны быть приспособлены для осуществления торговли с применением передвижных средств развозной и разносной торговли.</text:p>
      <text:p text:style-name="P711">7.4. Территории розничных рынков подлежат ежедневной уборке. Уборка территории ярмарок (а в случае, если проведение ярмарки осуществляется более одних суток - ежедневная уборка) производится после их закрытия с обязательной предварительной поливкой в теплое время года. Текущая уборка производится в течение дня.</text:p>
      <text:p text:style-name="P712"><text:span text:style-name="T713">7.5. Организация благоустройства территорий розничных рынков и ярмарок, помимо выполнения требований, предусмотренных<text:s/></text:span><text:a xlink:href="#P232" office:target-frame-name="_top" xlink:show="replace"><text:span text:style-name="T714">разделом 4</text:span></text:a><text:span text:style-name="T715"><text:s/>настоящих Правил, также включает:</text:span></text:p>
      <text:p text:style-name="P716">1) содержание и своевременный ремонт усовершенствованного твердого покрытия территорий розничных рынков, ярмарок, входов и въездов;</text:p>
      <text:p text:style-name="P717">2) текущий ремонт и покраску расположенных на территории розничного рынка, ярмарки зданий, строений, сооружений, а также некапитальных нестационарных строений и сооружений, ограждений территории розничного рынка, ярмарки, их очистку от размещенной с нарушением настоящих Правил наружной рекламы и иной информационно-печатной продукции;</text:p>
      <text:p text:style-name="P718"><text:span text:style-name="T719">(в ред.<text:s/></text:span><text:a xlink:href="consultantplus://offline/ref=170A4026455B5BDD50978EB645571C21F0F30C560574079C2B69D9CD73871EAB78061E2F3F5F38DF475D70FAC168E83D49B7FEDC2A312A3C0C6631D1C0N5D" office:target-frame-name="_top" xlink:show="replace"><text:span text:style-name="T720">решения</text:span></text:a><text:span text:style-name="T721"><text:s/>Думы г. Томска от 06.04.2021 N 148)</text:span></text:p>
      <text:p text:style-name="P722">3) оборудование и содержание на территории розничных рынков, ярмарок общественных туалетов (в том числе временных).</text:p>
      <text:p text:style-name="P723"/>
      <text:p text:style-name="P724">8. ОСОБЕННОСТИ ОРГАНИЗАЦИИ БЛАГОУСТРОЙСТВА</text:p>
      <text:p text:style-name="P725">ТЕРРИТОРИЙ ОБЪЕКТОВ РЕКРЕАЦИИ НА ТЕРРИТОРИИ</text:p>
      <text:p text:style-name="P726">МУНИЦИПАЛЬНОГО ОБРАЗОВАНИЯ "ГОРОД ТОМСК"</text:p>
      <text:p text:style-name="P727"/>
      <text:p text:style-name="P728">8.1. Организация благоустройства территорий объектов рекреации (в предусмотренных настоящими Правилами случаях - прилегающих территорий) осуществляется собственниками (владельцами) соответствующих территорий в соответствии с действующим законодательством, настоящими Правилами и иными муниципальными правовыми актами муниципального образования "Город Томск".</text:p>
      <text:p text:style-name="P729">Территория объекта рекреации должна быть подготовлена к принятию посетителей. Подготовка зон отдыха, расположенных на территориях общего пользования муниципального образования "Город Томск" и находящихся в собственности, аренде или безвозмездном пользовании муниципального образования "Город Томск", организуется уполномоченными органами администрации Города Томска в отношении объектов благоустройства в соответствии с установленным распределением полномочий.</text:p>
      <text:p text:style-name="P730"><text:span text:style-name="T731">8.2. Организация благоустройства территорий объектов рекреации (в предусмотренных настоящими Правилами случаях - прилегающих территорий) осуществляется в соответствии с требованиями, предусмотренными<text:s/></text:span><text:a xlink:href="#P232" office:target-frame-name="_top" xlink:show="replace"><text:span text:style-name="T732">разделом 4</text:span></text:a><text:span text:style-name="T733"><text:s/>настоящих Правил.</text:span></text:p>
      <text:p text:style-name="P734"/>
      <text:p text:style-name="P735">9. ОРГАНИЗАЦИЯ БЛАГОУСТРОЙСТВА АВТОМОБИЛЬНЫХ ДОРОГ ОБЩЕГО</text:p>
      <text:p text:style-name="P736">ПОЛЬЗОВАНИЯ МЕСТНОГО ЗНАЧЕНИЯ, ВНУТРИКВАРТАЛЬНЫХ ПРОЕЗДОВ</text:p>
      <text:p text:style-name="P737"/>
      <text:p text:style-name="P738">9.1. Требования настоящих Правил по организации и осуществлению благоустройства автомобильных дорог общего пользования местного значения (далее автомобильных дорог), внутриквартальных проездов применяются в части, не противоречащей законодательству об автомобильных дорогах и дорожной деятельности.</text:p>
      <text:p text:style-name="P739">9.2. Организация благоустройства автомобильных дорог, их отдельных конструктивных элементов и дорожных сооружений, внутриквартальных проездов (в части территорий, не входящих в состав придомовой территории) осуществляется уполномоченными органами администрации Города Томска, осуществляющими управленческие функции в сфере содержания соответствующих элементов улично-дорожной сети муниципального образования "Город Томск", специально созданными органами местного самоуправления муниципального образования "Город Томск" муниципальными учреждениями, а также привлеченными в установленном законодательством порядке лицами.</text:p>
      <text:p text:style-name="P740">9.3. Для обеспечения надлежащего качества благоустройства автомобильных дорог, внутриквартальных проездов муниципальными правовыми актами руководителя уполномоченного органа администрации Города Томска, осуществляющего управленческие функции в сфере организации благоустройства территории муниципального образования "Город Томск", утверждаются технология благоустройства, параметры и критерии оценки уровня благоустройства автомобильных дорог.</text:p>
      <text:p text:style-name="P741">Технология благоустройства, параметры и критерии оценки уровня благоустройства автомобильных дорог, внутриквартальных проездов разрабатываются в соответствии с требованиями действующего законодательства, настоящих Правил и на основе отраслевых дорожных методических рекомендаций и установленных нормативными правовыми актами требований к содержанию и оценке качества содержания федеральных автомобильных дорог с учетом особенностей дорог общего пользования местного значения. При определении параметров и критериев оценки уровня благоустройства автомобильных дорог также устанавливаются допуски (допустимые отклонения от установленных параметров в период между уборками).</text:p>
      <text:p text:style-name="P742">9.3.1. Размещение на территории автомобильных дорог, внутриквартальных проездов транспортных средств, самоходных машин и иной специальной техники осуществляется в соответствии с требованиями действующего законодательства о безопасности дорожного движения, настоящих Правил с обеспечением беспрепятственной деятельности специализированной организации по сбору и вывозу (транспортировке) с помощью транспортных средств отходов производства и потребления, смета, снега и льда из мест, предназначенных для их накопления (временного складирования) в объектах санитарной очистки территории, местах накопления отходов или на специализированных площадках, в целях их дальнейших размещения (утилизации, переработки).</text:p>
      <text:p text:style-name="P743"><text:span text:style-name="T744">(п. 9.3.1 введен<text:s/></text:span><text:a xlink:href="consultantplus://offline/ref=170A4026455B5BDD50978EB645571C21F0F30C560576009D2D6BD9CD73871EAB78061E2F3F5F38DF475D71F9C768E83D49B7FEDC2A312A3C0C6631D1C0N5D" office:target-frame-name="_top" xlink:show="replace"><text:span text:style-name="T745">решением</text:span></text:a><text:span text:style-name="T746"><text:s/>Думы г. Томска от 05.09.2023 N 704)</text:span></text:p>
      <text:p text:style-name="P747">9.4. Периоды выполнения работ по благоустройству автомобильных дорог, предусматривающие особый технологический цикл мероприятий по благоустройству (летний период, зимний период, межсезонье), ежегодно устанавливаются муниципальными правовыми актами руководителя уполномоченного органа администрации Города Томска, осуществляющего управленческие функции в сфере организации благоустройства территории муниципального образования "Город Томск.</text:p>
      <text:p text:style-name="P748">9.5. Выполняемые работы по благоустройству автомобильных дорог должны осуществляться в соответствии с технологическими картами (для уборки в летний период, в зимний период, в межсезонье), утвержденными муниципальными правовыми актами руководителя уполномоченного органа администрации Города Томска, осуществляющего управленческие функции в сфере организации благоустройства территории муниципального образования "Город Томск".</text:p>
      <text:p text:style-name="P749">Технологические карты разрабатываются и утверждаются для каждого вида работ по благоустройству автомобильных дорог и должны содержать: организацию и технологию выполнения работ, применяемые материалы, инструменты и технику, требования к качеству и порядок приемки работ.</text:p>
      <text:p text:style-name="P750">9.6. Периодичность выполнения работ по благоустройству должна обеспечивать уровень содержания автомобильных дорог не ниже установленных в соответствии с настоящими Правилами параметров с учетом допусков.</text:p>
      <text:p text:style-name="P751">9.7. Обязанность выполнения работ по благоустройству остановочных площадок и комплексов транспорта общего пользования, в том числе по вывозу образовавшегося мусора, возлагаются на лиц, осуществляющих благоустройство дорог, если иное не предусмотрено действующим законодательством, а также за исключением случаев возложения в установленном законом порядке указанных обязанностей на иных субъектов благоустройства в рамках их участия в реализации мероприятий по благоустройству территории муниципального образования "Город Томск".</text:p>
      <text:p text:style-name="P752"><text:span text:style-name="T753">(в ред.<text:s/></text:span><text:a xlink:href="consultantplus://offline/ref=170A4026455B5BDD50978EB645571C21F0F30C560574079C2B69D9CD73871EAB78061E2F3F5F38DF475D70FACE68E83D49B7FEDC2A312A3C0C6631D1C0N5D" office:target-frame-name="_top" xlink:show="replace"><text:span text:style-name="T754">решения</text:span></text:a><text:span text:style-name="T755"><text:s/>Думы г. Томска от 06.04.2021 N 148)</text:span></text:p>
      <text:p text:style-name="P756"/>
      <text:p text:style-name="P757">10. ОБЩИЕ ТРЕБОВАНИЯ К БЛАГОУСТРОЙСТВУ ТЕРРИТОРИЙ</text:p>
      <text:p text:style-name="P758">РАЗМЕЩЕНИЯ КОНТЕЙНЕРНЫХ ПЛОЩАДОК И ПЛОЩАДОК ДЛЯ СБОРА</text:p>
      <text:p text:style-name="P759">КРУПНОГАБАРИТНЫХ ОТХОДОВ, СБОРУ, ВЫВОЗУ И СКЛАДИРОВАНИЮ</text:p>
      <text:p text:style-name="P760">УЛИЧНОГО СМЕТА, СНЕГА И ЛЬДА</text:p>
      <text:p text:style-name="P761"/>
      <text:p text:style-name="P762">10.1. Субъекты благоустройства обязаны обеспечить на территории осуществления своей деятельности (жизнедеятельности) организацию мест накопления отходов - контейнерных площадок и площадок для сбора крупногабаритных отходов, а также вывоз отходов в целях их размещения (утилизации, переработки) в соответствии с требованиями действующего законодательства.</text:p>
      <text:p text:style-name="P763">Организуемые субъектами благоустройства контейнерные площадки, в том числе площадки, предназначенные для размещения на них контейнеров сбора отходов с территории субъекта благоустройства, должны располагаться в границах земельного участка (территории) субъекта благоустройства, либо по согласованию с уполномоченными органами администрации Города Томска - на прилегающих к таким объектам или земельным участкам территориях общего пользования. Требования к размещению контейнерных площадок и подъездных путей на территориях общего пользования муниципального образования "Город Томск" определяются муниципальными правовыми актами администрации Города Томска.</text:p>
      <text:p text:style-name="P764">10.2. Размещение контейнеров (бункеров) сбора отходов и содержание контейнерных площадок и площадок для сбора крупногабаритных отходов осуществляются в соответствии с действующим законодательством, настоящими Правилами и муниципальными правовыми актами администрации Города Томска. Расчетный объем контейнеров и бункеров должен соответствовать фактическому накоплению отходов в периоды наибольшего их образования.</text:p>
      <text:p text:style-name="P765">10.3. При размещении контейнерных площадок для контейнеров сбора отходов и площадок для сбора крупногабаритных отходов приоритет отдается их размещению на внутридворовых территориях, территориях, прилегающих к задним фасадам зданий, строений и сооружений.</text:p>
      <text:p text:style-name="P766">Уполномоченные территориальные органы администрации Города Томска ведут соответствующие реестры контейнерных площадок и площадок для сбора крупногабаритных отходов, а также карту-схему размещения контейнерных площадок и площадок для сбора крупногабаритных отходов на территории муниципального образования "Город Томск".</text:p>
      <text:p text:style-name="P767">10.4. Лица, на которых в соответствии с настоящими Правилами возложена ответственность за состояние, содержание контейнеров (бункеров) сбора отходов, контейнерных площадок и площадок для сбора крупногабаритных отходов, кроме соблюдения санитарных правил и норм должны обеспечить:</text:p>
      <text:p text:style-name="P768">1) содержание контейнеров в надлежащем техническом состоянии, обеспечение их ремонта или замены;</text:p>
      <text:p text:style-name="P769">2) окраску контейнеров (бункеров) сбора отходов по мере необходимости, но не менее двух раз в год (весной и осенью);</text:p>
      <text:p text:style-name="P770">3) наличие в непосредственной близости от контейнерных площадок, площадок сбора крупногабаритных отходов специально оборудованных стендов с нанесением на них информации способом, обеспечивающим ее механическую стойкость, о лице, на которое в соответствии с настоящими Правилами возложена ответственность за состояние, содержание контейнеров (бункеров) сбора отходов; контактном номере телефона указанного лица; номере контейнерной площадки, где размещен контейнер (бункер); графике вывоза отходов; графике размещения производителями отходов крупногабаритных отходов; виде отходов, которые подлежат помещению в данный контейнер (бункер); о недопустимости создания препятствий подъезду специализированного автотранспорта, разгружающего контейнеры (бункеры);</text:p>
      <text:p text:style-name="P771"><text:span text:style-name="T772">(в ред.<text:s/></text:span><text:a xlink:href="consultantplus://offline/ref=170A4026455B5BDD50978EB645571C21F0F30C560576009D2D6BD9CD73871EAB78061E2F3F5F38DF475D71F9C568E83D49B7FEDC2A312A3C0C6631D1C0N5D" office:target-frame-name="_top" xlink:show="replace"><text:span text:style-name="T773">решения</text:span></text:a><text:span text:style-name="T774"><text:s/>Думы г. Томска от 05.09.2023 N 704)</text:span></text:p>
      <text:p text:style-name="P775">4) недопущение попадания в контейнеры опасных отходов либо отходов другого вида, чем предусмотрено для соответствующего контейнера.</text:p>
      <text:p text:style-name="P776">10.5. Общие требования к вывозу уличного смета, снега и льда:</text:p>
      <text:p text:style-name="P777">1) вывоз уличного смета с автомобильных дорог общего пользования местного значения, территорий общего пользования муниципального образования "Город Томск", внутриквартальных проездов и иных объектов благоустройства муниципального образования "Город Томск", а также с территорий, указанных в настоящих Правилах, осуществляется в места, определяемые в соответствии с законодательством о санитарно-эпидемиологическом благополучии населения и законодательством об охране окружающей среды, а также в соответствии с муниципальными правовыми актами администрации Города Томска;</text:p>
      <text:p text:style-name="P778">2) вывоз снега и льда с автомобильных дорог общего пользования местного значения, территорий общего пользования муниципального образования "Город Томск", внутриквартальных проездов и иных объектов благоустройства муниципального образования "Город Томск", а также с территорий, указанных в настоящих Правилах, осуществляется на специально подготовленные площадки для складирования снега и льда (снежные отвалы, сухие снежные свалки). Места размещения указанных площадок в установленном действующим законодательством порядке согласовываются с территориальным органом федерального органа исполнительной власти, осуществляющего функции по контролю и надзору в сфере обеспечения санитарно-эпидемиологического благополучия населения, по Томской области.</text:p>
      <text:p text:style-name="P779">Места расположения специализированных площадок для складирования снега и льда определяются ежегодно до 1 сентября уполномоченными органами администрации Города Томска и утверждаются муниципальным правовым актом администрации Города Томска. Организация обустройства и деятельности специализированных площадок для складирования снега и льда осуществляется уполномоченными органами администрации Города Томска, осуществляющими управленческие функции в сфере организации благоустройства территории муниципального образования "Город Томск", в соответствии с регламентом организации специализированных площадок для складирования снега и льда, утвержденным муниципальным правовым актом администрации Города Томска.</text:p>
      <text:p text:style-name="P780"/>
      <text:p text:style-name="P781">10.1. ТРЕБОВАНИЯ К ОРГАНИЗАЦИИ СТОКОВ ЛИВНЕВЫХ ВОД</text:p>
      <text:p text:style-name="P782">НА ТЕРРИТОРИИ МУНИЦИПАЛЬНОГО ОБРАЗОВАНИЯ "ГОРОД ТОМСК"</text:p>
      <text:p text:style-name="P783"><text:span text:style-name="T784">(введен<text:s/></text:span><text:a xlink:href="consultantplus://offline/ref=170A4026455B5BDD50978EB645571C21F0F30C560574079C2B69D9CD73871EAB78061E2F3F5F38DF475D70FACF68E83D49B7FEDC2A312A3C0C6631D1C0N5D" office:target-frame-name="_top" xlink:show="replace"><text:span text:style-name="T785">решением</text:span></text:a><text:span text:style-name="T786"><text:s/>Думы г. Томска от 06.04.2021 N 148)</text:span></text:p>
      <text:p text:style-name="P787"/>
      <text:p text:style-name="P788">10.1.1. На территории муниципального образования "Город Томск" организация стоков ливневых вод осуществляется с использованием централизованных и иных ливневых систем водоотведения.</text:p>
      <text:p text:style-name="P789">10.1.2. Проектирование, создание и эксплуатация централизованных и иных ливневых систем водоотведения осуществляются в соответствии с требованиями действующего федерального законодательства с учетом положений настоящих Правил.</text:p>
      <text:p text:style-name="P790">10.1.3. Обязанности по содержанию и ремонту централизованных и иных ливневых систем водоотведения возлагаются на их собственников (иных законных владельцев).</text:p>
      <text:p text:style-name="P791">10.1.4. Профилактическое обследование смотровых и дождеприемных колодцев муниципальных централизованных и иных ливневых систем водоотведения и их очистка производятся обслуживающими указанные объекты специально созданными органами местного самоуправления муниципального образования "Город Томск" муниципальными учреждениями, а также привлеченными в установленном законодательством порядке лицами.</text:p>
      <text:p text:style-name="P792">10.1.5. Решетки дождеприемных колодцев должны постоянно находиться в рабочем состоянии (обеспечивать прием в централизованные и иные ливневые системы водоотведения поверхностных сточных вод).</text:p>
      <text:p text:style-name="P793">10.1.6. Не допускается засорение, заиливание решеток и колодцев, ограничивающее их пропускную способность.</text:p>
      <text:p text:style-name="P794">10.1.7. При создании и эксплуатации зданий, строений, сооружений, элементов благоустройства, при осуществлении иной хозяйственной деятельности запрещаются действия, приводящие к подтоплению или затоплению территорий общего пользования и иных земельных участков, непосредственно примыкающих к земельному участку, на котором осуществляется соответствующая деятельность, а также расположенных на них объектов, нарушающие функционирование существующих систем водоотведения и защиты территории, в том числе:</text:p>
      <text:p text:style-name="P795">1) засыпание грунтом, строительным мусором, иными отходами, а также разрушение существующих водоотводных и водопропускных элементов, смотровых и дождеприемных колодцев ливневых систем водоотведения;</text:p>
      <text:p text:style-name="P796">2) устройство водопропускных труб недостаточного в соответствии с установленными нормативными требованиями диаметра, их укладка выше отметки дна канавы, кювета;</text:p>
      <text:p text:style-name="P797">3) прокладка электрических кабелей, кабелей связи, установка опор различного назначения и иных сооружений в водоотводных кюветах и канавах, водопропускных трубах.</text:p>
      <text:p text:style-name="P798">10.1.8. Запрещается самовольное присоединение к муниципальным централизованным и иным ливневым системам водоотведения. Присоединение к муниципальным централизованным и иным ливневым системам водоотведения осуществляется в порядке, предусмотренном действующим законодательством о водоотведении.</text:p>
      <text:p text:style-name="P799"/>
      <text:p text:style-name="P800">11. ТРЕБОВАНИЯ К ПРОВЕДЕНИЮ ЗЕМЛЯНЫХ РАБОТ НА ТЕРРИТОРИИ</text:p>
      <text:p text:style-name="P801">МУНИЦИПАЛЬНОГО ОБРАЗОВАНИЯ "ГОРОД ТОМСК"</text:p>
      <text:p text:style-name="P802"><text:span text:style-name="T803">(в ред.<text:s/></text:span><text:a xlink:href="consultantplus://offline/ref=170A4026455B5BDD50978EB645571C21F0F30C560574079C2B69D9CD73871EAB78061E2F3F5F38DF475D70F8C568E83D49B7FEDC2A312A3C0C6631D1C0N5D" office:target-frame-name="_top" xlink:show="replace"><text:span text:style-name="T804">решения</text:span></text:a><text:span text:style-name="T805"><text:s/>Думы г. Томска от 06.04.2021 N 148)</text:span></text:p>
      <text:p text:style-name="P806"/>
      <text:p text:style-name="P807">11.1. Предусмотренные настоящим разделом требования к проведению земляных работ распространяются на всех юридических и физических лиц, осуществляющих или планирующих осуществлять земляные работы на территории муниципального образования "Город Томск".</text:p>
      <text:p text:style-name="P808"><text:span text:style-name="T809">(в ред. решений Думы г. Томска от 07.02.2017<text:s/></text:span><text:a xlink:href="consultantplus://offline/ref=170A4026455B5BDD50978EB645571C21F0F30C56057101912F69D9CD73871EAB78061E2F3F5F38DF475D71FAC568E83D49B7FEDC2A312A3C0C6631D1C0N5D" office:target-frame-name="_top" xlink:show="replace"><text:span text:style-name="T810">N 482</text:span></text:a><text:span text:style-name="T811">, от 06.04.2021<text:s/></text:span><text:a xlink:href="consultantplus://offline/ref=170A4026455B5BDD50978EB645571C21F0F30C560574079C2B69D9CD73871EAB78061E2F3F5F38DF475D70F8C368E83D49B7FEDC2A312A3C0C6631D1C0N5D" office:target-frame-name="_top" xlink:show="replace"><text:span text:style-name="T812">N 148</text:span></text:a><text:span text:style-name="T813">)</text:span></text:p>
      <text:p text:style-name="P814"><text:span text:style-name="T815">11.2. Земляные работы должны осуществляться в соответствии с положениями строительных<text:s/></text:span><text:a xlink:href="consultantplus://offline/ref=170A4026455B5BDD509790BB533B4225F2FB525A037A50C97C62D3982BD847E93F0F147B7C1B35D74C0920BF936EBC6A13E3F1C22E2F29C3NDD" office:target-frame-name="_top" xlink:show="replace"><text:span text:style-name="T816">норм и правил</text:span></text:a><text:span text:style-name="T817"><text:s/>Российской Федерации СНиП 12-03-2001 "Безопасность труда в строительстве. Часть 1. Общие требования", утвержденных постановлением Госстроя Российской Федерации от 23.07.2001 N 80, иных действующих нормативно-технических документов, регламентирующих порядок осуществления земляных работ, настоящих Правил и условий соглашений об осуществлении земляных работ на территории муниципального образования "Город Томск", предусмотренных<text:s/></text:span><text:a xlink:href="#P434" office:target-frame-name="_top" xlink:show="replace"><text:span text:style-name="T818">пунктом 11.5</text:span></text:a><text:span text:style-name="T819"><text:s/>настоящих Правил, и только на основании специального письменного разрешения на осуществление земляных работ (далее по тексту раздела - разрешение).</text:span></text:p>
      <text:p text:style-name="P820"><text:span text:style-name="T821">(п. 11.2 в ред.<text:s/></text:span><text:a xlink:href="consultantplus://offline/ref=170A4026455B5BDD50978EB645571C21F0F30C560574079C2B69D9CD73871EAB78061E2F3F5F38DF475D70F8C068E83D49B7FEDC2A312A3C0C6631D1C0N5D" office:target-frame-name="_top" xlink:show="replace"><text:span text:style-name="T822">решения</text:span></text:a><text:span text:style-name="T823"><text:s/>Думы г. Томска от 06.04.2021 N 148)</text:span></text:p>
      <text:p text:style-name="P824">11.3. Разрешение выдается организации (лицу), являющейся (являющемуся) заказчиком земляных работ. Для целей настоящего раздела заказчиком земляных работ (заказчиком работ) признается юридическое или физическое лицо, заинтересованное в проведении земляных работ в целях строительства, реконструкции, капитального или текущего ремонта принадлежащего ему имущества или эксплуатируемого им имущества и (или) в целях подземной прокладки (в том числе для переноса) кабельных линий связи, сетей инженерно-технического обеспечения, объектов электросетевого хозяйства, и (или) в целях проведения изыскательских работ, и (или) в иных целях, не противоречащих действующему законодательству и муниципальным правовым актам администрации Города Томска.</text:p>
      <text:p text:style-name="P825"><text:span text:style-name="T826">(в ред.<text:s/></text:span><text:a xlink:href="consultantplus://offline/ref=170A4026455B5BDD50978EB645571C21F0F30C56057101912F69D9CD73871EAB78061E2F3F5F38DF475D71FAC068E83D49B7FEDC2A312A3C0C6631D1C0N5D" office:target-frame-name="_top" xlink:show="replace"><text:span text:style-name="T827">решения</text:span></text:a><text:span text:style-name="T828"><text:s/>Думы г. Томска от 07.02.2017 N 482)</text:span></text:p>
      <text:p text:style-name="P829"><text:span text:style-name="T830">11.4. Заказчик земляных работ, которому выдано разрешение, несет ответственность за безопасное и своевременное (то есть в указанные в разрешении сроки) проведение земляных работ, за осуществление на территории, на которой осуществлялись земляные работы, благоустройства (в том числе восстановление нарушенного благоустройства территории по окончании работ) в соответствии с требованиями действующего законодательства, настоящими Правилами и условиями соглашения об осуществлении земляных работ на территории муниципального образования "Город Томск", предусмотренного в<text:s/></text:span><text:a xlink:href="#P434" office:target-frame-name="_top" xlink:show="replace"><text:span text:style-name="T831">пункте 11.5</text:span></text:a><text:span text:style-name="T832"><text:s/>настоящих Правил.</text:span></text:p>
      <text:p text:style-name="P833"><text:span text:style-name="T834">(в ред.<text:s/></text:span><text:a xlink:href="consultantplus://offline/ref=170A4026455B5BDD50978EB645571C21F0F30C560574079C2B69D9CD73871EAB78061E2F3F5F38DF475D70F8CE68E83D49B7FEDC2A312A3C0C6631D1C0N5D" office:target-frame-name="_top" xlink:show="replace"><text:span text:style-name="T835">решения</text:span></text:a><text:span text:style-name="T836"><text:s/>Думы г. Томска от 06.04.2021 N 148)</text:span></text:p>
      <text:p text:style-name="P837">В случае если земляные работы осуществлялись без полученного в установленном настоящими Правилами и иными муниципальными правовыми актами порядке разрешения, ответственность за качество выполнения работ по благоустройству территории, ответственность за устранение недостатков по качеству работ (просадок, деформации восстановленного покрытия и т.п.), а также за восстановление поврежденных инженерных коммуникаций несет организация (лицо), являющаяся (являющееся) заказчиком работ.</text:p>
      <text:p text:style-name="P838"><text:span text:style-name="T839">(п. 11.4 в ред.<text:s/></text:span><text:a xlink:href="consultantplus://offline/ref=170A4026455B5BDD50978EB645571C21F0F30C56057101912F69D9CD73871EAB78061E2F3F5F38DF475D71FAC168E83D49B7FEDC2A312A3C0C6631D1C0N5D" office:target-frame-name="_top" xlink:show="replace"><text:span text:style-name="T840">решения</text:span></text:a><text:span text:style-name="T841"><text:s/>Думы г. Томска от 07.02.2017 N 482)</text:span></text:p>
      <text:p text:style-name="P842"><text:bookmark-start text:name="P434"/><text:bookmark-end text:name="P434"/>11.5. Разрешение на осуществление земляных работ на территории муниципального образования "Город Томск" выдается при условии заключения заказчиком земляных работ с уполномоченным органом администрации Города Томска, осуществляющим управленческие функции в сфере организации благоустройства территории в части осуществления земляных работ (далее по тексту раздела - уполномоченный орган), соглашения об осуществлении земляных работ на территории муниципального образования "Город Томск", в котором определяются конкретные условия и сроки осуществления земляных работ, порядок и сроки осуществления благоустройства территории, на которой осуществлялись земляные работы (в том числе порядок и сроки восстановления нарушенного благоустройства территории по окончании работ), порядок, условия и сроки восстановления инженерных коммуникаций в случае их повреждения при осуществлении земляных работ, порядок, условия и сроки устранения недостатков по качеству осуществленных работ, гарантийные сроки для результата земляных работ, работ по благоустройству территории и работ по строительству (реконструкции), капитальному и текущему ремонту сетей инженерно-технического обеспечения.</text:p>
      <text:p text:style-name="P843"><text:span text:style-name="T844">(п. 11.5 в ред.<text:s/></text:span><text:a xlink:href="consultantplus://offline/ref=170A4026455B5BDD50978EB645571C21F0F30C56057101912F69D9CD73871EAB78061E2F3F5F38DF475D71F9C668E83D49B7FEDC2A312A3C0C6631D1C0N5D" office:target-frame-name="_top" xlink:show="replace"><text:span text:style-name="T845">решения</text:span></text:a><text:span text:style-name="T846"><text:s/>Думы г. Томска от 07.02.2017 N 482)</text:span></text:p>
      <text:p text:style-name="P847">11.6. В разрешении на осуществление земляных работ указываются следующие сведения: наименование (фамилия, имя, отчество (при наличии) и место нахождения (место жительства) заказчика земляных работ; фамилия, имя, отчество (при наличии) руководителя заказчика работ (если заказчиком работ является организация); наименование, объем, способ и место осуществления земляных работ; вид покрытия, который будет нарушен в результате осуществления земляных работ; виды инженерных коммуникаций, расположенных на территории осуществления земляных работ; предельный срок, в течение которого разрешается осуществление земляных работ, в соответствии с муниципальными правовыми актами администрации Города Томска.</text:p>
      <text:p text:style-name="P848"><text:span text:style-name="T849">(в ред. решений Думы г. Томска от 07.02.2017<text:s/></text:span><text:a xlink:href="consultantplus://offline/ref=170A4026455B5BDD50978EB645571C21F0F30C56057101912F69D9CD73871EAB78061E2F3F5F38DF475D71F9C468E83D49B7FEDC2A312A3C0C6631D1C0N5D" office:target-frame-name="_top" xlink:show="replace"><text:span text:style-name="T850">N 482</text:span></text:a><text:span text:style-name="T851">, от 06.04.2021<text:s/></text:span><text:a xlink:href="consultantplus://offline/ref=170A4026455B5BDD50978EB645571C21F0F30C560574079C2B69D9CD73871EAB78061E2F3F5F38DF475D70F8CF68E83D49B7FEDC2A312A3C0C6631D1C0N5D" office:target-frame-name="_top" xlink:show="replace"><text:span text:style-name="T852">N 148</text:span></text:a><text:span text:style-name="T853">)</text:span></text:p>
      <text:p text:style-name="P854">11.7. По истечении срока, в течение которого разрешается осуществление работ, указанного в разрешении, разрешение теряет свою силу и не может служить основанием осуществления работ.</text:p>
      <text:p text:style-name="P855">В случае нарушений организацией (лицом), которой (которому) выдано разрешение, при осуществлении работ требований действующих нормативных правовых и нормативных технических актов, соглашения об осуществлении земляных работ, выявленных уполномоченным органом в ходе проводимых осмотров территорий (проверок), зафиксированных уполномоченным должностным лицом в акте осмотра территории осуществления земляных работ и не устраненных в установленные указанным органом сроки, уполномоченный орган в срок не более 3 рабочих дней со дня истечения срока устранения нарушений признает выданное разрешение недействительным, о чем в письменной форме в срок не более 5 рабочих дней со дня принятия решения о признании выданного разрешения недействительным уведомляет организацию (лицо), которой (которому) выдано разрешение.</text:p>
      <text:p text:style-name="P856"><text:span text:style-name="T857">(п. 11.7 в ред.<text:s/></text:span><text:a xlink:href="consultantplus://offline/ref=170A4026455B5BDD50978EB645571C21F0F30C560574079C2B69D9CD73871EAB78061E2F3F5F38DF475D70FFC668E83D49B7FEDC2A312A3C0C6631D1C0N5D" office:target-frame-name="_top" xlink:show="replace"><text:span text:style-name="T858">решения</text:span></text:a><text:span text:style-name="T859"><text:s/>Думы г. Томска от 06.04.2021 N 148)</text:span></text:p>
      <text:p text:style-name="P860">11.8. При необходимости устранить аварию (повреждения) на инженерных коммуникациях их владелец обязан:</text:p>
      <text:p text:style-name="P861">1) в течение суток поставить в известность об этом уполномоченный орган;</text:p>
      <text:p text:style-name="P862">2) принять все необходимые меры, обеспечивающие безопасность в зоне проведения работ, в том числе безопасность дорожного движения;</text:p>
      <text:p text:style-name="P863">3) согласовать условия осуществления земляных работ с владельцами и лицами, осуществляющими эксплуатацию инженерных коммуникаций, правообладателями земельных участков, на которых планируется проведение земляных работ, жилищно-эксплуатационными организациями, а при их отсутствии - с собственниками помещений в многоквартирном доме (в случае если работы осуществляются на территориях, входящих в состав общего имущества многоквартирного дома, внутридворовых и прилегающих к дому территориях), уполномоченными органами, осуществляющими в соответствии с действующим законодательством и муниципальными правовыми актами контрольно-надзорные функции на территории, планируемой для проведения земляных работ;</text:p>
      <text:p text:style-name="P864"><text:span text:style-name="T865">(пп. 3 в ред.<text:s/></text:span><text:a xlink:href="consultantplus://offline/ref=170A4026455B5BDD50978EB645571C21F0F30C56057101912F69D9CD73871EAB78061E2F3F5F38DF475D71F9CF68E83D49B7FEDC2A312A3C0C6631D1C0N5D" office:target-frame-name="_top" xlink:show="replace"><text:span text:style-name="T866">решения</text:span></text:a><text:span text:style-name="T867"><text:s/>Думы г. Томска от 07.02.2017 N 482)</text:span></text:p>
      <text:p text:style-name="P868"><text:span text:style-name="T869">4) в течение трех суток со дня начала осуществления земляных работ получить в уполномоченном органе разрешение. Разрешение при необходимости устранения аварии (повреждений) на инженерных коммуникациях выдается на основании заявки, поданной в соответствии с муниципальными правовыми актами администрации Города Томска, а также при условии заключения соглашения об осуществлении земляных работ в соответствии с<text:s/></text:span><text:a xlink:href="#P434" office:target-frame-name="_top" xlink:show="replace"><text:span text:style-name="T870">пунктом 11.5</text:span></text:a><text:span text:style-name="T871"><text:s/>настоящих Правил;</text:span></text:p>
      <text:p text:style-name="P872"><text:span text:style-name="T873">(пп. 4 в ред.<text:s/></text:span><text:a xlink:href="consultantplus://offline/ref=170A4026455B5BDD50978EB645571C21F0F30C56057101912F69D9CD73871EAB78061E2F3F5F38DF475D71F8C768E83D49B7FEDC2A312A3C0C6631D1C0N5D" office:target-frame-name="_top" xlink:show="replace"><text:span text:style-name="T874">решения</text:span></text:a><text:span text:style-name="T875"><text:s/>Думы г. Томска от 07.02.2017 N 482)</text:span></text:p>
      <text:p text:style-name="P876">5) по окончании осуществления работ, связанных с устранением аварий (повреждений) на инженерных коммуникациях, место осуществления работ сдать уполномоченному органу в порядке, предусмотренном соглашением об осуществлении земляных работ;</text:p>
      <text:p text:style-name="P877"><text:span text:style-name="T878">(в ред.<text:s/></text:span><text:a xlink:href="consultantplus://offline/ref=170A4026455B5BDD50978EB645571C21F0F30C56057101912F69D9CD73871EAB78061E2F3F5F38DF475D71F8C568E83D49B7FEDC2A312A3C0C6631D1C0N5D" office:target-frame-name="_top" xlink:show="replace"><text:span text:style-name="T879">решения</text:span></text:a><text:span text:style-name="T880"><text:s/>Думы г. Томска от 07.02.2017 N 482)</text:span></text:p>
      <text:p text:style-name="P881">6) в целях обеспечения координации сроков планового выполнения работ по строительству (реконструкции) и ремонту инженерных (транспортных) коммуникаций, связанных с нарушением благоустройства, со сроками проведения работ по строительству (реконструкции) и ремонту дорог и тротуаров, владельцы инженерных коммуникаций обязаны в течение первого квартала очередного года, но не позднее чем за два месяца до начала производства соответствующих работ уведомить о сроках производства работ уполномоченный орган, а также администрацию соответствующего района Города Томска.</text:p>
      <text:p text:style-name="P882">11.9. Не допускаются плановые работы, связанные с разрушением дорожного и тротуарного покрытия магистральных улиц и дорог, за исключением плановых работ, осуществляемых в связи со строительством или реконструкцией объектов коммунальной инфраструктуры в рамках исполнения обязательств по договорам подключения (технологического присоединения) объекта капитального строительства к сетям инженерно-технического обеспечения:</text:p>
      <text:p text:style-name="P883">1) в период с 15 октября по 15 апреля;</text:p>
      <text:p text:style-name="P884">2) в течение трех лет со дня окончания строительства (реконструкции) или капитального ремонта указанных магистральных улиц или дорог.</text:p>
      <text:p text:style-name="P885"><text:span text:style-name="T886">(п. 11.9 в ред.<text:s/></text:span><text:a xlink:href="consultantplus://offline/ref=170A4026455B5BDD50978EB645571C21F0F30C560574079C2B69D9CD73871EAB78061E2F3F5F38DF475D70FFC568E83D49B7FEDC2A312A3C0C6631D1C0N5D" office:target-frame-name="_top" xlink:show="replace"><text:span text:style-name="T887">решения</text:span></text:a><text:span text:style-name="T888"><text:s/>Думы г. Томска от 06.04.2021 N 148)</text:span></text:p>
      <text:p text:style-name="P889">11.10. Строительство (реконструкция) и ремонт инженерных коммуникаций, устранение аварий (повреждений) на инженерных коммуникациях должны осуществляться закрытым (бестраншейным) способом (методом горизонтального направленного бурения, методом прокола либо шнековым методом), исключающим разрушение дорожного и тротуарного покрытия, покрытия площадей и иных объектов дорожно-мостового хозяйства. Проведение земляных работ открытым способом осуществляется при наличии согласования уполномоченного органа в случае невозможности выполнения соответствующих работ закрытым (бестраншейным) способом, обеспечивающим сохранность соответствующего покрытия, подтвержденной заключениями компетентных органов или организаций.</text:p>
      <text:p text:style-name="P890">При вскрытии в указанных выше случаях проезжей части с усовершенствованным (асфальтобетонным и иным) покрытием должна быть обеспечена ровность кромки вскрываемого участка покрытия, в том числе посредством использования специализированной техники.</text:p>
      <text:p text:style-name="P891">11.11. В целях обеспечения требований безопасности заказчик земляных работ обязан:</text:p>
      <text:p text:style-name="P892">1) при осуществлении земляных работ в пределах проезжей части автомобильных дорог в целях обеспечения круглосуточной безопасности движения транспортных средств и пешеходов выставить дорожные знаки в соответствии с требованиями законодательства и согласно проекту организации работ;</text:p>
      <text:p text:style-name="P893"><text:bookmark-start text:name="P459"/><text:bookmark-end text:name="P459"/>2) при осуществлении земляных работ на территории муниципального образования "Город Томск" во избежание доступа посторонних лиц оградить по периметру место осуществления указанных работ (котлован, яма, траншея, канава), при отсутствии искусственных ограждений территории, защитным ограждением, отвечающим следующим требованиям:</text:p>
      <text:p text:style-name="P894">а) защитные ограждения должны устанавливаться в соответствии с требованиями действующих нормативных правовых актов Российской Федерации и настоящих Правил;</text:p>
      <text:p text:style-name="P895">б) защитные ограждения, примыкающие к местам массового прохода людей, должны иметь высоту не менее 2 м и быть оборудованы сплошным защитным козырьком;</text:p>
      <text:p text:style-name="P896">в) защитные ограждения должны быть сборно-разборными с унифицированными элементами, соединениями и деталями крепления. Защитные ограждения выполняются сплошным способом из обеспечивающих прочность ограждения материалов, не должны иметь проемов, кроме ворот и калиток, контролируемых в течение рабочего времени и запираемых после его окончания;</text:p>
      <text:p text:style-name="P897">г) ограждение мест осуществления земляных работ в пределах проезжей части автомобильных дорог осуществляется также в соответствии с Методическими рекомендациями по организации движения и ограждению мест производства дорожных работ, согласованными письмом ДОБДД МВД РФ от 19.02.2009 N 13/6-1029;</text:p>
      <text:p text:style-name="P898">д) установка защитных ограждений осуществляется не позднее чем за один календарный день до дня начала осуществления земляных работ.</text:p>
      <text:p text:style-name="P899">Осуществление земляных работ без установки защитных ограждений не допускается;</text:p>
      <text:p text:style-name="P900">3) на защитном ограждении вывесить таблички форматом не менее А2 с указанием (белым цветом на синем фоне) наименования юридического лица, производящего работы; сроком окончания работ; указанием фамилии, имени, отчества (отчество - при наличии) лица, ответственного за проведение работ, его почтового адреса и номеров телефонов; наименованием (фамилии, имени, отчества (отчество - при наличии) и местом нахождения (местом жительства) заказчика земляных работ с указанием его почтового адреса и номеров телефонов; фамилии, имени, отчества (отчество - при наличии) руководителя заказчика работ (если заказчиком работ является юридическое лицо); номера и даты выдачи разрешения; наименования уполномоченного органа с указанием его почтового адреса и номеров телефонов. Таблички вывешиваются по углам с каждой стороны ограждения, за исключением сторон ограждения, имеющих искусственное ограждение;</text:p>
      <text:p text:style-name="P901">4) устроить подъезды и подходы к ближайшим к месту осуществления земляных работ зданиям и сооружениям, в том числе переходные мостики через траншеи, ямы, канавы шириной не менее 1 м, огражденные с обеих сторон перилами высотой не менее 1,1 м, со сплошной обшивкой внизу на высоту 0,15 м и с дополнительной ограждающей планкой на высоте 0,5 м от настила;</text:p>
      <text:p text:style-name="P902"><text:span text:style-name="T903">5) обеспечить содержание защитных ограждений, подъездов и подходов, предусмотренных<text:s/></text:span><text:a xlink:href="#P459" office:target-frame-name="_top" xlink:show="replace"><text:span text:style-name="T904">подпунктами 2</text:span></text:a><text:span text:style-name="T905">, 5 настоящего пункта, в состоянии, исключающем наличие поврежденных участков, отклонений от вертикали, а также выполнение ремонта указанных защитных ограждений, подъездов и подходов.</text:span></text:p>
      <text:p text:style-name="P906"><text:span text:style-name="T907">(п. 11.11 в ред.<text:s/></text:span><text:a xlink:href="consultantplus://offline/ref=170A4026455B5BDD50978EB645571C21F0F30C560574079C2B69D9CD73871EAB78061E2F3F5F38DF475D70FFC168E83D49B7FEDC2A312A3C0C6631D1C0N5D" office:target-frame-name="_top" xlink:show="replace"><text:span text:style-name="T908">решения</text:span></text:a><text:span text:style-name="T909"><text:s/>Думы г. Томска от 06.04.2021 N 148)</text:span></text:p>
      <text:p text:style-name="P910">11.12. Заказчик работ несет ответственность за сохранность инженерных сетей и зеленых насаждений. В случае повреждения соседних или пересекающихся инженерных коммуникаций заказчик работ должен незамедлительно поставить об этом в известность эксплуатирующие их организации и обеспечить их восстановление в соответствии с соглашением об осуществлении земляных работ и действующим законодательством.</text:p>
      <text:p text:style-name="P911"><text:span text:style-name="T912">(в ред.<text:s/></text:span><text:a xlink:href="consultantplus://offline/ref=170A4026455B5BDD50978EB645571C21F0F30C56057101912F69D9CD73871EAB78061E2F3F5F38DF475D71F8C368E83D49B7FEDC2A312A3C0C6631D1C0N5D" office:target-frame-name="_top" xlink:show="replace"><text:span text:style-name="T913">решения</text:span></text:a><text:span text:style-name="T914"><text:s/>Думы г. Томска от 07.02.2017 N 482)</text:span></text:p>
      <text:p text:style-name="P915">11.13. При производстве работ должны выполняться следующие требования:</text:p>
      <text:p text:style-name="P916">1) размеры вырытых траншеи, котлована должны быть минимальными, не превышающими размеры, установленные действующими нормативными техническими документами, в том числе СНиП 3-02.01-87, СНиП 2.07.01-89;</text:p>
      <text:p text:style-name="P917">2) грунт, вынимаемый из траншеи, котлована, материалы, образовавшиеся от разборки дорожного покрытия, строительный мусор должны вывозиться с места производства работ немедленно, не допускается устройство временных отвалов. Вывоз грунта осуществляется на заранее отведенные площадки, организацией которых в соответствии с действующим законодательством занимается заказчик производства соответствующих работ либо организация, осуществляющая строительство (реконструкцию) или ремонт объекта собственными силами и средствами;</text:p>
      <text:p text:style-name="P918">3) засыпка траншеи, котлована при вскрытии асфальтобетонного, иного усовершенствованного покрытия и грунтового на проездах и тротуарах производится инертными материалами с обязательным послойным уплотнением катком либо специализированным оборудованием; при вскрытии газонного покрытия, засыпка траншеи, котлована осуществляется грунтом, с послойным уплотнением и выполнением верхнего слоя (15 сантиметров) из "чернозема" с последующим посевом газонной травы; при вскрытии грунтового покрытия не являющегося проездом, тротуаром, а также местом массового пребывания людей, засыпка траншеи, котлована осуществляется грунтом;</text:p>
      <text:p text:style-name="P919">4) снос деревьев и кустарников должен производиться в порядке, установленном настоящими Правилами и муниципальными правовыми актами администрации Города Томска;</text:p>
      <text:p text:style-name="P920">5) по окончании земляных работ место осуществления работ должно быть сдано по акту организации (лицу), которая (которое) будет производить обратную засыпку с послойным уплотнением и восстановлением нарушенного благоустройства (кроме случаев, когда соответствующие виды работ осуществляются исполнителем земляных работ своими силами и средствами, без привлечения третьих лиц). Не допускается укладка асфальтобетонного покрытия без выполнения работ по подготовке основания из щебня фракции 20 - 40 миллиметров толщиной 30 сантиметров;</text:p>
      <text:p text:style-name="P921"><text:span text:style-name="T922">(в ред.<text:s/></text:span><text:a xlink:href="consultantplus://offline/ref=170A4026455B5BDD50978EB645571C21F0F30C56057101912F69D9CD73871EAB78061E2F3F5F38DF475D71F8C168E83D49B7FEDC2A312A3C0C6631D1C0N5D" office:target-frame-name="_top" xlink:show="replace"><text:span text:style-name="T923">решения</text:span></text:a><text:span text:style-name="T924"><text:s/>Думы г. Томска от 07.02.2017 N 482)</text:span></text:p>
      <text:p text:style-name="P925">6) качество и технология осуществления земляных работ, работ по восстановлению нарушенного благоустройства должны соответствовать требованиям, установленным в разрешении на осуществление земляных работ, действующими нормативными правовыми актами и техническими документами. Нарушение при осуществлении земляных работ указанных требований влечет за собой ответственность, установленную действующим законодательством;</text:p>
      <text:p text:style-name="P926"><text:span text:style-name="T927">(пп. 6 в ред.<text:s/></text:span><text:a xlink:href="consultantplus://offline/ref=170A4026455B5BDD50978EB645571C21F0F30C56057101912F69D9CD73871EAB78061E2F3F5F38DF475D71F8CE68E83D49B7FEDC2A312A3C0C6631D1C0N5D" office:target-frame-name="_top" xlink:show="replace"><text:span text:style-name="T928">решения</text:span></text:a><text:span text:style-name="T929"><text:s/>Думы г. Томска от 07.02.2017 N 482)</text:span></text:p>
      <text:p text:style-name="P930">7) после завершения осуществления земляных работ и восстановления нарушенного благоустройства место осуществления работ должно быть сдано уполномоченному органу в порядке, предусмотренном соглашением об осуществлении земляных работ.</text:p>
      <text:p text:style-name="P931"><text:span text:style-name="T932">(в ред.<text:s/></text:span><text:a xlink:href="consultantplus://offline/ref=170A4026455B5BDD50978EB645571C21F0F30C56057101912F69D9CD73871EAB78061E2F3F5F38DF475D71FFC668E83D49B7FEDC2A312A3C0C6631D1C0N5D" office:target-frame-name="_top" xlink:show="replace"><text:span text:style-name="T933">решения</text:span></text:a><text:span text:style-name="T934"><text:s/>Думы г. Томска от 07.02.2017 N 482)</text:span></text:p>
      <text:p text:style-name="P935"/>
      <text:p text:style-name="P936">12. ОБЩИЕ ТРЕБОВАНИЯ К ОБУСТРОЙСТВУ</text:p>
      <text:p text:style-name="P937">И СОДЕРЖАНИЮ СТРОИТЕЛЬНЫХ ПЛОЩАДОК НА ТЕРРИТОРИИ</text:p>
      <text:p text:style-name="P938">МУНИЦИПАЛЬНОГО ОБРАЗОВАНИЯ "ГОРОД ТОМСК"</text:p>
      <text:p text:style-name="P939"/>
      <text:p text:style-name="P940">12.1. Обустройство и содержание строительных площадок на территории муниципального образования "Город Томск" осуществляются в соответствии с действующим законодательством, установленными строительными, санитарными и иными нормами и требованиями, настоящими Правилами и муниципальными правовыми актами администрации Города Томска.</text:p>
      <text:p text:style-name="P941">12.2. В подготовительный период до начала основных общестроительных работ застройщиками либо уполномоченными ими лицами выполняются следующие виды работ, непосредственно связанные с обустройством строительной площадки в соответствии с действующими правовыми актами и проектами организации строительства и производства работ (далее по тексту раздела - ПОС):</text:p>
      <text:p text:style-name="P942">1) установление ограждений строительной площадки согласно стройгенплану в границах отведенного земельного участка;</text:p>
      <text:p text:style-name="P943">2) производство вырубки или пересадки деревьев и кустарников, установление ограждений сохраняемых деревьев в соответствии с настоящими Правилами и муниципальными правовыми актами администрации Города Томска (в случае если указанные мероприятия предусмотрены ПОС);</text:p>
      <text:p text:style-name="P944">3) освобождение строительной площадки от зданий, строений и сооружений и иных объектов, подлежащих сносу (в соответствии с ПОС);</text:p>
      <text:p text:style-name="P945">4) срезка и складирование растительного слоя грунта в специально отведенных местах, вертикальная планировка строительной площадки;</text:p>
      <text:p text:style-name="P946">5) установка при въезде на площадку и выезде с нее информационных щитов высотой 1,5 метра, длиной 2 метра, на которых должна содержаться следующая информация:</text:p>
      <text:p text:style-name="P947">а) наименование и местонахождение объекта;</text:p>
      <text:p text:style-name="P948">б) наименование застройщика, заказчика, генерального проектировщика, генерального подрядчика с указанием их почтовых адресов и номеров телефонов;</text:p>
      <text:p text:style-name="P949">в) фамилия, имя, отчество (при наличии) ответственного за производство работ на объекте, его телефон;</text:p>
      <text:p text:style-name="P950">г) предполагаемые сроки строительства объекта (начало, окончание);</text:p>
      <text:p text:style-name="P951">д) цветное изображение объекта (2/3 высоты щита);</text:p>
      <text:p text:style-name="P952">е) номера и даты выдачи разрешения на строительство;</text:p>
      <text:p text:style-name="P953">ж) наименование органа администрации Города Томска, уполномоченного в сфере архитектуры и градостроительства, администрации соответствующего района Города Томска с указанием их почтовых адресов и номеров телефонов.</text:p>
      <text:p text:style-name="P954">Информационный щит должен хорошо просматриваться, информация на нем должна быть четкой и легко читаемой. Информационный щит должен обеспечиваться подсветкой, своевременно очищаться от грязи. При установке информационного щита обеспечивается его устойчивость к внешним воздействиям. Наименование подрядных организаций и номера телефонов указываются также на бытовых помещениях, щитах ограждения, механизмах и оборудовании;</text:p>
      <text:p text:style-name="P955">6) выполнение работ по водоотводу, устройству временных внутриплощадочных дорог и инженерных сетей, необходимых на время строительства (предусмотренных проектной документацией);</text:p>
      <text:p text:style-name="P956">7) монтаж освещения на строительной площадке;</text:p>
      <text:p text:style-name="P957">8) обустройство въезда и выезда твердым покрытием, оборудование выезда со строительных площадок пунктами очистки и мойки колес транспортных средств (установками пневмомеханической очистки и установками для наружной мойки транспортных средств);</text:p>
      <text:p text:style-name="P958">9) размещение на территории строительной площадки бытовых и подсобных помещений для рабочих и служащих, временных зданий, строений и сооружений производственного и складского назначения в соответствии с нормативными требованиями и проектной документацией;</text:p>
      <text:p text:style-name="P959">10) оборудование мест для складирования материалов, конструкций, изделий и инвентаря, а также мест для установки строительной техники;</text:p>
      <text:p text:style-name="P960">11) установка бункера-накопителя для сбора отходов.</text:p>
      <text:p text:style-name="P961">12.3. При содержании строительной площадки на застройщика возлагается ответственность:</text:p>
      <text:p text:style-name="P962">1) за уборку и содержание в чистоте территорий строительных площадок, а также прилегающих к ним территорий и подъездов;</text:p>
      <text:p text:style-name="P963">2) за содержание ограждения строительной площадки в соответствии с действующим законодательством и настоящими Правилами.</text:p>
      <text:p text:style-name="P964">12.4. Сбор и вывоз отходов с территорий строительных площадок осуществляются в соответствии с действующим законодательством.</text:p>
      <text:p text:style-name="P965">12.5. Обустройство и содержание строительных площадок должны осуществляться в соответствии с действующими законодательством и настоящими Правилами.</text:p>
      <text:p text:style-name="P966">12.6. Ограждения строительных площадок должны отвечать следующим требованиям:</text:p>
      <text:p text:style-name="P967">1) ограждения должны являться защитно-охранными по функциональному назначению и быть сконструированы с применением сплошных панелей с доборными элементами. Конструктивные элементы ограждений по своей устойчивости и надежности должны отвечать требованиям соответствующих стандартов или технических условий;</text:p>
      <text:p text:style-name="P968">2) в ограждениях должны предусматриваться ворота для проезда транспортных средств и калитки для прохода людей;</text:p>
      <text:p text:style-name="P969">3) панели ограждений должны быть из профнастила (металлического волнистого листа) или из железобетона, доборные элементы ограждений (кроме панелей тротуаров, элементов конструкции перил) - из профнастила (металлического волнистого листа) или из железобетона, панели тротуаров и элементы конструкции перил - из лесоматериалов лиственных пород или хвойных не выше 3-го сорта. Для изготовления деталей соединений и креплений допускается применять металл. Материалы, применяемые для изготовления ограждений, должны удовлетворять требованиям соответствующих стандартов или технических условий. Элементы ограждений из лесоматериалов, соприкасающиеся с грунтом, должны быть антисептированы. Металлические детали соединений и креплений должны иметь антикоррозионную защиту;</text:p>
      <text:p text:style-name="P970">4) ограждения должны быть сборно-разборными с унифицированными элементами, соединениями и деталями крепления;</text:p>
      <text:p text:style-name="P971">5) высота панелей с козырьком должна быть не менее 2 метров;</text:p>
      <text:p text:style-name="P972">6) панели ограждений должны быть прямоугольными. Длина панелей должна быть 1,2; 1,6; 2 метра;</text:p>
      <text:p text:style-name="P973">7) зазоры в настилах тротуаров допускаются не более 5 миллиметров;</text:p>
      <text:p text:style-name="P974">8) козырьки и тротуары ограждений должны быть в виде отдельных панелей прямоугольной формы. Длина панелей козырьков и тротуаров должна быть кратна длине панелей ограждений;</text:p>
      <text:p text:style-name="P975">9) защитный козырек должен устанавливаться по верху ограждения с подъемом к горизонту под углом 20 градусов в сторону тротуара или проезжей части;</text:p>
      <text:p text:style-name="P976">10) панели козырька должны обеспечивать перекрытие тротуара и выходить за его край (со стороны движения транспортных средств) на 50 - 100 миллиметров;</text:p>
      <text:p text:style-name="P977">11) конструкция панелей тротуара должна обеспечивать проход для пешеходов шириной не менее 1,2 метра;</text:p>
      <text:p text:style-name="P978">12) конструкция панелей козырьков и тротуаров должна обеспечивать сток воды с их поверхностей в процессе эксплуатации;</text:p>
      <text:p text:style-name="P979">13) тротуары ограждений, расположенных на участках примыкания строительной площадки к улицам и проездам, должны быть оборудованы перилами, устанавливаемыми со стороны движения транспортных средств. Конструкция перил должна состоять из стоек, прикрепленных к козырьку, защитного экрана высотой 1,1 метр от уровня тротуара, а также поручня, расположенного на высоте 1,1 метр от уровня тротуара. Поручни должны крепиться к стойкам с внутренней стороны;</text:p>
      <text:p text:style-name="P980">14) технологические допуски геометрических параметров элементов ограждений должны быть не ниже 6-го класса точности по ГОСТ 21779-82;</text:p>
      <text:p text:style-name="P981">15) способ соединения элементов ограждения должен обеспечивать удобство их монтажа, демонтажа, прочность при эксплуатации, возможность и простоту замены при ремонте. При выполнении ограждения должна быть обеспечена устойчивость, прочность, надежность и эксплуатационная безопасность как его отдельных элементов, так и ограждения в целом. На элементах и деталях ограждений не допускается наличие острых кромок, заусенцев и неровностей, которые могут стать причиной травматизма;</text:p>
      <text:p text:style-name="P982">16) конструкция крепления элементов ограждения должна обеспечивать возможность установки его на местности, имеющей уклон до 10% по линии установки ограждения;</text:p>
      <text:p text:style-name="P983">17) ограждения должны быть окрашены в серый или зеленый цвет краской, устойчивой к неблагоприятным погодным условиям. Ограждения и их конструкции должны иметь опрятный внешний вид, то есть должны быть очищены от грязи, промыты, не иметь проемов, поврежденных участков, отклонений от вертикали, посторонних наклеек, объявлений и надписей;</text:p>
      <text:p text:style-name="P984">18) вдоль ограждения с внешней стороны должно предусматриваться наружное освещение, обеспечивающее равномерное освещение уровнем освещенности не менее 0,5 люкс на уровне земли и вертикальной плоскости ограждения;</text:p>
      <text:p text:style-name="P985">19) лицо, осуществляющее работы на строительной площадке, обязано следить за техническим состоянием ограждения строительной площадки (в том числе защитных козырьков), его чистотой, своевременной очисткой от естественного мусора и покраской. Ограждение строительной площадки подлежит влажной уборке не реже одного раза в месяц. Покраска лицевой стороны панелей ограждения осуществляется два раза в год (весной, осенью).</text:p>
      <text:p text:style-name="P986">12.7. Въезды (выезды) со строительной площадки должны выходить на второстепенные дороги за исключением случаев, когда организация въездов (выездов) указанным образом невозможна по объективным причинам (требования действующего законодательства, фактическое отсутствие второстепенных дорог), подтвержденным заключениями компетентных органов или организаций. Для движения транспортных средств территория строительной площадки, въезды (выезды) на строительную площадку оборудуются твердым покрытием.</text:p>
      <text:p text:style-name="P987">Места выезда транспортных средств со строительной площадки оборудуются пунктами для мойки колес транспортных средств на период с 16 апреля по 14 октября, а с 15 октября по 15 апреля - компрессорными установками для обдува колес.</text:p>
      <text:p text:style-name="P988">Уборка твердого покрытия мест въезда (выезда) на территорию строительной площадки от снега, уплотненного снега, снежно-ледяных образований, в том числе наледи, в зимний период осуществляется полностью до усовершенствованного покрытия.</text:p>
      <text:p text:style-name="P989">12.8. Территория строительной площадки, участки работ, рабочие места, а также переходы и тротуары вдоль ограждения строительной площадки в темное время суток должны быть освещены. Освещенность должна быть равномерной, без слепящего действия. Производство работ в неосвещенных местах не допускается.</text:p>
      <text:p text:style-name="P990">12.9. При производстве строительных работ обеспечивается сохранность действующих инженерных коммуникаций, наружного освещения и зеленых насаждений.</text:p>
      <text:p text:style-name="P991">12.10. При производстве работ в зоне существующей застройки лицо, производящее работы, обязано выполнить работы, обеспечивающие безопасный проезд транспортных средств и движение пешеходов путем строительства тротуаров, переходных мостиков или переходов с поручнями в соответствии с действующим законодательством.</text:p>
      <text:p text:style-name="P992">12.11. Запрещается:</text:p>
      <text:p text:style-name="P993">1) выезд транспортных средств со строительных площадок с неочищенными от грязи колесами на асфальтобетонные дороги, улицы и неблагоустроенные территории;</text:p>
      <text:p text:style-name="P994">2) складирование строительных материалов, мусора, грунта, отходов строительного производства и оборудования вне специально отведенных для этих целей мест;</text:p>
      <text:p text:style-name="P995">3) закапывание в грунт или сжигание мусора и отходов на территории строительной площадки;</text:p>
      <text:p text:style-name="P996">4) размещение некапитальных нестационарных строений и сооружений, необходимых для организации строительства, на строительной площадке, за пределами территории строительной площадки и вне специально отведенных мест;</text:p>
      <text:p text:style-name="P997"><text:span text:style-name="T998">(в ред.<text:s/></text:span><text:a xlink:href="consultantplus://offline/ref=170A4026455B5BDD50978EB645571C21F0F30C560574079C2B69D9CD73871EAB78061E2F3F5F38DF475D70FDC668E83D49B7FEDC2A312A3C0C6631D1C0N5D" office:target-frame-name="_top" xlink:show="replace"><text:span text:style-name="T999">решения</text:span></text:a><text:span text:style-name="T1000"><text:s/>Думы г. Томска от 06.04.2021 N 148)</text:span></text:p>
      <text:p text:style-name="P1001">5) установка ограждений строительных площадок с занятием под эти цели тротуаров, газонов, дорог с нарушением установленного законодательством и муниципальными правовыми актами администрации Города Томска порядка;</text:p>
      <text:p text:style-name="P1002">6) установление ограждений строительных площадок, не отвечающих требованиям настоящих Правил.</text:p>
      <text:p text:style-name="P1003">12.12. Формой организации надлежащего благоустройства территории строительных площадок является участие уполномоченных органов и структурных подразделений администрации Города Томска в подготовке и подписании совместно с застройщиком и (или) уполномоченными им лицами акта завершения работ подготовительного периода (этап общеплощадочных подготовительных работ).</text:p>
      <text:p text:style-name="P1004"><text:span text:style-name="T1005">(в ред.<text:s/></text:span><text:a xlink:href="consultantplus://offline/ref=170A4026455B5BDD50978EB645571C21F0F30C560576009D2D6BD9CD73871EAB78061E2F3F5F38DF475D71F9C368E83D49B7FEDC2A312A3C0C6631D1C0N5D" office:target-frame-name="_top" xlink:show="replace"><text:span text:style-name="T1006">решения</text:span></text:a><text:span text:style-name="T1007"><text:s/>Думы г. Томска от 05.09.2023 N 704)</text:span></text:p>
      <text:p text:style-name="P1008">Для подготовки акта организовывается комиссия в составе представителей: генподрядной организации, технического надзора заказчика, представителя администрации соответствующего района Города Томска, представителя органа администрации Города Томска, уполномоченного на осуществление функций в сфере архитектуры и градостроительства, представителя Главной инспекции государственного строительного надзора Томской области (по согласованию).</text:p>
      <text:p text:style-name="P1009">О завершении работ подготовительного периода (этап общеплощадочных подготовительных работ) и готовности к оформлению акта завершения работ указанные выше органы уведомляются застройщиком.</text:p>
      <text:p text:style-name="P1010"><text:bookmark-start text:name="P552"/><text:bookmark-end text:name="P552"/>12.13. В целях создания благоприятных условий для надлежащего обустройства и содержания строительных площадок застройщикам (заказчикам), являющимся юридическими лицами или физическими лицами, зарегистрированными в качестве индивидуальных предпринимателей, рекомендуется заключать в соответствии с гражданским законодательством Российской Федерации соглашения с администрациями соответствующих районов Города Томска, регулирующие вопросы обустройства и содержания строительных площадок.</text:p>
      <text:p text:style-name="P1011"><text:span text:style-name="T1012">Уполномоченные органы и структурные подразделения администрации Города Томска в установленном действующим законодательством и муниципальными правовыми актами порядке обеспечивают исполнение застройщиком (заказчиком) обязательств, возложенных на него соглашением, указанным в<text:s/></text:span><text:a xlink:href="#P552" office:target-frame-name="_top" xlink:show="replace"><text:span text:style-name="T1013">абзаце первом</text:span></text:a><text:span text:style-name="T1014"><text:s/>настоящего пункта. В случае выявления фактов неисполнения или ненадлежащего исполнения застройщиком (заказчиком) таких обязательств уполномоченный орган (структурное подразделение) администрации Города Томска, выявивший нарушения, направляет данную информацию в администрацию района Города Томска, выступающую стороной в соглашении, для принятия мер по привлечению застройщика (заказчика) к гражданско-правовой ответственности. Привлечение застройщика (заказчика) к гражданско-правовой ответственности за нарушение условий соглашения, указанного в абзаце первом настоящего пункта, не освобождает от обязанности по принятию мер по привлечению лиц, допустивших нарушения требований настоящих Правил, к административной либо к иной ответственности в соответствии с действующим законодательством.</text:span></text:p>
      <text:p text:style-name="P1015"><text:span text:style-name="T1016">(в ред.<text:s/></text:span><text:a xlink:href="consultantplus://offline/ref=170A4026455B5BDD50978EB645571C21F0F30C560576009D2D6BD9CD73871EAB78061E2F3F5F38DF475D71F9C068E83D49B7FEDC2A312A3C0C6631D1C0N5D" office:target-frame-name="_top" xlink:show="replace"><text:span text:style-name="T1017">решения</text:span></text:a><text:span text:style-name="T1018"><text:s/>Думы г. Томска от 05.09.2023 N 704)</text:span></text:p>
      <text:p text:style-name="P1019"/>
      <text:p text:style-name="P1020">13. ТРЕБОВАНИЯ К ОРГАНИЗАЦИИ ОСВЕЩЕНИЯ ТЕРРИТОРИИ</text:p>
      <text:p text:style-name="P1021">МУНИЦИПАЛЬНОГО ОБРАЗОВАНИЯ "ГОРОД ТОМСК"</text:p>
      <text:p text:style-name="P1022">И СОДЕРЖАНИЮ ОБЪЕКТОВ НАРУЖНОГО ОСВЕЩЕНИЯ</text:p>
      <text:p text:style-name="P1023"><text:span text:style-name="T1024">(в ред.<text:s/></text:span><text:a xlink:href="consultantplus://offline/ref=170A4026455B5BDD50978EB645571C21F0F30C560574079C2B69D9CD73871EAB78061E2F3F5F38DF475D70FDC768E83D49B7FEDC2A312A3C0C6631D1C0N5D" office:target-frame-name="_top" xlink:show="replace"><text:span text:style-name="T1025">решения</text:span></text:a><text:span text:style-name="T1026"><text:s/>Думы г. Томска от 06.04.2021 N 148)</text:span></text:p>
      <text:p text:style-name="P1027"/>
      <text:p text:style-name="P1028">13.1. Улицы, дороги, площади, бульвары и пешеходные аллеи, набережные, мосты, путепроводы, общественные и рекреационные территории, а также территории жилых кварталов, микрорайонов, жилых дворов секционной и блокированной застройки, арки входов, территории организаций, дорожные знаки, рекламные конструкции и витрины должны освещаться в темное время суток.</text:p>
      <text:p text:style-name="P1029">13.2. Порядок размещения уличных фонарей, торшеров, а также иных источников наружного освещения, перечень улиц, на которых расположены здания, строения, сооружения, фасады которых подлежат архитектурной подсветке, порядок устройства архитектурной подсветки, мощность светильников, расстояние между опорами, режим освещения и иные требования к организации освещения территории муниципального образования "Город Томск" определяются требованиями действующего законодательства, настоящих Правил и муниципальными правовыми актами администрации Города Томска.</text:p>
      <text:p text:style-name="P1030">13.3. Каждый объект наружного освещения должен иметь рабочий проект и исполнительную документацию. Проектирование объектов наружного освещения, а также контроль за их состоянием в процессе эксплуатации осуществляются в соответствии с требованиями действующих нормативных правовых актов Российской Федерации.</text:p>
      <text:p text:style-name="P1031">13.4. Осветительные приборы наружного освещения (светильники, прожекторы) устанавливаются на специально предназначенных для такого освещения опорах, а также на опорах воздушных линий до 1 кВ, опорах контактной сети электрифицированного транспорта общего пользования всех видов токов напряжением до 600 В, стенах и перекрытиях зданий, строений и сооружений, мачтах (в том числе мачтах отдельно стоящих молниеотводов), технологических эстакадах, площадках технологических установок и дымовых труб, парапетах и ограждениях мостов и транспортных эстакад, на металлических, железобетонных и других конструкциях зданий, строений и сооружений независимо от отметки их расположения, подвешиваются на тросах, укрепленных на стенах зданий, строений, сооружений и опорах, а также устанавливаются на уровне земли и ниже.</text:p>
      <text:p text:style-name="P1032">13.5. Установка светильников наружного освещения на опорах воздушных линий до 1 кВ должна выполняться:</text:p>
      <text:p text:style-name="P1033">1) при обслуживании светильников с телескопической вышки с изолирующим звеном выше проводов воздушных линий или на уровне нижних проводов воздушных линий при размещении светильников и проводов воздушных линий с разных сторон опоры. Расстояние по горизонтали от светильника до ближайшего провода воздушных линий должно быть не менее 0,6 м;</text:p>
      <text:p text:style-name="P1034">2) при обслуживании светильников иными способами - ниже проводов воздушных линий. Расстояние по вертикали от светильника до провода воздушных линий должно быть не менее 0,2 м, расстояние по горизонтали от светильника до опоры должно быть не более 0,4 м.</text:p>
      <text:p text:style-name="P1035">13.6. При подвеске светильников на тросах должны приниматься меры по исключению раскачивания светильников от воздействия ветра.</text:p>
      <text:p text:style-name="P1036">13.7. Над проезжей частью улиц, дорог и площадей светильники должны устанавливаться на высоте не менее 6,5 м.</text:p>
      <text:p text:style-name="P1037">13.8. При установке светильников над контактной сетью трамвая высота установки светильников должна быть не менее 8 м до головки рельса. При расположении светильников над контактной сетью троллейбуса - не менее 9 м от уровня проезжей части.</text:p>
      <text:p text:style-name="P1038">Расстояние по вертикали от проводов линий уличного освещения до поперечин контактной сети или до подвешенных к поперечинам иллюминационных гирлянд должно быть не менее 0,5 м.</text:p>
      <text:p text:style-name="P1039">13.9. Установка осветительных приборов в приямках ниже уровня земли разрешается при наличии дренажных или других аналогичных устройств по удалению воды из приямков.</text:p>
      <text:p text:style-name="P1040">13.10. Размещение светильников в парапетах и ограждениях мостов и эстакад допускается из негорючих материалов на высоте 0,9 - 1,3 м над проезжей частью при условии защиты от прикосновений к токоведущим частям светильников.</text:p>
      <text:p text:style-name="P1041">13.11. Опоры установок освещения площадей, улиц, дорог должны располагаться на расстоянии не менее 1 м от лицевой грани бортового камня до внешней поверхности цоколя опоры на магистральных улицах и дорогах с интенсивным транспортным движением и не менее 0,6 м на других улицах, дорогах и площадях. Допускается уменьшать указанное расстояние до 0,3 м при условии отсутствия маршрутов транспорта общего пользования и грузовых машин. При отсутствии бортового камня расстояние от кромки проезжей части до внешней поверхности цоколя опоры должно быть не менее 1,75 м.</text:p>
      <text:p text:style-name="P1042">13.12. Опоры освещения улиц и дорог, имеющих разделительные полосы шириной 4 м и более, помимо мест, указанных в пункте 13.12 настоящих Правил, устанавливаются также по центру разделительных полос.</text:p>
      <text:p text:style-name="P1043">Опора не должна находиться между пожарным гидрантом и проезжей частью.</text:p>
      <text:p text:style-name="P1044">Опоры на пересечениях и примыканиях улиц и дорог устанавливаются на расстоянии не менее 1,5 м от начала закругления тротуаров, не нарушая линии установки опор.</text:p>
      <text:p text:style-name="P1045">Опоры наружного освещения на инженерных сооружениях (мостах, путепроводах, транспортных эстакадах и т.п.) устанавливаются в створе ограждений в стальных станинах или на фланцах, прикрепляемых к несущим элементам инженерного сооружения.</text:p>
      <text:p text:style-name="P1046">Опоры для светильников освещения аллей и пешеходных дорог должны располагаться вне пешеходной части.</text:p>
      <text:p text:style-name="P1047">13.13. Светильники на улицах и дорогах с рядовой посадкой деревьев должны устанавливаться вне крон деревьев на удлиненных кронштейнах, обращенных в сторону проезжей части улицы. Допускается также применять тросовую подвеску светильников.</text:p>
      <text:p text:style-name="P1048">13.14. Питание установок наружного освещения выполняется непосредственно от трансформаторных подстанций, распределительных пунктов и вводно-распределительных устройств (ВРУ).</text:p>
      <text:p text:style-name="P1049">Питание светильников допускается выполнять от дополнительно прокладываемых для этого фазных и общего нулевого провода воздушной электрической сети.</text:p>
      <text:p text:style-name="P1050">13.15. Сети наружного освещения выполняются кабельными или воздушными с использованием самонесущих изолированных проводов. В предусмотренных действующим законодательством случаях для воздушных распределительных сетей освещения улиц, дорог, площадей, территорий микрорайонов и населенных пунктов допускается использование неизолированных проводов.</text:p>
      <text:p text:style-name="P1051"><text:span text:style-name="T1052">13.16. Обязанность по организации фасадного освещения и наружного освещения подъездов многоквартирных домов возлагается на жилищно-эксплуатационную организацию в соответствии с действующими<text:s/></text:span><text:a xlink:href="consultantplus://offline/ref=170A4026455B5BDD509790BB533B4225F5FC555C067A50C97C62D3982BD847E93F0F147B7C1B34DC4C0920BF936EBC6A13E3F1C22E2F29C3NDD" office:target-frame-name="_top" xlink:show="replace"><text:span text:style-name="T1053">Правилами</text:span></text:a><text:span text:style-name="T1054"><text:s/>и нормами технической эксплуатации жилищного фонда.</text:span></text:p>
      <text:p text:style-name="P1055">Обязанность по организации освещения зданий, строений, сооружений, некапитальных нестационарных объектов мелкорозничной торговли, бытового обслуживания и общественного питания возлагается на собственников (иных законных владельцев) названных объектов.</text:p>
      <text:p text:style-name="P1056">13.17. Архитектурная подсветка применяется для формирования художественно выразительной визуальной среды в вечернее время, выявления из темноты и образной интерпретации памятников архитектуры, истории и культуры, инженерного и монументального искусства, малых архитектурных форм, доминантных и достопримечательных объектов, ландшафтных композиций, создания световых ансамблей.</text:p>
      <text:p text:style-name="P1057">Фасады зданий, строений, сооружений, отнесенных к объектам культурного наследия федерального, регионального и местного значения либо являющихся результатом реализации авторского оригинального проекта, должны быть оборудованы архитектурной подсветкой.</text:p>
      <text:p text:style-name="P1058">13.18. Архитектурная подсветка осуществляется стационарными или временными установками освещения объектов, главным образом, наружного освещения их фасадных поверхностей.</text:p>
      <text:p text:style-name="P1059">К временным установкам архитектурной подсветки относится праздничная иллюминация: световые гирлянды, сетки, контурные обтяжки, светографические элементы, панно и объемные композиции из ламп накаливания, разрядных, светодиодов, световодов, световые проекции, лазерные рисунки.</text:p>
      <text:p text:style-name="P1060">13.19. При разработке эскизных проектов монументального и декоративно-прикладного искусства, малых архитектурных форм на этапе проектирования должно предусматриваться оснащение объекта архитектурной подсветкой.</text:p>
      <text:p text:style-name="P1061">13.20. В муниципальном образовании "Город Томск" применяются следующие виды архитектурной подсветки:</text:p>
      <text:p text:style-name="P1062">1) заливающая подсветка - равномерное освещение всего фасада здания, строения, сооружения без выделения его частей, при которой источники света устанавливаются на опорах освещения, мачтах, соседних зданиях, строениях, сооружениях, на поверхностях грунта (тротуара, прилегающего к зданию, строению, сооружению, газону);</text:p>
      <text:p text:style-name="P1063">2) локально-заливающая подсветка - равномерное освещение всего фасада здания, строения, сооружения без выделения его частей, при которой источники света устанавливаются на фасаде здания, строения, сооружения;</text:p>
      <text:p text:style-name="P1064">3) локальная (акцентная) подсветка - освещение части здания, строения, сооружения, а также отдельных архитектурных элементов (своды, колонны, оконные проемы, балконы, карнизы), отдельных деталей на менее освещенном фоне;</text:p>
      <text:p text:style-name="P1065">4) световая графика - контурное освещение статического или динамического характера на зданиях, строениях, сооружениях;</text:p>
      <text:p text:style-name="P1066">5) световая живопись - светоцветовые проекции статического или динамического характера на зданиях, строениях, сооружениях.</text:p>
      <text:p text:style-name="P1067">Допускается комбинирование видов архитектурной подсветки в рабочем проекте и исполнительной документации.</text:p>
      <text:p text:style-name="P1068">13.21. Архитектурная подсветка на основании согласованного собственниками зданий, строений и сооружений рабочего проекта и исполнительной документации отражается в составе паспорта фасада здания, строения, сооружения в соответствии с требованиями муниципальных правовых актов администрации Города Томска.</text:p>
      <text:p text:style-name="P1069">13.22. Приборы, системы архитектурной подсветки должны располагаться таким образом, чтобы их выходные отверстия не оказывались в центре поля зрения водителей и пешеходов в главных направлениях движения или экранировались светозащитными устройствами.</text:p>
      <text:p text:style-name="P1070">13.23. При размещении архитектурной подсветки необходимо предусматривать маскировку приборов, систем архитектурной подсветки путем окрашивания дополнительного оборудования на фасаде здания, строения, сооружения в цвет идентичный окрасу фасада здания, строения, сооружения.</text:p>
      <text:p text:style-name="P1071">13.24. В установках архитектурной подсветки рекомендуются к использованию источники белого или цветного света с учетом формируемых условий световой и цветовой адаптации и суммарного зрительного эффекта, создаваемого совместным действием осветительных установок всех групп, особенно с хроматическим светом, функционирующих в конкретном пространстве городского округа или световом ансамбле.</text:p>
      <text:p text:style-name="P1072">13.25. Требования к содержанию объектов наружного освещения:</text:p>
      <text:p text:style-name="P1073">1) сети уличного освещения и контактные сети должны содержаться в исправном состоянии, не допускается их эксплуатация при наличии обрывов проводов, повреждений опор, изоляторов;</text:p>
      <text:p text:style-name="P1074">2) включение и отключение наружного освещения улиц, дорог, площадей, территорий микрорайонов и других освещаемых объектов производятся в соответствии с графиком включения и отключения наружного освещения, утвержденным уполномоченным органом администрации Города Томска, осуществляющим управленческие функции в сфере организации благоустройства в части освещения улиц. Включение и отключение устройств наружного освещения подъездов многоквартирных домов, знаков адресации, а также систем архитектурной подсветки производятся в режиме работы наружного освещения улиц;</text:p>
      <text:p text:style-name="P1075">3) металлические опоры, кронштейны и другие элементы устройств наружного освещения и контактной сети должны содержаться в чистоте, не иметь очагов коррозии, окрашиваться по мере необходимости, но не реже одного раза в три года лицами, в собственности, в хозяйственном ведении или оперативном управлении которых находятся указанные объекты. Указанные лица должны обеспечивать незамедлительное удаление надписей, рисунков, объявлений, плакатов, иной информационно-печатной продукции и их частей с поверхности металлических опор, кронштейнов и других элементов устройств наружного освещения и контактной сети;</text:p>
      <text:p text:style-name="P1076">4) отказы в работе наружных осветительных установок, связанные с обрывом электрических проводов или повреждением опор, устраняются немедленно после обнаружения;</text:p>
      <text:p text:style-name="P1077">5) вывоз сбитых либо демонтированных, поврежденных, представляющих опасность для пешеходов и транспортных средств опор освещения, контактной сети электрифицированного транспорта, рекламных перетяжек осуществляется владельцем опоры на основных магистралях незамедлительно со дня обнаружения или демонтажа, на остальных территориях - в течение суток с момента обнаружения или демонтажа.</text:p>
      <text:p text:style-name="P1078">13.26. Ответственность за уборку территорий вокруг мачт и опор наружного освещения и контактной сети, расположенных на тротуарах, возлагается на ответственных за уборку тротуаров лиц.</text:p>
      <text:p text:style-name="P1079">Ответственность за уборку территорий, прилегающих к трансформаторным и распределительным подстанциям, другим инженерным сооружениям, работающим в автоматическом режиме (без обслуживающего персонала), а также к опорам линии электропередачи, возлагается на собственников (либо иных законных владельцев) территорий, на которых находятся данные объекты.</text:p>
      <text:p text:style-name="P1080"/>
      <text:p text:style-name="P1081">13.1. ОБЩИЕ ТРЕБОВАНИЯ К РАЗМЕЩЕНИЮ ВОЛОКОННО-ОПТИЧЕСКИХ</text:p>
      <text:p text:style-name="P1082">ЛИНИЙ СВЯЗИ НА ОБЪЕКТАХ БЛАГОУСТРОЙСТВА И</text:p>
      <text:p text:style-name="P1083">ИХ ОТДЕЛЬНЫХ ЭЛЕМЕНТАХ</text:p>
      <text:p text:style-name="P1084"><text:span text:style-name="T1085">(введен<text:s/></text:span><text:a xlink:href="consultantplus://offline/ref=170A4026455B5BDD50978EB645571C21F0F30C56057101912F69D9CD73871EAB78061E2F3F5F38DF475D71FFC768E83D49B7FEDC2A312A3C0C6631D1C0N5D" office:target-frame-name="_top" xlink:show="replace"><text:span text:style-name="T1086">решением</text:span></text:a><text:span text:style-name="T1087"><text:s/>Думы г. Томска от 07.02.2017 N 482)</text:span></text:p>
      <text:p text:style-name="P1088"/>
      <text:p text:style-name="P1089">13.1.1. Размещение волоконно-оптических линий связи на объектах благоустройства и их отдельных элементах осуществляется в соответствии с требованиями действующего законодательства и настоящих Правил.</text:p>
      <text:p text:style-name="P1090">13.1.2. На территории муниципального образования "Город Томск" размещение волоконно-оптических линий связи допускается способами воздушной прокладки, в кабельных блоках (кабельной канализации) или в грунте.</text:p>
      <text:p text:style-name="P1091"><text:bookmark-start text:name="P618"/><text:bookmark-end text:name="P618"/>В целях сохранения сложившегося внешнего архитектурно-художественного облика муниципального образования "Город Томск" муниципальным правовым актом администрации Города Томска утверждается перечень территорий городского округа, на которых размещение волоконно-оптических линий связи способом воздушной прокладки не допускается.</text:p>
      <text:p text:style-name="P1092">13.1.3. Размещение волоконно-оптических линий связи на объектах благоустройства и их отдельных элементах, находящихся в муниципальной собственности муниципального образования "Город Томск", осуществляется с согласия уполномоченного органа администрации Города Томска, осуществляющего управленческие функции в сфере управления муниципальной собственностью, в порядке, предусмотренном действующим законодательством, муниципальными правовыми актами муниципального образования "Город Томск", а также условиями заключаемых договоров аренды, безвозмездного пользования, иных договоров, предусматривающих переход прав владения и (или) пользования в отношении муниципального имущества муниципального образования "Город Томск".</text:p>
      <text:p text:style-name="P1093"><text:span text:style-name="T1094">13.1.4. Размещение и эксплуатация волоконно-оптических линий связи способом воздушной прокладки на территориях, не включенных в перечень, указанный в<text:s/></text:span><text:a xlink:href="#P618" office:target-frame-name="_top" xlink:show="replace"><text:span text:style-name="T1095">абзаце втором пункта 13.1.2</text:span></text:a><text:span text:style-name="T1096"><text:s/>настоящих Правил, допускаются при соблюдении требований, связанных с сохранением сложившегося внешнего архитектурно-художественного облика муниципального образования "Город Томск", устанавливаемых муниципальным правовым актом администрации Города Томска.</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
          </table:table-cell>
          <table:table-cell table:style-name="TableCell1108">
            <text:p text:style-name="P1109"><text:span text:style-name="T1110">Предусмотренные<text:s/></text:span><text:a xlink:href="consultantplus://offline/ref=170A4026455B5BDD50978EB645571C21F0F30C560577059C2D69D9CD73871EAB78061E2F2D5F60D3475B6FFAC47DBE6C0FCEN1D" office:target-frame-name="_top" xlink:show="replace"><text:span text:style-name="T1111">решением</text:span></text:a><text:span text:style-name="T1112"><text:s/>Думы Города Томска от 14.06.2022 N 438 требования к размещению рекламных конструкций, информационных конструкций<text:s/></text:span><text:a xlink:href="consultantplus://offline/ref=170A4026455B5BDD50978EB645571C21F0F30C560577059C2D69D9CD73871EAB78061E2F3F5F38DF475D72FAC468E83D49B7FEDC2A312A3C0C6631D1C0N5D" office:target-frame-name="_top" xlink:show="replace"><text:span text:style-name="T1113">применяются</text:span></text:a><text:span text:style-name="T1114"><text:s/>к рекламным конструкциям, информационным конструкциям, размещаемым после вступления в силу указанного решения.</text:span></text:p>
            <text:p text:style-name="P1115"><text:span text:style-name="T1116">К рекламным конструкциям, информационным конструкциям, разрешение на установку и эксплуатацию (разрешение на установку) которых выдано до вступления в силу<text:s/></text:span><text:a xlink:href="consultantplus://offline/ref=170A4026455B5BDD50978EB645571C21F0F30C560577059C2D69D9CD73871EAB78061E2F2D5F60D3475B6FFAC47DBE6C0FCEN1D" office:target-frame-name="_top" xlink:show="replace"><text:span text:style-name="T1117">решения</text:span></text:a><text:span text:style-name="T1118"><text:s/>Думы Города Томска от 14.06.2022 N 438, или заявление на выдачу разрешений на установку и эксплуатацию (установку) которых подано и не рассмотрено органом администрации Города Томска, уполномоченным на выдачу разрешений на установку и эксплуатацию рекламных конструкций, разрешений на установку информационных конструкций, до вступления в силу<text:s/></text:span><text:a xlink:href="consultantplus://offline/ref=170A4026455B5BDD50978EB645571C21F0F30C560577059C2D69D9CD73871EAB78061E2F2D5F60D3475B6FFAC47DBE6C0FCEN1D" office:target-frame-name="_top" xlink:show="replace"><text:span text:style-name="T1119">решения</text:span></text:a><text:span text:style-name="T1120"><text:s/>Думы Города Томска от 14.06.2022 N 438, предусмотренные указанным решением требования к размещению рекламных конструкций, информационных конструкций<text:s/></text:span><text:a xlink:href="consultantplus://offline/ref=170A4026455B5BDD50978EB645571C21F0F30C560577059C2D69D9CD73871EAB78061E2F3F5F38DF475D72FAC568E83D49B7FEDC2A312A3C0C6631D1C0N5D" office:target-frame-name="_top" xlink:show="replace"><text:span text:style-name="T1121">применяются</text:span></text:a><text:span text:style-name="T1122"><text:s/>с 17.06.2027.</text:span></text:p>
          </table:table-cell>
          <table:table-cell table:style-name="TableCell1123">
            <text:p text:style-name="P1124"/>
          </table:table-cell>
        </table:table-row>
      </table:table>
      <text:p text:style-name="P1125"><text:bookmark-start text:name="P624"/><text:bookmark-end text:name="P624"/>14. ТРЕБОВАНИЯ К РАЗМЕЩЕНИЮ И СОДЕРЖАНИЮ РЕКЛАМНЫХ</text:p>
      <text:p text:style-name="P1126">КОНСТРУКЦИЙ, ИНФОРМАЦИОННЫХ КОНСТРУКЦИЙ, А ТАКЖЕ</text:p>
      <text:p text:style-name="P1127">К РАЗМЕЩЕНИЮ ИНФОРМАЦИОННО-ПЕЧАТНОЙ ПРОДУКЦИИ</text:p>
      <text:p text:style-name="P1128">НА ТЕРРИТОРИИ МУНИЦИПАЛЬНОГО ОБРАЗОВАНИЯ "ГОРОД ТОМСК"</text:p>
      <text:p text:style-name="P1129"><text:span text:style-name="T1130">(в ред.<text:s/></text:span><text:a xlink:href="consultantplus://offline/ref=170A4026455B5BDD50978EB645571C21F0F30C560577059C2D69D9CD73871EAB78061E2F3F5F38DF475D71F8CE68E83D49B7FEDC2A312A3C0C6631D1C0N5D" office:target-frame-name="_top" xlink:show="replace"><text:span text:style-name="T1131">решения</text:span></text:a><text:span text:style-name="T1132"><text:s/>Думы г. Томска от 14.06.2022 N 438)</text:span></text:p>
      <text:p text:style-name="P1133"/>
      <text:p text:style-name="P1134"><text:span text:style-name="T1135">14.1. Размещение на территории муниципального образования "Город Томск" рекламных конструкций осуществляется в соответствии с Федеральным<text:s/></text:span><text:a xlink:href="consultantplus://offline/ref=170A4026455B5BDD509790BB533B4225F5FD50520D720DC3743BDF9A2CD718FE2A4640767C1D2BDF454373FBC4C6N0D" office:target-frame-name="_top" xlink:show="replace"><text:span text:style-name="T1136">законом</text:span></text:a><text:span text:style-name="T1137"><text:s/>от 13.03.2006 N 38-ФЗ "О рекламе", а также муниципальными правовыми актами администрации Города Томска.</text:span></text:p>
      <text:p text:style-name="P1138"><text:span text:style-name="T1139">Уполномоченные органы администрации Города Томска при принятии решения о выдаче разрешения на установку рекламной конструкции (или об отказе в его выдаче), а также владельцы рекламных конструкций при их размещении обязаны руководствоваться требованиями к рекламным конструкциям, связанными с сохранением сложившегося внешнего архитектурно-художественного облика муниципального образования "Город Томск", предусмотренными<text:s/></text:span><text:a xlink:href="#P657" office:target-frame-name="_top" xlink:show="replace"><text:span text:style-name="T1140">пунктами 14.7</text:span></text:a><text:span text:style-name="T1141"><text:s/>-<text:s/></text:span><text:a xlink:href="#P821" office:target-frame-name="_top" xlink:show="replace"><text:span text:style-name="T1142">14.26</text:span></text:a><text:span text:style-name="T1143"><text:s/>настоящих Правил.</text:span></text:p>
      <text:p text:style-name="P1144"><text:bookmark-start text:name="P632"/><text:bookmark-end text:name="P632"/>14.2. Основанием для установки информационной конструкции является разрешение на установку информационной конструкции, выдаваемое на срок до 5 лет, оформленное в порядке, установленном муниципальными правовыми актами администрации Города Томска. Разрешение выдается на срок действия согласия собственника недвижимого имущества, на котором подлежит размещению конструкция, на установку и эксплуатацию информационной конструкции, но не более предельного срока, который установлен настоящим пунктом. В случае если владелец информационной конструкции является собственником недвижимого имущества, на котором подлежит размещению информационная конструкция, разрешение выдается на срок, указанный в заявлении, при условии соответствия указанного срока предельному сроку, который установлен настоящим пунктом.</text:p>
      <text:p text:style-name="P1145">14.3. Рекламные конструкции, информационные конструкции состоят из информационного поля (текстовая часть): буквы, буквенные символы, аббревиатура, цифры, а также могут включать следующие элементы:</text:p>
      <text:p text:style-name="P1146">1) декоративно-художественные элементы (знаки, символы, декоративные элементы фирменного стиля);</text:p>
      <text:p text:style-name="P1147">2) элементы крепления;</text:p>
      <text:p text:style-name="P1148">3) подложку.</text:p>
      <text:p text:style-name="P1149">14.4. На территории муниципального образования "Город Томск" на зданиях, строениях, сооружениях, некапитальных нестационарных строениях и сооружениях размещаются следующие типы рекламных конструкций и информационных конструкций в зависимости от технического исполнения:</text:p>
      <text:p text:style-name="P1150">1) световой короб (простой или оригинальной формы);</text:p>
      <text:p text:style-name="P1151">2) текст без подложки;</text:p>
      <text:p text:style-name="P1152">3) текст с подложкой;</text:p>
      <text:p text:style-name="P1153">4) каркасная конструкция с панно;</text:p>
      <text:p text:style-name="P1154">5) проекционная установка;</text:p>
      <text:p text:style-name="P1155">6) объемно-пространственная конструкция;</text:p>
      <text:p text:style-name="P1156">7) светодиодные сетки;</text:p>
      <text:p text:style-name="P1157">8) печать на сетке;</text:p>
      <text:p text:style-name="P1158">9) печать на баннерной ткани;</text:p>
      <text:p text:style-name="P1159">10) печать на флаговой ткани.</text:p>
      <text:p text:style-name="P1160"><text:bookmark-start text:name="P648"/><text:bookmark-end text:name="P648"/>14.5. В целях установления требований к размещению рекламных конструкций, информационных конструкций в настоящем разделе Правил используется следующая классификация территорий в границах муниципального образования "Город Томск":</text:p>
      <text:p text:style-name="P1161"><text:span text:style-name="T1162">1) ТИП 1 - территории объектов культурного наследия (памятников истории и культуры) народов Российской Федерации, территории в границах зон охраны объектов культурного наследия, расположенных на территории г. Томска, утвержденных<text:s/></text:span><text:a xlink:href="consultantplus://offline/ref=170A4026455B5BDD50978EB645571C21F0F30C560573019D2B69D9CD73871EAB78061E2F2D5F60D3475B6FFAC47DBE6C0FCEN1D" office:target-frame-name="_top" xlink:show="replace"><text:span text:style-name="T1163">постановлением</text:span></text:a><text:span text:style-name="T1164"><text:s/>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165"><text:span text:style-name="T1166">2) ТИП 2 - территории, расположенные за пределами границ территорий объектов культурного наследия (памятников истории и культуры) народов Российской Федерации, зон охраны объектов культурного наследия, расположенных на территории г. Томска, утвержденных<text:s/></text:span><text:a xlink:href="consultantplus://offline/ref=170A4026455B5BDD50978EB645571C21F0F30C560573019D2B69D9CD73871EAB78061E2F2D5F60D3475B6FFAC47DBE6C0FCEN1D" office:target-frame-name="_top" xlink:show="replace"><text:span text:style-name="T1167">постановлением</text:span></text:a><text:span text:style-name="T1168"><text:s/>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169">14.6. В целях установления требований к размещению рекламных конструкций, информационных конструкций, информационных вывесок, информационных стендов в настоящем разделе Правил используется следующая классификация типов зданий, строений, сооружений:</text:p>
      <text:p text:style-name="P1170">1) жилые здания;</text:p>
      <text:p text:style-name="P1171">2) нежилые здания;</text:p>
      <text:p text:style-name="P1172">3) объекты деревянного зодчества;</text:p>
      <text:p text:style-name="P1173">4) строения и сооружения.</text:p>
      <text:p text:style-name="P1174"><text:span text:style-name="T1175">Понятие "объект деревянного зодчества" используется в настоящих Правилах в значении, определенном<text:s/></text:span><text:a xlink:href="consultantplus://offline/ref=170A4026455B5BDD50978EB645571C21F0F30C5605760292286ED9CD73871EAB78061E2F3F5F38DF475D74F3C768E83D49B7FEDC2A312A3C0C6631D1C0N5D" office:target-frame-name="_top" xlink:show="replace"><text:span text:style-name="T1176">подпунктом 1 пункта 3</text:span></text:a><text:span text:style-name="T1177"><text:s/>Положения об особом правовом режиме в отношении объектов деревянного зодчества, находящихся в собственности муниципального образования "Город Томск", утвержденного решением Думы Города Томска от 04.02.2014 N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pan></text:p>
      <text:p text:style-name="P1178"><text:bookmark-start text:name="P657"/><text:bookmark-end text:name="P657"/>14.7. В границах территорий, отнесенных к ТИП 1, допускается размещение следующих типов рекламных конструкций, информационных конструкций на зданиях, строениях, сооружениях:</text:p>
      <text:p text:style-name="P1179">1) настенные конструкции (текст с подложкой, текст без подложки, световой короб оригинальной формы в составе логотипа, в случаях размещения на объектах торговли (торговых центрах, торгово-развлекательных центрах (комплексах) площадью более 5000 кв. м) световой короб простой формы);</text:p>
      <text:p text:style-name="P1180">2) панель-кронштейны (текст с подложкой, текст без подложки, световой короб);</text:p>
      <text:p text:style-name="P1181">3) крышные конструкции (текст без подложки);</text:p>
      <text:p text:style-name="P1182">4) временные рекламные конструкции в случаях размещения на объектах торговли, на строительных сетках, ограждениях строительных площадок (световой короб, печать на сетке, печать на баннерной ткани);</text:p>
      <text:p text:style-name="P1183">5) уникальные (нестандартные) рекламные конструкции в случаях размещения на объектах торговли (объемно-пространственная конструкция, проекционная установка);</text:p>
      <text:p text:style-name="P1184">6) витринные конструкции (текст с подложкой, текст без подложки, подвесные элементы с изображением (световой короб).</text:p>
      <text:p text:style-name="P1185">7) флаги (печать на баннерной ткани, печать на флаговой ткани).</text:p>
      <text:p text:style-name="P1186">14.8. В границах территорий, отнесенных к ТИП 2, допускается размещение следующих типов рекламных конструкций, информационных конструкций на зданиях, строениях:</text:p>
      <text:p text:style-name="P1187">1) настенные конструкции (текст с подложкой, текст без подложки, световой короб);</text:p>
      <text:p text:style-name="P1188">2) настенные панно (каркасная конструкция с панно);</text:p>
      <text:p text:style-name="P1189">3) панель-кронштейны (текст с подложкой, текст без подложки, световой короб);</text:p>
      <text:p text:style-name="P1190">4) крышные конструкции (текст без подложки);</text:p>
      <text:p text:style-name="P1191">5) медиафасады в случаях размещения на объектах торговли (светодиодные сетки);</text:p>
      <text:p text:style-name="P1192">6) временные рекламные конструкции (световой короб, баннерная ткань, печать на сетке);</text:p>
      <text:p text:style-name="P1193">7) уникальные (нестандартные) рекламные конструкции в случаях размещения на объектах торговли (объемно-пространственная конструкция, проекционная установка);</text:p>
      <text:p text:style-name="P1194">8) витринные конструкции (текст с подложкой, текст без подложки, подвесные элементы с изображением (световой короб).</text:p>
      <text:p text:style-name="P1195"><text:bookmark-start text:name="P674"/><text:bookmark-end text:name="P674"/>14.9. Требования к размерам рекламных конструкций, информационных конструкций, размещаемых на фасадах и ограждающих конструкциях зданий, строений, сооружений.</text:p>
      <text:p text:style-name="P1196">Максимальные габариты рекламных конструкций, информационных конструкций, размещаемых на фасадах и ограждающих конструкциях объектов торговли (торговых центров, торгово-развлекательных центров (комплексов) площадью более 5000 кв. м), настоящими Правилами не устанавливаются.</text:p>
      <text:p text:style-name="P1197"><text:span text:style-name="T1198">В зависимости от типа конструкций, а также классификации территорий городского округа, установленной<text:s/></text:span><text:a xlink:href="#P648" office:target-frame-name="_top" xlink:show="replace"><text:span text:style-name="T1199">пунктом 14.5</text:span></text:a><text:span text:style-name="T1200"><text:s/>настоящих Правил, допускается следующая максимальная высота рекламных конструкций, информационных конструкций на фасадах и ограждающих конструкциях зданий, строений, сооружений:</text:span></text:p>
      <text:p text:style-name="P1201">1) на территориях городского округа, отнесенных к ТИП 1:</text:p>
      <text:p text:style-name="P1202">а) текст без подложки - не более 500 миллиметров;</text:p>
      <text:p text:style-name="P1203">б) текст с подложкой - не более 600 миллиметров;</text:p>
      <text:p text:style-name="P1204">в) логотип - не более 750 миллиметров;</text:p>
      <text:p text:style-name="P1205">г) текст строчными буквами - не более 400 миллиметров;</text:p>
      <text:p text:style-name="P1206">д) текст прописными буквами - не более 500 миллиметров;</text:p>
      <text:p text:style-name="P1207">е) текст в две строки - не более 600 миллиметров;</text:p>
      <text:p text:style-name="P1208">2) на территориях городского округа, отнесенных к ТИП 2:</text:p>
      <text:p text:style-name="P1209">а) текст без подложки - не более 600 миллиметров;</text:p>
      <text:p text:style-name="P1210">б) текст с подложкой - не более 700 миллиметров;</text:p>
      <text:p text:style-name="P1211">в) логотип - не более 750 миллиметров;</text:p>
      <text:p text:style-name="P1212">г) текст строчными буквами - не более 500 миллиметров;</text:p>
      <text:p text:style-name="P1213">д) текст прописными буквами - не более 600 миллиметров;</text:p>
      <text:p text:style-name="P1214">е) текст в две строки - не более 700 миллиметров.</text:p>
      <text:p text:style-name="P1215"><text:span text:style-name="T1216">Максимальная ширина рекламных конструкций, информационных конструкций на фасадах и ограждающих конструкций зданий, строений, сооружений независимо от типа конструкций, а также классификации территорий муниципального образования "Город Томск", установленной<text:s/></text:span><text:a xlink:href="#P648" office:target-frame-name="_top" xlink:show="replace"><text:span text:style-name="T1217">пунктом 14.5</text:span></text:a><text:span text:style-name="T1218"><text:s/>настоящих Правил, определяется архитектурными элементами фасада, ограждающей конструкции здания, строения, сооружения с учетом требований, утвержденных<text:s/></text:span><text:a xlink:href="consultantplus://offline/ref=170A4026455B5BDD50978EB645571C21F0F30C560573019D2B69D9CD73871EAB78061E2F2D5F60D3475B6FFAC47DBE6C0FCEN1D" office:target-frame-name="_top" xlink:show="replace"><text:span text:style-name="T1219">постановлением</text:span></text:a><text:span text:style-name="T1220"><text:s/>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221">14.10. Требования к размещению типов рекламных конструкций, информационных конструкций в зависимости от технического исполнения.</text:p>
      <text:p text:style-name="P1222">Размещение световых коробов простой формы допускается на фасадах и ограждающих конструкциях зданий, строений, сооружений, объектах торговли (торговых центрах, торгово-развлекательных центрах (комплексах) площадью более 5000 кв. м), расположенных на территориях городского округа, отнесенных к ТИП 1.</text:p>
      <text:p text:style-name="P1223">Размещение световых коробов простой формы допускается на фасадах и ограждающих конструкциях зданий, строений, сооружений, расположенных на территориях городского округа, отнесенных к ТИП 2.</text:p>
      <text:p text:style-name="P1224">Допускается размещение рекламных конструкций, информационных конструкций типов текст без подложки, текст с подложкой на фасадах и ограждающих конструкциях зданий, строений, сооружений, расположенных на территориях городского округа, отнесенных к ТИП 1 и ТИП 2.</text:p>
      <text:p text:style-name="P1225">14.11. Требования к размещению рекламных конструкций, информационных конструкций в зависимости от типов зданий, строений сооружений.</text:p>
      <text:p text:style-name="P1226">На объектах деревянного зодчества допускается размещение рекламных конструкций, информационных конструкций в виде текста без подложки и панель-кронштейнов. На объектах деревянного зодчества не допускается использование подложки в рекламных конструкциях, информационных конструкциях, а также использование световых коробов простой формы.</text:p>
      <text:p text:style-name="P1227">При размещении рекламных конструкций, информационных конструкций на нежилых зданиях (кроме объектов торговли (торговых центров, торгово-развлекательных центров (комплексов) площадью более 5000 кв. м)) в уровне между вторым и третьим этажами конструкция должна быть выполнена исключительно в виде текста без подложки.</text:p>
      <text:p text:style-name="P1228">14.12. Требования к колористическому решению рекламных конструкций, информационных конструкций.</text:p>
      <text:p text:style-name="P1229">Колористические решения рекламных конструкций, информационных конструкций в пределах здания, строения, сооружения должны иметь комплексный характер (единое цветовое решение), за исключением рекламных и информационных конструкций, содержащих зарегистрированный товарный знак.</text:p>
      <text:p text:style-name="P1230"><text:span text:style-name="T1231">Допускаются</text:span><text:span text:style-name="T1232"><text:s/></text:span><text:span text:style-name="T1233">следующие</text:span><text:span text:style-name="T1234"><text:s/></text:span><text:span text:style-name="T1235">цвета</text:span><text:span text:style-name="T1236"><text:s/>(</text:span><text:span text:style-name="T1237">колористические</text:span><text:span text:style-name="T1238"><text:s/></text:span><text:span text:style-name="T1239">решения</text:span><text:span text:style-name="T1240">)<text:s/></text:span><text:span text:style-name="T1241">подложки</text:span><text:span text:style-name="T1242"><text:s/></text:span><text:span text:style-name="T1243">под</text:span><text:span text:style-name="T1244"><text:s/></text:span><text:span text:style-name="T1245">рекламную</text:span><text:span text:style-name="T1246"><text:s/></text:span><text:span text:style-name="T1247">конструкцию</text:span><text:span text:style-name="T1248">,<text:s/></text:span><text:span text:style-name="T1249">информационную</text:span><text:span text:style-name="T1250"><text:s/></text:span><text:span text:style-name="T1251">конструкцию</text:span><text:span text:style-name="T1252"><text:s/></text:span><text:span text:style-name="T1253">согласно</text:span><text:span text:style-name="T1254"><text:s/></text:span><text:span text:style-name="T1255">международной</text:span><text:span text:style-name="T1256"><text:s/></text:span><text:span text:style-name="T1257">системе</text:span><text:span text:style-name="T1258"><text:s/></text:span><text:span text:style-name="T1259">соответствия</text:span><text:span text:style-name="T1260"><text:s/></text:span><text:span text:style-name="T1261">цветов</text:span><text:span text:style-name="T1262"><text:s/>RAL: RAL-1013, RAL-1014, RAL-1015, RAL-7000, RAL-7001, RAL-7004, RAL-7005, RAL-7006, RAL-7009, RAL-7010, RAL-7011, RAL-7012, RAL-7013, RAL-7015, RAL-7016, RAL-7021, RAL-7022, RAL-7023, RAL-7024, RAL-7026, RAL-7030, RAL-7031, RAL-7032, RAL-7033, RAL-7034, RAL-7035, RAL-7036, RAL-7037, RAL-7038, RAL-7039, RAL-7040, RAL-7042, RAL-7043, RAL-7044, RAL-7045, RAL-7046, RAL-7047, RAL-9001, RAL-9002, RAL-9003, RAL-9004, RAL-9005, RAL-9006, RAL-9007, RAL-9010, RAL-9011, RAL-9016, RAL-9017, RAL-9018, RAL-9022, RAL-9023, RAL-8002, RAL-8007, RAL-8008, RAL-8011, RAL-8012, RAL-8014, RAL-8015, RAL-8016, RAL-8017, RAL-8019, RAL-8022, RAL-8025, RAL-8028.</text:span></text:p>
      <text:p text:style-name="P1263">Допускаются следующие основные цвета, дополнительные цвета для акцента в рекламной конструкции, информационной конструкции в зависимости от цвета фасада или ограждающей конструкции здания, строения, сооружения согласно международной системе соответствия цветов RAL:</text:p>
      <text:p text:style-name="P1264">1) в случае кирпичного (RAL-3016) цвета фасада или ограждающей конструкции здания, строения, сооружения допустимы:</text:p>
      <text:p text:style-name="P1265">а) основные цвета рекламной конструкции, информационной конструкции RAL-9003, RAL-1019, RAL-1014, RAL-1018;</text:p>
      <text:p text:style-name="P1266">б) дополнительные цвета для акцента в рекламной конструкции, информационной конструкции RAL-3009, RAL-8025, RAL-9017, RAL-2007;</text:p>
      <text:p text:style-name="P1267">2) в случае силикатного кирпичного (RAL-1013) цвета фасада или ограждающей конструкции здания, строения, сооружения допустимы:</text:p>
      <text:p text:style-name="P1268">а) основные цвета рекламной конструкции, информационной конструкции RAL-7000, RAL-1000, RAL-1014, RAL-1017;</text:p>
      <text:p text:style-name="P1269">б) дополнительные цвета для акцента в рекламной конструкции, информационной конструкции RAL-8003, RAL-3032, RAL-6003, RAL-430-4;</text:p>
      <text:p text:style-name="P1270">3) в случае голубого (RAL-5024) цвета фасада или ограждающей конструкции здания, строения, сооружения допустимы:</text:p>
      <text:p text:style-name="P1271">а) основные цвета рекламной конструкции, информационной конструкции RAL-9003, RAL-1016, RAL-1000, RAL-7034;</text:p>
      <text:p text:style-name="P1272">б) дополнительные цвета для акцента в рекламной конструкции, информационной конструкции RAL-6005, RAL-3031, RAL-9017, RAL-4012;</text:p>
      <text:p text:style-name="P1273">4) в случае розового (RAL-0407020 - RAL-0407040) цвета фасада или ограждающей конструкции здания, строения, сооружения допустимы:</text:p>
      <text:p text:style-name="P1274">а) основные цвета рекламной конструкции, информационной конструкции RAL-7000, RAL-710-3, RAL-780-М, RAL-1014;</text:p>
      <text:p text:style-name="P1275">б) дополнительные цвета для акцента в рекламной конструкции, информационной конструкции RAL-230-2, RAL-290-6, RAL-8025, RAL-390-5;</text:p>
      <text:p text:style-name="P1276">5) в случае светло-розового (RAL-0408020 - RAL-0408030) цвета фасада или ограждающей конструкции здания, строения, сооружения допустимы:</text:p>
      <text:p text:style-name="P1277">а) основные цвета рекламной конструкции, информационной конструкции RAL-7000, RAL-7047, RAL-1036, RAL-1018;</text:p>
      <text:p text:style-name="P1278">б) дополнительные цвета для акцента в рекламной конструкции, информационной конструкции RAL-2007, RAL-430-4, RAL-9011, RAL-6035;</text:p>
      <text:p text:style-name="P1279">6) в случае охристого (RAL-0758060) цвета фасада или ограждающей конструкции здания, строения, сооружения допустимы:</text:p>
      <text:p text:style-name="P1280">а) основные цвета рекламной конструкции, информационной конструкции RAL-7000, RAL-550-М, RAL-570-1, RAL-770-5;</text:p>
      <text:p text:style-name="P1281">б) дополнительные цвета для акцента в рекламной конструкции, информационной конструкции RAL-6003, RAL-220-М, RAL-9011, RAL-640-М;</text:p>
      <text:p text:style-name="P1282">7) в случае светло-желтого (RAL-0758020 - RAL-0757050) цвета фасада или ограждающей конструкции здания, строения, сооружения допустимы:</text:p>
      <text:p text:style-name="P1283">а) основные цвета рекламной конструкции, информационной конструкции RAL-1002, RAL-7000, RAL-1017, RAL-770-5;</text:p>
      <text:p text:style-name="P1284">б) дополнительные цвета для акцента в рекламной конструкции, информационной конструкции RAL-6005, RAL-220-1, RAL-710-1, RAL-3031.</text:p>
      <text:p text:style-name="P1285">Требования к цвету (колористическому решению) подложки под рекламную конструкцию, информационную конструкцию, основному цвету, дополнительным цветам для акцента в рекламной конструкции, информационной конструкции для фасадов или ограждающих конструкций зданий, строений, сооружений иных цветов согласно международной системе соответствия цветов RAL настоящими Правилами не устанавливаются.</text:p>
      <text:p text:style-name="P1286">14.13. Требования к освещению рекламных конструкций, информационных конструкций.</text:p>
      <text:p text:style-name="P1287">Рекламные и информационные конструкции должны быть оборудованы системой подсветки, за исключением случаев, предусмотренных настоящими Правилами.</text:p>
      <text:p text:style-name="P1288">Освещенность конструкции должна быть достаточна для восприятия в темное время суток.</text:p>
      <text:p text:style-name="P1289">Уличное освещение или отраженный свет не должны использоваться в качестве источника освещения конструкции.</text:p>
      <text:p text:style-name="P1290">Подсветка рекламной или информационной конструкции, за исключением витринных информационных конструкций, должна быть включена в темное время суток. Включение подсветки наземных рекламных конструкций производится в соответствии с графиком включения устройств наружного освещения.</text:p>
      <text:p text:style-name="P1291">Физические и юридические лица, эксплуатирующие рекламные и информационные конструкции с подсветкой, обеспечивают замену элементов светового оборудования.</text:p>
      <text:p text:style-name="P1292">Допустимо устройство внутреннего подсвета рекламных конструкций, информационных конструкций в виде контражура (элементы подсвечиваются по контуру).</text:p>
      <text:p text:style-name="P1293">По техническому исполнению допускается подсветка следующих типов:</text:p>
      <text:p text:style-name="P1294">1) светодиодная;</text:p>
      <text:p text:style-name="P1295">2) люминесцентная;</text:p>
      <text:p text:style-name="P1296">3) неоновая.</text:p>
      <text:p text:style-name="P1297">14.14. Размещение любых конструкций на поверхности ограждающих конструкций (стен) зданий, строений, сооружений, в том числе состоящих из светодиодных модулей с интегрированными светодиодами, позволяющих демонстрировать информационные материалы с использованием технологии динамических эффектов (в том числе монохромные и полноцветные светодиодные электронные табло, бегущие строки и иные подобные материалы), не предусмотренных настоящими Правилами, запрещается.</text:p>
      <text:p text:style-name="P1298">14.15. Требования к размещению настенных рекламных конструкций, информационных конструкций.</text:p>
      <text:p text:style-name="P1299">Размещение настенных рекламных конструкций, информационных конструкций осуществляется в соответствии со следующими требованиями:</text:p>
      <text:p text:style-name="P1300"><text:bookmark-start text:name="P739"/><text:bookmark-end text:name="P739"/>1) допускается размещение:</text:p>
      <text:p text:style-name="P1301">а) на единой горизонтальной оси в пределах части фасада или ограждающей конструкции, расположенной между проемами окон цокольного и первого, первого и второго этажа (не выше уровня подоконника второго этажа) в случае размещения на фасаде или ограждающей конструкции жилого здания, в том числе объекта деревянного зодчества жилого назначения, в случае размещения в них встроенных нежилых помещений;</text:p>
      <text:p text:style-name="P1302">б) на единой горизонтальной оси в пределах части фасада или ограждающей конструкции, расположенной между проемами окон цокольного и первого, первого и второго этажа (не выше уровня подоконника второго этажа), между проемами окон второго и третьего этажа (не выше уровня подоконника третьего этажа) в случае размещения на фасаде или ограждающей конструкции нежилого здания, в том числе объекта деревянного зодчества нежилого назначения;</text:p>
      <text:p text:style-name="P1303">2) в случае расположения на одном фасаде или ограждающей конструкции здания, строения, сооружения нескольких конструкций указанные конструкции должны быть расположены в одной плоскости относительно вертикальной поверхности фасада или ограждающей конструкции, на которых они размещены, на единой горизонтальной оси в пределах фасада или ограждающей конструкции;</text:p>
      <text:p text:style-name="P1304"><text:bookmark-start text:name="P743"/><text:bookmark-end text:name="P743"/>3) информационное поле настенных конструкций, размещаемых на фасадах или ограждающей конструкции объектов, являющихся объектами культурного наследия, выявленными объектами культурного наследия должно выполняться из отдельных элементов (букв, обозначений, декоративных элементов), без использования подложки;</text:p>
      <text:p text:style-name="P1305">4) юридические лица, индивидуальные предприниматели осуществляют размещение рекламных конструкций, информационных конструкций на плоских участках фасада или ограждающей конструкции, свободных от архитектурных элементов;</text:p>
      <text:p text:style-name="P1306"><text:span text:style-name="T1307">5) размещение рекламных, информационных конструкций на объектах торговли (торговых центрах, торгово-развлекательных центрах (комплексах) площадью более 5000 кв. м) допускается без соблюдения требований, установленных<text:s/></text:span><text:a xlink:href="#P739" office:target-frame-name="_top" xlink:show="replace"><text:span text:style-name="T1308">подпунктами 1</text:span></text:a><text:span text:style-name="T1309"><text:s/>-<text:s/></text:span><text:a xlink:href="#P743" office:target-frame-name="_top" xlink:show="replace"><text:span text:style-name="T1310">3</text:span></text:a><text:span text:style-name="T1311"><text:s/>настоящего пункта Правил;</text:span></text:p>
      <text:p text:style-name="P1312">6) настенные конструкции, допускаемые к размещению на фризах и козырьках в виде текста без подложки, текста с подложкой, светового короба.</text:p>
      <text:p text:style-name="P1313">Общая высота информационного поля (текстовой части), а также декоративно-художественных элементов конструкции, размещаемой на фризах, козырьках, не может быть более семидесяти процентов от высоты фриза, козырька, а их длина - не более семидесяти процентов от длины фриза, козырька. Объемные элементы, используемые в конструкции на фризах, козырьках, должны размещаться на единой горизонтальной оси. В случае размещения на одном фризе нескольких конструкций для них может быть организована единая подложка для размещения объемных элементов настенных конструкций.</text:p>
      <text:p text:style-name="P1314">7) запрещается размещение настенных конструкций:</text:p>
      <text:p text:style-name="P1315">а) на архитектурных деталях фасадов и ограждающих конструкций зданий, строений, сооружений (в том числе на колоннах, пилястрах), элементах декора (барельефах, горельефах, розетках, рустах, наличниках, тягах оконных, замковых камнях, оконных и дверных обрамлениях), за исключением фризов и козырьков;</text:p>
      <text:p text:style-name="P1316">б) одной над другой, за исключением объектов торговли (торговых центров, торгово-развлекательных центров (комплексов) площадью более 5000 кв. м);</text:p>
      <text:p text:style-name="P1317">в) с помощью демонстрации постеров на динамических системах смены изображений (роллерные системы, системы поворотных панелей - призматроны);</text:p>
      <text:p text:style-name="P1318">г) с помощью изображения, демонстрируемого на электронных носителях (светодиодные экраны, электронные табло, бегущие строки);</text:p>
      <text:p text:style-name="P1319">д) на расстоянии менее двух метров от мемориальных досок, расположенных на фасадах зданий.</text:p>
      <text:p text:style-name="P1320">е) размещать перпендикулярно плоскости фасада или ограждающей конструкции здания, строения, сооружения.</text:p>
      <text:p text:style-name="P1321">14.16. Требования к размещению крышных конструкций.</text:p>
      <text:p text:style-name="P1322">Высота крышных конструкций должна быть:</text:p>
      <text:p text:style-name="P1323">1) не более одной шестой части от высоты фасада, со стороны которого размещается конструкция, при высоте здания, строения, сооружения от цоколя до кровли до 15 метров;</text:p>
      <text:p text:style-name="P1324">2) не более одной восьмой части от высоты фасада, со стороны которого размещается конструкция, при высоте здания, строения, сооружения от цоколя до кровли от 15 метров до 50 метров;</text:p>
      <text:p text:style-name="P1325">3) не более одной десятой части высоты фасада здания, строения, сооружения, со стороны которого размещается конструкция, от цоколя до кровли от 50 метров и более.</text:p>
      <text:p text:style-name="P1326">Расчет высоты крышной конструкции производится от нижнего края информационного поля до верхнего края информационного поля.</text:p>
      <text:p text:style-name="P1327">Длина крышной конструкции (совокупности крышных конструкций) в пределах одного фасада здания не должна превышать одной второй части от длины фасада здания.</text:p>
      <text:p text:style-name="P1328">Элементы крепления крышной конструкции не должны выступать за периметр информационного поля по бокам и сверху. Расстояние от парапета до нижнего края информационного поля не должно превышать 1 метра.</text:p>
      <text:p text:style-name="P1329">Размещение крышных конструкций на крыше здания, строения, сооружения, являющегося встроенно-пристроенной частью основного здания, строения, сооружения, запрещается.</text:p>
      <text:p text:style-name="P1330">На крышах зданий, строений, сооружений должны устанавливаться рекламные и информационные конструкции с внутренним подсветом.</text:p>
      <text:p text:style-name="P1331">Запрещаются:</text:p>
      <text:p text:style-name="P1332">1) крышные конструкции с использованием подложки;</text:p>
      <text:p text:style-name="P1333">2) крышные конструкции со сменной информацией;</text:p>
      <text:p text:style-name="P1334">3) крышные конструкции с использованием динамического способа передачи информации;</text:p>
      <text:p text:style-name="P1335">4) крышные конструкции, содержащие более двух строк.</text:p>
      <text:p text:style-name="P1336">14.17. Требования к размещению панель-кронштейнов.</text:p>
      <text:p text:style-name="P1337">Панель-кронштейны размещаются перпендикулярно плоскости фасада или ограждающей конструкции здания, строения, над входом или окнами (витринами) зданий, строений, сооружений на единой горизонтальной оси в пределах части фасада или ограждающей конструкции в расположенной между проемами окон первого и второго этажа либо ниже указанной линии.</text:p>
      <text:p text:style-name="P1338">Юридические лица, индивидуальные предприниматели осуществляют размещение панель-кронштейнов на плоских участках фасада или ограждающей конструкции, свободных от архитектурных элементов.</text:p>
      <text:p text:style-name="P1339">В случае крепления панель-кронштейна к фасаду на дистанционных держателях вынос консольного крепления должен быть меньше или равен 200 мм.</text:p>
      <text:p text:style-name="P1340">В случае крепления панель-кронштейна к фасаду путем подвесного крепления вынос вертикального консольного крепления должен быть меньше или равен 150 мм.</text:p>
      <text:p text:style-name="P1341">14.18. Требования к размещению витринных конструкций.</text:p>
      <text:p text:style-name="P1342">Витринная информационная конструкция располагается за остеклением витрины внутри занимаемого помещения.</text:p>
      <text:p text:style-name="P1343">Во внутреннем пространстве витрины допускается размещение подвесных элементов с изображениями (световые короба).</text:p>
      <text:p text:style-name="P1344">Максимальный размер витринных конструкций не должен превышать половины размера остекления в границах переплетов (импостов) по высоте и половины размера остекления витрины (при наличии переплетов (импостов) по длине, при этом витринные конструкции должны размещаться строго в границах переплетов (импостов).</text:p>
      <text:p text:style-name="P1345">Запрещается:</text:p>
      <text:p text:style-name="P1346">1) замена остекления витрин световыми коробами;</text:p>
      <text:p text:style-name="P1347">2) устройство в витрине электронных носителей экранов (телевизоров), бегущих строк, электронных табло;</text:p>
      <text:p text:style-name="P1348">3) наружное размещение витринных конструкций;</text:p>
      <text:p text:style-name="P1349">4) применение видимых источников света (светодиодные ленты, модули, линейки), располагающихся как по периметру, так и на самой конструкции.</text:p>
      <text:p text:style-name="P1350">14.19. Требования к размещению рекламных конструкций, информационных конструкций на некапитальных нестационарных строениях и сооружениях.</text:p>
      <text:p text:style-name="P1351">На некапитальных нестационарных строениях и сооружениях допускается:</text:p>
      <text:p text:style-name="P1352">1) размещение настенных конструкций на фризе;</text:p>
      <text:p text:style-name="P1353">2) размещение крышных конструкций;</text:p>
      <text:p text:style-name="P1354">3) размещение панель-кронштейнов на фризах.</text:p>
      <text:p text:style-name="P1355">При размещении конструкции на нескольких примыкающих друг к другу некапитальных нестационарных строениях и сооружениях либо при размещении нескольких некапитальных нестационарных строений и сооружений в пределах одного фасада конструкции размещаются на одной линии фасада (выравнивание по середине высоты букв или элементов конструкции) либо с одинаковыми габаритными размерами высоты конструкции.</text:p>
      <text:p text:style-name="P1356"><text:bookmark-start text:name="P790"/><text:bookmark-end text:name="P790"/>14.20. Допускается установка следующих рекламных конструкций, не оборудованных подсветкой:</text:p>
      <text:p text:style-name="P1357">1) флагов;</text:p>
      <text:p text:style-name="P1358">2) строительных сеток с нанесенными на них рекламными изображениями.</text:p>
      <text:p text:style-name="P1359">14.21. Наземные рекламные конструкции не должны быть односторонними, за исключением тех случаев, когда восприятие одной из сторон конструкции невозможно из-за наличия естественных или искусственных препятствий.</text:p>
      <text:p text:style-name="P1360">14.22. Рекламные и информационные конструкции не должны нарушать визуальное восприятие объекта культурного наследия, его архитектурный облик, фасадную композицию.</text:p>
      <text:p text:style-name="P1361">При установке, обслуживании и эксплуатации рекламных и информационных конструкций не должны нарушаться прочностные характеристики стен, подвергаться разрушению декоративные и другие элементы объекта культурного наследия.</text:p>
      <text:p text:style-name="P1362">14.23. Требования к рекламным конструкциям отдельных видов, связанные с сохранением сложившегося внешнего архитектурно-художественного облика муниципального образования "Город Томск".</text:p>
      <text:p text:style-name="P1363">1) настенные панно:</text:p>
      <text:p text:style-name="P1364">а) настенные панно выполняются по проектам, разработанным в соответствии с требованиями действующего законодательства, и в обязательном порядке оборудуются подсветом. Подсвет настенного панно осуществляется равномерно по периметру конструкции посредством размещения осветительного оборудования по светодиодной технологии. Конструктивные элементы как осветительного оборудования, так и конструктивные элементы жесткости и крепления (болтовые соединения, элементы опор, технологические косынки и т.п.) конструкций должны быть закрыты декоративными элементами в цвет фасада;</text:p>
      <text:p text:style-name="P1365">б) настенное панно размещается на глухих стенах зданий, сооружений шириной такой стены не менее 6 метров при условии отсутствия на указанных стенах оконных и дверных проемов, а также отсутствия граничащих с указанной стеной балконов (лоджий) и поверхностей с остеклением (при восприятии фасада здания в пределах одной плоскости). На одной стене, а также при примыкании двух глухих стен в разных плоскостях, отвечающих указанному требованию, допускается размещение одного настенного панно. Размер настенного панно по высоте и ширине должен быть не менее двух третей занимаемой стены здания, сооружения;</text:p>
      <text:p text:style-name="P1366">2) наземные рекламные конструкции:</text:p>
      <text:p text:style-name="P1367">наземные рекламные конструкции формата 3x6 метров, установленные вдоль проезжей части средств, должны иметь в пределах прямой видимости: одинаковое конструктивное исполнение и габариты, а также должны быть размещены на одной высоте относительно поверхности земли и на одном расстоянии от края проезжей части. Расстояние между двумя рекламными конструкциями формата 3x6 метров, установленными на одной линии вдоль проезжей части и находящимися в пределах прямой видимости, должно быть не менее 100 метров при размещении этих конструкций вдоль проезжей части;</text:p>
      <text:p text:style-name="P1368">3) световые короба на опорах освещения:</text:p>
      <text:p text:style-name="P1369">световые короба, размещенные на отдельно стоящих опорах городского освещения и контактной сети, расположенных вдоль проезжей части (пешеходной зоны) в пределах от перекрестка до перекрестка на одной стороне улицы, должны быть выполнены в одном формате: 0,8 метра в ширину и 1,2 метра в высоту или 1,2 метра в ширину и 1,8 метра в высоту, размещены на одинаковом расстоянии от поверхности земли, развернуты в одну сторону от проезжей части.</text:p>
      <text:p text:style-name="P1370">Расстояние от поверхности земли до нижней кромки светового короба, размещаемого на опоре городского освещения или контактной сети, должно быть не менее 5 метров. Световой короб не должен размещаться на опоре, на которой установлен знак дорожного движения и (или) иное приспособление, предназначенное для регулирования дорожного движения.</text:p>
      <text:p text:style-name="P1371">4) медиафасады:</text:p>
      <text:p text:style-name="P1372">Размер медиафасада определяется индивидуально в зависимости от архитектуры здания на основании проекта, разработанного в соответствии с требованиями действующего законодательства и согласованного с уполномоченными органами администрации Города Томска, в порядке, предусмотренном муниципальным правовым актом администрации Города Томска;</text:p>
      <text:p text:style-name="P1373">5) уникальные рекламные конструкции, выполненные по индивидуальным проектам (далее - уникальные рекламные конструкции):</text:p>
      <text:p text:style-name="P1374">К уникальным рекламным конструкциям относятся следующие рекламные конструкции:</text:p>
      <text:p text:style-name="P1375">а) объемно-пространственные конструкции - рекламные конструкции, на которых для распространения рекламной информации используется как объем объекта, так и его поверхность (объемно-пространственные модели и т.п.);</text:p>
      <text:p text:style-name="P1376">б) проекционные установки - рекламные конструкции, предназначенные для воспроизведения изображения на плоскостях стен и в объеме, состоящие из проецирующего устройства и поверхности (экрана) или объема, в котором формируется информационное изображение. Площадь информационного поля для плоских изображений определяется габаритами проецируемой поверхности.</text:p>
      <text:p text:style-name="P1377">Данные объекты выполняются по индивидуальным проектам, разработанным в соответствии с требованиями действующего законодательства. Проекты уникальных конструкций в каждом конкретном случае согласовываются с уполномоченным органом администрации Города Томска, осуществляющим управленческие функции в сфере городского дизайна. Предметом согласования в отношении объемно-пространственных конструкций является проект модели конструкции и место ее размещения. Предметом согласования в отношении проекционной установки является размещение изображения. На уникальные рекламные конструкции распространяются все предусмотренные действующим законодательством и муниципальными правовыми актами муниципального образования "Город Томск" требования, предъявляемые для рекламных конструкций в части соблюдения требований благоустройства и поддержания внешнего архитектурного облика сложившейся застройки;</text:p>
      <text:p text:style-name="P1378">6) временные рекламные конструкции:</text:p>
      <text:p text:style-name="P1379">При размещении на строительных сетках рекламной информации она не должна превышать 20% от общей площади строительной сетки.</text:p>
      <text:p text:style-name="P1380">При размещении в пределах границ ограждений строительных площадок рекламной информации она должна составлять не менее 60% от общей площади ограждения строительных площадок.</text:p>
      <text:p text:style-name="P1381">14.24. При отсутствии рекламного изображения поверхность наземных рекламных конструкций закрывается щитами, окрашенными в светлые тона, либо обтягивается светлым материалом.</text:p>
      <text:p text:style-name="P1382">14.25. Запрещается:</text:p>
      <text:p text:style-name="P1383">1) эксплуатация рекламных конструкций с рекламными изображениями, имеющими повреждения (нарушения целостности изображения, надписи и т.д.);</text:p>
      <text:p text:style-name="P1384">2) эксплуатация рекламных конструкций, имеющих механические повреждения (деформация конструкции, поврежденный щит и т.п.);</text:p>
      <text:p text:style-name="P1385">3) размещение на зданиях, строениях, сооружениях, некапитальных нестационарных строениях и сооружениях, ограждениях территории, остановочных комплексах транспорта общего пользования, опорах освещения, линий электропередачи и контактной сети, а также деревьях каких-либо объявлений и иной информационно-печатной продукции;</text:p>
      <text:p text:style-name="P1386">4) установка выносных щитовых рекламных конструкций (штендеров).</text:p>
      <text:p text:style-name="P1387"><text:bookmark-start text:name="P821"/><text:bookmark-end text:name="P821"/>14.26. Запрещается размещение любых видов рекламной продукции на опорах освещения и контактной сети без согласования с их собственником, если согласование такого размещения с иными субъектами не предусмотрено действующим законодательством или договором.</text:p>
      <text:p text:style-name="P1388">14.27. Благоустройство прилегающей к наземной рекламной конструкции территории предусматривает в летний период покос травы, ее сгребание и уборку; в зимнее время - очистку от снега и льда, а также еженедельную уборку мусора независимо от времени года. Высота скашиваемой травы на прилегающей территории не должна превышать 15 сантиметров от поверхности земли.</text:p>
      <text:p text:style-name="P1389">Обязанности по благоустройству (уборке) территорий, прилегающих к наземным рекламным конструкциям, в том числе по вывозу образовавшегося на прилегающей территории мусора, возлагаются на собственника (иного законного владельца) земельного участка, на котором расположена рекламная конструкция. В случае размещения рекламных конструкций на земельных участках (землях), находящихся в собственности муниципального образования "Город Томск" либо государственная собственность на которые не разграничена, благоустройство прилегающих к наземным рекламным конструкциям территорий осуществляется владельцами рекламных конструкций в соответствии с заключенным в установленном законом порядке с администрацией Города Томска договором на установку и эксплуатацию рекламной конструкции на земельном участке, здании или другом недвижимом имуществе, находящемся в муниципальной собственности.</text:p>
      <text:p text:style-name="P1390">После установки (демонтажа) рекламной конструкции ее владелец обеспечивает благоустройство территории, прилегающей к рекламной конструкции, в срок не позднее 5 календарных дней со дня установки (демонтажа).</text:p>
      <text:p text:style-name="P1391">Мусор, образовавшийся при установке (демонтаже), смене изображений на рекламных конструкциях и иных работах, должен быть убран немедленно.</text:p>
      <text:p text:style-name="P1392"><text:span text:style-name="T1393">14.28. Помимо требований, установленных<text:s/></text:span><text:a xlink:href="#P632" office:target-frame-name="_top" xlink:show="replace"><text:span text:style-name="T1394">пунктами 14.2</text:span></text:a><text:span text:style-name="T1395"><text:s/>-<text:s/></text:span><text:a xlink:href="#P790" office:target-frame-name="_top" xlink:show="replace"><text:span text:style-name="T1396">14.20</text:span></text:a><text:span text:style-name="T1397"><text:s/>настоящих Правил, размещение и содержание информационных конструкций осуществляется в соответствии со следующими требованиями, связанными с сохранением сложившегося внешнего архитектурно-художественного облика муниципального образования "Город Томск":</text:span></text:p>
      <text:p text:style-name="P1398">1) конструктивные элементы информационных конструкций должны быть спроектированы, изготовлены и смонтированы в соответствии со строительными нормами и правилами, а также требованиями иных правовых актов;</text:p>
      <text:p text:style-name="P1399">2) все конструкции должны соответствовать требованиям соответствующих санитарных норм и правил (в том числе требованиям к освещенности, электромагнитному излучению и пр.);</text:p>
      <text:p text:style-name="P1400">3) информационные конструкции не должны создавать помех для прохода пешеходов и препятствовать эксплуатации зданий, строений, сооружений;</text:p>
      <text:p text:style-name="P1401">4) информационные конструкции не должны нарушать единого внешнего архитектурно-художественного облика сложившейся застройки городского округа, прилегающих улиц, площадей, зданий, строений и сооружений, должны вписываться в элементы архитектуры, внешнего благоустройства территории;</text:p>
      <text:p text:style-name="P1402">5) запрещается размещать информационные конструкции, мешающие визуальному восприятию объектов культурного наследия, памятников, мемориалов, культовых учреждений, административных объектов;</text:p>
      <text:p text:style-name="P1403">6) размещение информационных конструкций на фасадах зданий, строений, сооружений объектов культурного наследия (памятников истории и культуры) должно быть согласовано с уполномоченным органом по государственной охране объектов культурного наследия;</text:p>
      <text:p text:style-name="P1404">7) устанавливаемые на крышах зданий, строений, сооружений информационные конструкции должны быть оборудованы системой внутреннего подсвета или при их эксплуатации должны быть использованы газоразрядные лампы, наполненные инертными газами под низким давлением (неон, гелий, аргон, криптон и т.д.);</text:p>
      <text:p text:style-name="P1405">8) при установке, обслуживании и эксплуатации информационных конструкций не должны нарушаться прочностные характеристики стен, подвергаться разрушению декоративные и другие элементы фасада здания, строения, сооружения;</text:p>
      <text:p text:style-name="P1406">9) хозяйствующие субъекты, осуществляющие деятельность в сфере торговли, бытового обслуживания и общественного питания, в дополнение к информационной вывеске могут устанавливать информационные конструкции, предназначенные для размещения информации исключительно на русском языке о типе и профиле соответствующего хозяйствующего субъекта для ориентирования потребителей о местах осуществления торговли, обслуживания или питания, в соответствии со следующими требованиями:</text:p>
      <text:p text:style-name="P1407">а) информационная конструкция может быть установлена:</text:p>
      <text:p text:style-name="P1408">на фасаде здания, строения, сооружения, в котором осуществляется деятельность хозяйствующий субъект, в том числе над входом в помещение;</text:p>
      <text:p text:style-name="P1409">в виде крышной конструкции из отдельных букв при условии ее установки на крышах одноэтажных или двухэтажных зданий при наличии письменного согласия всех собственников помещений, расположенных в одноэтажном или двухэтажном здании, если иное прямо не предусмотрено действующим законодательством;</text:p>
      <text:p text:style-name="P1410">в виде крышной конструкции на многоэтажных зданиях, строениях, сооружениях из отдельных букв, если все здание, строение, сооружение находятся в собственности лица, размещающего информационную конструкцию, либо находятся у лица, обладающего правом хозяйственного ведения, правом оперативного управления или иным вещным правом, а также правом аренды, при наличии письменного согласия собственника здания, строения, сооружения. На одном здании, строении, сооружении может быть размещена только одна конструкция такого типа, отвечающая требованиям, предусмотренным настоящими Правилами к крышным конструкциям;</text:p>
      <text:p text:style-name="P1411">в виде двухстороннего панель-кронштейна на здании, строении, сооружении, в котором осуществляется деятельность хозяйствующего субъекта. Нижний край конструкции должен находиться не ниже 2,5 м над поверхностью земли с особенностями, предусмотренными настоящими Правилами;</text:p>
      <text:p text:style-name="P1412">б) установка информационных конструкций для хозяйствующих субъектов, осуществляющих деятельность в помещениях без выхода на основные пешеходные улицы (в подвалах, полуподвалах, во дворах), осуществляется в соответствии со следующими требованиями:</text:p>
      <text:p text:style-name="P1413">установка временных информационных конструкций - выносных щитовых конструкций (штендеров) размером высотой 0,7 м и шириной 1,0 м с обязательным на них размещением исключительно информации, предназначенной для ознакомления потребителей с услугами хозяйствующих субъектов, осуществляющих деятельность в сфере общественного питания, на доступных для обозрения местах. Данные конструкции устанавливаются в соответствии с требованиями действующего законодательства и муниципальных правовых актов муниципального образования "Город Томск" в пешеходных зонах и на тротуарах в пределах 5 метров от входа в помещение на время работы соответствующего хозяйствующего субъекта. Информация не должна быть ориентирована на восприятие с проезжей части, мешать проходу пешеходов, не должна содержать торговых марок, наименований и знаков обслуживания других юридических лиц. Установка выносных щитовых конструкций (штендеров) с информацией об услугах хозяйствующих субъектов, не осуществляющих деятельность в сфере общественного питания и не отвечающих требованиям настоящего подпункта, не допускается;</text:p>
      <text:p text:style-name="P1414">10) требования к оформлению надписей, размещаемых на информационных конструкциях хозяйствующих субъектов, осуществляющих деятельность в сфере торговли, бытового обслуживания и общественного питания:</text:p>
      <text:p text:style-name="P1415">а) хозяйствующих субъектов, осуществляющих розничную продовольственную торговлю: универсам, супермаркет, гастроном, продукты (продовольственный магазин), специализированный магазин; для хозяйствующих субъектов, осуществляющих розничную непродовольственную торговлю: универмаг, дом торговли (торговый дом), торговый центр, специализированный магазин, комиссионный магазин.</text:p>
      <text:p text:style-name="P1416">Примечание: при обозначении на информационных конструкциях профиля специализированных объектов торговли (торговая площадь одной товарной группы более 50%) используются названия: "Рыба", "Булочная", "Булочная-кондитерская", "Кондитерские товары", "Молоко", "Овощи-фрукты", "Одежда", "Обувь", "Меха" и т.д., а при реализации товаров, объединенных по определенному потребительскому признаку, - "Диетические продукты", "Детское питание", "Товары для мужчин", "Товары для женщин", "Подарки", "Товары для новобрачных", "Товары для спорта", "Букинистические товары", "Антикварные товары" и т.п.;</text:p>
      <text:p text:style-name="P1417">б) для предприятий общественного питания: ресторан, бар, кафе, бистро, кафетерий, закусочная, столовая, магазин-кулинария.</text:p>
      <text:p text:style-name="P1418">Примечание: при обозначении профиля специализированных предприятий общественного питания используются названия: "Шашлычная", "Блинная", "Пирожковая", "Молодежное кафе", "Детское кафе" и т.п.;</text:p>
      <text:p text:style-name="P1419">в) для объектов бытового обслуживания населения: бытовые услуги, ремонт и (или) изготовление обуви, пошив и (или) ремонт одежды (головных уборов, штор, меховых, кожаных изделий и др.), ремонт бытовой техники (возможно указание специализации: радиоэлектронной аппаратуры, бытовых машин, холодильников, швейных машин, часов, и др.), изготовление ключей, ювелирных изделий, изготовление и (или) ремонт мебели (возможно указание специализации: мягкой мебели, кухонной мебели, плетеной мебели и др.), химическая чистка (возможно указание специализации: одежды, ковров, пухо-перовых изделий, стирка белья, парикмахерская (возможно дополнение: косметика, маникюр), фотосъемка (возможно дополнение: изготовление фото), переплетные (возможно дополнение: брошюровочные работы), прокат (возможно с указанием специализации: спортивного инвентаря, предметов домашнего обихода, музыкальных инструментов и др.), ритуальные услуги (возможно дополнение: обрядовые услуги), изготовление памятников (надгробных сооружений, оград), ломбард, услуги по уборке (помещений, квартир, офисов) и др.</text:p>
      <text:p text:style-name="P1420">Тип предприятия: ателье, Дом моды, салон - с указанием специализации, технический центр, приемный пункт (с указанием специализации), химчистка, прачечная, химчистка-прачечная; фотоателье, фотография, бюро (разное), "Мультисервис", Дом быта.</text:p>
      <text:p text:style-name="P1421">При обозначении предприятий бытового обслуживания населения используются также сокращенные наименования услуг: "Металлоремонт", "Химчистка", "Фото" и др.</text:p>
      <text:p text:style-name="P1422">В случае оказания предприятием нескольких услуг в названии отражаются объединенные наименования услуг: химчистка-прачечная, ремонт часов и ювелирных изделий и др.;</text:p>
      <text:p text:style-name="P1423">г) для автозаправочных станций и моечных постов: автозаправочная станция (АЗС), автозаправочный комплекс (АЗК), мойка автомобилей.</text:p>
      <text:p text:style-name="P1424">Примечание: при обозначении профиля предприятий используются названия: "АЗС", "АЗК", "Бензин", "Автомойка" и т.п.;</text:p>
      <text:p text:style-name="P1425">д) надписи выполняются на русском языке. Установка на информационных конструкциях декоративных элементов, а также словесных, графических обозначений или их комбинаций (на русском языке или в русской транслитерации), зарегистрированных в установленном действующим законодательством порядке в качестве товарных знаков или знаков обслуживания, осуществляется при наличии у владельца информационной конструкции права на использование товарного знака или знака обслуживания, зарегистрированного в установленном законодательством порядке;</text:p>
      <text:p text:style-name="P1426">е) использование в текстах товарных знаков и знаков обслуживания в оригинальном написании (на иностранном языке) осуществляется при условии их регистрации в установленном законодательством порядке на территории Российской Федерации при наличии у владельца конструкции исключительного права на использование товарного знака или знака обслуживания, а также коммерческого обозначения.</text:p>
      <text:p text:style-name="P1427">Изображение таких декоративных элементов, товарных знаков и (или) знаков обслуживания не должно доминировать над информацией, размещенной в целях ориентирования потребителей. Высота шрифта товарного знака, выполненного в иностранной транслитерации, должна быть как минимум в два раза меньше по отношению к высоте основного шрифта русского текста, раскрывающего тип (профиль) деятельности предприятия.</text:p>
      <text:p text:style-name="P1428">Недопустимо использование в текстах надписей, размещаемых на информационных конструкциях хозяйствующих субъектов, осуществляющих деятельность в сфере торговли, бытового обслуживания и общественного питания, иностранных слов, выполненных в русской транслитерации (за исключением зарегистрированных товарных знаков и знаков обслуживания, исключительным правом на использование которых обладает владелец информационной конструкции).</text:p>
      <text:p text:style-name="P1429">14.29. Рекламные конструкции, информационные конструкции должны содержаться в исправном инженерно-техническом состоянии и соответствовать разрешительной и проектной документации, иметь эстетичный вид, быть чистыми, не содержать на поверхности посторонних надписей, рисунков, объявлений, плакатов, иной информационно-печатной продукции и их частей. Рекламные конструкции, информационные конструкции должны иметь целостное, ненарушенное изображение.</text:p>
      <text:p text:style-name="P1430">Элементы конструкций, выполненные из металла, должны быть окрашены и не иметь очагов коррозии. Элементы рекламных конструкций, выполненные из камня или бетона, должны быть окрашены, элементы, выполненные из дерева, - окрашены, за исключением случаев использования естественного цвета камня или дерева в декоративной отделке. Покраска рекламных конструкций осуществляется по мере необходимости, но не реже одного раза в год в срок до 1 мая.</text:p>
      <text:p text:style-name="P1431">14.30. Требования к размещению и эксплуатации информационных стендов:</text:p>
      <text:p text:style-name="P1432">1) общими требованиями к размещению информационных стендов являются:</text:p>
      <text:p text:style-name="P1433">а) унификация мест размещения, соблюдение единых правил размещения;</text:p>
      <text:p text:style-name="P1434">б) видимость с учетом дистанций восприятия, архитектуры зданий, строений, сооружений, освещенности, зеленых насаждений, пешеходных маршрутов;</text:p>
      <text:p text:style-name="P1435">2) информационные стенды могут размещаться на уличных, боковых и дворовых фасадах зданий, строений, сооружений, а применительно к многоквартирным домам также у входов в подъезды;</text:p>
      <text:p text:style-name="P1436">3) размещение информационных стендов должно отвечать следующим требованиям:</text:p>
      <text:p text:style-name="P1437">а) высота от поверхности земли (на уличных, боковых и дворовых фасадах зданий, строений, сооружений, кроме входов в подъезды многоквартирных домов) - 1 м;</text:p>
      <text:p text:style-name="P1438">б) высота от нижнего уровня входного проема (у входов в подъезды многоквартирных домов) - 1 м;</text:p>
      <text:p text:style-name="P1439">в) высота конструкции 1 м, ширина 0,8 м или 1,2 м;</text:p>
      <text:p text:style-name="P1440">г) размещение на участке фасада, свободном от выступающих архитектурных деталей;</text:p>
      <text:p text:style-name="P1441">д) привязка к вертикальной оси простенка, архитектурным членениям фасада;</text:p>
      <text:p text:style-name="P1442">е) отсутствие внешних заслоняющих объектов (деревьев, построек);</text:p>
      <text:p text:style-name="P1443">4) требования к устройству информационных стендов:</text:p>
      <text:p text:style-name="P1444">а) информационные стенды должны быть изготовлены из материалов, устойчивых к воздействию климатических условий, имеющих гарантированную антикоррозийную стойкость, морозоустойчивость;</text:p>
      <text:p text:style-name="P1445">б) конструктивное решение информационных стендов должно обеспечивать прочность, удобство крепежа, минимальный контакт с архитектурными поверхностями, удобство обслуживания (очистки, ремонта, замены деталей), безопасность эксплуатации;</text:p>
      <text:p text:style-name="P1446">5) требования к эксплуатации информационных стендов:</text:p>
      <text:p text:style-name="P1447">а) контроль за наличием и техническим состоянием;</text:p>
      <text:p text:style-name="P1448">б) обеспечение очистки по мере загрязнения;</text:p>
      <text:p text:style-name="P1449">в) в период проведения ремонтных работ на фасадах или ограждающих конструкциях зданий, строений, сооружений снятие до завершения работ.</text:p>
      <text:p text:style-name="P1450">14.31. Размещение газет, плакатов, афиш, объявлений и рекламных проспектов и иной информационно-печатной продукции разрешается только на специально установленных стендах. Размещение информационно-печатной продукции вне установленных для этих целей конструкций запрещается.</text:p>
      <text:p text:style-name="P1451">Размещение газет, плакатов, объявлений физических лиц или юридических лиц, не связанных с осуществлением предпринимательской деятельности, и иной информационно-печатной продукции, не содержащей сведений рекламного характера, на фасадах и ограждающих конструкциях зданий, строений, сооружений вне информационных стендов запрещается.</text:p>
      <text:p text:style-name="P1452">14.32. Организация работ по удалению самовольно произведенных надписей, а также самовольно размещенной информационно-печатной продукции со всех объектов независимо от ведомственной принадлежности возлагается на лиц, выполнивших надписи, разместивших указанную продукцию, а также на собственников (иных законных владельцев) указанных объектов.</text:p>
      <text:p text:style-name="P1453">14.33. Размещение печатных агитационных материалов осуществляется в местах, определяемых администрацией Города Томска в соответствии с законодательством Российской Федерации и Томской области о выборах и референдумах. Уборка размещенных агитационных материалов осуществляется в течение 1 месяца после окончания агитационного периода лицами, разместившими соответствующие материалы.</text:p>
      <text:p text:style-name="P1454">14.34. Строительные сетки на фасадах здания, строения, сооружения рекомендуется выполнять в виде графического изображения строящегося, реконструируемого или ремонтируемого фасада здания, строения, сооружения в натуральную величину.</text:p>
      <text:p text:style-name="P1455">14.35. Требования к типам и размерам размещаемых на фасадах зданий, строений, сооружений информационных вывесок, не содержащих сведений рекламного характера, связанные с сохранением сложившегося внешнего архитектурно-художественного облика муниципального образования "Город Томск".</text:p>
      <text:p text:style-name="P1456">Размещение информационных вывесок помимо требований, предусмотренных действующим законодательством, осуществляется в соответствии со следующими требованиями:</text:p>
      <text:p text:style-name="P1457">1) информационная вывеска устанавливается изготовителем (исполнителем, продавцом) на здании справа или слева у главного входа в занимаемое им здание или помещение. Для изготовителей (исполнителей, продавцов), расположенных в помещениях в здании на этаже выше первого, установка информационных вывесок осуществляется справа или слева у главного входа в помещение;</text:p>
      <text:p text:style-name="P1458">2) информационная вывеска устанавливается на единой горизонтальной оси с другими информационными вывесками в пределах плоскости фасада здания;</text:p>
      <text:p text:style-name="P1459">3) информационная вывеска может быть размещена на дверях входных групп, в том числе методом нанесения трафаретной печати, аппликации на остеклении дверей;</text:p>
      <text:p text:style-name="P1460">4) не допускается размещение информационных вывесок в оконных и дверных проемах;</text:p>
      <text:p text:style-name="P1461">5) размер информационной вывески не должен превышать 0,6 метра по горизонтали и 0,4 метра по вертикали; высота букв и цифр надписей - не более 0,1 метра;</text:p>
      <text:p text:style-name="P1462">6) для одного изготовителя (исполнителя, продавца) может быть установлена только одна вывеска;</text:p>
      <text:p text:style-name="P1463">7) в текстах оформления информационной вывески допускается использование товарных знаков и знаков обслуживания в оригинальном написании (на иностранном языке) при условии их регистрации в установленном порядке на территории Российской Федерации.</text:p>
      <text:p text:style-name="P1464">Иные требования, предусмотренные настоящим разделом Правил, при размещении информационных вывесок не применяются.</text:p>
      <text:p text:style-name="P1465">14.36. Графическая иллюстрация предусмотренных настоящими Правилами требований к размещению рекламных конструкций, информационных конструкций, информационных вывесок, информационных стендов на фасадах и ограждающих конструкциях зданий, строений, сооружений на территории муниципального образования "Город Томск", включающая примеры допустимого и недопустимого размещения рекламных конструкций, информационных конструкций, информационных вывесок, информационных стендов на фасадах и ограждающих конструкциях зданий, строений, сооружений, содержится в дизайн-коде.</text:p>
      <text:p text:style-name="P1466"/>
      <text:p text:style-name="P1467">15. ОБЩИЕ ТРЕБОВАНИЯ К СОДЕРЖАНИЮ МАЛЫХ АРХИТЕКТУРНЫХ ФОРМ</text:p>
      <text:p text:style-name="P1468">НА ТЕРРИТОРИИ МУНИЦИПАЛЬНОГО ОБРАЗОВАНИЯ "ГОРОД ТОМСК"</text:p>
      <text:p text:style-name="P1469"/>
      <text:p text:style-name="P1470">15.1. Ответственность за содержание малых архитектурных форм, уборку и содержание прилегающих к ним территорий несут собственники (владельцы) объектов благоустройства, на территории которых расположены соответствующие малые архитектурные формы, за исключением случаев, когда соответствующие малые архитектурные формы находятся в законном владении и (или) пользовании иных лиц, несущих в соответствии с законодательством бремя содержания соответствующих объектов.</text:p>
      <text:p text:style-name="P1471">15.2. Ответственные лица обязаны:</text:p>
      <text:p text:style-name="P1472">1) содержать малые архитектурные формы в чистоте и в исправном состоянии;</text:p>
      <text:p text:style-name="P1473">2) производить покраску малых архитектурных форм, а также следить за обновлением краски по мере необходимости;</text:p>
      <text:p text:style-name="P1474">3) обустраивать песочницы с гладкой ограждающей поверхностью, менять песок в песочницах не менее 1 раза в год;</text:p>
      <text:p text:style-name="P1475">4) следить за соответствием требованиям прочности, надежности и безопасности конструктивных элементов оборудований детских, спортивных, хозяйственных площадок и площадок для отдыха.</text:p>
      <text:p text:style-name="P1476">15.3. Уборка прилегающей к малым архитектурным формам территории производится ежедневно, покос травы - не менее 7 раз в летний период, окраска и ремонт - по мере необходимости, но не реже 2 раз в год, мойка (чистка) - по мере необходимости, но не реже 2 раз в летний период. Высота скашиваемой травы на прилегающей территории не должна превышать 15 сантиметров от поверхности земли.</text:p>
      <text:p text:style-name="P1477">15.4. Скамейки и урны в скверах, садах, парках и иных местах массового пребывания людей устанавливаются лицами, осуществляющими содержание указанных объектов. Скамейки должны постоянно поддерживаться в исправном инженерно-техническом состоянии, быть чистыми, окрашенными.</text:p>
      <text:p text:style-name="P1478"><text:span text:style-name="T1479">Урны устанавливаются в соответствии с требованиями<text:s/></text:span><text:a xlink:href="consultantplus://offline/ref=170A4026455B5BDD509790BB533B4225F0F853530D710DC3743BDF9A2CD718FE2A4640767C1D2BDF454373FBC4C6N0D" office:target-frame-name="_top" xlink:show="replace"><text:span text:style-name="T1480">СанПиН 42-128-4690-88</text:span></text:a><text:span text:style-name="T1481"><text:s/>"Санитарные правила содержания территорий населенных мест", а также настоящих Правил.</text:span></text:p>
      <text:p text:style-name="P1482">15.5. Фонтаны должны содержаться в чистоте, в том числе и в период их отключения. Не допускается использование фонтанов для купания людей и животных.</text:p>
      <text:p text:style-name="P1483"><text:span text:style-name="T1484">(в ред.<text:s/></text:span><text:a xlink:href="consultantplus://offline/ref=170A4026455B5BDD50978EB645571C21F0F30C5605710493216ED9CD73871EAB78061E2F3F5F38DF475D71FAC468E83D49B7FEDC2A312A3C0C6631D1C0N5D" office:target-frame-name="_top" xlink:show="replace"><text:span text:style-name="T1485">решения</text:span></text:a><text:span text:style-name="T1486"><text:s/>Думы г. Томска от 06.09.2016 N 338)</text:span></text:p>
      <text:p text:style-name="P1487">15.6. Спортивное, игровое оборудование (устройства) и другие утилитарные малые архитектурные формы должны иметь специально обработанную поверхность, исключающую получение травм (отсутствие трещин, сколов и иных повреждений).</text:p>
      <text:p text:style-name="P1488">15.7. В зимний период малые архитектурные формы, а также пространство вокруг них, подходы к ним подлежат очистке от свежевыпавшего снега, уплотненного снега, снежно-ледяных образований, в том числе наледи.</text:p>
      <text:p text:style-name="P1489">Лица, отвечающие в соответствии с настоящими Правилами за содержание фонтанов, в зимний период обеспечивают своевременную консервацию (закрытие) фонтанов, а в летний период - их расконсервацию.</text:p>
      <text:p text:style-name="P1490"/>
      <text:p text:style-name="P1491">16. ТРЕБОВАНИЯ К ВНЕШНЕМУ ВИДУ ФАСАДОВ И ОГРАЖДАЮЩИХ</text:p>
      <text:p text:style-name="P1492">КОНСТРУКЦИЙ ЗДАНИЙ, СТРОЕНИЙ, СООРУЖЕНИЙ</text:p>
      <text:p text:style-name="P1493"><text:span text:style-name="T1494">(в ред.<text:s/></text:span><text:a xlink:href="consultantplus://offline/ref=170A4026455B5BDD50978EB645571C21F0F30C560574079C2B69D9CD73871EAB78061E2F3F5F38DF475D73FDCF68E83D49B7FEDC2A312A3C0C6631D1C0N5D" office:target-frame-name="_top" xlink:show="replace"><text:span text:style-name="T1495">решения</text:span></text:a><text:span text:style-name="T1496"><text:s/>Думы г. Томска от 06.04.2021 N 148)</text:span></text:p>
      <text:p text:style-name="P1497"/>
      <text:p text:style-name="P1498">16.1. Содержание и ремонт фасадов и ограждающих конструкций зданий, строений, сооружений на территории муниципального образования "Город Томск" осуществляются в соответствии с требованиями настоящих Правил, а в случаях, предусмотренных положениями настоящего раздела, также муниципальными правовыми актами администрации Города Томска.</text:p>
      <text:p text:style-name="P1499"><text:bookmark-start text:name="P919"/><text:bookmark-end text:name="P919"/>16.2. Собственники, владельцы зданий, строений, сооружений и иные лица, на которых в соответствии с действующим законодательством и настоящими Правилами возложены обязанности по содержанию фасадов и ограждающих конструкций здания, строения, сооружения, обязаны обеспечить соответствие внешнего вида фасадов и ограждающих конструкций зданий, строений, сооружений требованиям настоящих Правил.</text:p>
      <text:p text:style-name="P1500">Для целей настоящего раздела Правил собственниками, владельцами зданий, строений, сооружений признаются:</text:p>
      <text:p text:style-name="P1501">1) лица, владеющие на праве собственности либо ином предусмотренном законом вещном праве (праве хозяйственного ведения, праве оперативного управления) зданиями, строениями, сооружениями, а также помещениями в указанных зданиях, строениях, сооружениях (иные законные владельцы, а также уполномоченные ими лица);</text:p>
      <text:p text:style-name="P1502">2) лица, владеющие зданиями, строениями, сооружениями, а также помещениями в указанных зданиях, строениях, сооружениях на основании договора аренды, безвозмездного пользования, доверительного управления, иных договоров, предусматривающих переход прав владения и (или) пользования в отношении зданий, строений, сооружений, а также помещений в указанных зданиях, строениях, сооружениях, в случае если в соответствии с договором с собственником здания, строения, сооружения, а также помещения в указанных зданиях, строениях, сооружениях на названных лиц возложены обязанности по содержанию фасадов и ограждающих конструкций здания, строения, сооружения (иные законные владельцы, а также уполномоченные ими лица).</text:p>
      <text:p text:style-name="P1503">Предусмотренные настоящим разделом Правил обязанности по содержанию фасадов и ограждающих конструкций зданий, строений, сооружений, в которых расположены помещения, принадлежащие нескольким собственникам, владельцам, осуществляются по соглашению между собственниками, владельцами соответствующих помещений, уполномоченными ими лицами, а при отсутствии такого соглашения - такая обязанность осуществляется лично каждым из собственников здания, строения, сооружения или отдельного помещения в здании, строении, сооружении (иными законными владельцами, а также уполномоченными ими лицами).</text:p>
      <text:p text:style-name="P1504">16.3. В целях обеспечения соответствия внешнего вида фасадов и ограждающих конструкций зданий, строений, сооружений требованиям настоящих Правил собственники, владельцы зданий, строений, сооружений и иные лица, на которых в соответствии с действующим законодательством и настоящими Правилами возложены обязанности по содержанию фасадов и ограждающих конструкций здания, строения, сооружения, обязаны:</text:p>
      <text:p text:style-name="P1505">1) иметь актуальный паспорт фасада здания, строения, сооружения, оформленный в соответствии с муниципальными правовыми актами администрации Города Томска;</text:p>
      <text:p text:style-name="P1506">2) производить реконструкцию, ремонт, окраску и эксплуатацию фасадов и ограждающих конструкций в соответствии с проектной документацией и оформленным паспортом фасада здания, строения, сооружения;</text:p>
      <text:p text:style-name="P1507">3) обеспечить наличие на фасадах зданий, строений, сооружений указателей с наименованиями улиц и номерами домов в соответствии с настоящими Правилами и муниципальными правовыми актами администрации Города Томска;</text:p>
      <text:p text:style-name="P1508">4) не допускать уничтожение, искажение архитектурных деталей фасадов зданий, строений, сооружений, отнесенных в соответствии с действующим законодательством к объектам культурного наследия (памятникам истории и культуры);</text:p>
      <text:p text:style-name="P1509">5) обеспечить исправное состояние фасадов и ограждающих конструкций зданий, строений, сооружений в соответствии с настоящими Правилами и муниципальными правовыми актами администрации Города Томска;</text:p>
      <text:p text:style-name="P1510">6) осуществлять размещение на фасадах зданий, строений, сооружений рекламных и информационных конструкций, дополнительного оборудования в соответствии с требованиями действующего законодательства, настоящих Правил и иных муниципальных правовых актов муниципального образования "Город Томск".</text:p>
      <text:p text:style-name="P1511">16.4. Надлежащее содержание фасадов и ограждающих конструкций зданий, строений, сооружений и их поддержание в исправном состоянии включает в себя следующие мероприятия:</text:p>
      <text:p text:style-name="P1512">1) поддерживающий ремонт и восстановление конструктивных элементов и отделки фасадов и ограждающих конструкций и их окраску с учетом фактического состояния фасада;</text:p>
      <text:p text:style-name="P1513">2) выполнение охранно-предупредительных мероприятий (установка ограждений, сеток, демонтаж разрушающейся части элемента и т.п.) в случае угрозы возможного обрушения выступающих конструкций фасадов или ограждающих конструкций;</text:p>
      <text:p text:style-name="P1514">3) обеспечение наличия и содержания в исправном состоянии водостоков, водосточных труб и сливов;</text:p>
      <text:p text:style-name="P1515">4) восстановление, ремонт и очистку входных групп, отмосток, приямков цокольных этажей, окон и входов в подвалы;</text:p>
      <text:p text:style-name="P1516">5) очистку и промывку поверхностей фасадов, мытье окон и витрин, вывесок, указателей, лестниц, навесов;</text:p>
      <text:p text:style-name="P1517">6) очистку от надписей, рисунков, объявлений, плакатов и иной информационно-печатной продукции.</text:p>
      <text:p text:style-name="P1518">16.5. В состав элементов фасадов и ограждающих конструкций зданий, строений и сооружений, подлежащих содержанию, входят:</text:p>
      <text:p text:style-name="P1519">1) приямки, входы в подвальные помещения;</text:p>
      <text:p text:style-name="P1520">2) входные группы (в том числе ступени, площадки, перила, козырьки над входом, ограждения, стены, двери);</text:p>
      <text:p text:style-name="P1521">3) цоколь и отмостка;</text:p>
      <text:p text:style-name="P1522">4) плоскости стен;</text:p>
      <text:p text:style-name="P1523">5) выступающие элементы фасадов и ограждающих конструкций (балконы, лоджии, эркеры, карнизы и др.);</text:p>
      <text:p text:style-name="P1524">6) кровли, включая вентиляционные и дымовые трубы, ограждающие решетки, выходы на кровлю и т.д.;</text:p>
      <text:p text:style-name="P1525">7) архитектурные детали и облицовка (колонны, пилястры, розетки, капители, фризы, пояски и др.);</text:p>
      <text:p text:style-name="P1526">8) водосточные трубы, включая воронки;</text:p>
      <text:p text:style-name="P1527">9) парапетные и оконные ограждения, решетки;</text:p>
      <text:p text:style-name="P1528">10) металлическая отделка окон, балконов, поясков, выступов цоколя, свесов и т.п.;</text:p>
      <text:p text:style-name="P1529">11) навесные металлические конструкции (флагодержатели, анкеры, пожарные лестницы, вентиляционное оборудование и т.п.);</text:p>
      <text:p text:style-name="P1530">12) горизонтальные и вертикальные швы между панелями и блоками (фасады и ограждающие конструкции крупнопанельных и крупноблочных зданий, строений, сооружений);</text:p>
      <text:p text:style-name="P1531">13) стекла, рамы, балконные двери;</text:p>
      <text:p text:style-name="P1532">14) ворота, стационарные ограждения, прилегающие к зданиям, строениям, сооружениям.</text:p>
      <text:p text:style-name="P1533">16.6. При устройстве и изменении элементов фасада и ограждающих конструкций или цветового решения фасада здания, строения, сооружения учитывается:</text:p>
      <text:p text:style-name="P1534">1) историко-культурная ценность здания, строения, сооружения;</text:p>
      <text:p text:style-name="P1535">2) соответствие комплексному решению и архитектурному облику;</text:p>
      <text:p text:style-name="P1536">3) назначение, характер использования помещений;</text:p>
      <text:p text:style-name="P1537">4) безопасность элементов и конструкций.</text:p>
      <text:p text:style-name="P1538">16.7. Ремонт, переоборудование, окраска и содержание фасадов и ограждающих конструкций осуществляются в соответствии с проектной документаций на здание, строение, сооружение, включающей в себя все внесенные в нее изменения, согласованной (утвержденной) в порядке, предусмотренном законодательством (далее по тексту раздела - согласованная проектная документация), и паспортом фасада здания, строения, сооружения.</text:p>
      <text:p text:style-name="P1539"><text:span text:style-name="T1540">16.8. Лица, указанные в<text:s/></text:span><text:a xlink:href="#P919" office:target-frame-name="_top" xlink:show="replace"><text:span text:style-name="T1541">пункте 16.2</text:span></text:a><text:span text:style-name="T1542"><text:s/>настоящих Правил, обязаны:</text:span></text:p>
      <text:p text:style-name="P1543">1) в процессе подготовки к ремонтным работам обеспечить:</text:p>
      <text:p text:style-name="P1544">а) проверку состояния несущих элементов балконов, карнизов, лепных деталей, архитектурного декора, облицовки фасадов, штукатурки, окрытий выступающих архитектурных деталей, подоконных отливов, в случае нахождения их в аварийном состоянии - выполнение их технического обследования;</text:p>
      <text:p text:style-name="P1545">б) снятие с фасадов неиспользуемой и приведение в порядок действующей электропроводки, сетей технического и инженерного оборудования;</text:p>
      <text:p text:style-name="P1546">в) снятие с последующей заменой или укрытие на время ремонта остающихся на фасадах указателей с наименованиями улиц и номерами домов, флагодержателей, дорожных знаков, мемориальных и охранных досок;</text:p>
      <text:p text:style-name="P1547">г) временное снятие или укрытие рекламных конструкций, информационных конструкций, дополнительного оборудования;</text:p>
      <text:p text:style-name="P1548">д) перенос от стен зданий, строений, сооружений телефонных кабин, некапитальных нестационарных строений и сооружений, других объектов, которые мешают проведению ремонтных работ;</text:p>
      <text:p text:style-name="P1549">е) выполнение работ по гидроизоляции зданий, строений, сооружений, организации водоотвода и мероприятий по ремонту балконов (при наличии технического заключения);</text:p>
      <text:p text:style-name="P1550">ж) в случае выполнения работ на зданиях, строениях, сооружениях, являющихся объектами культурного наследия, - обследование материалов отделки и разработка методики производства работ;</text:p>
      <text:p text:style-name="P1551">2) в процессе производства ремонтных работ обеспечить:</text:p>
      <text:p text:style-name="P1552">а) соблюдение требований согласованной проектной документации, а также строительных, реставрационных норм и правил;</text:p>
      <text:p text:style-name="P1553">б) производство работ с соблюдением мер, обеспечивающих сохранность архитектурно-художественного декора зданий, строений, сооружений;</text:p>
      <text:p text:style-name="P1554">в) сохранность зеленых насаждений;</text:p>
      <text:p text:style-name="P1555">г) ограждение ремонтируемых зданий, строений, сооружений;</text:p>
      <text:p text:style-name="P1556">д) размещение на строительных лесах и ограждениях информации о производителе работ в объеме, установленном муниципальными правовыми актами администрации Города Томска;</text:p>
      <text:p text:style-name="P1557">е) защиту щитами и пленками не подлежащих окраске поверхностей и (или) частей зданий, строений, сооружений: каменные или терразитовые цоколи и декор, поверхности, облицованные керамической плиткой, мемориальные доски, а также отмостку вокруг зданий, строений и сооружений;</text:p>
      <text:p text:style-name="P1558">ж) недопущение засорения территории, примыкающей к месту производства ремонтных работ, строительными отходами, материалами.</text:p>
      <text:p text:style-name="P1559">16.9. Ремонт, переоборудование и окраска фасадов и ограждающих конструкций зданий, строений, сооружений осуществляются в соответствии со следующими требованиями:</text:p>
      <text:p text:style-name="P1560">1) ремонт, переоборудование и окраска фасадов и ограждающих конструкций производятся при положительной среднесуточной температуре воздуха не ниже +8 °С;</text:p>
      <text:p text:style-name="P1561">2) для производства работ разрешается использовать строительные леса, шарнирные вышки и механические подвесные люльки, допущенные к использованию и эксплуатации в установленном законодательством порядке. Строительные леса должны иметь специальные ограждения на всю высоту. Ограждения выполняются из пригодных по своим декоративным, прочностным и пожаробезопасным характеристикам материалов, сохраняющих свои первоначальные свойства на весь период работ. При этом нижний ярус ограждений фасадов, выходящих на улицы, должен быть в обязательном порядке выполнен из сплошных непрозрачных износостойких материалов;</text:p>
      <text:p text:style-name="P1562">3) работы на фасадах зданий, строений, сооружений, находящихся в границах охранной зоны объектов культурного наследия, вновь выявленных объектов культурного наследия должны производиться только с лесов. На фасадах панельных домов и там, где невозможно выполнять работы с помощью строительных лесов и механизмов (узкие дворы-колодцы, брандмауэрные стены), допускается проведение работ методом промышленного альпинизма;</text:p>
      <text:p text:style-name="P1563">4) установка строительных лесов и вышек, ограничивающих движение пешеходов, транспорта, производится в соответствии с законодательством о безопасности дорожного движения;</text:p>
      <text:p text:style-name="P1564">5) окраска фасадов разрешается только после приемки штукатурных, кровельных и лепных работ и утверждения представителем проектной организации в соответствии с паспортом фасада проб всех колеров, выполненных на участке фасадной стены площадью 1 кв. м;</text:p>
      <text:p text:style-name="P1565">6) работы по окраске фасадов осуществляются на основе паспорта фасада с соблюдением требований действующих нормативных правовых актов при выполнении малярных работ;</text:p>
      <text:p text:style-name="P1566">7) при окраске, отделке фасадов запрещаются:</text:p>
      <text:p text:style-name="P1567">а) окраска, отделка фасадов до восстановления разрушенных или поврежденных архитектурных деталей;</text:p>
      <text:p text:style-name="P1568">б) окраска, отделка фасадов, архитектурных деталей и цоколей, выполненных из натурального камня, терразитовой штукатурки, а также облицованных керамической плиткой;</text:p>
      <text:p text:style-name="P1569">в) окраска дверей и оконных заполнений, выполненных из дуба и других ценных пород дерева;</text:p>
      <text:p text:style-name="P1570">г) частичная окраска, отделка фасадов (исключение составляет полная окраска, отделка первых этажей зданий, строений, сооружений после локальных ремонтных работ);</text:p>
      <text:p text:style-name="P1571">8) при ремонте, переоборудовании и окраске фасадов запрещается закрытие существующих декоративных, архитектурных и художественных элементов фасада здания, строения, сооружения элементами входной группы, новой отделкой;</text:p>
      <text:p text:style-name="P1572">9) работы по ремонту (реставрации) фасадов объектов культурного наследия, вновь выявленных объектов культурного наследия проводятся по технологической карте, предусматривающей этапы и технологические режимы процесса реставрации. Технологическая карта выполняется лицами, соответствующими требованиям действующего законодательства, предъявляемым к лицам, осуществляющим деятельность по реставрации объектов культурного наследия.</text:p>
      <text:p text:style-name="P1573">Работы по ремонту (реставрации) фасадов объектов культурного наследия, вновь выявленных объектов культурного наследия выполняются лицами, соответствующими требованиям действующего законодательства, предъявляемым к лицам, осуществляющим деятельность по реставрации объектов культурного наследия. Работы по ремонту (реставрации) фасадов объектов культурного наследия, вновь выявленных объектов культурного наследия выполняются на основании разрешения, выданного уполномоченным органом по государственной охране объектов культурного наследия.</text:p>
      <text:p text:style-name="P1574">16.10. Изменения фасада, связанные с заменой или устройством отдельных его деталей или элементов (козырьков, навесов, крылец, ступеней, приямков, решеток на окнах, остекления лоджий, балконов, дверных и оконных заполнений, облицовки, оконных, дверных или арочных проемов, иными отступлениями от согласованной проектной документации, паспорта фасада), дополнительного оборудования, информационных стендов, должны соответствовать архитектурному решению фасада, предусмотренному согласованной проектной документацией, должны быть согласованы с уполномоченным Мэром Города Томска органом администрации Города Томска, осуществляющим управленческие функции в сфере городского дизайна, с собственниками зданий, строений, сооружений и уполномоченным органом по государственной охране объектов культурного наследия (в случаях, предусмотренных действующим законодательством), и отражаться в паспорте фасада здания, строения, сооружения. Порядок и сроки согласования с уполномоченным Мэром Города Томска органом администрации Города Томска, осуществляющим управленческие функции в сфере городского дизайна, определяются муниципальным правовым актом руководителя соответствующего органа администрации Города Томска.</text:p>
      <text:p text:style-name="P1575"><text:span text:style-name="T1576">Изменения фасада, связанные с размещением на фасаде здания, строения, сооружения рекламной или информационной конструкции, должны соответствовать требованиям по обеспечению и сохранению единого внешнего архитектурно-художественного облика сложившейся застройки территории муниципального образования "Город Томск", иным требованиям, предусмотренным муниципальными правовыми актами администрации Города Томска, настоящими Правилами. Размещение рекламных конструкций осуществляется в соответствии с требованиями Федерального<text:s/></text:span><text:a xlink:href="consultantplus://offline/ref=170A4026455B5BDD509790BB533B4225F5FD50520D720DC3743BDF9A2CD718FE2A4640767C1D2BDF454373FBC4C6N0D" office:target-frame-name="_top" xlink:show="replace"><text:span text:style-name="T1577">закона</text:span></text:a><text:span text:style-name="T1578"><text:s/>от 13.03.2006 N 38-ФЗ "О рекламе", настоящими Правилами и муниципальными правовыми актами администрации Города Томска.</text:span></text:p>
      <text:p text:style-name="P1579"><text:span text:style-name="T1580">16.11. Лица, указанные в<text:s/></text:span><text:a xlink:href="#P919" office:target-frame-name="_top" xlink:show="replace"><text:span text:style-name="T1581">пункте 16.2</text:span></text:a><text:span text:style-name="T1582"><text:s/>настоящих Правил, обязаны содержать фасады и ограждающие конструкции зданий, строений, сооружений в надлежащем и исправном состоянии. Указанные лица обязаны иметь:</text:span></text:p>
      <text:p text:style-name="P1583">1) паспорт фасада здания, строения, сооружения, оформленный в соответствии с муниципальными правовыми актами администрации Города Томска;</text:p>
      <text:p text:style-name="P1584">2) паспорт информационной конструкции - при размещении на фасаде здания, строения, сооружения информационной конструкции, оформленный в соответствии с муниципальными правовыми актами администрации Города Томска;</text:p>
      <text:p text:style-name="P1585">3) паспорт рекламного места - при размещении на фасаде здания, строения, сооружения рекламной конструкции, оформленный в соответствии с муниципальными правовыми актами администрации Города Томска.</text:p>
      <text:p text:style-name="P1586">16.12. При осуществлении работ по благоустройству примыкающих к зданию, строению, сооружению территорий (тротуаров, отмосток, дорог) ответственное лицо обязано выполнить восстановление поврежденных в процессе работ элементов фасадов, гидроизоляции, отмосток.</text:p>
      <text:p text:style-name="P1587"><text:span text:style-name="T1588">16.13. Размещение на фасадах зданий, строений, сооружений рекламных и информационных конструкций осуществляется в соответствии с требованиями<text:s/></text:span><text:a xlink:href="#P624" office:target-frame-name="_top" xlink:show="replace"><text:span text:style-name="T1589">раздела 14</text:span></text:a><text:span text:style-name="T1590"><text:s/>настоящих Правил.</text:span></text:p>
      <text:p text:style-name="P1591">16.14. Входные группы зданий, строений, сооружений должны иметь единое архитектурное решение в пределах всего фасада, оснащаться осветительным оборудованием, навесом (козырьком), элементами сопряжения поверхностей, устройствами и приспособлениями для перемещения инвалидов и других маломобильных групп населения в соответствии с действующими правилами доступности зданий, строений и сооружений для маломобильных групп населения.</text:p>
      <text:p text:style-name="P1592">При входных группах должны быть выполнены площадки с твердыми видами покрытия и различными приемами озеленения.</text:p>
      <text:p text:style-name="P1593">16.15. Возможность размещения дополнительных входных групп определяется на основе общей концепции фасада с учетом архитектурного решения, планировки помещений, расположения существующих входов. При переводе жилого помещения в нежилое осуществляется устройство и оборудование одного входа. Обустройство отдельного входа в жилое помещение, расположенное в многоквартирном доме, не допускается.</text:p>
      <text:p text:style-name="P1594">16.16. При замене, ремонте, эксплуатации элементов устройства и оборудования входных групп не допускается изменение их характеристик, установленных утвержденной проектной документацией.</text:p>
      <text:p text:style-name="P1595">16.17. Запрещается устройство входной группы, ступеней, крылец, пандусов в нарушение требований технических регламентов по обеспечению минимальной нормативной ширины тротуара.</text:p>
      <text:p text:style-name="P1596">16.18. Приямки должны иметь ограждение в виде каменного бордюра, покрытие металлической решеткой или металлическое ограждение высотой 0,4 - 1,0 м, а также устройство организованного водостока, должны быть обеспечены защитой от попадания мусора с возможностью проведения периодической уборки.</text:p>
      <text:p text:style-name="P1597">16.19. Размещение банкоматов на фасадах допускается встроенное в объеме витрины при условии сохранения единой плоскости и общего характера витринного заполнения или встроенное в нише или дверном проеме при условии, что он не используется в качестве входа, с сохранением общего архитектурного решения, габаритов проема.</text:p>
      <text:p text:style-name="P1598">16.20. Переустройство дверного проема в оконный осуществляется при условии соответствия архитектурному решению фасада в составе проекта перепланировки помещений путем внесения изменений в проектную документацию на здание, строение, сооружение.</text:p>
      <text:p text:style-name="P1599">16.21. Устройство входов на глухих стенах и дворовых фасадах в случаях, когда они просматриваются с улицы, - запрещается.</text:p>
      <text:p text:style-name="P1600">16.22. Входы в объекты торговли, общественного питания, бытового обслуживания должны решаться в едином комплексе с устройством и оформлением витрин, рекламным и информационным оформлением части фасада, относящейся к объекту. Комплексное решение объекта должно соответствовать архитектурному решению фасада и другим элементам, расположенным на фасаде. Дверные полотна должны иметь остекление.</text:p>
      <text:p text:style-name="P1601">16.23. Размещение наружных защитных экранов, жалюзи, рольставней, роллерных решеток на входах на главных фасадах (за исключением внутренних раздвижных устройств) не допускается. Установка наружных защитных экранов, жалюзи, рольставней, роллерных решеток осуществляется на входах нежилых помещений первого этажа дворового фасада, а для объектов культурного наследия, вновь выявленных объектов культурного наследия установка указанных элементов запрещается. Конструкции должны иметь окраску, согласованную с колером фасада. Повреждение архитектурных деталей, отделки, декора фасада при установке защитных экранов не допускается.</text:p>
      <text:p text:style-name="P1602">16.24. Кровля зданий, строений, сооружений, элементы водоотводящей системы, оголовки дымоходов и вентиляционных систем должны содержаться в исправном состоянии и не представлять опасности для жителей, посетителей зданий, строений, сооружений и пешеходов при любых погодных условиях.</text:p>
      <text:p text:style-name="P1603">Запрещается складирование на кровле зданий, строений, сооружений предметов, предназначенных для эксплуатации кровли, строительных материалов, отходов ремонта, неиспользуемых механизмов и прочих предметов.</text:p>
      <text:p text:style-name="P1604">16.25. Устройства и содержания окон и витрин должно осуществляться в соответствии со следующими требованиями:</text:p>
      <text:p text:style-name="P1605">1) замена старых оконных заполнений оконными и витринными конструкциями выполняется в соответствии с архитектурным обликом фасада (рисунком и толщиной переплетов, цветовым решением, сохранением цвета и текстуры материалов);</text:p>
      <text:p text:style-name="P1606">2) оформление витрин должно иметь комплексное решение, единое цветовое решение и архитектурную подсветку;</text:p>
      <text:p text:style-name="P1607">3) окна и витрины должны быть оборудованы подоконниками, системами водоотвода, окрашенными в цвет оконных конструкций или основного цвета фасада;</text:p>
      <text:p text:style-name="P1608">4) цветовое решение решеток и защитных экранов выполняется согласно комплексному решению и архитектурному облику фасада;</text:p>
      <text:p text:style-name="P1609">5) устройства озеленения на фасадах размещаются упорядоченно в соответствии с архитектурным обликом;</text:p>
      <text:p text:style-name="P1610">6) при изменении или устройстве витринных конструкций необходимо исключать, а при невозможности исключить - минимизировать горизонтальные и вертикальные разделительные элементы;</text:p>
      <text:p text:style-name="P1611">7) размещение наружных защитных экранов, жалюзи, рольставней, роллерных решеток на окнах на главных фасадах (за исключением внутренних раздвижных устройств) не допускается. Установка наружных защитных экранов, жалюзи, рольставней, роллерных решеток осуществляется на окнах нежилых помещений первого этажа дворового фасада, а для объектов культурного наследия установка указанных элементов запрещается. Конструкции должны иметь окраску, согласованную с колером фасада. Повреждение архитектурных деталей, отделки, декора фасада при установке защитных экранов не допускается;</text:p>
      <text:p text:style-name="P1612">8) короб рольставней и роллерных решеток должен устанавливаться в проем, не допускается установка на поверхность фасада;</text:p>
      <text:p text:style-name="P1613">9) запрещается замена остекления окон и витрин световыми коробами, устройство в окнах и витринах конструкций электронных носителей - бегущих строк, экранов, электронных табло;</text:p>
      <text:p text:style-name="P1614"><text:span text:style-name="T1615">(в ред.<text:s/></text:span><text:a xlink:href="consultantplus://offline/ref=170A4026455B5BDD50978EB645571C21F0F30C560577059C2D69D9CD73871EAB78061E2F3F5F38DF475D72FBC068E83D49B7FEDC2A312A3C0C6631D1C0N5D" office:target-frame-name="_top" xlink:show="replace"><text:span text:style-name="T1616">решения</text:span></text:a><text:span text:style-name="T1617"><text:s/>Думы г. Томска от 14.06.2022 N 438)</text:span></text:p>
      <text:p text:style-name="P1618">10) запрещается окраска и покрытие (оклейка) декоративными пленками поверхностей остекления витрин;</text:p>
      <text:p text:style-name="P1619"><text:span text:style-name="T1620">(пп. 10 введен<text:s/></text:span><text:a xlink:href="consultantplus://offline/ref=170A4026455B5BDD50978EB645571C21F0F30C560577059C2D69D9CD73871EAB78061E2F3F5F38DF475D72FBC168E83D49B7FEDC2A312A3C0C6631D1C0N5D" office:target-frame-name="_top" xlink:show="replace"><text:span text:style-name="T1621">решением</text:span></text:a><text:span text:style-name="T1622"><text:s/>Думы г. Томска от 14.06.2022 N 438)</text:span></text:p>
      <text:p text:style-name="P1623">11) запрещается изменение формы проема, толщины, цветовых решений переплетов.</text:p>
      <text:p text:style-name="P1624"><text:span text:style-name="T1625">(пп. 11 введен<text:s/></text:span><text:a xlink:href="consultantplus://offline/ref=170A4026455B5BDD50978EB645571C21F0F30C560577059C2D69D9CD73871EAB78061E2F3F5F38DF475D72FBCF68E83D49B7FEDC2A312A3C0C6631D1C0N5D" office:target-frame-name="_top" xlink:show="replace"><text:span text:style-name="T1626">решением</text:span></text:a><text:span text:style-name="T1627"><text:s/>Думы г. Томска от 14.06.2022 N 438)</text:span></text:p>
      <text:p text:style-name="P1628">16.26. Восстановление утраченных оконных проемов, раскрытие заложенных проемов, а также осуществление иных мер по восстановлению первоначального архитектурного решения фасада осуществляются в соответствии с согласованной проектной документацией и отображаются в паспорте фасада.</text:p>
      <text:p text:style-name="P1629">16.27. При ремонте и замене оконных блоков не допускается изменение цветового решения, рисунка и толщины переплетов, изменение габаритов оконных проемов и других элементов устройства и оборудования окон и витрин, не соответствующее проектному решению и архитектурному облику фасада.</text:p>
      <text:p text:style-name="P1630">16.28. Переустройство оконного проема в дверной осуществляется при условии соответствия архитектурному решению фасада в составе проекта перепланировки помещений путем внесения изменений в проектную документацию на здание, строение, сооружение, а также отображения таких изменений в паспорте фасада.</text:p>
      <text:p text:style-name="P1631">16.29. Изменение прозрачности, окраска и покрытие пленками поверхностей остекления, замена остекления стеклоблоками, некачественное устройство остекления, ведущее к запотеванию поверхности и образованию конденсата, а также наружное размещение рекламных и информационных конструкций и иной информации на окнах и витринах не допускаются.</text:p>
      <text:p text:style-name="P1632">16.30. Устройство и расположение балконов и лоджий определяются архитектурным решением фасада, конструктивной системой зданий, строений и сооружений, предусмотренными проектным решением.</text:p>
      <text:p text:style-name="P1633">16.31. При эксплуатации и ремонте балконов и лоджий не допускаются их остекление и изменение габаритов, изменение цветового решения, рисунка ограждений и других элементов устройства и оборудования балконов и лоджий, не соответствующие общему архитектурному решению фасада и не предусмотренные согласованной проектной документацией.</text:p>
      <text:p text:style-name="P1634">16.32. Под дополнительным оборудованием фасадов понимаются системы технического обеспечения внутренней эксплуатации зданий, строений, сооружений и элементы оборудования, размещаемые на фасадах.</text:p>
      <text:p text:style-name="P1635">Видами дополнительного оборудования для целей настоящих Правил являются:</text:p>
      <text:p text:style-name="P1636">1) наружные блоки систем кондиционирования и вентиляции, вентиляционные трубопроводы;</text:p>
      <text:p text:style-name="P1637">2) антенны;</text:p>
      <text:p text:style-name="P1638">3) видеокамеры наружного наблюдения;</text:p>
      <text:p text:style-name="P1639">4) почтовые ящики;</text:p>
      <text:p text:style-name="P1640">5) часы;</text:p>
      <text:p text:style-name="P1641">6) банкоматы;</text:p>
      <text:p text:style-name="P1642">7) оборудование для обеспечения движения городского пассажирского электротранспорта, освещения территории муниципального образования "Город Томск";</text:p>
      <text:p text:style-name="P1643">8) кабельные линии, пристенные электрощиты;</text:p>
      <text:p text:style-name="P1644">9) системы архитектурной подсветки фасада.</text:p>
      <text:p text:style-name="P1645">16.33. Любые действия, связанные с размещением дополнительного оборудования на фасадах, должны соответствовать архитектурному решению фасада, системе горизонтальных и вертикальных осей, симметрии, ритму, объемно-пространственному решению зданий, строений, сооружений, предусмотренному согласованной проектной документацией, и быть согласованы с уполномоченным Мэром Города Томска органом администрации Города Томска, осуществляющим управленческие функции в сфере городского дизайна, с собственниками зданий, строений и сооружений путем утверждения изменений в проектной документации. Для объектов культурного наследия, а также зданий, строений, сооружений, расположенных в границах зон охраны объектов культурного наследия, границах архитектурных ансамблей и охраняемых ландшафтов, - дополнительно должно быть осуществлено согласование с уполномоченным органом по государственной охране объектов культурного наследия, а также соответствовать нормативно-технической документации. Порядок и сроки согласования с уполномоченным Мэром Города Томска органом администрации Города Томска, осуществляющим управленческие функции в сфере городского дизайна, определяются муниципальным правовым актом руководителя соответствующего органа администрации Города Томска.</text:p>
      <text:p text:style-name="P1646">16.34. По своему назначению дополнительное оборудование подразделяется на три группы:</text:p>
      <text:p text:style-name="P1647">1) системы технического обеспечения внутренней эксплуатации зданий, строений, сооружений (наружные блоки систем кондиционирования и вентиляции, вентиляционные трубопроводы, антенны);</text:p>
      <text:p text:style-name="P1648">2) городское оборудование (почтовые ящики, банкоматы, часы);</text:p>
      <text:p text:style-name="P1649">3) техническое оборудование (оборудование для обеспечения движения городского пассажирского электротранспорта, освещения территории муниципального образования "Город Томск", кабельные линии, пристенные электрощиты, системы архитектурной подсветки фасада, видеокамеры наружного наблюдения).</text:p>
      <text:p text:style-name="P1650"><text:bookmark-start text:name="P1049"/><text:bookmark-end text:name="P1049"/>16.35. Дополнительное оборудование должно иметь унифицированный внешний вид и утилитарное назначение. Состав дополнительного оборудования и места размещения должны быть увязаны с архитектурным решением и оформлением фасада.</text:p>
      <text:p text:style-name="P1651">16.36. Размещение дополнительного оборудования на фасадах зданий, строений, сооружений осуществляется в соответствии со следующими требованиями:</text:p>
      <text:p text:style-name="P1652">1) размещение без ущерба для внешнего вида и технического состояния фасадов в местах, определенных проектной документацией;</text:p>
      <text:p text:style-name="P1653">2) минимальный контакт с архитектурными поверхностями, использование стандартных конструкций крепления;</text:p>
      <text:p text:style-name="P1654">3) безопасность для людей;</text:p>
      <text:p text:style-name="P1655">4) комплексное решение размещения оборудования;</text:p>
      <text:p text:style-name="P1656">5) размещение, не ухудшающее условий проживания, движения пешеходов и транспорта;</text:p>
      <text:p text:style-name="P1657">6) удобство эксплуатации и обслуживания.</text:p>
      <text:p text:style-name="P1658"><text:span text:style-name="T1659">16.37. Размещение элементов технического обеспечения внутренней эксплуатации зданий, строений, сооружений дополнительно к требованиям, указанным в<text:s/></text:span><text:a xlink:href="#P1049" office:target-frame-name="_top" xlink:show="replace"><text:span text:style-name="T1660">пункте 16.35</text:span></text:a><text:span text:style-name="T1661"><text:s/>настоящих Правил, должно осуществляться также в соответствии со следующими требованиями:</text:span></text:p>
      <text:p text:style-name="P1662">1) размещение вне поверхности лицевого фасада;</text:p>
      <text:p text:style-name="P1663">2) маскировка наружных блоков, деталей;</text:p>
      <text:p text:style-name="P1664">3) группировка ряда элементов на общей несущей основе;</text:p>
      <text:p text:style-name="P1665">4) привязка к единой системе осей на фасаде.</text:p>
      <text:p text:style-name="P1666">16.38. Размещение наружных блоков систем кондиционирования осуществляется:</text:p>
      <text:p text:style-name="P1667">1) на кровле зданий, строений, сооружений (крышные кондиционеры с внутренними воздуховодными каналами);</text:p>
      <text:p text:style-name="P1668">2) в верхней части оконных и дверных проемов, в окнах подвального этажа без выхода за плоскость фасада с использованием маскирующих ограждений (решеток, жалюзи);</text:p>
      <text:p text:style-name="P1669">3) на дворовых фасадах, не просматриваемых с улицы, упорядочено, с привязкой к единой системе осей на фасаде;</text:p>
      <text:p text:style-name="P1670">4) на лоджиях и балконах, без выхода за плоскость лоджии и балкона;</text:p>
      <text:p text:style-name="P1671">5) в арочном проеме на высоте не менее 3,0 м от поверхности земли;</text:p>
      <text:p text:style-name="P1672"><text:bookmark-start text:name="P1068"/><text:bookmark-end text:name="P1068"/>6) на поверхностях уличных фасадов, боковых фасадах, просматриваемых с улицы, при отсутствии возможности размещения наружного блока на кровле, дворовых фасадах при условии сокрытия наружных блоков маскирующими ограждениями, разработанными в соответствии с комплексным решением и архитектурным обликом здания, строения, сооружения, в соответствии с проектной документацией, включающей в себя все внесенные в нее изменения, согласованной (утвержденной) в порядке, предусмотренном законодательством, и оформленным паспортом фасада здания, строения, сооружения.</text:p>
      <text:p text:style-name="P1673">16.39. Устройство систем кондиционирования и вентиляции без наружного блока с подачей воздуха через отверстие в стене диаметром до 0,15 м осуществляется при условии сокрытия их заборной решеткой, в объектах культурного наследия - по согласованию с уполномоченным органом по государственной охране объектов культурного наследия.</text:p>
      <text:p text:style-name="P1674">16.40. Размещение наружных блоков систем кондиционирования и вентиляции не допускается:</text:p>
      <text:p text:style-name="P1675"><text:span text:style-name="T1676">1) на поверхности уличных фасадов (за исключением случаев, указанных в<text:s/></text:span><text:a xlink:href="#P1068" office:target-frame-name="_top" xlink:show="replace"><text:span text:style-name="T1677">подпункте 6 пункта 16.38</text:span></text:a><text:span text:style-name="T1678"><text:s/>настоящих Правил);</text:span></text:p>
      <text:p text:style-name="P1679"><text:span text:style-name="T1680">2) на дворовых и боковых фасадах, просматриваемых с улицы (за исключением случаев, указанных в<text:s/></text:span><text:a xlink:href="#P1068" office:target-frame-name="_top" xlink:show="replace"><text:span text:style-name="T1681">подпункте 6 пункта 16.38</text:span></text:a><text:span text:style-name="T1682"><text:s/>настоящих Правил, а также за исключением размещения в лоджиях и балконах);</text:span></text:p>
      <text:p text:style-name="P1683">3) над пешеходными тротуарами;</text:p>
      <text:p text:style-name="P1684">4) в оконных и дверных проемах с выступанием за плоскость фасада без использования маскирующих ограждений;</text:p>
      <text:p text:style-name="P1685"><text:span text:style-name="T1686">5) в местах, указанных в<text:s/></text:span><text:a xlink:href="#P1068" office:target-frame-name="_top" xlink:show="replace"><text:span text:style-name="T1687">подпункте 6 пункта 16.38</text:span></text:a><text:span text:style-name="T1688"><text:s/>настоящих Правил, без сокрытия наружных блоков маскирующими ограждениями, соответствующими требованиям подпункта 6 пункта 16.38 настоящих Правил.</text:span></text:p>
      <text:p text:style-name="P1689">16.41. Размещение антенн на фасадах зданий, строений, сооружений осуществляется с соблюдением следующих требований:</text:p>
      <text:p text:style-name="P1690">1) размещение антенн допускается:</text:p>
      <text:p text:style-name="P1691">а) на кровле зданий, строений, сооружений, не просматривающихся с улицы, - группами с использованием единой несущей основы;</text:p>
      <text:p text:style-name="P1692">б) на лоджиях и балконах без выхода за плоскость лоджии и балкона (на дворовых фасадах, не просматривающихся с улицы);</text:p>
      <text:p text:style-name="P1693">2) размещение антенн не допускается:</text:p>
      <text:p text:style-name="P1694">а) на уличных фасадах;</text:p>
      <text:p text:style-name="P1695">б) на дворовых фасадах (за исключением размещения на лоджиях и балконах на дворовых фасадах, не просматривающихся с улицы);</text:p>
      <text:p text:style-name="P1696">в) на кровле, просматривающейся с улицы;</text:p>
      <text:p text:style-name="P1697">г) на силуэтных завершениях зданий, строений, сооружений (башнях, куполах), на парапетах, ограждениях кровли, вентиляционных трубах;</text:p>
      <text:p text:style-name="P1698">д) на угловой части фасада;</text:p>
      <text:p text:style-name="P1699">е) на ограждениях балконов, лоджий.</text:p>
      <text:p text:style-name="P1700">16.42. Наружные блоки систем кондиционирования и вентиляции, антенны должны размещаться упорядоченно, с привязкой к архитектурному решению фасада и единой системе осей, с использованием стандартных конструкций крепления и ограждения, при размещении ряда элементов - на общей несущей основе. Размещение на архитектурных деталях, элементах декора, а также крепление, ведущее к повреждению архитектурных поверхностей, не допускаются.</text:p>
      <text:p text:style-name="P1701">16.43. Видеокамеры наружного наблюдения размещаются под навесами, козырьками, балконами, эркерами, на участках фасада, свободных от архитектурных деталей, декора.</text:p>
      <text:p text:style-name="P1702">Размещение видеокамер наружного наблюдения на колоннах, фронтонах, карнизах, пилястрах, порталах, козырьках, на цоколе балконов не допускается.</text:p>
      <text:p text:style-name="P1703">16.44. Почтовые ящики размещаются на участках фасада, свободных от архитектурных деталей и декора, при ширине тротуара на прилегающем к фасаду участке не менее 1,5 м.</text:p>
      <text:p text:style-name="P1704">16.45. Размещение почтовых ящиков не допускается:</text:p>
      <text:p text:style-name="P1705">1) в местах, препятствующих движению пешеходов и транспорта;</text:p>
      <text:p text:style-name="P1706">2) в непосредственной близости от окон жилых помещений;</text:p>
      <text:p text:style-name="P1707">3) на порталах, колоннах и других пластических элементах фасада.</text:p>
      <text:p text:style-name="P1708">16.46. Часы размещаются:</text:p>
      <text:p text:style-name="P1709">1) консольно на уровне первого и второго этажа на угловых участках фасада на расстоянии не менее 5,0 м от других консольных объектов на фасаде и выступающих элементах фасада (эркеров, балконов);</text:p>
      <text:p text:style-name="P1710">2) над входом или рядом с входом в здание, строение, сооружение;</text:p>
      <text:p text:style-name="P1711">3) в соответствии с осями простенков, вертикальной координацией размещения консольных объектов на фасаде.</text:p>
      <text:p text:style-name="P1712">16.47. Крепление оборудования для обеспечения движения городского пассажирского электротранспорта, освещения территории муниципального образования "Город Томск" к фасадам должно осуществляться на основе требований действующих нормативных правовых актов без ущерба для технического состояния и внешнего вида фасада.</text:p>
      <text:p text:style-name="P1713">Крепление такого оборудования к архитектурным деталям, элементам декора не допускается.</text:p>
      <text:p text:style-name="P1714">16.48. Элементы технического обеспечения внутренней эксплуатации зданий, строений, сооружений (наружные блоки систем кондиционирования и вентиляции, техническое оборудование), антенны должны иметь окраску, максимально приближенную к архитектурному фону (колеру фасада, тону остекления).</text:p>
      <text:p text:style-name="P1715">Конструкции крепления дополнительного оборудования должны иметь окраску, приближенную к колеру фасада.</text:p>
      <text:p text:style-name="P1716">16.49. Здания, строения, сооружения должны быть оборудованы унифицированными (по форме, размеру, цветовому решению, шрифтовому написанию) указателями с наименованиями улиц и номерами домов в соответствии с типовыми решениями, утверждаемыми муниципальными правовыми актами администрации Города Томска.</text:p>
      <text:p text:style-name="P1717">16.50. Указатели с наименованиями улиц и номерами домов должны быть размещены:</text:p>
      <text:p text:style-name="P1718">1) на единой вертикальной отметке на соседних фасадах - на высоте 2,5 - 3,5 м на участках фасада, свободных от элементов декора;</text:p>
      <text:p text:style-name="P1719">2) на главном фасаде - с правой стороны;</text:p>
      <text:p text:style-name="P1720">3) у арки или главного входа - с правой стороны или над проемом;</text:p>
      <text:p text:style-name="P1721">4) при длине фасада более 100 м - на его противоположных сторонах;</text:p>
      <text:p text:style-name="P1722">5) на оградах и корпусах промышленных предприятий - справа от главного входа, въезда;</text:p>
      <text:p text:style-name="P1723">6) у перекрестка улиц - в простенке на угловом участке фасада.</text:p>
      <text:p text:style-name="P1724">Размещение рядом с номерным знаком выступающих вывесок, консолей, а также наземных объектов, затрудняющих его восприятие, запрещается.</text:p>
      <text:p text:style-name="P1725">16.51. Нанесение надписей, изображений путем покраски, наклейки, росписи в технике "граффити" и иными способами на внешние поверхности фасадов, зданий, строений, сооружений (далее - надписи, изображения) осуществляется в соответствии с дизайн-проектом нанесения изображений на внешние поверхности фасадов зданий, строений, сооружений на территории муниципального образования "Город Томск", за исключением случаев нанесения изображений на внешние поверхности объектов, являющихся объектами культурного наследия, выявленными объектами культурного наследия.</text:p>
      <text:p text:style-name="P1726">Нанесение изображений на внешние поверхности объектов культурного наследия, выявленных объектов культурного наследия, объектов, расположенных в границах территории объекта культурного наследия, выявленного объекта культурного наследия, осуществляется в соответствии с требованиями действующего федерального законодательства.</text:p>
      <text:p text:style-name="P1727">16.52. На территории муниципального образования "Город Томск" допускается нанесение на внешние поверхности фасадов, зданий, строений, сооружений изображений, рисунков, популяризирующих выдающихся людей, исторические события, науку, спорт, искусство. Нанесение изображений, рисунков иных тематик на внешние поверхности фасадов, зданий, строений, сооружений не допускается.</text:p>
      <text:p text:style-name="P1728">16.53. Информационное поле изображения, рисунка, наносимых на внешние поверхности фасадов, зданий, строений, сооружений, состоит из текстовой и (или) графической (художественной) части и представляет собой пространство внешней поверхности фасада, занятое изображением.</text:p>
      <text:p text:style-name="P1729">16.54. На внешней поверхности фасадов зданий, строений, сооружений запрещается нанесение и размещение изображений, рисунков, нарушающих законодательство Российской Федерации и Томской области.</text:p>
      <text:p text:style-name="P1730">16.55. Рассмотрение дизайн-проекта нанесения изображений, рисунков на внешние поверхности фасадов зданий, строений, сооружений и согласование нанесения изображения, рисунков осуществляются комиссией по вопросам нанесения надписей, изображений на внешние поверхности фасадов зданий, строений, сооружений в муниципальном образовании "Город Томск", создаваемой при администрации Города Томска, в порядке, определенном муниципальным правовым актом администрации Города Томска.</text:p>
      <text:p text:style-name="P1731">Порядок рассмотрения дизайн-проекта и согласования нанесения изображения, рисунка комиссией по вопросам нанесения надписей, изображений на внешние поверхности зданий, строений, сооружений в муниципальном образовании "Город Томск", приведения изображения, рисунка в соответствие с настоящими Правилами, удаления изображения, рисунка, осуществления контроля за соблюдением требований к нанесению и удалению изображений, рисунков на внешние поверхности фасадов зданий, строений, сооружений, предусмотренных настоящими Правилами, определяется муниципальным правовым актом администрации Города Томска.</text:p>
      <text:p text:style-name="P1732"/>
      <text:p text:style-name="P1733">16.1. ТРЕБОВАНИЯ К НЕКАПИТАЛЬНЫМ НЕСТАЦИОНАРНЫМ</text:p>
      <text:p text:style-name="P1734">СТРОЕНИЯМ И СООРУЖЕНИЯМ</text:p>
      <text:p text:style-name="P1735"><text:span text:style-name="T1736">(в ред.<text:s/></text:span><text:a xlink:href="consultantplus://offline/ref=170A4026455B5BDD50978EB645571C21F0F30C560574079C2B69D9CD73871EAB78061E2F3F5F38DF475D75FDCE68E83D49B7FEDC2A312A3C0C6631D1C0N5D" office:target-frame-name="_top" xlink:show="replace"><text:span text:style-name="T1737">решения</text:span></text:a><text:span text:style-name="T1738"><text:s/>Думы г. Томска от 06.04.2021 N 148)</text:span></text:p>
      <text:p text:style-name="P1739"><text:span text:style-name="T1740">(введен<text:s/></text:span><text:a xlink:href="consultantplus://offline/ref=170A4026455B5BDD50978EB645571C21F0F30C5605710493216ED9CD73871EAB78061E2F3F5F38DF475D71FAC568E83D49B7FEDC2A312A3C0C6631D1C0N5D" office:target-frame-name="_top" xlink:show="replace"><text:span text:style-name="T1741">решением</text:span></text:a><text:span text:style-name="T1742"><text:s/>Думы г. Томска от 06.09.2016 N 338)</text:span></text:p>
      <text:p text:style-name="P1743"/>
      <text:p text:style-name="P1744">16.1.1. Размещение некапитальных нестационарных строений и сооружений на территории муниципального образования "Город Томск" осуществляется в соответствии с требованиями действующего законодательства Российской Федерации и Томской области, муниципальных правовых актов муниципального образования "Город Томск".</text:p>
      <text:p text:style-name="P1745"><text:span text:style-name="T1746">(в ред.<text:s/></text:span><text:a xlink:href="consultantplus://offline/ref=170A4026455B5BDD50978EB645571C21F0F30C560574079C2B69D9CD73871EAB78061E2F3F5F38DF475D75FDCF68E83D49B7FEDC2A312A3C0C6631D1C0N5D" office:target-frame-name="_top" xlink:show="replace"><text:span text:style-name="T1747">решения</text:span></text:a><text:span text:style-name="T1748"><text:s/>Думы г. Томска от 06.04.2021 N 148)</text:span></text:p>
      <text:p text:style-name="P1749"><text:span text:style-name="T1750">Размещение нестационарных торговых объектов на землях или земельных участках, находящихся в государственной или муниципальной собственности, осуществляется на основании схемы размещения нестационарных торговых объектов в соответствии с Федеральным<text:s/></text:span><text:a xlink:href="consultantplus://offline/ref=170A4026455B5BDD509790BB533B4225F5FC5B5F01710DC3743BDF9A2CD718FE2A4640767C1D2BDF454373FBC4C6N0D" office:target-frame-name="_top" xlink:show="replace"><text:span text:style-name="T1751">законом</text:span></text:a><text:span text:style-name="T1752"><text:s/>от 28.12.2009 N 381-ФЗ "Об основах государственного регулирования торговой деятельности в Российской Федерации", Земельным<text:s/></text:span><text:a xlink:href="consultantplus://offline/ref=170A4026455B5BDD509790BB533B4225F5FD505C02750DC3743BDF9A2CD718FE2A4640767C1D2BDF454373FBC4C6N0D" office:target-frame-name="_top" xlink:show="replace"><text:span text:style-name="T1753">кодексом</text:span></text:a><text:span text:style-name="T1754"><text:s/>Российской Федерации и принятыми во исполнение указанных федеральных законов нормативными правовыми актами Томской области и муниципальными правовыми актами администрации Города Томска.</text:span></text:p>
      <text:p text:style-name="P1755">16.1.2. Требования к некапитальным нестационарным строениям и сооружениям (внешний вид, размеры, площадь, конструктивная схема и иные требования) определяются типовыми архитектурными решениями, утверждаемыми муниципальными правовыми актами администрации Города Томска. Размещение на территории муниципального образования "Город Томск" некапитальных нестационарных строений и сооружений, не соответствующих предусмотренным настоящим пунктом типовым архитектурным решениям, не допускается.</text:p>
      <text:p text:style-name="P1756"><text:span text:style-name="T1757">(в ред.<text:s/></text:span><text:a xlink:href="consultantplus://offline/ref=170A4026455B5BDD50978EB645571C21F0F30C560574079C2B69D9CD73871EAB78061E2F3F5F38DF475D75FCC668E83D49B7FEDC2A312A3C0C6631D1C0N5D" office:target-frame-name="_top" xlink:show="replace"><text:span text:style-name="T1758">решения</text:span></text:a><text:span text:style-name="T1759"><text:s/>Думы г. Томска от 06.04.2021 N 148)</text:span></text:p>
      <text:p text:style-name="P1760"><text:bookmark-start text:name="P1130"/><text:bookmark-end text:name="P1130"/>16.1.3. Размещение аттракционов, батутов, столов и другого дополнительного оборудования, предназначенного для оказания услуг населению и организации общественного питания вне зданий и сооружений, на земельных участках (землях), находящихся в собственности или ином законном владении муниципального образования "Город Томск", не предоставленных в установленном законодательством порядке на предусмотренном законом праве юридическим и физическим лицам, допускается в местах, определяемых администрацией Города Томска с учетом требований действующего законодательства Российской Федерации и Томской области, муниципальных правовых актов муниципального образования "Город Томск".</text:p>
      <text:p text:style-name="P1761"><text:span text:style-name="T1762">(в ред.<text:s/></text:span><text:a xlink:href="consultantplus://offline/ref=170A4026455B5BDD50978EB645571C21F0F30C5605700F962F68D9CD73871EAB78061E2F3F5F38DF475D71FAC168E83D49B7FEDC2A312A3C0C6631D1C0N5D" office:target-frame-name="_top" xlink:show="replace"><text:span text:style-name="T1763">решения</text:span></text:a><text:span text:style-name="T1764"><text:s/>Думы г. Томска от 06.03.2018 N 777)</text:span></text:p>
      <text:p text:style-name="P1765"><text:bookmark-start text:name="P1132"/><text:bookmark-end text:name="P1132"/><text:span text:style-name="T1766">Границы территорий, на которых в соответствии с<text:s/></text:span><text:a xlink:href="#P1130" office:target-frame-name="_top" xlink:show="replace"><text:span text:style-name="T1767">абзацем первым</text:span></text:a><text:span text:style-name="T1768"><text:s/>настоящего пункта допускается размещение аттракционов, батутов, столов и другого дополнительного оборудования, предназначенного для оказания услуг населению и организации общественного питания вне зданий и сооружений, утверждаются муниципальными правовыми актами администрации Города Томска с приложением схемы границ соответствующих территорий.</text:span></text:p>
      <text:p text:style-name="P1769"><text:span text:style-name="T1770">(в ред.<text:s/></text:span><text:a xlink:href="consultantplus://offline/ref=170A4026455B5BDD50978EB645571C21F0F30C5605700F962F68D9CD73871EAB78061E2F3F5F38DF475D71FAC168E83D49B7FEDC2A312A3C0C6631D1C0N5D" office:target-frame-name="_top" xlink:show="replace"><text:span text:style-name="T1771">решения</text:span></text:a><text:span text:style-name="T1772"><text:s/>Думы г. Томска от 06.03.2018 N 777)</text:span></text:p>
      <text:p text:style-name="P1773"><text:span text:style-name="T1774">Размещение аттракционов, батутов, столов и другого дополнительного оборудования, предназначенного для оказания услуг населению и организации общественного питания вне зданий и сооружений, на земельных участках (землях), указанных в<text:s/></text:span><text:a xlink:href="#P1130" office:target-frame-name="_top" xlink:show="replace"><text:span text:style-name="T1775">абзаце первом</text:span></text:a><text:span text:style-name="T1776"><text:s/>настоящего пункта, за пределами границ территорий, указанных в<text:s/></text:span><text:a xlink:href="#P1132" office:target-frame-name="_top" xlink:show="replace"><text:span text:style-name="T1777">абзаце втором</text:span></text:a><text:span text:style-name="T1778"><text:s/>настоящего пункта, не допускается.</text:span></text:p>
      <text:p text:style-name="P1779"><text:span text:style-name="T1780">(в ред.<text:s/></text:span><text:a xlink:href="consultantplus://offline/ref=170A4026455B5BDD50978EB645571C21F0F30C5605700F962F68D9CD73871EAB78061E2F3F5F38DF475D71FAC168E83D49B7FEDC2A312A3C0C6631D1C0N5D" office:target-frame-name="_top" xlink:show="replace"><text:span text:style-name="T1781">решения</text:span></text:a><text:span text:style-name="T1782"><text:s/>Думы г. Томска от 06.03.2018 N 777)</text:span></text:p>
      <text:p text:style-name="P1783"><text:span text:style-name="T1784">(п. 16.1.3 введен<text:s/></text:span><text:a xlink:href="consultantplus://offline/ref=170A4026455B5BDD50978EB645571C21F0F30C56057002952D69D9CD73871EAB78061E2F3F5F38DF475D71FBCE68E83D49B7FEDC2A312A3C0C6631D1C0N5D" office:target-frame-name="_top" xlink:show="replace"><text:span text:style-name="T1785">решением</text:span></text:a><text:span text:style-name="T1786"><text:s/>Думы г. Томска от 03.10.2017 N 628)</text:span></text:p>
      <text:p text:style-name="P1787"/>
      <text:p text:style-name="P1788">17. ОБЩИЕ ТРЕБОВАНИЯ К ПРОЕКТИРОВАНИЮ, ОРГАНИЗАЦИИ</text:p>
      <text:p text:style-name="P1789">И ЭКСПЛУАТАЦИИ ОБЩЕСТВЕННЫХ ПРОСТРАНСТВ</text:p>
      <text:p text:style-name="P1790"/>
      <text:p text:style-name="P1791"><text:span text:style-name="T1792">Утратил силу. -<text:s/></text:span><text:a xlink:href="consultantplus://offline/ref=170A4026455B5BDD50978EB645571C21F0F30C56057002952D69D9CD73871EAB78061E2F3F5F38DF475D71FAC468E83D49B7FEDC2A312A3C0C6631D1C0N5D" office:target-frame-name="_top" xlink:show="replace"><text:span text:style-name="T1793">Решение</text:span></text:a><text:span text:style-name="T1794"><text:s/>Думы г. Томска от 03.10.2017 N 628.</text:span></text:p>
      <text:p text:style-name="P1795"/>
      <text:p text:style-name="P1796">18. ОСОБЫЕ ТРЕБОВАНИЯ К ДОСТУПНОСТИ ГОРОДСКИХ ТЕРРИТОРИЙ</text:p>
      <text:p text:style-name="P1797"/>
      <text:p text:style-name="P1798">18.1. При разработке проектов планировки и застройки территории муниципального образования "Город Томск", формировании жилых и рекреационных зон, проектов реконструкции и строительства дорог и других объектов транспортной инфраструктуры, зданий, сооружений и других объектов социальной инфраструктуры (лечебно-профилактических, торговых, культурно-зрелищных, транспортного обслуживания и других учреждений) необходимо учитывать потребности инвалидов и других маломобильных групп населения.</text:p>
      <text:p text:style-name="P1799">18.2. Объекты социальной и транспортной инфраструктуры, жилые дома должны оснащаться техническими средствами для обеспечения доступа в них инвалидов и других маломобильных групп населения (пандусы, поручни, подъемники и другие приспособления, информационное оборудование для людей с ограниченными возможностями), а проезжие части, тротуары - приспосабливаться для беспрепятственного передвижения по ним инвалидов и других маломобильных групп населения (в том числе за счет изменения параметров проходов и проездов, качества поверхности путей передвижения).</text:p>
      <text:p text:style-name="P1800"><text:span text:style-name="T1801">18.3. Проектирование, строительство, установка технических средств и оборудования, способствующих передвижению инвалидов и других маломобильных групп населения, осуществляются при новом строительстве в соответствии с утвержденной проектной документацией и действующими нормативными правовыми актами (</text:span><text:a xlink:href="consultantplus://offline/ref=170A4026455B5BDD509790BB533B4225F0FD525D0C760DC3743BDF9A2CD718FE3846187A7C1A33DF445625AA8236B16C0BFCF2DE322D2B3CC1N1D" office:target-frame-name="_top" xlink:show="replace"><text:span text:style-name="T1802">приложение Е</text:span></text:a><text:span text:style-name="T1803"><text:s/>к методике, позволяющей объективизировать и систематизировать доступность объектов и услуг в приоритетных сферах жизнедеятельности для инвалидов и других маломобильных групп населения, с возможностью учета региональной специфики, утвержденной Приказом Минтруда России от 25.12.2012 N 627).</text:span></text:p>
      <text:p text:style-name="P1804"/>
      <text:p text:style-name="P1805">19. ОБЩИЕ ТРЕБОВАНИЯ К ПРАЗДНИЧНОМУ И (ИЛИ) ТЕМАТИЧЕСКОМУ</text:p>
      <text:p text:style-name="P1806">ОФОРМЛЕНИЮ ТЕРРИТОРИИ МУНИЦИПАЛЬНОГО</text:p>
      <text:p text:style-name="P1807">ОБРАЗОВАНИЯ "ГОРОД ТОМСК"</text:p>
      <text:p text:style-name="P1808"/>
      <text:p text:style-name="P1809">19.1. Праздничное и (или) тематическое оформление территории муниципального образования "Город Томск" организуется администрацией Города Томска в целях создания высокохудожественной среды города на период проведения государственных, областных и городских праздников, мероприятий, связанных со знаменательными событиями.</text:p>
      <text:p text:style-name="P1810">Праздничное и (или) тематическое оформление включает вывеску флагов в установленном действующим законодательством порядке, а также лозунгов, гирлянд, панно, установку декоративных элементов и композиций, стендов, киосков, трибун, эстрад и иных некапитальных нестационарных строений и сооружений, а также устройство праздничной иллюминации.</text:p>
      <text:p text:style-name="P1811"><text:span text:style-name="T1812">(в ред.<text:s/></text:span><text:a xlink:href="consultantplus://offline/ref=170A4026455B5BDD50978EB645571C21F0F30C560574079C2B69D9CD73871EAB78061E2F3F5F38DF475D75FCC468E83D49B7FEDC2A312A3C0C6631D1C0N5D" office:target-frame-name="_top" xlink:show="replace"><text:span text:style-name="T1813">решения</text:span></text:a><text:span text:style-name="T1814"><text:s/>Думы г. Томска от 06.04.2021 N 148)</text:span></text:p>
      <text:p text:style-name="P1815">19.2. Концепция праздничного и (или) тематического оформления разрабатывается уполномоченными отраслевыми органами администрации Города Томска, осуществляющими управленческие функции в сфере городского дизайна, и утверждается муниципальным правовым актом администрации Города Томска.</text:p>
      <text:p text:style-name="P1816"><text:span text:style-name="T1817">(в ред.<text:s/></text:span><text:a xlink:href="consultantplus://offline/ref=170A4026455B5BDD50978EB645571C21F0F30C560574079C2B69D9CD73871EAB78061E2F3F5F38DF475D75FCC568E83D49B7FEDC2A312A3C0C6631D1C0N5D" office:target-frame-name="_top" xlink:show="replace"><text:span text:style-name="T1818">решения</text:span></text:a><text:span text:style-name="T1819"><text:s/>Думы г. Томска от 06.04.2021 N 148)</text:span></text:p>
      <text:p text:style-name="P1820">19.3. При изготовлении и установке элементов праздничного и (или) тематического оформления запрещается снимать, повреждать технические средства регулирования дорожного движения и ухудшать видимость таких технических средств.</text:p>
      <text:p text:style-name="P1821">19.4. Конкретные требования к организации праздничного и (или) тематического оформления территории муниципального образования "Город Томск", сроки размещения и демонтажа праздничного и (или) тематического оформления, а также порядок осуществления контроля за соблюдением указанных требований определяются муниципальными правовыми актами администрации Города Томска.</text:p>
      <text:p text:style-name="P1822"/>
      <text:p text:style-name="P1823">20. ТРЕБОВАНИЯ К ОРГАНИЗАЦИИ ОЗЕЛЕНЕНИЯ ТЕРРИТОРИИ</text:p>
      <text:p text:style-name="P1824">МУНИЦИПАЛЬНОГО ОБРАЗОВАНИЯ "ГОРОД ТОМСК"</text:p>
      <text:p text:style-name="P1825"><text:span text:style-name="T1826">(в ред.<text:s/></text:span><text:a xlink:href="consultantplus://offline/ref=170A4026455B5BDD50978EB645571C21F0F30C560574079C2B69D9CD73871EAB78061E2F3F5F38DF475D75FCC268E83D49B7FEDC2A312A3C0C6631D1C0N5D" office:target-frame-name="_top" xlink:show="replace"><text:span text:style-name="T1827">решения</text:span></text:a><text:span text:style-name="T1828"><text:s/>Думы г. Томска от 06.04.2021 N 148)</text:span></text:p>
      <text:p text:style-name="P1829"/>
      <text:p text:style-name="P1830"><text:span text:style-name="T1831">20.1. Указанные в настоящем разделе понятия "озелененных территорий общего пользования", "озелененных территорий ограниченного пользования", "озелененных территорий специального назначения" используются в тексте раздела в значениях, определенных<text:s/></text:span><text:a xlink:href="consultantplus://offline/ref=170A4026455B5BDD509790BB533B4225F8F0555D067A50C97C62D3982BD847E93F0F147B7C1B34DC4C0920BF936EBC6A13E3F1C22E2F29C3NDD" office:target-frame-name="_top" xlink:show="replace"><text:span text:style-name="T1832">Правилами</text:span></text:a><text:span text:style-name="T1833"><text:s/>создания, охраны и содержания зеленых насаждений в городах Российской Федерации, утвержденными Приказом Госстроя России от 15.12.1999 N 153.</text:span></text:p>
      <text:p text:style-name="P1834">20.2. Организация озеленения территории муниципального образования "Город Томск" включает в себя:</text:p>
      <text:p text:style-name="P1835"><text:bookmark-start text:name="P1167"/><text:bookmark-end text:name="P1167"/>1) установление порядка и условий создания, охраны и содержания зеленых насаждений в границах земель, земельных участков, находящихся в государственной или муниципальной собственности, а также в границах земельных участков, находящихся в частной собственности и отнесенных в соответствии с действующим законодательством и документами градостроительного зонирования к зеленому фонду муниципального образования "Город Томск";</text:p>
      <text:p text:style-name="P1836"><text:bookmark-start text:name="P1168"/><text:bookmark-end text:name="P1168"/>2) установление порядка и условий вырубки (сноса), подрезки, пересадки зеленых насаждений в границах земель, земельных участков, находящихся в государственной или муниципальной собственности, а также в границах земельных участков, находящихся в частной собственности и отнесенных в соответствии с действующим законодательством и документами градостроительного зонирования к зеленому фонду муниципального образования "Город Томск";</text:p>
      <text:p text:style-name="P1837"><text:span text:style-name="T1838">3) реализация требований документов, указанных в<text:s/></text:span><text:a xlink:href="#P1167" office:target-frame-name="_top" xlink:show="replace"><text:span text:style-name="T1839">подпунктах 1</text:span></text:a><text:span text:style-name="T1840"><text:s/>-<text:s/></text:span><text:a xlink:href="#P1168" office:target-frame-name="_top" xlink:show="replace"><text:span text:style-name="T1841">2</text:span></text:a><text:span text:style-name="T1842"><text:s/>настоящего пункта, субъектами благоустройства.</text:span></text:p>
      <text:p text:style-name="P1843">20.3. Субъекты благоустройства обязаны:</text:p>
      <text:p text:style-name="P1844">1) обеспечивать сохранность зеленых насаждений;</text:p>
      <text:p text:style-name="P1845">2) осуществлять уход за зелеными насаждениями в соответствии с действующим законодательством и муниципальными правовыми актами муниципального образования "Город Томск";</text:p>
      <text:p text:style-name="P1846">3) производить новые посадки деревьев и кустарников;</text:p>
      <text:p text:style-name="P1847">4) принимать меры по борьбе с вредителями и болезнями зеленых насаждений;</text:p>
      <text:p text:style-name="P1848">5) производить в летнее время (в сухую погоду) полив зеленых насаждений;</text:p>
      <text:p text:style-name="P1849">6) осуществлять скашивание травы;</text:p>
      <text:p text:style-name="P1850">7) заменять погибшие, утратившие декоративные качества растения на новые.</text:p>
      <text:p text:style-name="P1851">20.4. Создание, охрана и содержание зеленых насаждений в границах земель, земельных участков, находящихся в государственной или муниципальной собственности, а также в границах земельных участков, находящихся в частной собственности и отнесенных в соответствии с действующим законодательством и документами градостроительного зонирования к зеленому фонду муниципального образования "Город Томск", осуществляются в соответствии с настоящими Правилами и муниципальными правовыми актами администрации Города Томска.</text:p>
      <text:p text:style-name="P1852"><text:span text:style-name="T1853">20.5. Создание зеленых насаждений при строительстве многоквартирных домов осуществляется в соответствии с<text:s/></text:span><text:a xlink:href="consultantplus://offline/ref=170A4026455B5BDD509790BB533B4225F8F0555D067A50C97C62D3982BD847E93F0F147B7C1B34DC4C0920BF936EBC6A13E3F1C22E2F29C3NDD" office:target-frame-name="_top" xlink:show="replace"><text:span text:style-name="T1854">Правилами</text:span></text:a><text:span text:style-name="T1855"><text:s/>создания, охраны и содержания зеленых насаждений в городах Российской Федерации, утвержденными Приказом Госстроя России от 15.12.1999 N 153, и настоящими Правилами с использованием стандартного посадочного материала деревьев и кустарников районированных видов и сортов (подходящих для климатических условий г. Томска), отвечающего следующим требованиям:</text:span></text:p>
      <text:p text:style-name="P1856">1) параметры для саженцев деревьев лиственных пород:</text:p>
      <text:p text:style-name="P1857">высота саженца - не менее 3 м;</text:p>
      <text:p text:style-name="P1858">высота штамба - не менее 1,3 м;</text:p>
      <text:p text:style-name="P1859">диаметр штамба - не менее 3 см;</text:p>
      <text:p text:style-name="P1860">2) параметры саженцев деревьев хвойных пород:</text:p>
      <text:p text:style-name="P1861">а) ель колючая и ее формы:</text:p>
      <text:p text:style-name="P1862">высота растения - не менее 3 м;</text:p>
      <text:p text:style-name="P1863">диаметр кроны - не менее 2 м;</text:p>
      <text:p text:style-name="P1864">размер кома - не менее 150x150x65 (см);</text:p>
      <text:p text:style-name="P1865">б) ель обыкновенная и другие виды:</text:p>
      <text:p text:style-name="P1866">высота растения - не менее 3 м;</text:p>
      <text:p text:style-name="P1867">диаметр кроны - не менее 1,8 м;</text:p>
      <text:p text:style-name="P1868">размер кома - не менее 150x150x65 (см);</text:p>
      <text:p text:style-name="P1869">в) лиственница, сосна:</text:p>
      <text:p text:style-name="P1870">высота растения - не менее 3 м;</text:p>
      <text:p text:style-name="P1871">диаметр кроны - не менее 2 м;</text:p>
      <text:p text:style-name="P1872">размер кома - не менее 150x150x65 (см);</text:p>
      <text:p text:style-name="P1873">г) пихта:</text:p>
      <text:p text:style-name="P1874">высота растения - не менее 3 м;</text:p>
      <text:p text:style-name="P1875">диаметр кроны - не менее 130 м;</text:p>
      <text:p text:style-name="P1876">размер кома - не менее 130x130x60 (см);</text:p>
      <text:p text:style-name="P1877">д) туя:</text:p>
      <text:p text:style-name="P1878">высота растения - не менее 2,5 м;</text:p>
      <text:p text:style-name="P1879">диаметр кроны не нормируется;</text:p>
      <text:p text:style-name="P1880">размер кома - не менее 100x100x60 (см);</text:p>
      <text:p text:style-name="P1881">3) параметры для саженцев декоративных кустарников лиственных пород:</text:p>
      <text:p text:style-name="P1882">высота надземной части - не менее 1,1 м;</text:p>
      <text:p text:style-name="P1883">4) параметры для саженцев декоративных кустарников хвойных пород:</text:p>
      <text:p text:style-name="P1884">высота надземной части - не менее 0,5 м;</text:p>
      <text:p text:style-name="P1885">размер земляного кома - диаметр не менее 0,2 м, высота - не менее 0,15 м.</text:p>
      <text:p text:style-name="P1886">20.6. Создание газонов, цветников и иных территорий, занятых травянистыми растениями, осуществляется в соответствии со следующими требованиями:</text:p>
      <text:p text:style-name="P1887">1) газоны, цветники и иные территории, занятые травянистыми растениями, создаются в соответствии с проектами благоустройства территорий, подготовленными в соответствии с настоящими Правилами и муниципальными правовыми актами администрации Города Томска;</text:p>
      <text:p text:style-name="P1888">2) газоны устраиваются на полностью подготовленном и спланированном растительном грунте с соблюдением уклона основания 0,5 - 0,6%. Толщина растительной земли принимается для обычного, партерного и мавританского газонов 15 - 20 см, спортивного - 25 см;</text:p>
      <text:p text:style-name="P1889">3) при создании газона на участке с мощным слоем плодородной земли перед посевом газонных травосмесей проводятся мероприятия по рыхлению верхнего слоя на глубину 8 - 10 см;</text:p>
      <text:p text:style-name="P1890">4) при устройстве газонов на сильно фильтрующих грунтах (щебенка, гравий, намытый толстым слоем песок) между растительной землей и дренирующим основанием укладывается водозадерживающий слой из легких и средних суглинков толщиной 5 - 10 см, после чего равномерно укладывается привезенная растительная земля слоем 15 - 20 см и тщательно разравнивается;</text:p>
      <text:p text:style-name="P1891">5) создание газонов осуществляется в начале вегетационного сезона (в начале мая) или в осенний период (в августе - сентябре). При систематическом поливе допускается производство посева в течение всего весенне-летнего периода.</text:p>
      <text:p text:style-name="P1892">20.7. Организация содержания зеленых насаждений в границах земель, земельных участков, находящихся в государственной или муниципальной собственности, а также в границах земельных участков, находящихся в частной собственности и отнесенных в соответствии с действующим законодательством и документами градостроительного зонирования к зеленому фонду муниципального образования "Город Томск", осуществляется следующими субъектами:</text:p>
      <text:p text:style-name="P1893">1) на озелененных территориях общего пользования, находящихся в собственности, аренде или безвозмездном пользовании муниципального образования "Город Томск", - уполномоченными органами администрации Города Томска, специально созданными органами местного самоуправления организациями и учреждениями, а также привлеченными ими в установленном законодательством порядке лицами;</text:p>
      <text:p text:style-name="P1894">2) на озелененных территориях ограниченного пользования - собственниками (владельцами) земельных участков, на которых произрастают зеленые насаждения;</text:p>
      <text:p text:style-name="P1895">3) на озелененных территориях специального назначения - собственниками (владельцами) земельных участков, расположенных в границах территорий специального назначения;</text:p>
      <text:p text:style-name="P1896">4) зеленых насаждений, расположенных в пределах границ земельного участка, предоставленного для эксплуатации линейного объекта, и территории охранной зоны линейного объекта - собственниками линейных объектов и (или) уполномоченными ими лицами;</text:p>
      <text:p text:style-name="P1897">5) зеленых насаждений, расположенных вдоль автомобильных дорог, полос отвода (включая вырубку древесной и кустарниковой растительности, ухудшающей видимость и создающей угрозу безопасности дорожного движения), - собственниками (владельцами) земельных участков, на которых произрастают зеленые насаждения, в том числе собственниками (владельцами) земельных участков, занятых автомобильными дорогами, полосами отвода.</text:p>
      <text:p text:style-name="P1898">20.8. Содержание газонов и цветников осуществляется в соответствии со следующими требованиями:</text:p>
      <text:p text:style-name="P1899">1) в весенний период после таяния снега и подсыхания почвы на газонах проводятся следующие мероприятия: прочесывание травяного покрова острыми граблями; уборка накопившихся на газоне опавших листьев; разрушение почвенной корки для улучшения воздухообмена почвы. Сжигание листьев на газонах не допускается;</text:p>
      <text:p text:style-name="P1900">2) подкормка газона осуществляется внесением органических удобрений равномерным разбрасыванием по поверхности без нарушения травостоя или поливом с водорастворимыми минеральными удобрениями;</text:p>
      <text:p text:style-name="P1901">3) в целях обеспечения роста и развития газонов проводятся мероприятия по поддержанию почвы под ними во влажном состоянии (влажность около 75%), в том числе путем полива из дождевальных установок: переносных или стационарных;</text:p>
      <text:p text:style-name="P1902">4) в первый год после создания газона наиболее интенсивный полив проводится в течение 10 календарных дней после посева, при отсутствии дождей - ежедневно из расчета 10 л на 1 кв. м газона за один раз. В целях недопущения размыва поверхности и смыва семян полив газона осуществляется путем направления распыленной струи воды вверх и непрерывного перемещения, не допуская появления воды на поверхности почвы. Молодой газон подлежит поливу в засушливый период из шлангов, сопел поливомоечных машин, переносных дождевальных установок, преимущественно в вечернее и ночное время;</text:p>
      <text:p text:style-name="P1903">5) окашивание газонов производится при высоте травостоя более 10 - 15 см. Высота оставляемого травостоя 3 - 5 см; срезанная трава убирается в течение суток с момента окоса;</text:p>
      <text:p text:style-name="P1904">6) края газонов вдоль дорожек, площадок и т.п. (бровки), не имеющие облицовки бортовым камнем, обрезаются вертикально в соответствии с профилем данного газона. Дернина подрезается снизу, отворачивается в сторону дорожки и убирается;</text:p>
      <text:p text:style-name="P1905">7) места, поврежденные после зимы или вытоптанные, вскапываются на глубину 20 см, почва разравнивается, вносятся удобрения, семена газонных трав сеются заново и поливаются;</text:p>
      <text:p text:style-name="P1906">8) содержание цветников заключается в поливе и промывке растений, рыхлении почвы и уборке сорняков, обрезке отцветших соцветий, защите от вредителей и болезней, мульчировании, внесении минеральных удобрений;</text:p>
      <text:p text:style-name="P1907">9) полив цветников из однолетников и двулетников должен быть равномерным с таким расчетом, чтобы земля увлажнялась на глубину залегания корней;</text:p>
      <text:p text:style-name="P1908">10) отцветшие соцветия, снижающие декоративность цветника или приостанавливающие рост боковых побегов и цветение (антирринум, дельфиниум, левкой и др.), удаляются;</text:p>
      <text:p text:style-name="P1909">11) в конце вегетационного периода однолетние растения подлежат удалению и утилизации.</text:p>
      <text:p text:style-name="P1910">20.9. Вырубка (снос), подрезка, пересадка зеленых насаждений в границах земель, земельных участков, находящихся в государственной или муниципальной собственности, а также в границах земельных участков, находящихся в частной собственности и отнесенных в соответствии с действующим законодательством и документами градостроительного зонирования к зеленому фонду муниципального образования "Город Томск", осуществляются на основании письменного разрешения администрации Города Томска (ее уполномоченного органа), выдаваемого в порядке, предусмотренном муниципальными правовыми актами администрации Города Томска:</text:p>
      <text:p text:style-name="P1911">1) для осуществления вырубки (сноса), подрезки зеленых насаждений - порубочного билета;</text:p>
      <text:p text:style-name="P1912">2) для осуществления пересадки зеленых насаждений - разрешения на пересадку деревьев и кустарников.</text:p>
      <text:p text:style-name="P1913">20.10. Вырубка (снос) зеленых насаждений в границах земель, земельных участков, находящихся в государственной или муниципальной собственности, а также в границах земельных участков, находящихся в частной собственности и отнесенных в соответствии с действующим законодательством и документами градостроительного зонирования к зеленому фонду муниципального образования "Город Томск", осуществляется при соблюдении следующих условий:</text:p>
      <text:p text:style-name="P1914">1) решение о вырубке (сносе) зеленых насаждений принимается в порядке, определяемом муниципальным правовым актом администрации Города Томска, в следующих случаях:</text:p>
      <text:p text:style-name="P1915">а) при строительстве, реконструкции, капитальном или текущем ремонте объектов капитального строительства в границах земельных участков, находящихся в государственной или муниципальной собственности. В случае если для строительства, реконструкции или капитального ремонта объекта капитального строительства необходимо получение разрешения на строительство, заключения экспертизы проектной документации, - при наличии у заявителя указанных документов;</text:p>
      <text:p text:style-name="P1916">б) при проведении рубок ухода и санитарных рубок зеленых насаждений в границах земель, земельных участков, находящихся в государственной или муниципальной собственности, а также в границах земельных участков, находящихся в частной собственности и отнесенных в соответствии с действующим законодательством и документами градостроительного зонирования к зеленому фонду муниципального образования "Город Томск";</text:p>
      <text:p text:style-name="P1917">в) при проведении реконструкции зеленых насаждений в границах земель, земельных участков, находящихся в государственной или муниципальной собственности, а также в границах земельных участков, находящихся в частной собственности и отнесенных в соответствии с действующим законодательством и документами градостроительного зонирования к зеленому фонду муниципального образования "Город Томск";</text:p>
      <text:p text:style-name="P1918">г) при восстановлении режима инсоляции в жилых и нежилых помещениях по заключению органов, осуществляющих федеральный государственный санитарно-эпидемиологический надзор;</text:p>
      <text:p text:style-name="P1919">д) при предупреждении и ликвидации последствий чрезвычайных ситуаций в границах муниципального образования "Город Томск";</text:p>
      <text:p text:style-name="P1920">е) для обеспечения безопасности дорожного движения на автомобильных дорогах общего пользования местного значения в границах муниципального образования "Город Томск";</text:p>
      <text:p text:style-name="P1921">ж) при вырубке (сносе) зеленых насаждений в границах земельных участков, находящихся на праве постоянного (бессрочного) пользования, безвозмездного пользования, пожизненного наследуемого владения или аренды у физических или юридических лиц, по заявлениям соответственно землепользователей, землевладельцев или у арендаторов земельных участков;</text:p>
      <text:p text:style-name="P1922">з) при вырубке (сносе) зеленых насаждений в границах земельных участков, находящихся в частной собственности и отнесенных в соответствии с действующим законодательством и документами градостроительного зонирования к зеленому фонду муниципального образования "Город Томск", по заявлениям собственников земельных участков;</text:p>
      <text:p text:style-name="P1923">2) вырубка (снос) зеленых насаждений осуществляется после получения порубочного билета в порядке, определяемом муниципальным правовым актом администрации Города Томска.</text:p>
      <text:p text:style-name="P1924">20.11. Требования к осуществлению вырубки (сноса), подрезки, пересадки зеленых насаждений:</text:p>
      <text:p text:style-name="P1925"><text:span text:style-name="T1926">1) лицо, которому выдан порубочный билет или разрешение на пересадку деревьев и кустарников, несет ответственность за безопасное и своевременное (то есть в указанные в соответствующем документе сроки) проведение работ по вырубке (сносу), подрезке, пересадке зеленых насаждений, за осуществление на территории, на которой производились соответствующие работы, благоустройства (в том числе восстановление нарушенного благоустройства территории по окончании работ) в соответствии с настоящими Правилами и условиями соглашения о взаимных обязательствах, предусмотренного в<text:s/></text:span><text:a xlink:href="#P1250" office:target-frame-name="_top" xlink:show="replace"><text:span text:style-name="T1927">подпункте 2</text:span></text:a><text:span text:style-name="T1928"><text:s/>настоящего пункта. В случае если работы осуществлялись без полученного в установленном настоящими Правилами и иными муниципальными правовыми актами порядке порубочного билета или разрешения на пересадку деревьев и кустарников, ответственность за качество выполнения работ по благоустройству территории, ответственность за устранение недостатков по качеству работ несет лицо, являющееся заказчиком работ;</text:span></text:p>
      <text:p text:style-name="P1929"><text:bookmark-start text:name="P1250"/><text:bookmark-end text:name="P1250"/>2) порубочный билет или разрешение на пересадку деревьев и кустарников на территории муниципального образования "Город Томск" выдается при условии заключения заказчиком соответствующих работ с уполномоченным органом администрации Города Томска, осуществляющим управленческие функции в сфере организации благоустройства территории, соглашения о взаимных обязательствах, предусматривающего сроки, порядок и условия вырубки (сноса), подрезки, пересадки зеленых насаждений соответственно, порядок и сроки осуществления благоустройства территории, на которой осуществлялись соответствующие работы (в том числе порядок и сроки восстановления нарушенного благоустройства территории по окончании работ), порядок, условия и сроки устранения недостатков по качеству осуществленных работ, гарантийные сроки для результата соответствующих работ, работ по благоустройству территории, порядок контроля уполномоченным органом администрации Города Томска, осуществляющим управленческие функции в сфере организации благоустройства территории, за выполнением заказчиком соответствующих работ, обязательств по соглашению;</text:p>
      <text:p text:style-name="P1930">3) при осуществлении работ по вырубке (сносу), подрезке, пересадке зеленых насаждений должны выполняться следующие требования:</text:p>
      <text:p text:style-name="P1931"><text:span text:style-name="T1932">а) качество и технология осуществления работ по вырубке (сносу), подрезке, пересадке зеленых насаждений, работ по восстановлению нарушенного благоустройства должны соответствовать требованиям, установленным в порубочном билете или разрешении на пересадку деревьев и кустарников, в соглашении о взаимных обязательствах, указанном в<text:s/></text:span><text:a xlink:href="#P1250" office:target-frame-name="_top" xlink:show="replace"><text:span text:style-name="T1933">подпункте 2</text:span></text:a><text:span text:style-name="T1934"><text:s/>настоящего пункта, действующими нормативными правовыми актами и техническими документами. Нарушение при осуществлении работ указанных требований влечет за собой ответственность, установленную действующим законодательством;</text:span></text:p>
      <text:p text:style-name="P1935"><text:span text:style-name="T1936">б) после завершения осуществления работ по вырубке (сносу), подрезке, пересадке зеленых насаждений и восстановления нарушенного благоустройства место осуществления работ должно быть сдано уполномоченному органу администрации Города Томска, осуществляющему управленческие функции в сфере организации благоустройства территории, в порядке, предусмотренном соглашением о взаимных обязательствах, указанным в<text:s/></text:span><text:a xlink:href="#P1250" office:target-frame-name="_top" xlink:show="replace"><text:span text:style-name="T1937">подпункте 2</text:span></text:a><text:span text:style-name="T1938"><text:s/>настоящего пункта;</text:span></text:p>
      <text:p text:style-name="P1939">в) порубочные остатки, спиленные деревья должны быть вывезены в течение трех рабочих дней со дня их складирования лицами, производящими работы по сносу (вырубке) и подрезке зеленых насаждений.</text:p>
      <text:p text:style-name="P1940">20.12. Учет зеленых насаждений ведется на основании данных подеревной съемки, инвентаризации и паспортизации зеленых насаждений на территории муниципального образования "Город Томск".</text:p>
      <text:p text:style-name="P1941">Инвентаризация и паспортизация зеленых насаждений на территории муниципального образования "Город Томск" проводится в порядке, определенном Методикой инвентаризации городских зеленых насаждений (Минстрой России, 1997).</text:p>
      <text:p text:style-name="P1942">Учет, инвентаризация и паспортизация зеленых насаждений обеспечиваются органом администрации Города Томска, осуществляющим управленческие функции в сфере организации благоустройства территории муниципального образования "Город Томск".</text:p>
      <text:p text:style-name="P1943">20.13. Использование, охрана, защита, воспроизводство городских лесов, лесов особо охраняемых природных территорий, расположенных в границах муниципального образования "Город Томск", осуществляются в соответствии с требованиями лесного законодательства Российской Федерации и утвержденными лесохозяйственными регламентами соответствующих территорий.</text:p>
      <text:p text:style-name="P1944"/>
      <text:p text:style-name="P1945">21. ОСОБЕННОСТИ ИСПОЛЬЗОВАНИЯ ТЕРРИТОРИЙ ДЛЯ ВЫГУЛА</text:p>
      <text:p text:style-name="P1946">СОБАК, НАХОЖДЕНИЯ СЕЛЬСКОХОЗЯЙСТВЕННЫХ ЖИВОТНЫХ,</text:p>
      <text:p text:style-name="P1947">ОКАЗАНИЯ УСЛУГ С ИСПОЛЬЗОВАНИЕМ ЖИВОТНЫХ</text:p>
      <text:p text:style-name="P1948"><text:span text:style-name="T1949">(в ред. решений Думы г. Томска от 06.03.2018<text:s/></text:span><text:a xlink:href="consultantplus://offline/ref=170A4026455B5BDD50978EB645571C21F0F30C5605700F962F68D9CD73871EAB78061E2F3F5F38DF475D71F9C268E83D49B7FEDC2A312A3C0C6631D1C0N5D" office:target-frame-name="_top" xlink:show="replace"><text:span text:style-name="T1950">N 777</text:span></text:a><text:span text:style-name="T1951">,</text:span></text:p>
      <text:p text:style-name="P1952"><text:span text:style-name="T1953">от 06.04.2021<text:s/></text:span><text:a xlink:href="consultantplus://offline/ref=170A4026455B5BDD50978EB645571C21F0F30C560574079C2B69D9CD73871EAB78061E2F3F5F38DF475D74FCC768E83D49B7FEDC2A312A3C0C6631D1C0N5D" office:target-frame-name="_top" xlink:show="replace"><text:span text:style-name="T1954">N 148</text:span></text:a><text:span text:style-name="T1955">)</text:span></text:p>
      <text:p text:style-name="P1956"><text:span text:style-name="T1957">(в ред.<text:s/></text:span><text:a xlink:href="consultantplus://offline/ref=170A4026455B5BDD50978EB645571C21F0F30C5605710493216ED9CD73871EAB78061E2F3F5F38DF475D71FACE68E83D49B7FEDC2A312A3C0C6631D1C0N5D" office:target-frame-name="_top" xlink:show="replace"><text:span text:style-name="T1958">решения</text:span></text:a><text:span text:style-name="T1959"><text:s/>Думы г. Томска от 06.09.2016 N 338)</text:span></text:p>
      <text:p text:style-name="P1960"/>
      <text:p text:style-name="P1961">21.1. Выгул собак, за исключением собак-проводников, сопровождающих инвалидов по зрению, помимо мест, установленных действующим законодательством, разрешен:</text:p>
      <text:p text:style-name="P1962"><text:span text:style-name="T1963">(в ред. решений Думы г. Томска от 06.04.2021<text:s/></text:span><text:a xlink:href="consultantplus://offline/ref=170A4026455B5BDD50978EB645571C21F0F30C560574079C2B69D9CD73871EAB78061E2F3F5F38DF475D74FCC468E83D49B7FEDC2A312A3C0C6631D1C0N5D" office:target-frame-name="_top" xlink:show="replace"><text:span text:style-name="T1964">N 148</text:span></text:a><text:span text:style-name="T1965">, от 05.09.2023<text:s/></text:span><text:a xlink:href="consultantplus://offline/ref=170A4026455B5BDD50978EB645571C21F0F30C560576009D2D6BD9CD73871EAB78061E2F3F5F38DF475D71F8C768E83D49B7FEDC2A312A3C0C6631D1C0N5D" office:target-frame-name="_top" xlink:show="replace"><text:span text:style-name="T1966">N 704</text:span></text:a><text:span text:style-name="T1967">)</text:span></text:p>
      <text:p text:style-name="P1968"><text:span text:style-name="T1969">1) в границах территорий, включенных в соответствии с<text:s/></text:span><text:a xlink:href="consultantplus://offline/ref=170A4026455B5BDD50978EB645571C21F0F30C5605760191216FD9CD73871EAB78061E2F3F5F38DF475C70FCC768E83D49B7FEDC2A312A3C0C6631D1C0N5D" office:target-frame-name="_top" xlink:show="replace"><text:span text:style-name="T1970">Правилами</text:span></text:a><text:span text:style-name="T1971"><text:s/>землепользования и застройки муниципального образования "Город Томск" в состав территориальных зон "Зона городских парков, скверов, бульваров, садов" (Р-1) и "Зона лесопарков и городских лесов, лугопарков и зон отдыха" (Р-2), за исключением территорий особо охраняемых природных территорий местного значения "Сквер по ул. Дзержинского", "Сквер по ул. 5-й Армии", "Городской сад", "Сад им. А.С.Пушкина (Буфф-сад)", "Сквер памяти напротив мэрии г. Томска", "Сквер у гостиницы Томск-I", "Сквер на пл. Новособорной", "Лагерный сад", "Сквер "Театральный" (пр. Ленина - пер. Нахановича - ТЮЗ), "Сад "Белое озеро", а также территории Сквера студенческих отрядов;</text:span></text:p>
      <text:p text:style-name="P1972"><text:span text:style-name="T1973">(в ред.<text:s/></text:span><text:a xlink:href="consultantplus://offline/ref=170A4026455B5BDD50978EB645571C21F0F30C560576009D2D6BD9CD73871EAB78061E2F3F5F38DF475D71F8C468E83D49B7FEDC2A312A3C0C6631D1C0N5D" office:target-frame-name="_top" xlink:show="replace"><text:span text:style-name="T1974">решения</text:span></text:a><text:span text:style-name="T1975"><text:s/>Думы г. Томска от 05.09.2023 N 704)</text:span></text:p>
      <text:p text:style-name="P1976">2) в других местах, определенных администрацией Города Томска в соответствии с требованиями действующего законодательства и муниципальных правовых актов муниципального образования "Город Томск".</text:p>
      <text:p text:style-name="P1977"><text:span text:style-name="T1978">21.2. Выгул собак производится владельцами собак с соблюдением требований Федерального<text:s/></text:span><text:a xlink:href="consultantplus://offline/ref=170A4026455B5BDD509790BB533B4225F5FD50530D700DC3743BDF9A2CD718FE2A4640767C1D2BDF454373FBC4C6N0D" office:target-frame-name="_top" xlink:show="replace"><text:span text:style-name="T1979">закона</text:span></text:a><text:span text:style-name="T1980"><text:s/>от 27.12.2018 N 498-ФЗ "Об ответственном обращении с животными и о внесении изменений в отдельные законодательные акты Российской Федерации" и предусмотренных указанным законом иных нормативных правовых актов.</text:span></text:p>
      <text:p text:style-name="P1981"><text:span text:style-name="T1982">(п. 21.2 в ред.<text:s/></text:span><text:a xlink:href="consultantplus://offline/ref=170A4026455B5BDD50978EB645571C21F0F30C560574079C2B69D9CD73871EAB78061E2F3F5F38DF475D74FCC268E83D49B7FEDC2A312A3C0C6631D1C0N5D" office:target-frame-name="_top" xlink:show="replace"><text:span text:style-name="T1983">решения</text:span></text:a><text:span text:style-name="T1984"><text:s/>Думы г. Томска от 06.04.2021 N 148)</text:span></text:p>
      <text:p text:style-name="P1985"><text:bookmark-start text:name="P1274"/><text:bookmark-end text:name="P1274"/>21.3. Нахождение сельскохозяйственных животных, оказание услуг с использованием животных (катание, фотографирование) на земельных участках (землях), находящихся в собственности или ином законном владении муниципального образования "Город Томск", не предоставленных в установленном законодательством порядке на предусмотренном законом праве юридическим и физическим лицам, допускаются в местах, определяемых администрацией Города Томска с учетом требований действующего законодательства Российской Федерации и Томской области, решений Думы Города Томска, определяющих правовой режим особо охраняемых природных территорий местного значения муниципального образования "Город Томск".</text:p>
      <text:p text:style-name="P1986"><text:span text:style-name="T1987">(в ред.<text:s/></text:span><text:a xlink:href="consultantplus://offline/ref=170A4026455B5BDD50978EB645571C21F0F30C5605700F962F68D9CD73871EAB78061E2F3F5F38DF475D71F9C368E83D49B7FEDC2A312A3C0C6631D1C0N5D" office:target-frame-name="_top" xlink:show="replace"><text:span text:style-name="T1988">решения</text:span></text:a><text:span text:style-name="T1989"><text:s/>Думы г. Томска от 06.03.2018 N 777)</text:span></text:p>
      <text:p text:style-name="P1990"><text:bookmark-start text:name="P1276"/><text:bookmark-end text:name="P1276"/><text:span text:style-name="T1991">Границы территорий, на которых в соответствии с<text:s/></text:span><text:a xlink:href="#P1274" office:target-frame-name="_top" xlink:show="replace"><text:span text:style-name="T1992">абзацем первым</text:span></text:a><text:span text:style-name="T1993"><text:s/>настоящего пункта допускается нахождение сельскохозяйственных животных, оказание услуг с использованием животных, утверждаются муниципальными правовыми актами администрации Города Томска с приложением схемы границ соответствующих территорий.</text:span></text:p>
      <text:p text:style-name="P1994"><text:span text:style-name="T1995">(в ред.<text:s/></text:span><text:a xlink:href="consultantplus://offline/ref=170A4026455B5BDD50978EB645571C21F0F30C5605700F962F68D9CD73871EAB78061E2F3F5F38DF475D71F9C368E83D49B7FEDC2A312A3C0C6631D1C0N5D" office:target-frame-name="_top" xlink:show="replace"><text:span text:style-name="T1996">решения</text:span></text:a><text:span text:style-name="T1997"><text:s/>Думы г. Томска от 06.03.2018 N 777)</text:span></text:p>
      <text:p text:style-name="P1998"><text:span text:style-name="T1999">Нахождение сельскохозяйственных животных, оказание услуг с использованием животных на земельных участках (землях), указанных в<text:s/></text:span><text:a xlink:href="#P1274" office:target-frame-name="_top" xlink:show="replace"><text:span text:style-name="T2000">абзаце первом</text:span></text:a><text:span text:style-name="T2001"><text:s/>настоящего пункта, за пределами границ территорий, указанных в<text:s/></text:span><text:a xlink:href="#P1276" office:target-frame-name="_top" xlink:show="replace"><text:span text:style-name="T2002">абзаце втором</text:span></text:a><text:span text:style-name="T2003"><text:s/>настоящего пункта, не допускаются.</text:span></text:p>
      <text:p text:style-name="P2004"><text:span text:style-name="T2005">(в ред.<text:s/></text:span><text:a xlink:href="consultantplus://offline/ref=170A4026455B5BDD50978EB645571C21F0F30C5605700F962F68D9CD73871EAB78061E2F3F5F38DF475D71F9C368E83D49B7FEDC2A312A3C0C6631D1C0N5D" office:target-frame-name="_top" xlink:show="replace"><text:span text:style-name="T2006">решения</text:span></text:a><text:span text:style-name="T2007"><text:s/>Думы г. Томска от 06.03.2018 N 777)</text:span></text:p>
      <text:p text:style-name="P2008"><text:span text:style-name="T2009">21.4. Для целей настоящего раздела термин "сельскохозяйственные животные" используется в значении, предусмотренном<text:s/></text:span><text:a xlink:href="consultantplus://offline/ref=170A4026455B5BDD50978EB645571C21F0F30C5605770E9C2C6CD9CD73871EAB78061E2F3F5F38DF475D79F9C668E83D49B7FEDC2A312A3C0C6631D1C0N5D" office:target-frame-name="_top" xlink:show="replace"><text:span text:style-name="T2010">частью 3 статьи 5.2</text:span></text:a><text:span text:style-name="T2011"><text:s/>Кодекса Томской области об административных правонарушениях.</text:span></text:p>
      <text:p text:style-name="P2012"/>
      <text:p text:style-name="P2013">22. ПОРЯДОК ОСУЩЕСТВЛЕНИЯ КОНТРОЛЯ ЗА СОБЛЮДЕНИЕМ ПРАВИЛ</text:p>
      <text:p text:style-name="P2014">БЛАГОУСТРОЙСТВА ТЕРРИТОРИИ МУНИЦИПАЛЬНОГО ОБРАЗОВАНИЯ</text:p>
      <text:p text:style-name="P2015">"ГОРОД ТОМСК"</text:p>
      <text:p text:style-name="P2016"/>
      <text:p text:style-name="P2017"><text:span text:style-name="T2018">Утратил силу. -<text:s/></text:span><text:a xlink:href="consultantplus://offline/ref=170A4026455B5BDD50978EB645571C21F0F30C560576009D2D6BD9CD73871EAB78061E2F3F5F38DF475D71F8C568E83D49B7FEDC2A312A3C0C6631D1C0N5D" office:target-frame-name="_top" xlink:show="replace"><text:span text:style-name="T2019">Решение</text:span></text:a><text:span text:style-name="T2020"><text:s/>Думы г. Томска от 05.09.2023 N 704.</text:span></text:p>
      <text:p text:style-name="P2021"/>
      <text:p text:style-name="P2022"><text:bookmark-start text:name="P1288"/><text:bookmark-end text:name="P1288"/>23. ФОРМЫ И МЕХАНИЗМЫ ОБЩЕСТВЕННОГО УЧАСТИЯ В ПРИНЯТИИ</text:p>
      <text:p text:style-name="P2023">РЕШЕНИЙ И РЕАЛИЗАЦИИ ПРОЕКТОВ КОМПЛЕКСНОГО БЛАГОУСТРОЙСТВА</text:p>
      <text:p text:style-name="P2024">И РАЗВИТИЯ ГОРОДСКОЙ СРЕДЫ В МУНИЦИПАЛЬНОМ ОБРАЗОВАНИИ</text:p>
      <text:p text:style-name="P2025">"ГОРОД ТОМСК"</text:p>
      <text:p text:style-name="P2026"><text:span text:style-name="T2027">(введен<text:s/></text:span><text:a xlink:href="consultantplus://offline/ref=170A4026455B5BDD50978EB645571C21F0F30C56057002952D69D9CD73871EAB78061E2F3F5F38DF475D71FAC568E83D49B7FEDC2A312A3C0C6631D1C0N5D" office:target-frame-name="_top" xlink:show="replace"><text:span text:style-name="T2028">решением</text:span></text:a><text:span text:style-name="T2029"><text:s/>Думы г. Томска от 03.10.2017 N 628)</text:span></text:p>
      <text:p text:style-name="P2030"/>
      <text:p text:style-name="P2031">23.1. Для осуществления участия граждан и юридических лиц (в том числе являющихся субъектами предпринимательства) в процессе принятия решений и реализации проектов комплексного благоустройства на территории муниципального образования "Город Томск" Думой Города Томска, администрацией Города Томска и ее органами используются следующие формы:</text:p>
      <text:p text:style-name="P2032">1) совместное определение целей и задач по развитию территории, инвентаризация проблем и потенциалов среды;</text:p>
      <text:p text:style-name="P2033">2) определение основных видов активностей, функциональных зон общественных пространств, под которыми в целях настоящих Правил понимаются части территории муниципального образования "Город Томск", для которых определены границы и преимущественный вид деятельности (функция), для которой предназначена данная часть территории, и их взаимного расположения на выбранной территории;</text:p>
      <text:p text:style-name="P2034">3) обсуждение и выбор типа оборудования, некапитальных нестационарных строений и сооружений, малых архитектурных форм, включая определение их функционального назначения, соответствующих габаритов, стилевого решения, материалов;</text:p>
      <text:p text:style-name="P2035"><text:span text:style-name="T2036">(в ред.<text:s/></text:span><text:a xlink:href="consultantplus://offline/ref=170A4026455B5BDD50978EB645571C21F0F30C560574079C2B69D9CD73871EAB78061E2F3F5F38DF475D74FCC168E83D49B7FEDC2A312A3C0C6631D1C0N5D" office:target-frame-name="_top" xlink:show="replace"><text:span text:style-name="T2037">решения</text:span></text:a><text:span text:style-name="T2038"><text:s/>Думы г. Томска от 06.04.2021 N 148)</text:span></text:p>
      <text:p text:style-name="P2039">4) консультации в выборе типов покрытий с учетом функционального зонирования территории;</text:p>
      <text:p text:style-name="P2040">5) консультации по предполагаемым типам озеленения;</text:p>
      <text:p text:style-name="P2041">6) консультации по предполагаемым типам освещения и осветительного оборудования;</text:p>
      <text:p text:style-name="P2042">7) участие в разработке проекта, обсуждение решений с архитекторами, ландшафтными архитекторами, проектировщиками и другими профильными специалистами;</text:p>
      <text:p text:style-name="P2043">8) одобрение проектных решений участниками процесса проектирования и будущими пользователями;</text:p>
      <text:p text:style-name="P2044">9) осуществление общественного контроля над процессом реализации проекта (включая как возможность для контроля со стороны граждан и юридических лиц, так и формирование рабочей группы, общественного совета проекта, либо наблюдательного совета проекта);</text:p>
      <text:p text:style-name="P2045">10) осуществление общественного контроля над процессом эксплуатации территории (включая как возможность для контроля со стороны граждан и юридических лиц, региональных центров общественного контроля, так и формирование рабочей группы, общественного совета проекта, либо наблюдательного совета проекта для проведения регулярной оценки эксплуатации территории).</text:p>
      <text:p text:style-name="P2046">23.2. Информирование общественности о планирующихся при реализации проектов комплексного благоустройства и развития городской среды изменениях и возможности участия в этом процессе осуществляется следующими способами:</text:p>
      <text:p text:style-name="P2047">1) создание единого информационного интернет-ресурса (сайта или приложения), который будет решать задачи по сбору информации, обеспечению онлайн-участия и регулярном информировании о ходе проекта, с публикацией фото-, видео- и текстовых отчетов по итогам проведения общественных обсуждений;</text:p>
      <text:p text:style-name="P2048">2) работа со средствами массовой информации;</text:p>
      <text:p text:style-name="P2049">3) вывешивание афиш и объявлений в местах, определяемых в соответствии с настоящими Правилами (в том числе на информационных досках многоквартирных домов), а также на специальных стендах на самом объекте; в наиболее посещаемых местах (общественные и торгово-развлекательные центры, знаковые места и площадки), в помещениях административных объектов, объектов социальной сферы, торговли, общественного питания, на площадке проведения общественных обсуждений (в зоне входной группы, на специальных информационных стендах);</text:p>
      <text:p text:style-name="P2050">4) информирование местных жителей через школы и детские сады, в том числе школьные проекты: организация конкурса рисунков, сборы пожеланий, сочинений, макетов, проектов, распространение анкет и приглашений для родителей учащихся;</text:p>
      <text:p text:style-name="P2051">5) индивидуальные приглашения участников встречи лично, по электронной почте или по телефону;</text:p>
      <text:p text:style-name="P2052">6) установка интерактивных стендов с устройствами для заполнения и сбора анкет, установка стендов с генпланом территории для проведения картирования и сбора пожеланий в центрах общественной жизни и местах пребывания большого количества людей;</text:p>
      <text:p text:style-name="P2053">7) использование социальных сетей и интернет-ресурсов для обеспечения донесения информации до различных общественных объединений и профессиональных сообществ;</text:p>
      <text:p text:style-name="P2054">8) установка специальных информационных стендов на территориях общего пользования, на территории самого объекта проектирования (дворовой территории, общественной территории). Стенды могут работать как для сбора анкет, информации и обратной связи, так и в качестве площадок для обнародования всех этапов процесса проектирования и отчетов по итогам проведения общественных обсуждений.</text:p>
      <text:p text:style-name="P2055">Конкретные способы информирования общественности по конкретным проектам комплексного благоустройства и развития городской среды определяются соответствующими муниципальными правовыми актами муниципального образования "Город Томск", определяющими механизм реализации соответствующих проектов.</text:p>
      <text:p text:style-name="P2056">23.3. При использовании механизмов общественного участия в реализации комплексных проектов по благоустройству и созданию комфортной городской среды администрацией Города Томска и ее органами обеспечивается выполнение следующих условий:</text:p>
      <text:p text:style-name="P2057"><text:span text:style-name="T2058">1) обсуждение проектов проводится в интерактивном формате с использованием широкого набора инструментов для вовлечения и обеспечения участия и групповых методов работы, а также всеми способами, предусмотренными Федеральным<text:s/></text:span><text:a xlink:href="consultantplus://offline/ref=170A4026455B5BDD509790BB533B4225F2F9565307770DC3743BDF9A2CD718FE2A4640767C1D2BDF454373FBC4C6N0D" office:target-frame-name="_top" xlink:show="replace"><text:span text:style-name="T2059">законом</text:span></text:a><text:span text:style-name="T2060"><text:s/>от 21.07.2014 N 212-ФЗ "Об основах общественного контроля в Российской Федерации";</text:span></text:p>
      <text:p text:style-name="P2061">2) используются следующие инструменты: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p>
      <text:p text:style-name="P2062">3) на каждом этапе проектирования выбираются подходящие для конкретной ситуации механизмы;</text:p>
      <text:p text:style-name="P2063">4) для проведения общественных обсуждений выбираются известные людям общественные и культурные центры (дома культуры, школы, молодежные и культурные центры), находящиеся в зоне транспортной и пешеходной доступности от объекта проектирования;</text:p>
      <text:p text:style-name="P2064">5) по итогам встреч, проектных семинаров, воркшопов, дизайн-игр и любых других форматов общественных обсуждений формируется отчет и видеозапись самого мероприятия, которые в срок, не превышающий 10 рабочих дней, выкладываются в публичный доступ как на информационных ресурсах проекта, так и на Официальном портале муниципального образования "Город Томск" в сети "Интернет";</text:p>
      <text:p text:style-name="P2065">6) для обеспечения квалифицированного участия заблаговременно до проведения самого общественного обсуждения (конкретные сроки определяются муниципальными правовыми актами муниципального образования "Город Томск", определяющими механизм реализации соответствующих проектов) публикуется достоверная и актуальная информация о проекте, результатах предпроектного исследования, а также сам проект;</text:p>
      <text:p text:style-name="P2066">7) создаются условия для проведения общественного контроля в области благоустройства, в том числе в рамках организации деятельности интерактивных порталов в сети "Интернет".</text:p>
      <text:p text:style-name="P2067">23.4. При использовании механизмов участия лиц, осуществляющих предпринимательскую деятельность, в реализации комплексных проектов по благоустройству и созданию комфортной городской среды администрацией Города Томска и ее органами обеспечивается выполнение следующих условий:</text:p>
      <text:p text:style-name="P2068">1) создание комфортной городской среды направляется на повышение привлекательности муниципального образования "Город Томск" для частных инвесторов с целью создания новых предприятий и рабочих мест. Реализация комплексных проектов по благоустройству и созданию комфортной городской среды осуществляется с учетом интересов лиц, осуществляющих предпринимательскую деятельность, в том числе с привлечением их к участию;</text:p>
      <text:p text:style-name="P2069">2) вовлечение лиц, осуществляющих предпринимательскую деятельность, в реализацию комплексных проектов благоустройства осуществляется на стадии проектирования общественных пространств, подготовки технического задания, выбора зон для благоустройства;</text:p>
      <text:p text:style-name="P2070">3) участие лиц, осуществляющих предпринимательскую деятельность, в реализации комплексных проектов благоустройства может заключаться:</text:p>
      <text:p text:style-name="P2071">а) в создании и предоставлении разного рода услуг и сервисов для посетителей общественных пространств;</text:p>
      <text:p text:style-name="P2072">б) в приведении в соответствие с требованиями проектных решений фасадов, принадлежащих или арендуемых объектов, в том числе размещенных на них вывесок;</text:p>
      <text:p text:style-name="P2073">в) в строительстве, реконструкции, реставрации объектов недвижимости;</text:p>
      <text:p text:style-name="P2074">г) в производстве или размещении элементов благоустройства;</text:p>
      <text:p text:style-name="P2075">д) в комплексном благоустройстве отдельных территорий, прилегающих к территориям, благоустраиваемым за счет средств муниципального образования "Город Томск";</text:p>
      <text:p text:style-name="P2076">е) в организации мероприятий, обеспечивающих приток посетителей на создаваемые общественные пространства;</text:p>
      <text:p text:style-name="P2077">ж) в организации уборки благоустроенных территорий, предоставлении средств для подготовки проектов или проведения творческих конкурсов на разработку архитектурных концепций общественных пространств;</text:p>
      <text:p text:style-name="P2078">з) в иных формах, не запрещенных действующим законодательством.</text:p>
      <text:p text:style-name="P2079"/>
      <text:p text:style-name="P2080">24. ТРЕБОВАНИЯ К ПОДГОТОВКЕ И РЕАЛИЗАЦИИ В МУНИЦИПАЛЬНОМ</text:p>
      <text:p text:style-name="P2081">ОБРАЗОВАНИИ "ГОРОД ТОМСК" ПРОЕКТОВ ПО БЛАГОУСТРОЙСТВУ</text:p>
      <text:p text:style-name="P2082">ОТДЕЛЬНЫХ ОБЪЕКТОВ БЛАГОУСТРОЙСТВА И ИХ ЭЛЕМЕНТОВ</text:p>
      <text:p text:style-name="P2083"><text:span text:style-name="T2084">(введен<text:s/></text:span><text:a xlink:href="consultantplus://offline/ref=170A4026455B5BDD50978EB645571C21F0F30C56057002952D69D9CD73871EAB78061E2F3F5F38DF475D71FEC068E83D49B7FEDC2A312A3C0C6631D1C0N5D" office:target-frame-name="_top" xlink:show="replace"><text:span text:style-name="T2085">решением</text:span></text:a><text:span text:style-name="T2086"><text:s/>Думы г. Томска от 03.10.2017 N 628)</text:span></text:p>
      <text:p text:style-name="P2087"/>
      <text:p text:style-name="P2088">24.1. Требования настоящего раздела применяются при подготовке и реализации в муниципальном образовании "Город Томск" проектов по благоустройству отдельных объектов благоустройства и их элементов:</text:p>
      <text:p text:style-name="P2089"><text:span text:style-name="T2090">1) с использованием средств бюджета муниципального образования "Город Томск", в том числе при подготовке муниципальных правовых актов и иной документации, предусмотренных Федеральным<text:s/></text:span><text:a xlink:href="consultantplus://offline/ref=170A4026455B5BDD509790BB533B4225F5FE535307770DC3743BDF9A2CD718FE2A4640767C1D2BDF454373FBC4C6N0D" office:target-frame-name="_top" xlink:show="replace"><text:span text:style-name="T2091">законом</text:span></text:a><text:span text:style-name="T2092"><text:s/>от 05.04.2013 N 44-ФЗ "О контрактной системе в сфере закупок товаров, работ, услуг для обеспечения государственных и муниципальных нужд" и Бюджетным<text:s/></text:span><text:a xlink:href="consultantplus://offline/ref=170A4026455B5BDD509790BB533B4225F5FE535B0C740DC3743BDF9A2CD718FE2A4640767C1D2BDF454373FBC4C6N0D" office:target-frame-name="_top" xlink:show="replace"><text:span text:style-name="T2093">кодексом</text:span></text:a><text:span text:style-name="T2094"><text:s/>Российской Федерации;</text:span></text:p>
      <text:p text:style-name="P2095"><text:span text:style-name="T2096">2) с участием администрации Города Томска и ее органов без использования средств бюджета муниципального образования "Город Томск", в том числе при подготовке муниципальных правовых актов и иной документации, предусмотренных Федеральным<text:s/></text:span><text:a xlink:href="consultantplus://offline/ref=170A4026455B5BDD509790BB533B4225F5FD535303770DC3743BDF9A2CD718FE2A4640767C1D2BDF454373FBC4C6N0D" office:target-frame-name="_top" xlink:show="replace"><text:span text:style-name="T2097">законом</text:span></text:a><text:span text:style-name="T2098"><text:s/>от 21.07.2005 N 115-ФЗ "О концессионных соглашениях", Федеральным<text:s/></text:span><text:a xlink:href="consultantplus://offline/ref=170A4026455B5BDD509790BB533B4225F5FD535303750DC3743BDF9A2CD718FE2A4640767C1D2BDF454373FBC4C6N0D" office:target-frame-name="_top" xlink:show="replace"><text:span text:style-name="T2099">законом</text:span></text:a><text:span text:style-name="T2100"><text:s/>от 13.07.2015 N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s/></text:span><text:a xlink:href="#P216" office:target-frame-name="_top" xlink:show="replace"><text:span text:style-name="T2101">разделом 3</text:span></text:a><text:span text:style-name="T2102"><text:s/>настоящих Правил.</text:span></text:p>
      <text:p text:style-name="P2103">24.2. Элементы озеленения:</text:p>
      <text:p text:style-name="P2104">1) при создании элементов озеленения учитываются принципы организации комфортной пешеходной среды, комфортной среды для общения, насыщения востребованных жителями общественных пространств элементами озеленения, а также создания на территории зеленых насаждений благоустроенной сети пешеходных и велосипедных дорожек, центров притяжения людей;</text:p>
      <text:p text:style-name="P2105">2) работы по озеленению планируются в комплексе и в контексте общего зеленого "каркаса" муниципального образования "Город Томск", обеспечивающего для всех жителей доступ к неурбанизированным ландшафтам, возможность для занятий спортом и общения, физический комфорт и улучшение визуальных и экологических характеристик городской среды;</text:p>
      <text:p text:style-name="P2106">3) в зависимости от выбора типов насаждений определяется объемно-пространственная структура насаждений и обеспечиваются визуально-композиционные и функциональные связи участков озелененных территорий между собой и с застройкой муниципального образования "Город Томск";</text:p>
      <text:p text:style-name="P2107">4) работы проводятся по предварительно разработанному и утвержденному органом администрации Города Томска, определенным муниципальным правовым актом Мэра Города Томска, проекту благоустройства;</text:p>
      <text:p text:style-name="P2108">5) в условиях высокого уровня загрязнения воздуха в зависимости от режима проветривания формируются многорядные древесно-кустарниковые посадки: закрытого типа (смыкание крон), открытого, фильтрующего типа (несмыкание крон);</text:p>
      <text:p text:style-name="P2109">6) зеленые пространства проектируются приспособленными для активного использования с учетом концепции устойчивого развития и бережного отношения к окружающей среде;</text:p>
      <text:p text:style-name="P2110">7) при проектировании озелененных пространств учитываются факторы биоразнообразия и непрерывности озелененных элементов городской среды, проекты зеленых "каркасов" городского округа создаются для поддержания внутригородских экосистемных связей;</text:p>
      <text:p text:style-name="P2111">8) при разработке проектной документации включаются требования, предъявляемые к условным обозначениям зеленых насаждений на дендропланах;</text:p>
      <text:p text:style-name="P2112">9) при разработке проектной документации на строительство, капитальный ремонт и реконструкцию объектов благоустройства муниципального образования "Город Томск", в том числе объектов озеленения, для рационального размещения проектируемых объектов с целью сохранения здоровых и декоративных растений составляется дендроплан;</text:p>
      <text:p text:style-name="P2113">10) разработка проектной документации на строительство, капитальный ремонт и реконструкцию объектов озеленения производится на основании геоподосновы с инвентаризационным планом зеленых насаждений на весь участок благоустройства. На основании полученных геоподосновы и инвентаризационного плана проектной организацией разрабатывается проект благоустройства территории, где определяются основные планировочные решения и объемы капиталовложений, в том числе на компенсационное озеленение. При этом определяются объемы вырубок и пересадок в целом по участку благоустройства. На данной стадии определяется количество деревьев и кустарников, попадающих в зону строительства, без конкретизации на инвентаризационном плане (без разработки дендроплана);</text:p>
      <text:p text:style-name="P2114"><text:span text:style-name="T2115">(в ред. решений Думы г. Томска от 06.03.2018<text:s/></text:span><text:a xlink:href="consultantplus://offline/ref=170A4026455B5BDD50978EB645571C21F0F30C5605700F962F68D9CD73871EAB78061E2F3F5F38DF475D71F9C068E83D49B7FEDC2A312A3C0C6631D1C0N5D" office:target-frame-name="_top" xlink:show="replace"><text:span text:style-name="T2116">N 777</text:span></text:a><text:span text:style-name="T2117">, от 06.04.2021<text:s/></text:span><text:a xlink:href="consultantplus://offline/ref=170A4026455B5BDD50978EB645571C21F0F30C560574079C2B69D9CD73871EAB78061E2F3F5F38DF475D74FCCF68E83D49B7FEDC2A312A3C0C6631D1C0N5D" office:target-frame-name="_top" xlink:show="replace"><text:span text:style-name="T2118">N 148</text:span></text:a><text:span text:style-name="T2119">)</text:span></text:p>
      <text:p text:style-name="P2120">11) после утверждения проектной документации на застройку, капитальный ремонт и реконструкцию благоустройства, в том числе объектов озеленения, разрабатывается рабочий проект с уточнением планировочных решений, инженерных коммуникаций и организации строительства. На этой стадии разрабатывается дендроплан, на котором выделяются зоны работ, наносятся условными обозначениями все древесные и кустарниковые растения, подлежащие сохранению, вырубке и пересадке. При разработке дендроплана сохраняется нумерация растений инвентаризационного плана.</text:p>
      <text:p text:style-name="P2121">24.3. Усовершенствованные покрытия:</text:p>
      <text:p text:style-name="P2122">1) при создании и благоустройстве покрытий учитывается принцип организации комфортной пешеходной среды в части поддержания и развития удобных и безопасных пешеходных коммуникаций;</text:p>
      <text:p text:style-name="P2123">2) покрытия поверхности обеспечивают на территории муниципального образования "Город Томск" условия безопасного и комфортного передвижения, а также формируют архитектурно-художественный облик среды;</text:p>
      <text:p text:style-name="P2124">3) применяемый в проекте вид покрытия устанавливается прочным, ремонтопригодным, экологичным, не допускающим скольжения. Выбор видов покрытия осуществляется в соответствии с их целевым назначением;</text:p>
      <text:p text:style-name="P2125">4) для деревьев, расположенных в мощении, применяются различные виды защиты (приствольные решетки, бордюры, периметральные скамейки и пр.).</text:p>
      <text:p text:style-name="P2126">24.4. Ограждения территории:</text:p>
      <text:p text:style-name="P2127">1) при создании и благоустройстве ограждений территории учитываются принципы функционального разнообразия, организации комфортной пешеходной среды, гармонии с природой в части удовлетворения потребности жителей в полуприватных пространствах (пространство, открытое для посещения, но преимущественно используемое определенной группой лиц, связанных социальными отношениями или совместным владением недвижимым имуществом), сохранения востребованной жителями сети пешеходных маршрутов, защиты от негативного воздействия газонов и зеленых насаждений общего пользования с учетом требований безопасности;</text:p>
      <text:p text:style-name="P2128">2) на территориях общественного, жилого, рекреационного назначения применяются декоративные ажурные металлические ограждения территории, не блокирующие пешеходное движение;</text:p>
      <text:p text:style-name="P2129">3) 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предусматриваются защитные приствольные ограждения, высота которых определяется в зависимости от возраста, породы дерева и прочих характеристик;</text:p>
      <text:p text:style-name="P2130">4) при создании и благоустройстве ограждений территории учитывается необходимость, в том числе:</text:p>
      <text:p text:style-name="P2131">а) разграничения зеленой зоны (газоны, клумбы, парки) с маршрутами пешеходов и транспорта;</text:p>
      <text:p text:style-name="P2132">б) проектирования дорожек и тротуаров с учетом потоков людей и маршрутов;</text:p>
      <text:p text:style-name="P2133">в) разграничения зеленых зон и транзитных путей с помощью применения приемов разноуровневой высоты или создания зеленых кустовых ограждений;</text:p>
      <text:p text:style-name="P2134">г) проектирования изменения высоты и геометрии бордюрного камня с учетом сезонных снежных отвалов;</text:p>
      <text:p text:style-name="P2135">д) использования бордюрного камня;</text:p>
      <text:p text:style-name="P2136">е) замены зеленых зон мощением;</text:p>
      <text:p text:style-name="P2137">ж) использования многолетних всесезонных кустистых растений;</text:p>
      <text:p text:style-name="P2138">з) использования светоотражающих фасадных конструкций для затененных участков газонов;</text:p>
      <text:p text:style-name="P2139">и) использования цвето-графического оформления ограждений согласно палитре цветовых решений, утверждаемой муниципальным правовым актом руководителя отраслевого органа администрации Города Томска, осуществляющего управленческие функции по решению вопросов местного значения в сфере градостроительства и архитектуры, с учетом рекомендуемых натуральных цветов материалов (камень, металл, дерево и подобные), нейтральных цветов (черный, белый, серый, темные оттенки других цветов).</text:p>
      <text:p text:style-name="P2140">24.5. Игровое и спортивное оборудование:</text:p>
      <text:p text:style-name="P2141">1) в рамках решения задачи обеспечения качества городской среды при создании и благоустройстве игрового и спортивного оборудования учитываются принципы функционального разнообразия, комфортной среды для общения в части организации игровых и спортивных площадок как центров притяжения людей;</text:p>
      <text:p text:style-name="P2142">2) игровое и спортивное оборудование на территории муниципального образования "Город Томск" может быть представлено игровыми, физкультурно-оздоровительными устройствами, сооружениями и (или) их комплексами. При выборе состава игрового и спортивного оборудования для детей и подростков обеспечивается соответствие оборудования анатомо-физиологическим особенностям разных возрастных групп;</text:p>
      <text:p text:style-name="P2143">3) спортивное оборудование, предназначенное для всех возрастных групп населения, размещается на спортивных, физкультурных площадках либо на специально оборудованных пешеходных коммуникациях (тропы здоровья) в составе рекреаций. 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и т.п.).</text:p>
      <text:p text:style-name="P2144">24.6. Малые архитектурные формы, в том числе садово-парковая (уличная) мебель:</text:p>
      <text:p text:style-name="P2145">1) в рамках решения задачи обеспечения качества городской среды при создании и благоустройстве малых архитектурных форм учитываются принципы функционального разнообразия, комфортной среды для общения, гармонии с природой в части обеспечения разнообразия визуального облика территории, различных видов социальной активности и коммуникаций между людьми, применения экологичных материалов, привлечения людей к активному и здоровому времяпрепровождению на территории с зелеными насаждениями;</text:p>
      <text:p text:style-name="P2146">2) при проектировании, выборе малых архитектурных форм учитывается:</text:p>
      <text:p text:style-name="P2147">а) соответствие материалов и конструкции малых архитектурных форм климату и назначению малых архитектурных форм;</text:p>
      <text:p text:style-name="P2148">б) антивандальная защищенность от разрушения, оклейки, нанесения надписей и изображений;</text:p>
      <text:p text:style-name="P2149">в) возможность ремонта или замены деталей малых архитектурных форм;</text:p>
      <text:p text:style-name="P2150">г) защита от образования наледи и снежных заносов, обеспечение стока воды;</text:p>
      <text:p text:style-name="P2151">д) удобство обслуживания, а также механизированной и ручной очистки территории, прилегающей к малым архитектурным формам и под соответствующими конструкциями;</text:p>
      <text:p text:style-name="P2152">е) эргономичность конструкций (высота и наклон спинки, высота урн и прочее);</text:p>
      <text:p text:style-name="P2153">ж) расцветка, не диссонирующая с окружением;</text:p>
      <text:p text:style-name="P2154">з) безопасность для потенциальных пользователей;</text:p>
      <text:p text:style-name="P2155">и) стилистическое сочетание с другими малыми архитектурными формами и окружающей архитектурой;</text:p>
      <text:p text:style-name="P2156">к) соответствие характеристикам зоны расположения: утилитарный, минималистический дизайн для тротуаров, дорог, более сложный, с элементами декора - для рекреационных зон и дворов;</text:p>
      <text:p text:style-name="P2157">3) при установке малых архитектурных форм обеспечивается:</text:p>
      <text:p text:style-name="P2158">а) расположение, не создающее препятствий для пешеходов;</text:p>
      <text:p text:style-name="P2159">б) компактная установка на минимальной площади в местах большого скопления людей;</text:p>
      <text:p text:style-name="P2160">в) устойчивость конструкции;</text:p>
      <text:p text:style-name="P2161">г) надежная фиксация или обеспечение возможности перемещения в зависимости от условий расположения;</text:p>
      <text:p text:style-name="P2162">д) наличие в каждой конкретной зоне малых архитектурных форм рекомендуемых типов для такой зоны;</text:p>
      <text:p text:style-name="P2163">4) при установке урн дополнительно обеспечивается:</text:p>
      <text:p text:style-name="P2164">а) достаточная высота (максимальная до 100 см) и объем;</text:p>
      <text:p text:style-name="P2165">б) наличие рельефного текстурирования или перфорирования для защиты от графического вандализма;</text:p>
      <text:p text:style-name="P2166">в) защита от дождя и снега;</text:p>
      <text:p text:style-name="P2167">г) использование вставных ведер и мусорных мешков;</text:p>
      <text:p text:style-name="P2168">5) при установке садово-парковой (уличной) мебели дополнительно обеспечивается:</text:p>
      <text:p text:style-name="P2169">а) установка скамей на твердые виды усовершенствованных покрытий или фундамент. В зонах отдыха, лесопарках, на детских площадках допускается установка скамей на мягкие виды покрытия. При наличии фундамента его части выполняются не выступающими над поверхностью земли;</text:p>
      <text:p text:style-name="P2170">б) наличие спинок для скамеек рекреационных зон, наличие спинок и поручней для скамеек дворовых зон, отсутствие спинок и поручней для скамеек транзитных зон;</text:p>
      <text:p text:style-name="P2171">в) на территории особо охраняемых природных территорий допускается выполнение скамеек и столов из древесных пней-срубов, бревен и плах, не имеющих сколов и острых углов;</text:p>
      <text:p text:style-name="P2172">6) при установке цветочниц (вазонов), в том числе навесных, дополнительно обеспечивается:</text:p>
      <text:p text:style-name="P2173">а) высота цветочниц (вазонов) обеспечивает предотвращение случайного наезда автомобилей и попадания мусора;</text:p>
      <text:p text:style-name="P2174">б) дизайн (цвет, форма) цветочниц (вазонов) не отвлекает внимание от растений;</text:p>
      <text:p text:style-name="P2175">в) цветочницы и кашпо зимой необходимо хранить в помещении или заменять в них цветы хвойными растениями или иными растительными декорациями;</text:p>
      <text:p text:style-name="P2176">7) при установке ограждений дополнительно обеспечивается:</text:p>
      <text:p text:style-name="P2177">а) прочность, обеспечивающая защиту пешеходов от наезда автомобилей;</text:p>
      <text:p text:style-name="P2178">б) модульность, позволяющая создавать конструкции любой формы;</text:p>
      <text:p text:style-name="P2179">в) наличие светоотражающих элементов в местах возможного наезда автомобиля;</text:p>
      <text:p text:style-name="P2180">г) расположение ограды не далее 10 см от края газона;</text:p>
      <text:p text:style-name="P2181">д) использование нейтральных цветов или естественного цвета используемого материала;</text:p>
      <text:p text:style-name="P2182">8) на тротуарах автомобильных дорог используются следующие малые архитектурные формы:</text:p>
      <text:p text:style-name="P2183">а) скамейки без спинки с местом для сумок;</text:p>
      <text:p text:style-name="P2184">б) опоры у скамеек для людей с ограниченными возможностями;</text:p>
      <text:p text:style-name="P2185">в) заграждения, обеспечивающие защиту пешеходов от наезда автомобилей;</text:p>
      <text:p text:style-name="P2186">г) навесные кашпо, навесные цветочницы и вазоны;</text:p>
      <text:p text:style-name="P2187">д) цветочницы (вазоны) и урны;</text:p>
      <text:p text:style-name="P2188">9) садово-парковая (уличная) мебель выбирается в зависимости от архитектурного окружения, специальные требования к дизайну малых архитектурных форм и садово-парковой (уличной) мебели устанавливаются муниципальными правовыми актами администрации Города Томска;</text:p>
      <text:p text:style-name="P2189">10) для пешеходных зон используются следующие малые архитектурные формы:</text:p>
      <text:p text:style-name="P2190">а) уличные фонари, высота которых соотносима с ростом человека;</text:p>
      <text:p text:style-name="P2191">б) скамейки, предполагающие длительное сидение;</text:p>
      <text:p text:style-name="P2192">в) цветочницы и кашпо (вазоны);</text:p>
      <text:p text:style-name="P2193">г) информационные стенды;</text:p>
      <text:p text:style-name="P2194">д) защитные ограждения;</text:p>
      <text:p text:style-name="P2195">е) столы для игр;</text:p>
      <text:p text:style-name="P2196">11) в целях антивандальной защиты малых архитектурных форм от графического вандализма реализуются следующие мероприятия:</text:p>
      <text:p text:style-name="P2197">а) минимизация площади поверхностей малых архитектурных форм, изготовление свободных поверхностей перфорированными или с рельефом, препятствующим графическому вандализму или облегчающим его устранению;</text:p>
      <text:p text:style-name="P2198">б) глухие заборы подлежат замене просматриваемыми. Если нет возможности убрать забор или заменить на просматриваемый, допускается его изменение визуально (например, с помощью стрит-арта с контрастным рисунком) или закрытие визуально с использованием зеленых насаждений;</text:p>
      <text:p text:style-name="P2199">в) для защиты малообъемных объектов (коммутационных шкафов и других) осуществляется размещение на поверхности малоформатной рекламы. Также допускается использование стрит-арта или размещение их внутри афишной тумбы;</text:p>
      <text:p text:style-name="P2200">г) для защиты от графического вандализма конструкции опор освещения и прочих объектов выбираются или проектируются рельефными, в том числе с использованием краски, содержащей рельефные частицы;</text:p>
      <text:p text:style-name="P2201">д) при проектировании оборудования предусматривается его вандалозащищенность, в том числе:</text:p>
      <text:p text:style-name="P2202">- использование легко очищающихся и не боящихся абразивных и растворяющих веществ материалов;</text:p>
      <text:p text:style-name="P2203">- использование на плоских поверхностях оборудования и малых архитектурных форм перфорирования или рельефного текстурирования, которое мешает расклейке объявлений и разрисовыванию поверхности и облегчает очистку;</text:p>
      <text:p text:style-name="P2204">- использование темных тонов окраски или материалов;</text:p>
      <text:p text:style-name="P2205">- минимизация количества оборудования, размещение элементов благоустройства с учетом уменьшения площади, подвергающейся вандализму, сокращения затрат и времени на ее обслуживание.</text:p>
      <text:p text:style-name="P2206">24.7. Некапитальные нестационарные строения и сооружения:</text:p>
      <text:p text:style-name="P2207"><text:span text:style-name="T2208">(в ред.<text:s/></text:span><text:a xlink:href="consultantplus://offline/ref=170A4026455B5BDD50978EB645571C21F0F30C560574079C2B69D9CD73871EAB78061E2F3F5F38DF475D74F3C768E83D49B7FEDC2A312A3C0C6631D1C0N5D" office:target-frame-name="_top" xlink:show="replace"><text:span text:style-name="T2209">решения</text:span></text:a><text:span text:style-name="T2210"><text:s/>Думы г. Томска от 06.04.2021 N 148)</text:span></text:p>
      <text:p text:style-name="P2211">1) при создании некапитальных нестационарных строений и сооружений применяются отделочные материалы сооружений, отвечающие архитектурно-художественным требованиям дизайна и освещения, характеру сложившейся среды муниципального образования "Город Томск" и условиям долговременной эксплуатации. При остеклении витрин применяются безосколочные, ударостойкие материалы, безопасные упрочняющие многослойные пленочные покрытия, поликарбонатные стекла. При проектировании мини-маркетов, мини-рынков, торговых рядов применяются быстровозводимые модульные комплексы, выполняемые из легких конструкций;</text:p>
      <text:p text:style-name="P2212"><text:span text:style-name="T2213">(в ред.<text:s/></text:span><text:a xlink:href="consultantplus://offline/ref=170A4026455B5BDD50978EB645571C21F0F30C560574079C2B69D9CD73871EAB78061E2F3F5F38DF475D74F3C468E83D49B7FEDC2A312A3C0C6631D1C0N5D" office:target-frame-name="_top" xlink:show="replace"><text:span text:style-name="T2214">решения</text:span></text:a><text:span text:style-name="T2215"><text:s/>Думы г. Томска от 06.04.2021 N 148)</text:span></text:p>
      <text:p text:style-name="P2216">2) в рамках решения задачи обеспечения качества городской среды при создании и благоустройстве некапитальных нестационарных строений и сооружений учитываются принципы: функционального разнообразия, организации комфортной пешеходной среды, комфортной среды для общения в части обеспечения территории разнообразными сервисами, востребованными центрами притяжения людей без ущерба для комфортного передвижения по сложившимся пешеходным маршрутам;</text:p>
      <text:p text:style-name="P2217"><text:span text:style-name="T2218">(в ред.<text:s/></text:span><text:a xlink:href="consultantplus://offline/ref=170A4026455B5BDD50978EB645571C21F0F30C560574079C2B69D9CD73871EAB78061E2F3F5F38DF475D74F3C568E83D49B7FEDC2A312A3C0C6631D1C0N5D" office:target-frame-name="_top" xlink:show="replace"><text:span text:style-name="T2219">решения</text:span></text:a><text:span text:style-name="T2220"><text:s/>Думы г. Томска от 06.04.2021 N 148)</text:span></text:p>
      <text:p text:style-name="P2221">3) некапитальные нестационарные строения и сооружения размещаются на территориях муниципального образования "Город Томск" таким образом, чтобы не мешать пешеходному движению, не ухудшать визуальное восприятие среды городского округа и благоустройство территории и застройки;</text:p>
      <text:p text:style-name="P2222"><text:span text:style-name="T2223">(в ред.<text:s/></text:span><text:a xlink:href="consultantplus://offline/ref=170A4026455B5BDD50978EB645571C21F0F30C560574079C2B69D9CD73871EAB78061E2F3F5F38DF475D74F3C268E83D49B7FEDC2A312A3C0C6631D1C0N5D" office:target-frame-name="_top" xlink:show="replace"><text:span text:style-name="T2224">решения</text:span></text:a><text:span text:style-name="T2225"><text:s/>Думы г. Томска от 06.04.2021 N 148)</text:span></text:p>
      <text:p text:style-name="P2226">4) некапитальные нестационарные строения и сооружения устанавливаются на твердые виды усовершенствованного покрытия, оборудуются осветительным оборудованием, урнами и малыми контейнерами для мусора;</text:p>
      <text:p text:style-name="P2227"><text:span text:style-name="T2228">(в ред.<text:s/></text:span><text:a xlink:href="consultantplus://offline/ref=170A4026455B5BDD50978EB645571C21F0F30C560574079C2B69D9CD73871EAB78061E2F3F5F38DF475D74F3C368E83D49B7FEDC2A312A3C0C6631D1C0N5D" office:target-frame-name="_top" xlink:show="replace"><text:span text:style-name="T2229">решения</text:span></text:a><text:span text:style-name="T2230"><text:s/>Думы г. Томска от 06.04.2021 N 148)</text:span></text:p>
      <text:p text:style-name="P2231">5) размещение туалетных кабин предусматривается на активно посещаемых территориях муниципального образования "Город Томск" при отсутствии или недостаточной пропускной способности общественных туалетов: в местах проведения массовых мероприятий, при объектах торговли и услуг, на территории объектов рекреации (парках, садах), в местах установки автозаправочных станций, на автостоянках, а также при некапитальных нестационарных строениях и сооружениях питания.</text:p>
      <text:p text:style-name="P2232"><text:span text:style-name="T2233">(в ред.<text:s/></text:span><text:a xlink:href="consultantplus://offline/ref=170A4026455B5BDD50978EB645571C21F0F30C560574079C2B69D9CD73871EAB78061E2F3F5F38DF475D74F3C068E83D49B7FEDC2A312A3C0C6631D1C0N5D" office:target-frame-name="_top" xlink:show="replace"><text:span text:style-name="T2234">решения</text:span></text:a><text:span text:style-name="T2235"><text:s/>Думы г. Томска от 06.04.2021 N 148)</text:span></text:p>
      <text:p text:style-name="P2236">24.8. Детские площадки:</text:p>
      <text:p text:style-name="P2237">1) детские площадки обычно предназначены для игр и активного отдыха детей разных возрастов. Площадки могут быть организованы в виде отдельных площадок для разных возрастных групп или как комплексные игровые площадки с зонированием по возрастным интересам;</text:p>
      <text:p text:style-name="P2238">2) при организации детских площадок предусматриваются мероприятия, направленные на изоляцию территории площадки от транзитного пешеходного движения, проездов, разворотных площадок, гостевых стоянок, площадок для установки мусоросборников, участков постоянного и временного хранения автотранспортных средств;</text:p>
      <text:p text:style-name="P2239">3) перечень элементов благоустройства территории на детской площадке включает: мягкие виды покрытия, элементы сопряжения поверхности площадки с газоном, озеленение, игровое оборудование, скамьи и урны, осветительное оборудование.</text:p>
      <text:p text:style-name="P2240">24.9. Площадки для отдыха и досуга:</text:p>
      <text:p text:style-name="P2241">1) площадки для отдыха и проведения досуга взрослого населения размещаются на участках жилой застройки, на озелененных территориях жилой группы и микрорайона, в парках и лесопарках;</text:p>
      <text:p text:style-name="P2242">2) перечень элементов благоустройства на площадке для отдых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p>
      <text:p text:style-name="P2243">3) функционирование осветительного оборудования обеспечивается в режиме освещения территории, на которой расположена площадка.</text:p>
      <text:p text:style-name="P2244">24.10. Спортивные площадки:</text:p>
      <text:p text:style-name="P2245">1) спортивные площадки предназначены для занятий физкультурой и спортом всех возрастных групп населения и размещаются на территориях муниципального образования "Город Томск" с учетом требований земельного и градостроительного законодательства;</text:p>
      <text:p text:style-name="P2246">2) озеленение площадок размещается по периметру.</text:p>
      <text:p text:style-name="P2247">24.11. Площадки для выгула собак:</text:p>
      <text:p text:style-name="P2248">1) площадки для выгула собак размещаются на территориях общего пользования, за пределами санитарной зоны источников водоснабжения первого и второго поясов;</text:p>
      <text:p text:style-name="P2249">2) для покрытия поверхности части площадки, предназначенной для выгула собак, предусматривается выровненная поверхность, обеспечивающая хороший дренаж, не травмирующая конечности животных (газонное, песчаное, песчано-земляное), а также удобство для регулярной уборки и обновления. Поверхность части площадки, предназначенной для владельцев собак, проектируется с твердым или комбинированным видом покрытия (плитка, утопленная в газон и др.). Подход к площадке оборудуется твердым видом покрытия;</text:p>
      <text:p text:style-name="P2250">3) на территории площадки предусматривается информационный стенд с правилами пользования площадкой.</text:p>
      <text:p text:style-name="P2251">24.12. Площадки для дрессировки собак:</text:p>
      <text:p text:style-name="P2252">1) перечень элементов благоустройства территории на площадке для дрессировки собак включает: мягкие или газонные виды покрытия, ограждение, скамьи и урны, информационный стенд, осветительное оборудование, специальное тренировочное оборудование;</text:p>
      <text:p text:style-name="P2253">2) покрытие площадки предусматривается имеющим ровную поверхность, обеспечивающую хороший дренаж, не травмирующую конечности животных (газонное, песчаное, песчано-земляное), а также удобным для регулярной уборки и обновления;</text:p>
      <text:p text:style-name="P2254">3) площадки для дрессировки собак оборудуются учебными, тренировочными, спортивными снарядами и сооружениями, навесом от дождя, утепленным бытовым помещением для хранения инвентаря, оборудования и отдыха инструкторов.</text:p>
      <text:p text:style-name="P2255">24.13. Стоянки транспортных средств:</text:p>
      <text:p text:style-name="P2256">1) перечень элементов благоустройства территории стоянки транспортных средств включает: твердые виды покрытия, элементы сопряжения поверхностей, разделительные элементы, осветительное и информационное оборудование;</text:p>
      <text:p text:style-name="P2257">2) разделительные элементы на площадках могут быть выполнены в виде разметки (белых полос), озелененных полос (газонов), контейнерного озеленения;</text:p>
      <text:p text:style-name="P2258">3) при планировке общественных пространств и дворовых территорий предусматриваются специальные препятствия в целях недопущения парковки транспортных средств на газонах.</text:p>
      <text:p text:style-name="P2259">24.14. Пешеходные коммуникации (тротуары, аллеи, дорожки, тропинки), обеспечивающие пешеходные связи и передвижения на территории муниципального образования "Город Томск":</text:p>
      <text:p text:style-name="P2260">1) при создании и благоустройстве пешеходных коммуникаций на территории населенного пункта обеспечивается: 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нвалидов и маломобильные группы населения, высокий уровень благоустройства и озеленения. В системе пешеходных коммуникаций выделяются основные и второстепенные пешеходные связи;</text:p>
      <text:p text:style-name="P2261">2) перед проектированием пешеходных тротуаров составляется карта фактических пешеходных маршрутов со схемами движения пешеходных маршрутов, соединяющих основные точки притяжения людей;</text:p>
      <text:p text:style-name="P2262">3) при планировочной организации пешеходных тротуаров предусматривается беспрепятственный доступ к зданиям и сооружениям инвалидов и других групп населения с ограниченными возможностями передвижения и их сопровождающих, а также специально оборудованные места для маломобильных групп населения в соответствии с требованиями "СП 59.13330.2016. Свод правил. Доступность зданий и сооружений для маломобильных групп населения. Актуализированная редакция СНиП 35-01-2001";</text:p>
      <text:p text:style-name="P2263">4) исходя из схемы движения пешеходных потоков по маршрутам выделяются участки по следующим типам:</text:p>
      <text:p text:style-name="P2264"><text:bookmark-start text:name="P1483"/><text:bookmark-end text:name="P1483"/>а) образованные при проектировании микрорайона и созданные в том числе застройщиком;</text:p>
      <text:p text:style-name="P2265"><text:bookmark-start text:name="P1484"/><text:bookmark-end text:name="P1484"/>б) стихийно образованные вследствие движения пешеходов по оптимальным для них маршрутам и используемые постоянно;</text:p>
      <text:p text:style-name="P2266"><text:bookmark-start text:name="P1485"/><text:bookmark-end text:name="P1485"/>в) стихийно образованные вследствие движения пешеходов по оптимальным для них маршрутам и неиспользуемые в настоящее время;</text:p>
      <text:p text:style-name="P2267">5) в составе комплекса работ по благоустройству проводятся осмотр действующих и заброшенных пешеходных маршрутов, инвентаризация бесхозных объектов;</text:p>
      <text:p text:style-name="P2268"><text:span text:style-name="T2269">6) тип участков, указанный в<text:s/></text:span><text:a xlink:href="#P1485" office:target-frame-name="_top" xlink:show="replace"><text:span text:style-name="T2270">подпункте "в" подпункта 4 пункта 24.14</text:span></text:a><text:span text:style-name="T2271"><text:s/>настоящих Правил, проверяется на предмет наличия опасных и (или) бесхозных объектов в целях последующего проведения мероприятий по очистке (освобождению) территории от них. По типу участков, указанному в<text:s/></text:span><text:a xlink:href="#P1484" office:target-frame-name="_top" xlink:show="replace"><text:span text:style-name="T2272">подпункте "б" подпункта 4 пункта 24.14</text:span></text:a><text:span text:style-name="T2273"><text:s/>настоящих Правил, проводится осмотр, после чего осуществляется сопряжение с типом участков, указанным в<text:s/></text:span><text:a xlink:href="#P1483" office:target-frame-name="_top" xlink:show="replace"><text:span text:style-name="T2274">подпункте "а" подпункта 4 пункта 24.14</text:span></text:a><text:span text:style-name="T2275"><text:s/>настоящих Правил;</text:span></text:p>
      <text:p text:style-name="P2276">7) в случае выявления потребности в более высоком уровне безопасности и комфорта для пешеходов на уже сложившихся пешеходных маршрутах допускается с учетом общественного мнения и в соответствии с требованиями действующего законодательства и муниципальных правовых актов организовывать перенос пешеходных переходов и создавать искусственные препятствия для использования пешеходами опасных маршрутов;</text:p>
      <text:p text:style-name="P2277">8) при создании пешеходных тротуаров учитывается следующее:</text:p>
      <text:p text:style-name="P2278">а) пешеходные тротуары обеспечивают непрерывность связей пешеходных и транспортных путей, а также свободный доступ к объектам массового притяжения, в том числе объектам транспортной инфраструктуры;</text:p>
      <text:p text:style-name="P2279">б) исходя из текущих планировочных решений по транспортным путям проектирование пешеходных тротуаров осуществляется с минимальным числом пересечений с проезжей частью дорог и пересечений массовых пешеходных потоков;</text:p>
      <text:p text:style-name="P2280">9) покрытие пешеходных дорожек предусматривается удобным при ходьбе и устойчивым к износу;</text:p>
      <text:p text:style-name="P2281">10) пешеходные дорожки и тротуары в составе активно используемых общественных пространств предусматриваются шириной, позволяющей избежать образования толпы;</text:p>
      <text:p text:style-name="P2282">11) количество элементов благоустройства пешеходных маршрутов (скамейки, урны, малые архитектурные формы) определяется с учетом интенсивности пешеходного движения;</text:p>
      <text:p text:style-name="P2283">12) основные пешеходные коммуникации направлены на обеспечение связи жилых, общественных, производственных и иных зданий с остановочными площадками и комплексами транспорта общего пользования, административными объектами, объектами социальной сферы, торговли, общественного питания, территориями объектов рекреации, а также связи между основными пунктами тяготения в составе общественных зон и территориями объектов рекреации.</text:p>
      <text:p text:style-name="P2284">Точки пересечения основных пешеходных коммуникаций с транспортными проездами подлежат оснащению устройствами бордюрных пандусов.</text:p>
      <text:p text:style-name="P2285">Перечень элементов благоустройства территории на территории основных пешеходных коммуникаций включает: твердые виды покрытия, элементы сопряжения поверхностей, урны или малые контейнеры для мусора, осветительное оборудование, скамьи (на территории объектов рекреации);</text:p>
      <text:p text:style-name="P2286">13) второстепенные пешеходные коммуникации обеспечивают связь между застройкой и элементами благоустройства (площадками) в пределах участка территории, а также передвижение на территории объектов рекреации (сквер, бульвар, парк, лесопарк).</text:p>
      <text:p text:style-name="P2287">Перечень элементов благоустройства на территории второстепенных пешеходных коммуникаций включает различные виды покрытия.</text:p>
      <text:p text:style-name="P2288">На дорожках скверов, бульваров, садов предусматриваются твердые виды покрытия с элементами сопряжения. На дорожках крупных объектов рекреации (парков, лесопарков) предусматриваются различные виды мягкого или комбинированного покрытий, пешеходные тропы с естественным грунтовым покрытием;</text:p>
      <text:p text:style-name="P2289">14) для формирования пешеходных зон производится осмотр территории, выявляются основные точки притяжения людей;</text:p>
      <text:p text:style-name="P2290">15) типология объектов велосипедной инфраструктуры зависит от их функции (транспортная или рекреационная), роли в масштабе муниципального образования "Город Томск" и характеристик автомобильного и пешеходного трафика пространств, в которые интегрируется велодвижение. В зависимости от этих факторов применяются различные решения - от организации полностью изолированной велодорожки до полного отсутствия выделенных велодорожек или велополос на улицах и проездах, где скоростной режим не превышает 30 км/ч.</text:p>
      <text:p text:style-name="P2291">Перечень элементов комплексного благоустройства велодорожек включает твердый тип покрытия, элементы сопряжения поверхности велодорожки с прилегающими территориями.</text:p>
      <text:p text:style-name="P2292">Для эффективного использования велосипедного передвижения применяются следующие меры:</text:p>
      <text:p text:style-name="P2293">- маршруты велодорожек, интегрированные в единую замкнутую систему;</text:p>
      <text:p text:style-name="P2294">- комфортные и безопасные пересечения веломаршрутов на перекрестках пешеходного и автомобильного движения (например, проезды под интенсивными автомобильными перекрестками);</text:p>
      <text:p text:style-name="P2295">- снижение общей скорости движения автомобильного транспорта в районе, чтобы велосипедисты могли безопасно пользоваться проезжей частью;</text:p>
      <text:p text:style-name="P2296">- организация безбарьерной среды в зонах перепада высот на маршруте;</text:p>
      <text:p text:style-name="P2297">- организация велодорожек не только в прогулочных зонах, но и на маршрутах, ведущих к зонам транспортно-пересадочных узлов и остановкам внеуличного транспорта;</text:p>
      <text:p text:style-name="P2298">- безопасные велопарковки с ответственным хранением в зонах транспортно-пересадочных узлов и остановок внеуличного транспорта.</text:p>
      <text:p text:style-name="P2299">24.15. Территории общественных пространств:</text:p>
      <text:p text:style-name="P2300">1) на территориях общественных пространств при благоустройстве обеспечиваются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инвалидов и другие маломобильные группы, приемы поддержки исторически сложившейся планировочной структуры и масштаба застройки, достижение стилевого единства элементов благоустройства с окружающей средой муниципального образования "Город Томск";</text:p>
      <text:p text:style-name="P2301">2) общественные пространства муниципального образования "Город Томск" включают пешеходные коммуникации, пешеходные зоны, участки общественной застройки, участки озеленения, расположенные в составе территории муниципального образования "Город Томск", примагистральных и многофункциональных зон, центров общегородского и локального значения.</text:p>
      <text:p text:style-name="P2302">Перечень конструктивных элементов благоустройства на территории общественных пространств включает: твердые виды покрытия, элементы сопряжения поверхностей, озеленение, скамьи, урны и малые контейнеры для мусора, уличное техническое оборудование, осветительное оборудование, оборудование архитектурно-декоративного освещения, носители информации, элементы защиты участков озеленения (металлические ограждения, специальные виды покрытий и т.п.);</text:p>
      <text:p text:style-name="P2303">3) участки общественной застройки с активным режимом посещения представляют собой территории административных объектов, объектов социальной сферы, торговли и иных объектов городского значения;</text:p>
      <text:p text:style-name="P2304">4) участки озеленения на территории общественных пространств муниципального образования "Город Томск" проектируются в виде цветников, газонов, одиночных, групповых, рядовых посадок, вертикальных, многоярусных, мобильных форм озеленения;</text:p>
      <text:p text:style-name="P2305">5) на территории общественных пространств муниципального образования "Город Томск" допускается размещение рекламных конструкций, некапитальных нестационарных строений и сооружений в порядке, предусмотренном действующим законодательством, настоящими Правилами и муниципальными правовыми актами администрации Города Томска.</text:p>
      <text:p text:style-name="P2306"><text:span text:style-name="T2307">(в ред.<text:s/></text:span><text:a xlink:href="consultantplus://offline/ref=170A4026455B5BDD50978EB645571C21F0F30C560574079C2B69D9CD73871EAB78061E2F3F5F38DF475D74F3C168E83D49B7FEDC2A312A3C0C6631D1C0N5D" office:target-frame-name="_top" xlink:show="replace"><text:span text:style-name="T2308">решения</text:span></text:a><text:span text:style-name="T2309"><text:s/>Думы г. Томска от 06.04.2021 N 148)</text:span></text:p>
      <text:p text:style-name="P2310">24.16. Территории жилого назначения:</text:p>
      <text:p text:style-name="P2311">1) объектами благоустройства на территориях жилого назначения являются общественные пространства, земельные участки многоквартирных домов, детских садов, школ, постоянного и временного хранения автотранспортных средств, которые в различных сочетаниях формируют жилые группы, микрорайоны, жилые районы;</text:p>
      <text:p text:style-name="P2312">2) общественные пространства на территориях жилого назначения формируются системой пешеходных коммуникаций, участков учреждений обслуживания жилых групп, микрорайонов, жилых районов и озелененных территорий общего пользования;</text:p>
      <text:p text:style-name="P2313">3) перечень элементов благоустройства на территории пешеходных коммуникаций и участков учреждений обслуживания включает твердые виды покрытия, элементы сопряжения поверхностей, урны, малые контейнеры для мусора, осветительное оборудование, носители информации;</text:p>
      <text:p text:style-name="P2314">4) территории общественных пространств на территориях жилого назначения разделяются на зоны, предназначенные для выполнения определенных функций: рекреационная, транспортная, хозяйственная и т.д. При ограничении по площади общественных пространств на территориях жилого назначения допускается учитывать расположенные в зоне пешеходной доступности функциональные зоны и площади;</text:p>
      <text:p text:style-name="P2315">5) безопасность общественных пространств на территориях жилого назначения обеспечивается их просматриваемостью со стороны окон многоквартирных и жилых домов, а также со стороны прилегающих общественных пространств в сочетании с освещенностью;</text:p>
      <text:p text:style-name="P2316">6) проектирование благоустройства участков жилой застройки рекомендуется производить с учетом коллективного или индивидуального характера пользования территорией, прилегающей соответственно к многоквартирному или жилому дому;</text:p>
      <text:p text:style-name="P2317">7) на территории земельного участка многоквартирных домов с коллективным пользованием территорией (многоквартирная застройка) предусматриваются транспортный проезд (проезды), пешеходные коммуникации (основные, второстепенные), площадки (для игр детей дошкольного возраста, отдыха взрослых, установки мусоросборников, гостевых автостоянок, при входных группах), озелененные территории. Если размеры территории участка позволяют, в границах участка рекомендуется размещение спортивных площадок и площадок для игр детей школьного возраста, площадок для выгула собак;</text:p>
      <text:p text:style-name="P2318">8) в перечень элементов благоустройства на территории участка жилой застройки коллективного пользования включаются твердые виды покрытия проезда, различные виды покрытия площадок, элементы сопряжения поверхностей, оборудование площадок, озеленение, осветительное оборудование;</text:p>
      <text:p text:style-name="P2319">9) в перечень элементов благоустройства на участке длительного и кратковременного хранения автотранспортных средств включаются твердые виды покрытия, элементы сопряжения поверхностей, ограждения, урны или малые контейнеры для мусора, осветительное оборудование, информационное оборудование (указатели).</text:p>
      <text:p text:style-name="P2320">24.17. Территории объектов рекреации:</text:p>
      <text:p text:style-name="P2321">1) благоустройство произведений монументального и декоративно-прикладного искусства, в том числе памятников садово-паркового искусства, истории и архитектуры, включает реконструкцию или реставрацию их исторического облика, планировки, озеленения, включая воссоздание ассортимента растений;</text:p>
      <text:p text:style-name="P2322">2) при реконструкции объектов рекреации предусматривается:</text:p>
      <text:p text:style-name="P2323">а) для лесопарков: создание экосистем, способных к устойчивому функционированию, проведение функционального зонирования территории в зависимости от ценности ландшафтов и насаждений с установлением предельной рекреационной нагрузки, режимов использования и мероприятий благоустройства для различных зон лесопарка;</text:p>
      <text:p text:style-name="P2324">б) для парков и садов: реконструкция планировочной структуры (например, изменение плотности дорожной сети), разреживание участков с повышенной плотностью насаждений, удаление больных, старых, недекоративных, потерявших декоративность деревьев и растений малоценных видов, их замена на декоративно-лиственные и красиво цветущие формы деревьев и кустарников, организация площадок отдыха, детских площадок;</text:p>
      <text:p text:style-name="P2325">в) для бульваров и скверов: формирование групп со сложной вертикальной структурой, удаление больных, старых и недекоративных, потерявших декоративность деревьев, создание и увеличение расстояний между краем проезжей части и ближайших рядом деревьев, посадка за пределами зоны риска преимущественно крупномерного посадочного материала с использованием специальных технологий посадки и содержания;</text:p>
      <text:p text:style-name="P2326">3) на территориях, предназначенных и обустроенных для организации активного массового отдыха, купания и рекреации (далее - зона отдыха), размещаются пункт медицинского обслуживания с проездом, спасательная станция, пешеходные дорожки, инженерное оборудование (питьевое водоснабжение и водоотведение, защита от попадания загрязненного поверхностного стока в водоем);</text:p>
      <text:p text:style-name="P2327">4) перечень элементов благоустройства на территории зоны отдыха включает твердые виды покрытия проезда, комбинированные - дорожек (плитка, утопленная в газон), озеленение, питьевые фонтанчики, скамьи, урны, малые контейнеры для мусора, оборудование пляжа (навесы от солнца, лежаки, кабинки для переодевания), туалетные кабины;</text:p>
      <text:p text:style-name="P2328">5) при проектировании озеленения территории объектов принимаются меры по:</text:p>
      <text:p text:style-name="P2329">а) проведению оценки существующей растительности, состояния древесных растений и травянистого покрова;</text:p>
      <text:p text:style-name="P2330">б) выявлению сухих, поврежденных вредителями древесных растений, разработке мероприятий по их удалению с объектов;</text:p>
      <text:p text:style-name="P2331">в) сохранению травяного покрова, древесно-кустарниковой и прибрежной растительности не менее чем на 80% общей площади зоны отдыха;</text:p>
      <text:p text:style-name="P2332">г) обеспечению озеленения и формирования берегов водоема (берегоукрепительный пояс на оползневых и эродируемых склонах, склоновые водозадерживающие пояса - головной дренаж и пр.);</text:p>
      <text:p text:style-name="P2333">д) недопущению использования территории зоны отдыха для иных целей (выгуливания собак, устройства игровых городков, аттракционов и т.п.);</text:p>
      <text:p text:style-name="P2334">6) на территории муниципального образования "Город Томск" организуются следующие виды парков: многофункциональные (предназначены для периодического массового отдыха, развлечения, активного и тихого отдыха, устройства аттракционов для взрослых и детей), специализированные (предназначены для организации специализированных видов отдыха), парки жилых районов (предназначены для организации активного и тихого отдыха населения жилого района). По ландшафтно-климатическим условиям - парки на пересеченном рельефе, парки по берегам водоемов, рек, парки на территориях, занятых лесными насаждениями.</text:p>
      <text:p text:style-name="P2335">На территории многофункционального парка предусматриваются система аллей, дорожек и площадок, парковые сооружения (аттракционы, беседки, павильоны, туалеты и др.). Также на территории многофункционального парка допускается применение различных видов и приемов озеленения: вертикального (перголы, трельяжи, шпалеры), мобильного (контейнеры, вазоны), создание декоративных композиций из деревьев, кустарников, цветочного оформления, экзотических видов растений.</text:p>
      <text:p text:style-name="P2336">Состав и количество парковых сооружений, элементы благоустройства в специализированных парках зависят от тематической направленности парка, определяются заданием на проектирование и проектным решением.</text:p>
      <text:p text:style-name="P2337">На территории парка жилого района предусматриваются система аллей и дорожек, площадки (детские, тихого и активного отдыха, спортивные). При разработке проектных мероприятий по озеленению в парке жилого района необходимо учитывать формируемые типы пространственной структуры и типы насаждений; в зависимости от функционально-планировочной организации территории предусматривается цветочное оформление с использованием видов растений, характерных для данной климатической зоны;</text:p>
      <text:p text:style-name="P2338">7) на территории муниципального образования "Город Томск" организуются следующие виды садов: сады отдыха (предназначен для организации кратковременного отдыха населения и прогулок), сады при сооружениях, сады-выставки (экспозиционная территория, действующая как самостоятельный объект или как часть городского парка), сады на крышах (размещаются на плоских крышах жилых, общественных и производственных зданий и сооружений в целях создания среды для кратковременного отдыха, благоприятных эстетических и микроклиматических условий) и др.</text:p>
      <text:p text:style-name="P2339">Перечень элементов благоустройства на территории сада отдыха и прогулок включает: твердые виды покрытия дорожек в виде плиточного мощения, элементы сопряжения поверхностей, озеленение, скамьи, урны, уличное техническое оборудование, осветительное оборудование.</text:p>
      <text:p text:style-name="P2340">Допускается предусматривать колористическое решение покрытия, размещение водных устройств, элементов декоративно-прикладного оформления, оборудования архитектурно-декоративного освещения, ограждений, некапитальных нестационарных строений и сооружений, формирование пейзажного характера озеленения.</text:p>
      <text:p text:style-name="P2341"><text:span text:style-name="T2342">(в ред.<text:s/></text:span><text:a xlink:href="consultantplus://offline/ref=170A4026455B5BDD50978EB645571C21F0F30C560574079C2B69D9CD73871EAB78061E2F3F5F38DF475D74F3CF68E83D49B7FEDC2A312A3C0C6631D1C0N5D" office:target-frame-name="_top" xlink:show="replace"><text:span text:style-name="T2343">решения</text:span></text:a><text:span text:style-name="T2344"><text:s/>Думы г. Томска от 06.04.2021 N 148)</text:span></text:p>
      <text:p text:style-name="P2345">Планировочная организация сада-выставки направлена на выгодное представление экспозиции и создание удобного движения при ее осмотре.</text:p>
      <text:p text:style-name="P2346">Проектирование сада на крыше кроме решения задач озеленения обычно требует учета комплекса внешних (климатических, экологических) и внутренних (механические нагрузки, влажностный и температурный режим здания) факторов. Перечень элементов благоустройства сада на крыше определяется проектным решением.</text:p>
      <text:p text:style-name="P2347"><text:span text:style-name="T2348">(в ред.<text:s/></text:span><text:a xlink:href="consultantplus://offline/ref=170A4026455B5BDD50978EB645571C21F0F30C56057206972B69D9CD73871EAB78061E2F3F5F38DF475D71FFC568E83D49B7FEDC2A312A3C0C6631D1C0N5D" office:target-frame-name="_top" xlink:show="replace"><text:span text:style-name="T2349">решения</text:span></text:a><text:span text:style-name="T2350"><text:s/>Думы г. Томска от 02.04.2019 N 1071)</text:span></text:p>
      <text:p text:style-name="P2351">Устройство озелененных и эксплуатируемых крыш, садов на крышах с благоустройством и озеленением необходимо выполнять в соответствии с требованиями действующего законодательства;</text:p>
      <text:p text:style-name="P2352"><text:span text:style-name="T2353">(абзац введен<text:s/></text:span><text:a xlink:href="consultantplus://offline/ref=170A4026455B5BDD50978EB645571C21F0F30C56057206972B69D9CD73871EAB78061E2F3F5F38DF475D71FFC268E83D49B7FEDC2A312A3C0C6631D1C0N5D" office:target-frame-name="_top" xlink:show="replace"><text:span text:style-name="T2354">решением</text:span></text:a><text:span text:style-name="T2355"><text:s/>Думы г. Томска от 02.04.2019 N 1071; в ред.<text:s/></text:span><text:a xlink:href="consultantplus://offline/ref=170A4026455B5BDD50978EB645571C21F0F30C560574079C2B69D9CD73871EAB78061E2F3F5F38DF475D74F2C668E83D49B7FEDC2A312A3C0C6631D1C0N5D" office:target-frame-name="_top" xlink:show="replace"><text:span text:style-name="T2356">решения</text:span></text:a><text:span text:style-name="T2357"><text:s/>Думы г. Томска от 06.04.2021 N 148)</text:span></text:p>
      <text:p text:style-name="P2358">8) перечень элементов благоустройства на территории бульваров и скверов включает: твердые виды покрытия дорожек и площадок, элементы сопряжения поверхностей, озеленение, скамьи, урны или малые контейнеры для мусора, осветительное оборудование, оборудование архитектурно-декоративного освещения.</text:p>
      <text:p text:style-name="P2359"/>
      <text:p text:style-name="P2360"/>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айгородов Кирилл Евгеньевич</meta:initial-creator>
    <dc:creator>Кайгородов Кирилл Евгеньевич</dc:creator>
    <meta:creation-date>2023-12-06T03:13:00Z</meta:creation-date>
    <dc:date>2023-12-06T03:13:00Z</dc:date>
    <meta:template xlink:href="Normal" xlink:type="simple"/>
    <meta:editing-cycles>2</meta:editing-cycles>
    <meta:editing-duration>PT0S</meta:editing-duration>
    <meta:document-statistic meta:page-count="1" meta:paragraph-count="660" meta:word-count="49401" meta:character-count="330333" meta:row-count="2346" meta:non-whitespace-character-count="281592"/>
  </office:meta>
</office:document-meta>
</file>