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3.51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 table:number-rows-repeated="4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Данные о поступивших от собственников <text:s/>средствах в разрезе многоквартирных домов, дворовая территория которых подлежит благоустройству (по состоянию на 10.11.2017)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Адрес МКД, на дворовой территории которого проводятся мероприятия по благоустройству из дополнительного перечня</text:p>
          </table:table-cell>
          <table:table-cell table:style-name="ce2" office:value-type="string" calcext:value-type="string">
            <text:p>Основание</text:p>
          </table:table-cell>
          <table:table-cell table:style-name="ce2" office:value-type="string" calcext:value-type="string">
            <text:p>Доля финансовогоучастия собственников в финансировании работ из дополнительного перечня ( не менее 1% ), руб.</text:p>
          </table:table-cell>
          <table:table-cell table:style-name="ce2" office:value-type="string" calcext:value-type="string">
            <text:p>Фактически поступило , руб.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г. Томск, ул. Карташова, 42А</text:p>
          </table:table-cell>
          <table:table-cell table:style-name="ce9" office:value-type="string" calcext:value-type="string">
            <text:p>соглашение № 6 от 25.08.2017</text:p>
          </table:table-cell>
          <table:table-cell table:number-columns-repeated="2" table:style-name="ce10" office:value-type="float" office:value="979.45" calcext:value-type="float">
            <text:p>979,45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г. Томск, ул. Карташова, 42Б</text:p>
          </table:table-cell>
          <table:table-cell table:style-name="ce9" office:value-type="string" calcext:value-type="string">
            <text:p>соглашение № 6 от 25.08.2017</text:p>
          </table:table-cell>
          <table:table-cell table:number-columns-repeated="2" table:style-name="ce10" office:value-type="float" office:value="1112.51" calcext:value-type="float">
            <text:p>1 112,51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г. Томск, ул. Карташова, 42В</text:p>
          </table:table-cell>
          <table:table-cell table:style-name="ce9" office:value-type="string" calcext:value-type="string">
            <text:p>соглашение № 6 от 25.08.2017</text:p>
          </table:table-cell>
          <table:table-cell table:number-columns-repeated="2" table:style-name="ce10" office:value-type="float" office:value="1076.71" calcext:value-type="float">
            <text:p>1 076,71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г. Томск, ул. Дзержинского, 59</text:p>
          </table:table-cell>
          <table:table-cell table:style-name="ce9" office:value-type="string" calcext:value-type="string">
            <text:p>соглашение № 1 от 21.08.2017</text:p>
          </table:table-cell>
          <table:table-cell table:style-name="ce10" office:value-type="float" office:value="1340.43" calcext:value-type="float">
            <text:p>1 340,43</text:p>
          </table:table-cell>
          <table:table-cell table:style-name="ce10" table:formula="of:=[.D11]" office:value-type="float" office:value="1340.43" calcext:value-type="float">
            <text:p>1 340,43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г. Томск, пер. Ботанический, 14</text:p>
          </table:table-cell>
          <table:table-cell table:style-name="ce9" office:value-type="string" calcext:value-type="string">
            <text:p>соглашение № 10 от 28.08.2017</text:p>
          </table:table-cell>
          <table:table-cell table:style-name="ce10" office:value-type="float" office:value="989.72" calcext:value-type="float">
            <text:p>989,72</text:p>
          </table:table-cell>
          <table:table-cell table:style-name="ce10" table:formula="of:=[.D12]" office:value-type="float" office:value="989.72" calcext:value-type="float">
            <text:p>989,72</text:p>
          </table:table-cell>
          <table:table-cell table:style-name="ce13"/>
          <table:table-cell/>
          <table:table-cell table:style-name="ce14"/>
          <table:table-cell/>
          <table:table-cell table:style-name="ce14" table:number-columns-repeated="3"/>
          <table:table-cell table:number-columns-repeated="24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г. Томск, с. Тимирязевское, ул. Путевая, 1А</text:p>
          </table:table-cell>
          <table:table-cell table:style-name="ce9" office:value-type="string" calcext:value-type="string">
            <text:p>соглашение № 8 от 02.08.2017</text:p>
          </table:table-cell>
          <table:table-cell table:number-columns-repeated="2" table:style-name="ce10" office:value-type="float" office:value="725.63" calcext:value-type="float">
            <text:p>725,63</text:p>
          </table:table-cell>
          <table:table-cell table:number-columns-repeated="3"/>
          <table:table-cell table:style-name="ce14"/>
          <table:table-cell table:number-columns-repeated="24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г. Томск, с. Тимирязевское, ул. Путевая, 1Б</text:p>
          </table:table-cell>
          <table:table-cell table:style-name="ce9" office:value-type="string" calcext:value-type="string">
            <text:p>соглашение № 8 от 02.08.2017</text:p>
          </table:table-cell>
          <table:table-cell table:number-columns-repeated="2" table:style-name="ce10" office:value-type="float" office:value="726.26" calcext:value-type="float">
            <text:p>726,26</text:p>
          </table:table-cell>
          <table:table-cell table:number-columns-repeated="25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г. Томск, с. Тимирязевское, ул. Путевая, 1В</text:p>
          </table:table-cell>
          <table:table-cell table:style-name="ce9" office:value-type="string" calcext:value-type="string">
            <text:p>соглашение № 8 от 02.08.2017</text:p>
          </table:table-cell>
          <table:table-cell table:number-columns-repeated="2" table:style-name="ce10" office:value-type="float" office:value="728.68" calcext:value-type="float">
            <text:p>728,68</text:p>
          </table:table-cell>
          <table:table-cell table:number-columns-repeated="25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г. Томск, с. Тимирязевское, ул. Путевая, 1Д</text:p>
          </table:table-cell>
          <table:table-cell table:style-name="ce9" office:value-type="string" calcext:value-type="string">
            <text:p>соглашение № 8 от 02.08.2017</text:p>
          </table:table-cell>
          <table:table-cell table:number-columns-repeated="2" table:style-name="ce10" office:value-type="float" office:value="1674.93" calcext:value-type="float">
            <text:p>1 674,93</text:p>
          </table:table-cell>
          <table:table-cell table:number-columns-repeated="25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г. Томск, с. Тимирязевское, ул. Путевая, 1З</text:p>
          </table:table-cell>
          <table:table-cell table:style-name="ce9" office:value-type="string" calcext:value-type="string">
            <text:p>соглашение № 8 от 02.08.2017</text:p>
          </table:table-cell>
          <table:table-cell table:number-columns-repeated="2" table:style-name="ce10" office:value-type="float" office:value="724.91" calcext:value-type="float">
            <text:p>724,91</text:p>
          </table:table-cell>
          <table:table-cell table:number-columns-repeated="25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г. Томск, пер. Ботанический, 4</text:p>
          </table:table-cell>
          <table:table-cell table:style-name="ce9" office:value-type="string" calcext:value-type="string">
            <text:p>соглашение № 5 от 23.08.2017</text:p>
          </table:table-cell>
          <table:table-cell table:style-name="ce11" office:value-type="float" office:value="13059.8" calcext:value-type="float">
            <text:p>13 059,80</text:p>
          </table:table-cell>
          <table:table-cell table:style-name="ce11" table:formula="of:=[.D18]" office:value-type="float" office:value="13059.8" calcext:value-type="float">
            <text:p>13 059,80</text:p>
          </table:table-cell>
          <table:table-cell table:number-columns-repeated="25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г. Томск, с. Дзержинское, ул. Фабричная, 3</text:p>
          </table:table-cell>
          <table:table-cell table:style-name="ce9" office:value-type="string" calcext:value-type="string">
            <text:p>соглашение № 4 от 23.08.2017</text:p>
          </table:table-cell>
          <table:table-cell table:style-name="ce11" office:value-type="float" office:value="324.41" calcext:value-type="float">
            <text:p>324,41</text:p>
          </table:table-cell>
          <table:table-cell table:style-name="ce11" table:formula="of:=[.D19]" office:value-type="float" office:value="324.41" calcext:value-type="float">
            <text:p>324,41</text:p>
          </table:table-cell>
          <table:table-cell table:number-columns-repeated="25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г. Томск, пр. Ленина, 15А</text:p>
          </table:table-cell>
          <table:table-cell table:style-name="ce9" office:value-type="string" calcext:value-type="string">
            <text:p>соглашение № 2 от 21.08.2017</text:p>
          </table:table-cell>
          <table:table-cell table:style-name="ce11" office:value-type="float" office:value="496.35" calcext:value-type="float">
            <text:p>496,35</text:p>
          </table:table-cell>
          <table:table-cell table:style-name="ce11" table:formula="of:=[.D20]" office:value-type="float" office:value="496.35" calcext:value-type="float">
            <text:p>496,35</text:p>
          </table:table-cell>
          <table:table-cell table:number-columns-repeated="25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г. Томск, пр. Ленина, 15Б</text:p>
          </table:table-cell>
          <table:table-cell table:style-name="ce9" office:value-type="string" calcext:value-type="string">
            <text:p>соглашение № 2 от 21.08.2017</text:p>
          </table:table-cell>
          <table:table-cell table:style-name="ce11" office:value-type="float" office:value="496.35" calcext:value-type="float">
            <text:p>496,35</text:p>
          </table:table-cell>
          <table:table-cell table:style-name="ce11" table:formula="of:=[.D21]" office:value-type="float" office:value="496.35" calcext:value-type="float">
            <text:p>496,35</text:p>
          </table:table-cell>
          <table:table-cell table:number-columns-repeated="25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г. Томск, пр. Ленина, 15В</text:p>
          </table:table-cell>
          <table:table-cell table:style-name="ce9" office:value-type="string" calcext:value-type="string">
            <text:p>соглашение № 2 от 21.08.2017</text:p>
          </table:table-cell>
          <table:table-cell table:style-name="ce11" office:value-type="float" office:value="496.34" calcext:value-type="float">
            <text:p>496,34</text:p>
          </table:table-cell>
          <table:table-cell table:style-name="ce11" table:formula="of:=[.D22]" office:value-type="float" office:value="496.34" calcext:value-type="float">
            <text:p>496,34</text:p>
          </table:table-cell>
          <table:table-cell table:number-columns-repeated="25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г. Томск, ул. Мокрушина, 13</text:p>
          </table:table-cell>
          <table:table-cell table:style-name="ce9" office:value-type="string" calcext:value-type="string">
            <text:p>соглашение № 3 от 23.08.2017</text:p>
          </table:table-cell>
          <table:table-cell table:style-name="ce11" office:value-type="float" office:value="2198.4" calcext:value-type="float">
            <text:p>2 198,40</text:p>
          </table:table-cell>
          <table:table-cell table:style-name="ce11" table:formula="of:=[.D23]" office:value-type="float" office:value="2198.4" calcext:value-type="float">
            <text:p>2 198,40</text:p>
          </table:table-cell>
          <table:table-cell table:number-columns-repeated="25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г. Томск, ул. Усова, 42</text:p>
          </table:table-cell>
          <table:table-cell table:style-name="ce9" office:value-type="string" calcext:value-type="string">
            <text:p>соглашение № 1 от 21.08.2017</text:p>
          </table:table-cell>
          <table:table-cell table:style-name="ce10" office:value-type="float" office:value="1608.3" calcext:value-type="float">
            <text:p>1 608,30</text:p>
          </table:table-cell>
          <table:table-cell table:style-name="ce10" table:formula="of:=[.D24]" office:value-type="float" office:value="1608.3" calcext:value-type="float">
            <text:p>1 608,30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г. Томск, ул. Советская, 70</text:p>
          </table:table-cell>
          <table:table-cell table:style-name="ce9" office:value-type="string" calcext:value-type="string">
            <text:p>соглашение № 7 от 25.08.2017</text:p>
          </table:table-cell>
          <table:table-cell table:style-name="ce10" office:value-type="float" office:value="1266.42" calcext:value-type="float">
            <text:p>1 266,42</text:p>
          </table:table-cell>
          <table:table-cell table:style-name="ce10" table:formula="of:=[.D25]" office:value-type="float" office:value="1266.42" calcext:value-type="float">
            <text:p>1 266,42</text:p>
          </table:table-cell>
          <table:table-cell table:number-columns-repeated="25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г. Томск, пр. Кирова, 53/2</text:p>
          </table:table-cell>
          <table:table-cell table:style-name="ce9" office:value-type="string" calcext:value-type="string">
            <text:p>соглашение № 9 от 25.08.2017</text:p>
          </table:table-cell>
          <table:table-cell table:style-name="ce10" office:value-type="float" office:value="1131.56" calcext:value-type="float">
            <text:p>1 131,56</text:p>
          </table:table-cell>
          <table:table-cell table:style-name="ce10" table:formula="of:=[.D26]" office:value-type="float" office:value="1131.56" calcext:value-type="float">
            <text:p>1 131,56</text:p>
          </table:table-cell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г. Томск, пр. Кирова, 53/7</text:p>
          </table:table-cell>
          <table:table-cell table:style-name="ce9" office:value-type="string" calcext:value-type="string">
            <text:p>соглашение № 9 от 25.08.2017</text:p>
          </table:table-cell>
          <table:table-cell table:style-name="ce10" table:formula="of:=1406.62+42.94" office:value-type="float" office:value="1449.56" calcext:value-type="float">
            <text:p>1 449,56</text:p>
          </table:table-cell>
          <table:table-cell table:style-name="ce10" table:formula="of:=[.D27]" office:value-type="float" office:value="1449.56" calcext:value-type="float">
            <text:p>1 449,56</text:p>
          </table:table-cell>
          <table:table-cell table:number-columns-repeated="25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г. Томск, ул. Елизаровых, 39/1</text:p>
          </table:table-cell>
          <table:table-cell table:style-name="ce9" office:value-type="string" calcext:value-type="string">
            <text:p>соглашение № 12 от 29.08.2017</text:p>
          </table:table-cell>
          <table:table-cell table:style-name="ce10" office:value-type="float" office:value="822.76" calcext:value-type="float">
            <text:p>822,76</text:p>
          </table:table-cell>
          <table:table-cell table:style-name="ce10" table:formula="of:=[.D28]" office:value-type="float" office:value="822.76" calcext:value-type="float">
            <text:p>822,76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г. Томск, ул. Елизаровых, 33</text:p>
          </table:table-cell>
          <table:table-cell table:style-name="ce9" office:value-type="string" calcext:value-type="string">
            <text:p>соглашение № 12 от 29.08.2017</text:p>
          </table:table-cell>
          <table:table-cell table:style-name="ce10" office:value-type="float" office:value="1031.77" calcext:value-type="float">
            <text:p>1 031,77</text:p>
          </table:table-cell>
          <table:table-cell table:style-name="ce10" table:formula="of:=[.D29]" office:value-type="float" office:value="1031.77" calcext:value-type="float">
            <text:p>1 031,77</text:p>
          </table:table-cell>
          <table:table-cell table:number-columns-repeated="25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г. Томск, ул. Елизаровых, 23/2</text:p>
          </table:table-cell>
          <table:table-cell table:style-name="ce9" office:value-type="string" calcext:value-type="string">
            <text:p>соглашение № 12 от 29.08.2017</text:p>
          </table:table-cell>
          <table:table-cell table:style-name="ce10" office:value-type="float" office:value="1106.55" calcext:value-type="float">
            <text:p>1 106,55</text:p>
          </table:table-cell>
          <table:table-cell table:style-name="ce10" table:formula="of:=909.42+197.13" office:value-type="float" office:value="1106.55" calcext:value-type="float">
            <text:p>1 106,55</text:p>
          </table:table-cell>
          <table:table-cell table:number-columns-repeated="25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г. Томск, ул. Белинского, 21/1</text:p>
          </table:table-cell>
          <table:table-cell table:style-name="ce9" office:value-type="string" calcext:value-type="string">
            <text:p>соглашение № 11 от 28.08.2017</text:p>
          </table:table-cell>
          <table:table-cell table:style-name="ce10" office:value-type="float" office:value="1506.07" calcext:value-type="float">
            <text:p>1 506,07</text:p>
          </table:table-cell>
          <table:table-cell table:style-name="ce10" table:formula="of:=[.D31]" office:value-type="float" office:value="1506.07" calcext:value-type="float">
            <text:p>1 506,07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г. Томск, ул. Белинского, 21 а/1</text:p>
          </table:table-cell>
          <table:table-cell table:style-name="ce9" office:value-type="string" calcext:value-type="string">
            <text:p>соглашение № 11 от 28.08.2017</text:p>
          </table:table-cell>
          <table:table-cell table:style-name="ce10" office:value-type="float" office:value="466.17" calcext:value-type="float">
            <text:p>466,17</text:p>
          </table:table-cell>
          <table:table-cell table:style-name="ce10" table:formula="of:=1972.24-1506.07" office:value-type="float" office:value="466.17" calcext:value-type="float">
            <text:p>466,17</text:p>
          </table:table-cell>
          <table:table-cell table:style-name="ce13"/>
          <table:table-cell table:number-columns-repeated="25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г. Томск, ул. Белинского, 21 а/2</text:p>
          </table:table-cell>
          <table:table-cell table:style-name="ce9" office:value-type="string" calcext:value-type="string">
            <text:p>соглашение № 11 от 28.08.2017</text:p>
          </table:table-cell>
          <table:table-cell table:style-name="ce10" office:value-type="float" office:value="317.43" calcext:value-type="float">
            <text:p>317,43</text:p>
          </table:table-cell>
          <table:table-cell table:style-name="ce10" table:formula="of:=[.D33]" office:value-type="float" office:value="317.43" calcext:value-type="float">
            <text:p>317,43</text:p>
          </table:table-cell>
          <table:table-cell table:number-columns-repeated="25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г. Томск, ул. Елизаровых, 19/3</text:p>
          </table:table-cell>
          <table:table-cell table:style-name="ce9" office:value-type="string" calcext:value-type="string">
            <text:p>соглашение № 12 от 29.08.2017</text:p>
          </table:table-cell>
          <table:table-cell table:style-name="ce10" office:value-type="float" office:value="907.89" calcext:value-type="float">
            <text:p>907,89</text:p>
          </table:table-cell>
          <table:table-cell table:style-name="ce10" table:formula="of:=[.D34]" office:value-type="float" office:value="907.89" calcext:value-type="float">
            <text:p>907,89</text:p>
          </table:table-cell>
          <table:table-cell table:style-name="ce13"/>
          <table:table-cell/>
          <table:table-cell table:style-name="ce13"/>
          <table:table-cell table:number-columns-repeated="249"/>
        </table:table-row>
        <table:table-row table:style-name="ro1">
          <table:table-cell table:style-name="ce3"/>
          <table:table-cell table:style-name="ce7" office:value-type="string" calcext:value-type="string">
            <text:p>Всего:</text:p>
          </table:table-cell>
          <table:table-cell table:style-name="ce3"/>
          <table:table-cell table:style-name="ce12" table:formula="of:=SUM([.D8:.D34])" office:value-type="float" office:value="38765.36" calcext:value-type="float">
            <text:p>38 765,36</text:p>
          </table:table-cell>
          <table:table-cell table:style-name="ce12" table:formula="of:=SUM([.E8:.E34])" office:value-type="float" office:value="38765.36" calcext:value-type="float">
            <text:p>38 765,36</text:p>
          </table:table-cell>
          <table:table-cell/>
          <table:table-cell table:style-name="ce13"/>
          <table:table-cell table:number-columns-repeated="250"/>
        </table:table-row>
        <table:table-row table:style-name="ro1">
          <table:table-cell table:number-columns-repeated="3"/>
          <table:table-cell table:style-name="ce13" table:number-columns-repeated="3"/>
          <table:table-cell table:number-columns-repeated="251"/>
        </table:table-row>
        <table:table-row table:style-name="ro1">
          <table:table-cell table:number-columns-repeated="4"/>
          <table:table-cell table:style-name="ce13"/>
          <table:table-cell/>
          <table:table-cell table:style-name="ce13"/>
          <table:table-cell table:number-columns-repeated="250"/>
        </table:table-row>
        <table:table-row table:style-name="ro1" table:number-rows-repeated="3">
          <table:table-cell table:number-columns-repeated="4"/>
          <table:table-cell table:style-name="ce13"/>
          <table:table-cell table:number-columns-repeated="252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2" table:style-name="ta2">
        <office:forms form:automatic-focus="false" form:apply-design-mode="false"/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хметшина</meta:initial-creator>
    <meta:creation-date>2017-10-03T20:16:38</meta:creation-date>
    <dc:creator>Ахметшина</dc:creator>
    <dc:date>2017-11-23T12:35:54</dc:date>
    <meta:print-date>2017-10-31T18:17:10</meta:print-date>
    <meta:document-statistic meta:table-count="3" meta:cell-count="144" meta:object-count="0"/>
    <meta:generator>LibreOffice/6.4.3.2$Windows_X86_64 LibreOffice_project/747b5d0ebf89f41c860ec2a39efd7cb15b54f2d8</meta:generator>
  </office:meta>
</office:document-meta>
</file>