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99cm" fo:margin-left="-0.199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9.361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3.888cm"/>
    </style:style>
    <style:style style:name="Таблица1.1" style:family="table-row">
      <style:table-row-properties style:min-row-height="1.13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9" style:family="table-row">
      <style:table-row-properties style:min-row-height="12.615cm" fo:keep-together="auto"/>
    </style:style>
    <style:style style:name="Таблица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>
        <style:tab-stops>
          <style:tab-stop style:position="0.171cm"/>
          <style:tab-stop style:position="0.383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0.383cm"/>
          <style:tab-stop style:position="0.91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1.56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171cm"/>
          <style:tab-stop style:position="0.38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383cm"/>
          <style:tab-stop style:position="0.912cm"/>
        </style:tab-stops>
      </style:paragraph-properties>
    </style:style>
    <style:style style:name="P16" style:family="paragraph" style:parent-style-name="Standard">
      <style:paragraph-properties fo:margin-left="9.948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9.948cm" fo:margin-right="0cm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9.948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margin-left="9.948cm" fo:margin-right="0cm" fo:text-align="end" style:justify-single-word="false" fo:text-indent="0cm" style:auto-text-indent="false" style:page-number="auto"/>
      <style:text-properties style:font-name="Times New Roman" style:font-name-complex="Times New Roman"/>
    </style:style>
    <style:style style:name="P20" style:family="paragraph" style:parent-style-name="Standard">
      <style:paragraph-properties fo:margin-left="9.525cm" fo:margin-right="0cm" fo:text-align="end" style:justify-single-word="false" fo:text-indent="0.423cm" style:auto-text-indent="false"/>
    </style:style>
    <style:style style:name="P21" style:family="paragraph" style:parent-style-name="Standard">
      <style:paragraph-properties fo:margin-left="4.761cm" fo:margin-right="0cm" fo:text-align="start" style:justify-single-word="false" fo:text-indent="-4.761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4.761cm" fo:margin-right="0cm" fo:text-align="start" style:justify-single-word="false" fo:text-indent="-4.761cm" style:auto-text-indent="false" style:snap-to-layout-grid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4.761cm" fo:margin-right="0cm" fo:text-align="start" style:justify-single-word="false" fo:text-indent="-4.761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language="en" fo:country="US" fo:font-weight="bold" style:font-weight-asian="bold" style:font-name-complex="Times New Roman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 </text:p>
      <text:p text:style-name="P20"><text:span text:style-name="T1">к приказу главы администрации</text:span></text:p>
      <text:p text:style-name="P16"><text:span text:style-name="T1">Кировского района Города Томска</text:span></text:p>
      <text:p text:style-name="P18">от 24.12.2020 № 114</text:p>
      <text:p text:style-name="P17"/>
      <text:p text:style-name="P7"/>
      <text:p text:style-name="P7">План работы комиссии </text:p>
      <text:p text:style-name="P7">по соблюдению требований к служебному поведению муниципальных служащих </text:p>
      <text:p text:style-name="P7">и урегулированию конфликта интересов </text:p>
      <text:p text:style-name="P11"><text:span text:style-name="T2">в администрации Кировского района Города Томска</text:span></text:p>
      <text:p text:style-name="P13"><text:span text:style-name="T2"><text:tab/> на <text:s/>2021 год<text:tab/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 мероприятий</text:p>
          </table:table-cell>
          <table:table-cell table:style-name="Таблица1.A1" office:value-type="string">
            <text:p text:style-name="P9">Срок проведения</text:p>
          </table:table-cell>
          <table:table-cell table:style-name="Таблица1.D1" office:value-type="string">
            <text:p text:style-name="P10"/>
            <text:p text:style-name="P11"><text:span text:style-name="T4">Ответственный за проведение мероприятия</text:span>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4"><text:span text:style-name="T1">Рассмотрение з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и (супруга) и (или) несовершеннолетних детей</text:span>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4"><text:span text:style-name="T1">Предоставление муниципальными служащими сведений о размещении информации в информационно-телекоммуникационной сети «Интернет».</text:span></text:p>
            <text:p text:style-name="P5">Направление аналитической записки по результатам полученной информации в контрольное управление администрации Города Томска</text:p>
          </table:table-cell>
          <table:table-cell table:style-name="Таблица1.A2" office:value-type="string">
            <text:p text:style-name="P2">1 квартал</text:p>
            <text:p text:style-name="P11"><text:span text:style-name="T1">(в срок до 01.04.2020).</text:span></text:p>
            <text:p text:style-name="P2"/>
            <text:p text:style-name="P2">2 квартал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</table:table-cell>
        </table:table-row>
        <table:table-row table:style-name="Таблица1.2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Standard"><text:span text:style-name="T1">Организация приема сведений о доходах, о расходах, об имуществе и обязательствах имущественного характера, предоставляемых муниципальными служащими администрации района за 2020 год</text:span></text:p>
            <text:p text:style-name="P1"/>
          </table:table-cell>
          <table:table-cell table:style-name="Таблица1.A2" office:value-type="string">
            <text:p text:style-name="P2">до 30 апрел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5"><text:span text:style-name="T1">Подготовка к опубликованию сведений о доходах, о расходах, об имуществе и обязательствах имущественного характера за 2020 год и <text:s/>размещение указанных сведений на официальном сайте администрации Кировского района Города Томска</text:span></text:p>
            <text:p text:style-name="P6"/>
          </table:table-cell>
          <table:table-cell table:style-name="Таблица1.A2" office:value-type="string">
            <text:p text:style-name="Standard"><text:span text:style-name="T1">В течение 14 рабочих дней со дня истечения срока, установленного для подачи данных сведений</text:span>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5</text:p>
          </table:table-cell>
          <table:table-cell table:style-name="Таблица1.A1" office:value-type="string">
            <text:p text:style-name="P1">Рассмотрение уведомлений <text:s/>о выполнении иной оплачиваемой работы муниципальными служащими администрации Кировского района Города Томска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6</text:p>
          </table:table-cell>
          <table:table-cell table:style-name="Таблица1.A1" office:value-type="string">
            <text:p text:style-name="P1">Рассмотрение сообщений работодателей, поступивших в администрацию Кировского района Города Томска, в соответствии с требованием, установленным частью 4 статьи 12 Федеральным законом от 25.12.2008 № 273-ФЗ «О противодействии коррупции»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7</text:p>
          </table:table-cell>
          <table:table-cell table:style-name="Таблица1.A1" office:value-type="string">
            <text:p text:style-name="P1">Рассмотрение информации, поступившей из <text:soft-page-break/>правоохранительных, налоговых и иных органов по фактам, препятствующим назначению на должности муниципальной службы</text:p>
          </table:table-cell>
          <table:table-cell table:style-name="Таблица1.A2" office:value-type="string">
            <text:p text:style-name="P2">по мере <text:soft-page-break/>поступления</text:p>
          </table:table-cell>
          <table:table-cell table:style-name="Таблица1.D2" office:value-type="string">
            <text:p text:style-name="P4">Председатель,</text:p>
            <text:p text:style-name="P4"><text:soft-page-break/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8</text:p>
          </table:table-cell>
          <table:table-cell table:style-name="Таблица1.A1" office:value-type="string">
            <text:p text:style-name="P1">Рассмотрение материалов проверки (информации), свидетельствующих о несоблюдении муниципальным служащим ограничений и запретов, требований к служебному поведению и (или) требований об урегулировании конфликта интересов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9</text:p>
          </table:table-cell>
          <table:table-cell table:style-name="Таблица1.A1" office:value-type="string">
            <text:p text:style-name="Standard"><text:span text:style-name="T1">Рассмотрение уведомлений муниципальных служащих администрации Кировского района Города Томска о возникновении личной заинтересованности при исполнении должностных обязанностей, которая может привести к конфликту интересов</text:span>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1">10</text:span></text:p>
          </table:table-cell>
          <table:table-cell table:style-name="Таблица1.A1" office:value-type="string">
            <text:p text:style-name="Standard"><text:span text:style-name="T1">Рассмотрение материалов служебных проверок о фактах несоблюдения правил служебного поведения <text:s/>муниципальными служащими администрации Кировского района Города Томска</text:span>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1">11</text:span></text:p>
          </table:table-cell>
          <table:table-cell table:style-name="Таблица1.A1" office:value-type="string">
            <text:p text:style-name="Standard"><text:span text:style-name="T1">Рассмотрение обращений граждан, замещавших должность муниципальной службы, включенную в перечень должностей муниципальной службы, указанный в части 4 статьи 14 Федерального закона от 02.03.2007 № 25-ФЗ, <text:s/>частях 1,2-4 статьи 12 Федерального закона от 25.12.2008 № 273-ФЗ и пункте 4 Указа Президента РФ от 21.07.2010 № 925 «О мерах по реализации отдельных положений Федерального закона «О противодействии коррупции», о даче согласия на замещение до <text:s/>истечения двух лет со дня увольнения с муниципальной службы на условиях трудового договора должности в организации и (или) выполнение в данной организации работы (оказание данной организации услуги) в течение месяца стоимостью более 100 тыс. руб. на условиях гражданско-правового договора, если отдельные функции муниципального (административного) управления данной организацией входили в его должностные (служебные) обязанности</text:span>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12</text:p>
          </table:table-cell>
          <table:table-cell table:style-name="Таблица1.A1" office:value-type="string">
            <text:p text:style-name="P1">Рассмотрение ходатайств о получении разрешения представителя нанимателя (работодателя) на участие на безвозмездной основе <text:s/>муниципальными служащими в управлении некоммерческой организацией (кроме политических партий), жилищным, жилищно-строительным, гаражным кооперативом, садоводческим, огородническим, дачным потребительскими кооперативами, товариществами собственников недвижимости в качестве единоличного исполнительного органа или вхождения в состав их коллегиальных органов управления</text:p>
          </table:table-cell>
          <table:table-cell table:style-name="Таблица1.A2" office:value-type="string">
            <text:p text:style-name="P2">по мере поступления</text:p>
          </table:table-cell>
          <table:table-cell table:style-name="Таблица1.D2" office:value-type="string">
            <text:p text:style-name="P4">Председатель,</text:p>
            <text:p text:style-name="P4">секретарь комиссии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1">13</text:span></text:p>
          </table:table-cell>
          <table:table-cell table:style-name="Таблица1.A1" office:value-type="string">
            <text:p text:style-name="Standard"><text:span text:style-name="T1">Проведение обучающих семинаров, лекций по вопросам <text:s/>формирования антикоррупционной </text:span><text:soft-page-break/><text:span text:style-name="T1">компетентности муниципальных служащих.</text:span></text:p>
            <text:p text:style-name="P1">Изучение с муниципальными служащими законодательства по противодействию коррупции, а также морально-этических аспектов при прохождении муниципальной службы.</text:p>
          </table:table-cell>
          <table:table-cell table:style-name="Таблица1.A2" office:value-type="string">
            <text:p text:style-name="P2">не менее </text:p>
            <text:p text:style-name="P2">1 раза в год</text:p>
          </table:table-cell>
          <table:table-cell table:style-name="Таблица1.D2" office:value-type="string">
            <text:p text:style-name="P4">Председатель, секретарь, члены <text:soft-page-break/>комиссии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1">14</text:span></text:p>
          </table:table-cell>
          <table:table-cell table:style-name="Таблица1.A1" office:value-type="string">
            <text:p text:style-name="P1">Обзор изменений федеральных, региональных и муниципальных правовых актов по вопросам соблюдения требований к служебному поведению муниципальных служащих и урегулированию конфликта интересов <text:s/></text:p>
          </table:table-cell>
          <table:table-cell table:style-name="Таблица1.A2" office:value-type="string">
            <text:p text:style-name="P2">по мере внесения изменений</text:p>
          </table:table-cell>
          <table:table-cell table:style-name="Таблица1.D2" office:value-type="string">
            <text:p text:style-name="P4">Заместитель председателя комиссии</text:p>
          </table:table-cell>
        </table:table-row>
        <table:table-row table:style-name="Таблица1.2">
          <table:table-cell table:style-name="Таблица1.A2" office:value-type="string">
            <text:p text:style-name="P1">15</text:p>
          </table:table-cell>
          <table:table-cell table:style-name="Таблица1.A1" office:value-type="string">
            <text:p text:style-name="P1">Обеспечение функционирования официального портала муниципального образования «Город Томск»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</text:p>
          </table:table-cell>
          <table:table-cell table:style-name="Таблица1.A2" office:value-type="string">
            <text:p text:style-name="P2">постоянно</text:p>
          </table:table-cell>
          <table:table-cell table:style-name="Таблица1.D2" office:value-type="string">
            <text:p text:style-name="P12"><text:span text:style-name="T1">Секретарь</text:span></text:p>
            <text:p text:style-name="P4">комиссии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1">16</text:span></text:p>
          </table:table-cell>
          <table:table-cell table:style-name="Таблица1.A1" office:value-type="string">
            <text:p text:style-name="P1">Контроль за соблюдением законодательства о муниципальной службе </text:p>
          </table:table-cell>
          <table:table-cell table:style-name="Таблица1.A2" office:value-type="string">
            <text:p text:style-name="P2">постоянно</text:p>
          </table:table-cell>
          <table:table-cell table:style-name="Таблица1.D2" office:value-type="string">
            <text:p text:style-name="P4">Председатель,</text:p>
            <text:p text:style-name="P4">заместитель председателя,</text:p>
            <text:p text:style-name="P12"><text:span text:style-name="T1">секретарь,</text:span></text:p>
            <text:p text:style-name="P12"><text:span text:style-name="T1">члены <text:s/>комиссии</text:span>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1"><text:span text:style-name="T1">17</text:span></text:p>
          </table:table-cell>
          <table:table-cell table:style-name="Таблица1.A1" office:value-type="string">
            <text:p text:style-name="Standard"><text:span text:style-name="T1">Рассмотрение плана работы комиссии на 2022 <text:s/>год</text:span></text:p>
            <text:p text:style-name="P1"/>
            <text:p text:style-name="P1"/>
          </table:table-cell>
          <table:table-cell table:style-name="Таблица1.A2" office:value-type="string">
            <text:p text:style-name="P2">декабрь</text:p>
          </table:table-cell>
          <table:table-cell table:style-name="Таблица1.D2" office:value-type="string">
            <text:p text:style-name="P4">Председатель,</text:p>
            <text:p text:style-name="P4">заместитель председателя,</text:p>
            <text:p text:style-name="P12"><text:span text:style-name="T1">секретарь,</text:span></text:p>
            <text:p text:style-name="P12"><text:span text:style-name="T1">члены <text:s/>комиссии</text:span></text:p>
            <text:p text:style-name="P4"/>
          </table:table-cell>
        </table:table-row>
        <table:table-row table:style-name="Таблица1.19">
          <table:table-cell table:style-name="Таблица1.A19" table:number-columns-spanned="2" office:value-type="string">
            <text:p text:style-name="P3"/>
            <text:p text:style-name="P2"/>
            <text:p text:style-name="Standard"><text:span text:style-name="T1">Председатель</text:span><text:span text:style-name="T2"> </text:span><text:span text:style-name="T1">комиссии по соблюдению требований к служебному поведению муниципальных служащих <text:s/>и урегулированию конфликта интересов <text:s/>в администрации Кировского района Города Томска<text:tab/><text:tab/><text:tab/><text:tab/><text:tab/><text:tab/></text:span></text:p>
            <text:p text:style-name="P2"/>
            <text:p text:style-name="P4">Секретарь комиссии</text:p>
          </table:table-cell>
          <table:covered-table-cell/>
          <table:table-cell table:style-name="Таблица1.A19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3"><text:span text:style-name="T1"><text:s text:c="25"/>О.Н. Лобанова </text:span></text:p>
            <text:p text:style-name="P21"/>
            <text:p text:style-name="P21"/>
            <text:p text:style-name="P21"><text:s text:c="25"/>С.М. Пашина</text:p>
          </table:table-cell>
          <table:covered-table-cell/>
        </table:table-row>
        <table:table-row table:style-name="Таблица1.2">
          <table:table-cell table:style-name="Таблица1.A19" table:number-columns-spanned="2" office:value-type="string">
            <text:p text:style-name="P3"/>
          </table:table-cell>
          <table:covered-table-cell/>
          <table:table-cell table:style-name="Таблица1.A19" table:number-columns-spanned="2" office:value-type="string">
            <text:p text:style-name="P3"/>
          </table:table-cell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non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3" style:display-name="заголовок 3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23cm" fo:margin-bottom="0.423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usaleva L.</meta:initial-creator>
    <meta:creation-date>2021-01-14T10:21:00</meta:creation-date>
    <dc:creator>Пашина</dc:creator>
    <dc:date>2021-01-14T10:21:00</dc:date>
    <meta:print-date>2021-01-13T17:18:00</meta:print-date>
    <meta:editing-cycles>3</meta:editing-cycles>
    <meta:editing-duration>PT1M</meta:editing-duration>
    <meta:document-statistic meta:table-count="1" meta:image-count="0" meta:object-count="0" meta:page-count="4" meta:paragraph-count="110" meta:word-count="689" meta:character-count="5862" meta:non-whitespace-character-count="5202"/>
    <meta:generator>LibreOffice/6.4.3.2$Windows_X86_64 LibreOffice_project/747b5d0ebf89f41c860ec2a39efd7cb15b54f2d8</meta:generator>
  </office:meta>
</office:document-meta>
</file>