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" style:master-page-name="MP0" style:family="paragraph">
      <style:paragraph-properties fo:break-before="page" fo:margin-bottom="0in"/>
    </style:style>
    <style:style style:name="P2" style:parent-style-name="Обычный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text-align="justify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" style:parent-style-name="Основнойтекстсотступом" style:family="paragraph">
      <style:paragraph-properties fo:margin-bottom="0in" fo:text-indent="0in"/>
    </style:style>
    <style:style style:name="P32" style:parent-style-name="Основнойтекстсотступом" style:family="paragraph">
      <style:paragraph-properties fo:margin-bottom="0in" fo:text-indent="0in"/>
    </style:style>
    <style:style style:name="P33" style:parent-style-name="Основнойтекстсотступом" style:family="paragraph">
      <style:paragraph-properties fo:margin-bottom="0in" fo:text-indent="0in"/>
      <style:text-properties fo:font-size="9pt" style:font-size-asian="9pt" style:font-size-complex="9pt"/>
    </style:style>
  </office:automatic-styles>
  <office:body>
    <office:text text:use-soft-page-breaks="true">
      <text:p text:style-name="P1">Согласие собственника (законного владельца) здания (строения, сооружения) на присоединение рекламной (информационной) конструкции</text:p>
      <text:p text:style-name="P2"/>
      <text:p text:style-name="P3"><text:span text:style-name="T4">_________________ <text:s text:c="5"/>__________________</text:span><text:span text:style-name="T5">, являясь<text:s/></text:span><text:span text:style-name="T6">уполномоченным лицом по подписанию документов, необходимых для оформления разрешения на установку и эксплуатацию рекламной</text:span><text:span text:style-name="T7"><text:s/>конструкции, на основании протокола (наименование, дата, номер протокола), разрешает ______________<text:s/></text:span><text:span text:style-name="T8">­</text:span><text:span text:style-name="T9">­</text:span><text:span text:style-name="T10">­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­</text:span><text:span text:style-name="T26">(наименование юридического лица/Ф.И.О. физического лица) присоединение рекламной (информационной) конструкции к указанному зданию (строению, сооружению),<text:s/></text:span><text:span text:style-name="T27">сроком на _________<text:s/></text:span><text:span text:style-name="T28">месяцев</text:span><text:span text:style-name="T29"><text:s/>с м</text:span><text:span text:style-name="T30">омента выдачи разрешения.</text:span></text:p>
      <text:p text:style-name="P31"/>
      <text:p text:style-name="P32">М.П. / <text:s/>_______________ <text:s text:c="2"/>______________________ <text:s/></text:p>
      <text:p text:style-name="P33"><text:s text:c="28"/>(подпись) <text:s text:c="17"/>(расшифровка подписи: Ф.И.О.)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23in"/>
      <style:text-properties style:font-name="Times New Roman" fo:font-size="12pt" style:font-size-asian="12pt" style:font-size-complex="12pt" fo:hyphenate="false"/>
    </style:style>
    <style:style style:name="Заголовок" style:display-name="Заголовок" style:family="paragraph" style:parent-style-name="Обычный">
      <style:paragraph-properties fo:text-align="center" fo:text-indent="0.4923in"/>
      <style:text-properties style:font-name="Times New Roman" fo:font-weight="bold" style:font-weight-asian="bold" style:font-weight-complex="bold" fo:font-size="12pt" style:font-size-asian="12pt" style:font-size-complex="14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огласие собственника (законного владельца) на присоединение рекламной (информационной) конструкции</dc:title>
    <dc:subject/>
    <meta:initial-creator>Кукушкин Василий Николаевич</meta:initial-creator>
    <dc:creator>Новиков Владимир Николаевич</dc:creator>
    <meta:creation-date>2022-07-29T04:38:00Z</meta:creation-date>
    <dc:date>2022-11-10T03:57:00Z</dc:date>
    <meta:print-date>2021-04-08T09:4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5" meta:character-count="771" meta:row-count="5" meta:non-whitespace-character-count="657"/>
  </office:meta>
</office:document-meta>
</file>