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text-align="center" fo:margin-bottom="0in" style:line-height-at-least="0.2618in" fo:background-color="#F7F7F7"/>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2" style:parent-style-name="Обычный" style:family="paragraph">
      <style:paragraph-properties fo:text-align="end" fo:margin-bottom="0in" fo:line-height="100%"/>
    </style:style>
    <style:style style:name="T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4"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T5"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T6"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T7"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T8"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P9" style:parent-style-name="Обычный" style:family="paragraph">
      <style:paragraph-properties fo:text-align="justify" fo:margin-bottom="0in" style:line-height-at-least="0.2618in" fo:background-color="#F7F7F7"/>
      <style:text-properties style:font-name="Times New Roman" style:font-name-asian="Times New Roman" style:font-name-complex="Times New Roman" fo:font-size="14pt" style:font-size-asian="14pt" style:font-size-complex="14pt" style:language-asian="ru" style:country-asian="RU"/>
    </style:style>
    <style:style style:name="P10" style:parent-style-name="Обычный" style:family="paragraph">
      <style:paragraph-properties fo:text-align="justify" fo:margin-bottom="0in" style:line-height-at-least="0.2618in" fo:background-color="#F7F7F7"/>
    </style:style>
    <style:style style:name="T1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2"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3"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4"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5"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6"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7"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8"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20"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21" style:parent-style-name="Обычный" style:family="paragraph">
      <style:paragraph-properties fo:text-align="justify" fo:margin-bottom="0in" style:line-height-at-least="0.2618in" fo:background-color="#F7F7F7"/>
      <style:text-properties style:font-name="Times New Roman" style:font-name-asian="Times New Roman" style:font-name-complex="Times New Roman" fo:font-size="14pt" style:font-size-asian="14pt" style:font-size-complex="14pt" style:language-asian="ru" style:country-asian="RU"/>
    </style:style>
    <style:style style:name="P22" style:parent-style-name="Обычный" style:family="paragraph">
      <style:paragraph-properties fo:text-align="justify" fo:margin-bottom="0in" style:line-height-at-least="0.2618in" fo:background-color="#F7F7F7"/>
      <style:text-properties style:font-name="Times New Roman" style:font-name-asian="Times New Roman" style:font-name-complex="Times New Roman" fo:font-size="14pt" style:font-size-asian="14pt" style:font-size-complex="14pt" style:language-asian="ru" style:country-asian="RU"/>
    </style:style>
    <style:style style:name="P23" style:parent-style-name="Обычный" style:family="paragraph">
      <style:paragraph-properties fo:text-align="justify" fo:margin-bottom="0in" style:line-height-at-least="0.2618in" fo:background-color="#F7F7F7"/>
    </style:style>
    <style:style style:name="T24"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25" style:parent-style-name="Обычный" style:family="paragraph">
      <style:paragraph-properties fo:text-align="justify" fo:margin-bottom="0in" style:line-height-at-least="0.2618in" fo:background-color="#F7F7F7"/>
      <style:text-properties style:font-name="Times New Roman" style:font-name-asian="Times New Roman" style:font-name-complex="Times New Roman" fo:font-size="14pt" style:font-size-asian="14pt" style:font-size-complex="14pt" style:language-asian="ru" style:country-asian="RU"/>
    </style:style>
    <style:style style:name="P26" style:parent-style-name="Обычный" style:family="paragraph">
      <style:paragraph-properties fo:text-align="justify" fo:margin-bottom="0in" style:line-height-at-least="0.2618in" fo:background-color="#F7F7F7"/>
      <style:text-properties style:font-name="Times New Roman" style:font-name-asian="Times New Roman" style:font-name-complex="Times New Roman" fo:font-size="14pt" style:font-size-asian="14pt" style:font-size-complex="14pt" style:language-asian="ru" style:country-asian="RU"/>
    </style:style>
    <style:style style:name="P27" style:parent-style-name="Обычный" style:family="paragraph">
      <style:paragraph-properties fo:text-align="justify" fo:margin-bottom="0in" style:line-height-at-least="0.2618in" fo:background-color="#F7F7F7"/>
      <style:text-properties style:font-name="Times New Roman" style:font-name-asian="Times New Roman" style:font-name-complex="Times New Roman" fo:font-size="14pt" style:font-size-asian="14pt" style:font-size-complex="14pt" style:language-asian="ru" style:country-asian="RU"/>
    </style:style>
    <style:style style:name="P28" style:parent-style-name="Обычный" style:family="paragraph">
      <style:paragraph-properties fo:text-align="justify" fo:margin-bottom="0in" style:line-height-at-least="0.2618in" fo:background-color="#F7F7F7"/>
    </style:style>
    <style:style style:name="T2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30" style:parent-style-name="Обычный" style:family="paragraph">
      <style:paragraph-properties fo:text-align="justify" fo:margin-bottom="0in" style:line-height-at-least="0.2618in" fo:background-color="#F7F7F7"/>
      <style:text-properties style:font-name="Times New Roman" style:font-name-asian="Times New Roman" style:font-name-complex="Times New Roman" fo:font-size="14pt" style:font-size-asian="14pt" style:font-size-complex="14pt" style:language-asian="ru" style:country-asian="RU"/>
    </style:style>
    <style:style style:name="P31" style:parent-style-name="Обычный" style:family="paragraph">
      <style:paragraph-properties style:text-autospace="none" fo:text-align="justify"/>
      <style:text-properties style:font-name="Times New Roman" style:font-name-complex="Times New Roman" style:font-weight-complex="bold" fo:font-size="14pt" style:font-size-asian="14pt" style:font-size-complex="14pt"/>
    </style:style>
    <style:style style:name="P32" style:parent-style-name="Обычный" style:family="paragraph">
      <style:paragraph-properties style:text-autospace="none" fo:text-align="justify"/>
      <style:text-properties style:font-name="Times New Roman" style:font-name-complex="Times New Roman" style:font-weight-complex="bold" fo:font-size="14pt" style:font-size-asian="14pt" style:font-size-complex="14pt"/>
    </style:style>
    <style:style style:name="P33" style:parent-style-name="Обычный" style:family="paragraph">
      <style:paragraph-properties fo:text-align="justify" fo:margin-bottom="0in" style:line-height-at-least="0.2618in" fo:background-color="#F7F7F7"/>
    </style:style>
    <style:style style:name="T34"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35" style:parent-style-name="Обычный" style:family="paragraph">
      <style:paragraph-properties fo:text-align="justify" fo:margin-bottom="0in" style:line-height-at-least="0.2618in" fo:background-color="#F7F7F7"/>
      <style:text-properties style:font-name="Times New Roman" style:font-name-asian="Times New Roman" style:font-name-complex="Times New Roman" fo:font-size="14pt" style:font-size-asian="14pt" style:font-size-complex="14pt" style:language-asian="ru" style:country-asian="RU"/>
    </style:style>
    <style:style style:name="P36" style:parent-style-name="Обычный" style:family="paragraph">
      <style:paragraph-properties fo:text-align="justify" fo:margin-bottom="0in" fo:line-height="100%"/>
    </style:style>
    <style:style style:name="T37" style:parent-style-name="Основнойшрифтабзаца" style:family="text">
      <style:text-properties style:font-name="Times New Roman" style:font-name-asian="Times New Roman" style:font-name-complex="Times New Roman" fo:color="#67686B" fo:font-size="14pt" style:font-size-asian="14pt" style:font-size-complex="14pt" style:language-asian="ru" style:country-asian="RU"/>
    </style:style>
    <style:style style:name="T38"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39" style:parent-style-name="Обычный" style:family="paragraph">
      <style:paragraph-properties fo:text-align="justify" fo:margin-bottom="0in" fo:line-height="100%"/>
    </style:style>
    <style:style style:name="T40"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4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2"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43"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44"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45" style:parent-style-name="Обычный" style:family="paragraph">
      <style:paragraph-properties fo:text-align="justify" fo:margin-bottom="0in" fo:line-height="100%"/>
    </style:style>
    <style:style style:name="T46"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T48"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49" style:parent-style-name="Обычный" style:family="paragraph">
      <style:paragraph-properties fo:text-align="justify" fo:margin-bottom="0in" fo:line-height="100%"/>
    </style:style>
    <style:style style:name="T50"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51"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T52"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5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4"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55" style:parent-style-name="Обычный" style:family="paragraph">
      <style:paragraph-properties fo:text-align="justify" fo:margin-bottom="0in" fo:line-height="100%"/>
    </style:style>
    <style:style style:name="T56"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5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9"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60"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T61"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62"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T63"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64"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T65"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66"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T67"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68"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T69"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70"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T71"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72"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T73"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74"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T75"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76"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T77"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78"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T79"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80"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T81"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82" style:parent-style-name="Обычный" style:family="paragraph">
      <style:paragraph-properties fo:text-align="justify" fo:margin-bottom="0in" fo:line-height="100%"/>
    </style:style>
    <style:style style:name="T83"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84" style:parent-style-name="Обычный" style:family="paragraph">
      <style:paragraph-properties fo:text-align="justify" fo:margin-bottom="0in" fo:line-height="100%"/>
    </style:style>
    <style:style style:name="T85"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86" style:parent-style-name="Обычный" style:family="paragraph">
      <style:paragraph-properties fo:text-align="justify" fo:margin-bottom="0in" fo:line-height="100%"/>
    </style:style>
    <style:style style:name="T87"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88"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T89"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90" style:parent-style-name="Обычный" style:family="paragraph">
      <style:paragraph-properties fo:text-align="justify" fo:margin-bottom="0in" fo:line-height="100%"/>
    </style:style>
    <style:style style:name="T91"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92"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T93"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94"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95"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96" style:parent-style-name="Обычный" style:family="paragraph">
      <style:paragraph-properties fo:text-align="justify" fo:margin-bottom="0in" fo:line-height="100%"/>
    </style:style>
    <style:style style:name="T97"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98"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T99"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100" style:parent-style-name="Основнойшрифтабзаца" style:family="text">
      <style:text-properties style:font-name="Times New Roman" style:font-name-complex="Times New Roman" fo:font-size="14pt" style:font-size-asian="14pt" style:font-size-complex="14pt"/>
    </style:style>
    <style:style style:name="T10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02"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103"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104"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105" style:parent-style-name="Обычный" style:family="paragraph">
      <style:paragraph-properties fo:text-align="justify" fo:margin-bottom="0in" fo:line-height="100%"/>
    </style:style>
    <style:style style:name="T106"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107"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108" style:parent-style-name="Обычный" style:family="paragraph">
      <style:paragraph-properties fo:text-align="justify" fo:margin-bottom="0in" fo:line-height="100%"/>
    </style:style>
    <style:style style:name="T109"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11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1"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112"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113" style:parent-style-name="Обычный" style:family="paragraph">
      <style:paragraph-properties fo:text-align="justify" fo:margin-bottom="0in" fo:line-height="100%"/>
    </style:style>
    <style:style style:name="T114"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115" style:parent-style-name="Обычный" style:family="paragraph">
      <style:paragraph-properties fo:text-align="justify" fo:margin-bottom="0in" fo:line-height="100%" fo:background-color="#F7F7F7"/>
    </style:style>
    <style:style style:name="T116"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ru" style:country-asian="RU"/>
    </style:style>
    <style:style style:name="P117" style:parent-style-name="Обычный" style:family="paragraph">
      <style:paragraph-properties fo:text-align="justify" fo:margin-bottom="0in" fo:line-height="100%" fo:background-color="#F7F7F7"/>
    </style:style>
    <style:style style:name="T118"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119" style:parent-style-name="Обычный" style:family="paragraph">
      <style:paragraph-properties fo:text-align="justify" fo:margin-bottom="0in" style:line-height-at-least="0.2618in" fo:background-color="#F7F7F7"/>
    </style:style>
    <style:style style:name="T12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1"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12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23" style:parent-style-name="Обычный" style:family="paragraph">
      <style:paragraph-properties fo:text-align="justify" fo:margin-bottom="0in" style:line-height-at-least="0.2618in" fo:background-color="#F7F7F7"/>
      <style:text-properties style:font-name="Times New Roman" style:font-name-asian="Times New Roman" style:font-name-complex="Times New Roman" fo:font-size="14pt" style:font-size-asian="14pt" style:font-size-complex="14pt" style:language-asian="ru" style:country-asian="RU"/>
    </style:style>
    <style:style style:name="P124" style:parent-style-name="Обычный" style:family="paragraph">
      <style:paragraph-properties fo:text-align="justify" fo:margin-bottom="0in" style:line-height-at-least="0.2618in" fo:background-color="#F7F7F7"/>
      <style:text-properties style:font-name="Times New Roman" style:font-name-asian="Times New Roman" style:font-name-complex="Times New Roman" fo:font-size="14pt" style:font-size-asian="14pt" style:font-size-complex="14pt" style:language-asian="ru" style:country-asian="RU"/>
    </style:style>
    <style:style style:name="P125"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26"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P127"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28"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29"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30"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31"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32"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33"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34"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35"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36"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37"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38"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39"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40"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41"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42"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43"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44"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45"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46"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47"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48"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49"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50"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51"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52"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53"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54"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P155"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56"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57"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58"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59"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60"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61"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62"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63"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64"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65"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66"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67"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68"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69"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70"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71"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72" style:parent-style-name="Обычный" style:family="paragraph">
      <style:paragraph-properties fo:text-align="justify" fo:margin-bottom="0in" fo:line-height="100%"/>
      <style:text-properties style:font-name="Times New Roman" style:font-name-asian="Times New Roman" style:font-name-complex="Times New Roman" fo:color="#67686B" fo:font-size="14pt" style:font-size-asian="14pt" style:font-size-complex="14pt" style:language-asian="ru" style:country-asian="RU"/>
    </style:style>
    <style:style style:name="P173" style:parent-style-name="Обычный" style:family="paragraph">
      <style:paragraph-properties fo:text-align="justify" fo:margin-bottom="0in" fo:line-height="100%"/>
    </style:style>
    <style:style style:name="T174"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fo:background-color="#F7F7F7" style:language-asian="ru" style:country-asian="RU"/>
    </style:style>
    <style:style style:name="P175" style:parent-style-name="Обычный" style:family="paragraph">
      <style:paragraph-properties fo:text-align="justify" fo:margin-bottom="0in" style:line-height-at-least="0.2618in" fo:background-color="#F7F7F7"/>
    </style:style>
    <style:style style:name="T17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77"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17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79" style:parent-style-name="Обычный" style:family="paragraph">
      <style:paragraph-properties fo:text-align="justify" fo:margin-bottom="0in" fo:line-height="100%"/>
    </style:style>
    <style:style style:name="T180" style:parent-style-name="Основнойшрифтабзаца" style:family="text">
      <style:text-properties style:font-name="Times New Roman" style:font-name-asian="Times New Roman" style:font-name-complex="Times New Roman" fo:color="#67686B" fo:font-size="14pt" style:font-size-asian="14pt" style:font-size-complex="14pt" style:language-asian="ru" style:country-asian="RU"/>
    </style:style>
    <style:style style:name="T18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fo:background-color="#F7F7F7" style:language-asian="ru" style:country-asian="RU"/>
    </style:style>
    <style:style style:name="P182" style:parent-style-name="Обычный" style:family="paragraph">
      <style:paragraph-properties fo:text-align="justify" fo:margin-bottom="0in" style:line-height-at-least="0.2618in" fo:background-color="#F7F7F7"/>
      <style:text-properties style:font-name="Times New Roman" style:font-name-asian="Times New Roman" style:font-name-complex="Times New Roman" fo:font-size="14pt" style:font-size-asian="14pt" style:font-size-complex="14pt" style:language-asian="ru" style:country-asian="RU"/>
    </style:style>
    <style:style style:name="P183" style:parent-style-name="Обычный" style:family="paragraph">
      <style:paragraph-properties fo:text-align="justify" fo:margin-bottom="0in" style:line-height-at-least="0.2618in" fo:background-color="#F7F7F7"/>
      <style:text-properties style:font-name="Times New Roman" style:font-name-asian="Times New Roman" style:font-name-complex="Times New Roman" fo:font-size="14pt" style:font-size-asian="14pt" style:font-size-complex="14pt" style:language-asian="ru" style:country-asian="RU"/>
    </style:style>
    <style:style style:name="P184" style:parent-style-name="Обычный" style:family="paragraph">
      <style:paragraph-properties fo:text-align="justify" fo:margin-bottom="0in" style:line-height-at-least="0.2618in" fo:background-color="#F7F7F7"/>
      <style:text-properties style:font-name="Times New Roman" style:font-name-asian="Times New Roman" style:font-name-complex="Times New Roman" fo:font-size="14pt" style:font-size-asian="14pt" style:font-size-complex="14pt" style:language-asian="ru" style:country-asian="RU"/>
    </style:style>
    <style:style style:name="P185" style:parent-style-name="Обычный" style:family="paragraph">
      <style:paragraph-properties fo:text-align="justify" fo:margin-bottom="0in" style:line-height-at-least="0.2618in" fo:background-color="#F7F7F7"/>
      <style:text-properties style:font-name="Times New Roman" style:font-name-asian="Times New Roman" style:font-name-complex="Times New Roman" fo:font-size="14pt" style:font-size-asian="14pt" style:font-size-complex="14pt" style:language-asian="ru" style:country-asian="RU"/>
    </style:style>
    <style:style style:name="P186"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87" style:parent-style-name="Обычный" style:family="paragraph">
      <style:paragraph-properties fo:text-align="justify" fo:margin-bottom="0in" style:line-height-at-least="0.2618in" fo:background-color="#F7F7F7"/>
    </style:style>
    <style:style style:name="T188"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189" style:parent-style-name="Обычный" style:family="paragraph">
      <style:paragraph-properties fo:text-align="justify" fo:margin-bottom="0in" style:line-height-at-least="0.2618in" fo:background-color="#F7F7F7"/>
      <style:text-properties style:font-name="Times New Roman" style:font-name-asian="Times New Roman" style:font-name-complex="Times New Roman" fo:font-size="14pt" style:font-size-asian="14pt" style:font-size-complex="14pt" style:language-asian="ru" style:country-asian="RU"/>
    </style:style>
    <style:style style:name="P190" style:parent-style-name="Обычный" style:family="paragraph">
      <style:paragraph-properties fo:text-align="justify" fo:margin-bottom="0in" fo:line-height="100%"/>
    </style:style>
    <style:style style:name="T19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92"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193"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194"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19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96"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197"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198"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19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00"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20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02"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203" style:parent-style-name="Обычный" style:family="paragraph">
      <style:paragraph-properties fo:text-align="justify" fo:margin-bottom="0in" fo:line-height="100%"/>
    </style:style>
    <style:style style:name="T204"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205"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T206"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207"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text-underline-type="single" style:text-underline-style="solid" style:text-underline-width="auto" style:text-underline-mode="continuous" style:language-asian="ru" style:country-asian="RU"/>
    </style:style>
    <style:style style:name="T208"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209" style:parent-style-name="Обычный" style:family="paragraph">
      <style:paragraph-properties fo:text-align="justify" fo:margin-bottom="0in" fo:line-height="100%"/>
    </style:style>
    <style:style style:name="T210"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211" style:parent-style-name="Обычный" style:family="paragraph">
      <style:paragraph-properties fo:text-align="justify" fo:margin-bottom="0in" fo:line-height="100%"/>
    </style:style>
    <style:style style:name="T212"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213" style:parent-style-name="Обычный" style:family="paragraph">
      <style:paragraph-properties fo:text-align="justify" fo:margin-bottom="0in" fo:line-height="100%"/>
    </style:style>
    <style:style style:name="T214"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215" style:parent-style-name="Обычный" style:family="paragraph">
      <style:paragraph-properties fo:text-align="justify" fo:margin-bottom="0in" fo:line-height="100%"/>
    </style:style>
    <style:style style:name="T216"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21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8"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219"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220" style:parent-style-name="Обычныйвеб" style:family="paragraph">
      <style:paragraph-properties fo:text-align="justify" fo:margin-top="0in" fo:margin-bottom="0in"/>
    </style:style>
    <style:style style:name="T221" style:parent-style-name="Основнойшрифтабзаца" style:family="text">
      <style:text-properties style:font-weight-complex="bold"/>
    </style:style>
    <style:style style:name="T222" style:parent-style-name="Основнойшрифтабзаца" style:family="text">
      <style:text-properties style:font-name-asian="Calibri" style:font-weight-complex="bold" style:language-asian="en" style:country-asian="US"/>
    </style:style>
    <style:style style:name="T223" style:parent-style-name="Основнойшрифтабзаца" style:family="text">
      <style:text-properties style:font-weight-complex="bold"/>
    </style:style>
    <style:style style:name="T224" style:parent-style-name="Основнойшрифтабзаца" style:family="text">
      <style:text-properties style:font-name-asian="Calibri" style:font-weight-complex="bold" style:language-asian="en" style:country-asian="US"/>
    </style:style>
    <style:style style:name="T225" style:parent-style-name="Основнойшрифтабзаца" style:family="text">
      <style:text-properties style:font-weight-complex="bold"/>
    </style:style>
    <style:style style:name="T226" style:parent-style-name="Основнойшрифтабзаца" style:family="text">
      <style:text-properties style:font-weight-complex="bold"/>
    </style:style>
    <style:style style:name="T227" style:parent-style-name="Основнойшрифтабзаца" style:family="text">
      <style:text-properties style:font-weight-complex="bold"/>
    </style:style>
    <style:style style:name="T228" style:parent-style-name="Основнойшрифтабзаца" style:family="text">
      <style:text-properties fo:font-size="13.5pt" style:font-size-asian="13.5pt" style:font-size-complex="13.5pt" fo:background-color="#FFFFFF"/>
    </style:style>
    <style:style style:name="P229" style:parent-style-name="Обычныйвеб" style:family="paragraph">
      <style:paragraph-properties fo:text-align="justify" fo:margin-top="0in" fo:margin-bottom="0in"/>
    </style:style>
    <style:style style:name="T230" style:parent-style-name="Основнойшрифтабзаца" style:family="text">
      <style:text-properties fo:font-size="13.5pt" style:font-size-asian="13.5pt" style:font-size-complex="13.5pt" fo:background-color="#FFFFFF"/>
    </style:style>
    <style:style style:name="P231" style:parent-style-name="Обычныйвеб" style:family="paragraph">
      <style:paragraph-properties fo:text-align="justify" fo:margin-top="0in" fo:margin-bottom="0in"/>
    </style:style>
    <style:style style:name="T232" style:parent-style-name="Основнойшрифтабзаца" style:family="text">
      <style:text-properties fo:font-size="13.5pt" style:font-size-asian="13.5pt" style:font-size-complex="13.5pt" fo:background-color="#FFFFFF"/>
    </style:style>
    <style:style style:name="P233" style:parent-style-name="Обычныйвеб" style:family="paragraph">
      <style:paragraph-properties fo:text-align="justify" fo:margin-top="0in" fo:margin-bottom="0in"/>
    </style:style>
    <style:style style:name="T234" style:parent-style-name="Основнойшрифтабзаца" style:family="text">
      <style:text-properties fo:font-size="13.5pt" style:font-size-asian="13.5pt" style:font-size-complex="13.5pt" fo:background-color="#FFFFFF"/>
    </style:style>
    <style:style style:name="P235" style:parent-style-name="Обычныйвеб" style:family="paragraph">
      <style:paragraph-properties fo:text-align="justify" fo:margin-top="0in" fo:margin-bottom="0in"/>
    </style:style>
    <style:style style:name="T236" style:parent-style-name="Основнойшрифтабзаца" style:family="text">
      <style:text-properties fo:font-size="13.5pt" style:font-size-asian="13.5pt" style:font-size-complex="13.5pt" fo:background-color="#FFFFFF"/>
    </style:style>
    <style:style style:name="P237"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238"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239" style:parent-style-name="Обычный" style:family="paragraph">
      <style:paragraph-properties fo:text-align="justify" fo:margin-bottom="0in" fo:line-height="100%"/>
    </style:style>
    <style:style style:name="T240"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241"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242"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243"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244"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245"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246"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247"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248"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249" style:parent-style-name="Обычный" style:family="paragraph">
      <style:paragraph-properties fo:text-align="justify" fo:margin-bottom="0in" style:line-height-at-least="0.2618in" fo:background-color="#F7F7F7"/>
    </style:style>
    <style:style style:name="T250"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25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252" style:parent-style-name="Обычный" style:family="paragraph">
      <style:paragraph-properties fo:text-align="justify" fo:margin-bottom="0in" style:line-height-at-least="0.2618in" fo:background-color="#F7F7F7"/>
    </style:style>
    <style:style style:name="T25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6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6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6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6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6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6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6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67" style:parent-style-name="Основнойшрифтабзаца" style:family="text">
      <style:text-properties style:font-name="Cambria" style:font-name-complex="Arial" fo:font-weight="bold" style:font-weight-asian="bold" style:font-weight-complex="bold"/>
    </style:style>
    <style:style style:name="T26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69" style:parent-style-name="Обычный" style:family="paragraph">
      <style:paragraph-properties fo:text-align="justify" fo:margin-bottom="0in" style:line-height-at-least="0.2618in" fo:background-color="#F7F7F7"/>
      <style:text-properties style:font-name="Times New Roman" style:font-name-asian="Times New Roman" style:font-name-complex="Times New Roman" fo:font-size="14pt" style:font-size-asian="14pt" style:font-size-complex="14pt" style:language-asian="ru" style:country-asian="RU"/>
    </style:style>
    <style:style style:name="P270" style:parent-style-name="Обычный" style:family="paragraph">
      <style:paragraph-properties fo:text-align="justify" fo:margin-bottom="0in" fo:line-height="100%"/>
    </style:style>
    <style:style style:name="T27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2"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273"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274"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275"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276"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T277"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278" style:parent-style-name="Обычный" style:family="paragraph">
      <style:paragraph-properties fo:text-align="justify" fo:margin-bottom="0in" style:line-height-at-least="0.2618in" fo:background-color="#F7F7F7"/>
    </style:style>
    <style:style style:name="T27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280"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281" style:parent-style-name="Обычный" style:family="paragraph">
      <style:paragraph-properties fo:text-align="justify" fo:margin-bottom="0in" style:line-height-at-least="0.2618in" fo:background-color="#F7F7F7"/>
      <style:text-properties style:font-name="Times New Roman" style:font-name-asian="Times New Roman" style:font-name-complex="Times New Roman" fo:font-size="14pt" style:font-size-asian="14pt" style:font-size-complex="14pt" style:language-asian="ru" style:country-asian="RU"/>
    </style:style>
    <style:style style:name="P282" style:parent-style-name="Обычный" style:family="paragraph">
      <style:paragraph-properties fo:text-align="justify" fo:margin-bottom="0in" fo:line-height="100%"/>
    </style:style>
    <style:style style:name="T28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4"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fo:background-color="#F7F7F7" style:language-asian="ru" style:country-asian="RU"/>
    </style:style>
    <style:style style:name="T285"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fo:background-color="#F7F7F7" style:language-asian="ru" style:country-asian="RU"/>
    </style:style>
    <style:style style:name="T286"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fo:background-color="#F7F7F7" style:language-asian="ru" style:country-asian="RU"/>
    </style:style>
    <style:style style:name="P287" style:parent-style-name="Обычный" style:family="paragraph">
      <style:paragraph-properties fo:text-align="justify" fo:margin-bottom="0in" style:line-height-at-least="0.2618in" fo:background-color="#F7F7F7"/>
      <style:text-properties style:font-name="Times New Roman" style:font-name-asian="Times New Roman" style:font-name-complex="Times New Roman" fo:font-size="14pt" style:font-size-asian="14pt" style:font-size-complex="14pt" style:language-asian="ru" style:country-asian="RU"/>
    </style:style>
    <style:style style:name="P288" style:parent-style-name="Обычный" style:family="paragraph">
      <style:paragraph-properties fo:text-align="justify" fo:margin-bottom="0in" fo:line-height="100%"/>
    </style:style>
    <style:style style:name="T28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90"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fo:background-color="#F7F7F7" style:language-asian="ru" style:country-asian="RU"/>
    </style:style>
    <style:style style:name="T29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fo:background-color="#F7F7F7" style:language-asian="ru" style:country-asian="RU"/>
    </style:style>
    <style:style style:name="T292"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fo:background-color="#F7F7F7" style:language-asian="ru" style:country-asian="RU"/>
    </style:style>
    <style:style style:name="T293" style:parent-style-name="Основнойшрифтабзаца" style:family="text">
      <style:text-properties style:font-name="Times New Roman" style:font-name-asian="Times New Roman" style:font-name-complex="Times New Roman" fo:font-size="14pt" style:font-size-asian="14pt" style:font-size-complex="14pt" fo:background-color="#F7F7F7" style:language-asian="ru" style:country-asian="RU"/>
    </style:style>
    <style:style style:name="P294" style:parent-style-name="Обычный" style:family="paragraph">
      <style:paragraph-properties fo:text-align="end" fo:margin-bottom="0.1666in" fo:line-height="100%" fo:background-color="#F7F7F7"/>
    </style:style>
    <style:style style:name="T29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96"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29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98"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29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00"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30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02"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30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04"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30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06"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30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08"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30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310" style:parent-style-name="Обычный" style:family="paragraph">
      <style:paragraph-properties fo:margin-bottom="0in" fo:line-height="100%"/>
    </style:style>
    <style:style style:name="T31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12"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1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14"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1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16"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1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18"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1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20"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2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22"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2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2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325" style:parent-style-name="Обычный" style:family="paragraph">
      <style:paragraph-properties fo:text-align="center" fo:margin-bottom="0in" fo:line-height="100%" fo:background-color="#F7F7F7"/>
    </style:style>
    <style:style style:name="T326"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P327" style:parent-style-name="Обычный" style:family="paragraph">
      <style:paragraph-properties fo:text-align="justify"/>
    </style:style>
    <style:style style:name="T32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2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30"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31" style:parent-style-name="Основнойшрифтабзаца" style:family="text">
      <style:text-properties style:font-name="Times New Roman" style:font-name-asian="Times New Roman" style:font-name-complex="Times New Roman" fo:font-size="10pt" style:font-size-asian="10pt" style:font-size-complex="10pt" fo:background-color="#F7F7F7" style:language-asian="ru" style:country-asian="RU"/>
    </style:style>
    <style:style style:name="T332"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3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34" style:parent-style-name="Основнойшрифтабзаца" style:family="text">
      <style:text-properties style:font-name="Times New Roman" style:font-name-asian="Times New Roman" style:font-name-complex="Times New Roman" fo:font-size="10pt" style:font-size-asian="10pt" style:font-size-complex="10pt" fo:background-color="#F7F7F7" style:language-asian="ru" style:country-asian="RU"/>
    </style:style>
    <style:style style:name="T33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3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37"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38" style:parent-style-name="Основнойшрифтабзаца" style:family="text">
      <style:text-properties style:font-name="Times New Roman" style:font-name-asian="Times New Roman" style:font-name-complex="Times New Roman" fo:font-size="10pt" style:font-size-asian="10pt" style:font-size-complex="10pt" fo:background-color="#F7F7F7" style:language-asian="ru" style:country-asian="RU"/>
    </style:style>
    <style:style style:name="T339"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4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41"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42"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43"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4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45"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4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47" style:parent-style-name="Основнойшрифтабзаца" style:family="text">
      <style:text-properties style:font-name="Times New Roman" style:font-name-asian="Times New Roman" style:font-name-complex="Times New Roman" fo:font-size="10pt" style:font-size-asian="10pt" style:font-size-complex="10pt" fo:background-color="#F7F7F7" style:language-asian="ru" style:country-asian="RU"/>
    </style:style>
    <style:style style:name="T34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49"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50"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51"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text-underline-type="single" style:text-underline-style="solid" style:text-underline-width="auto" style:text-underline-mode="continuous" style:language-asian="ru" style:country-asian="RU"/>
    </style:style>
    <style:style style:name="T352"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53"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text-underline-type="single" style:text-underline-style="solid" style:text-underline-width="auto" style:text-underline-mode="continuous" style:language-asian="ru" style:country-asian="RU"/>
    </style:style>
    <style:style style:name="T354"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P355" style:parent-style-name="Обычный" style:family="paragraph">
      <style:paragraph-properties fo:text-align="justify"/>
    </style:style>
    <style:style style:name="T356"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5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58"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P359" style:parent-style-name="Обычный" style:family="paragraph">
      <style:paragraph-properties fo:text-align="justify"/>
    </style:style>
    <style:style style:name="T360"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6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62"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6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64" style:parent-style-name="Основнойшрифтабзаца" style:family="text">
      <style:text-properties style:font-name="Times New Roman" style:font-name-asian="Times New Roman" style:font-name-complex="Times New Roman" fo:font-size="10pt" style:font-size-asian="10pt" style:font-size-complex="10pt" fo:background-color="#F7F7F7" style:language-asian="ru" style:country-asian="RU"/>
    </style:style>
    <style:style style:name="T36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66"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6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68"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P369" style:parent-style-name="Обычный" style:family="paragraph">
      <style:paragraph-properties fo:text-align="justify"/>
    </style:style>
    <style:style style:name="T370"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71"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P372" style:parent-style-name="Обычный" style:family="paragraph">
      <style:paragraph-properties fo:text-align="justify"/>
    </style:style>
    <style:style style:name="T373"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7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75"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76"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text-underline-type="single" style:text-underline-style="solid" style:text-underline-width="auto" style:text-underline-mode="continuous" style:language-asian="ru" style:country-asian="RU"/>
    </style:style>
    <style:style style:name="T377"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7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79"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80"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text-underline-type="single" style:text-underline-style="solid" style:text-underline-width="auto" style:text-underline-mode="continuous" style:language-asian="ru" style:country-asian="RU"/>
    </style:style>
    <style:style style:name="T381"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P382" style:parent-style-name="Обычный" style:family="paragraph">
      <style:paragraph-properties fo:text-align="justify"/>
    </style:style>
    <style:style style:name="T383"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8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85"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86"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text-underline-type="single" style:text-underline-style="solid" style:text-underline-width="auto" style:text-underline-mode="continuous" style:language-asian="ru" style:country-asian="RU"/>
    </style:style>
    <style:style style:name="T387"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88"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text-underline-type="single" style:text-underline-style="solid" style:text-underline-width="auto" style:text-underline-mode="continuous" style:language-asian="ru" style:country-asian="RU"/>
    </style:style>
    <style:style style:name="T389"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90"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text-underline-type="single" style:text-underline-style="solid" style:text-underline-width="auto" style:text-underline-mode="continuous" style:language-asian="ru" style:country-asian="RU"/>
    </style:style>
    <style:style style:name="T391"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92"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text-underline-type="single" style:text-underline-style="solid" style:text-underline-width="auto" style:text-underline-mode="continuous" style:language-asian="ru" style:country-asian="RU"/>
    </style:style>
    <style:style style:name="T393"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94"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text-underline-type="single" style:text-underline-style="solid" style:text-underline-width="auto" style:text-underline-mode="continuous" style:language-asian="ru" style:country-asian="RU"/>
    </style:style>
    <style:style style:name="T395"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96"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text-underline-type="single" style:text-underline-style="solid" style:text-underline-width="auto" style:text-underline-mode="continuous" style:language-asian="ru" style:country-asian="RU"/>
    </style:style>
    <style:style style:name="T397"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398"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text-underline-type="single" style:text-underline-style="solid" style:text-underline-width="auto" style:text-underline-mode="continuous" style:language-asian="ru" style:country-asian="RU"/>
    </style:style>
    <style:style style:name="T399"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400"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text-underline-type="single" style:text-underline-style="solid" style:text-underline-width="auto" style:text-underline-mode="continuous" style:language-asian="ru" style:country-asian="RU"/>
    </style:style>
    <style:style style:name="T401"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402"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text-underline-type="single" style:text-underline-style="solid" style:text-underline-width="auto" style:text-underline-mode="continuous" style:language-asian="ru" style:country-asian="RU"/>
    </style:style>
    <style:style style:name="T403"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404"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text-underline-type="single" style:text-underline-style="solid" style:text-underline-width="auto" style:text-underline-mode="continuous" style:language-asian="ru" style:country-asian="RU"/>
    </style:style>
    <style:style style:name="T405"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406"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text-underline-type="single" style:text-underline-style="solid" style:text-underline-width="auto" style:text-underline-mode="continuous" style:language-asian="ru" style:country-asian="RU"/>
    </style:style>
    <style:style style:name="T407"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40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09"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410"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41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12"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P413" style:parent-style-name="Обычный" style:family="paragraph">
      <style:paragraph-properties fo:text-align="justify"/>
    </style:style>
    <style:style style:name="T414"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415"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text-underline-type="single" style:text-underline-style="solid" style:text-underline-width="auto" style:text-underline-mode="continuous" style:language-asian="ru" style:country-asian="RU"/>
    </style:style>
    <style:style style:name="T416"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P417" style:parent-style-name="Обычный" style:family="paragraph">
      <style:paragraph-properties fo:text-align="justify"/>
    </style:style>
    <style:style style:name="T418"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419"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text-underline-type="single" style:text-underline-style="solid" style:text-underline-width="auto" style:text-underline-mode="continuous" style:language-asian="ru" style:country-asian="RU"/>
    </style:style>
    <style:style style:name="T420"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P421" style:parent-style-name="Обычный" style:family="paragraph">
      <style:paragraph-properties fo:text-align="justify"/>
    </style:style>
    <style:style style:name="T422"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423"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text-underline-type="single" style:text-underline-style="solid" style:text-underline-width="auto" style:text-underline-mode="continuous" style:language-asian="ru" style:country-asian="RU"/>
    </style:style>
    <style:style style:name="T424"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P425" style:parent-style-name="Обычный" style:family="paragraph">
      <style:paragraph-properties fo:text-align="justify"/>
    </style:style>
    <style:style style:name="T426"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P427" style:parent-style-name="Обычный" style:family="paragraph">
      <style:paragraph-properties fo:text-align="justify"/>
    </style:style>
    <style:style style:name="T428"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P429" style:parent-style-name="Обычный" style:family="paragraph">
      <style:paragraph-properties fo:text-align="justify"/>
    </style:style>
    <style:style style:name="T430"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43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32"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43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34"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43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36" style:parent-style-name="Основнойшрифтабзаца" style:family="text">
      <style:text-properties style:font-name="Times New Roman" style:font-name-asian="Times New Roman" style:font-name-complex="Times New Roman" fo:font-size="12pt" style:font-size-asian="12pt" style:font-size-complex="12pt" fo:background-color="#F7F7F7" style:language-asian="ru" style:country-asian="RU"/>
    </style:style>
    <style:style style:name="P437" style:parent-style-name="Обычный" style:family="paragraph">
      <style:paragraph-properties fo:text-align="justify"/>
    </style:style>
    <style:style style:name="T438"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43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40"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44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4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43"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44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45" style:parent-style-name="Основнойшрифтабзаца" style:family="text">
      <style:text-properties style:font-name="Times New Roman" style:font-name-asian="Times New Roman" style:font-name-complex="Times New Roman" fo:font-size="13.5pt" style:font-size-asian="13.5pt" style:font-size-complex="13.5pt" fo:background-color="#F7F7F7" style:language-asian="ru" style:country-asian="RU"/>
    </style:style>
    <style:style style:name="T44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4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4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4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5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5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5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5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5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5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5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5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5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5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6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6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6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6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6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6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6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6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6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6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7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7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7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7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7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7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7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7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7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7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8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8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8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8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8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8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8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487" style:parent-style-name="Обычный" style:family="paragraph">
      <style:paragraph-properties fo:text-align="center" style:line-height-at-least="0.1666in">
        <style:tab-stops>
          <style:tab-stop style:type="left" style:position="1.4583in"/>
        </style:tab-stops>
      </style:paragraph-properties>
      <style:text-properties style:font-name="Times New Roman" style:font-name-complex="Times New Roman" fo:letter-spacing="0.0013in" fo:font-size="14pt" style:font-size-asian="14pt" style:font-size-complex="14pt" fo:background-color="#FFFFFF"/>
    </style:style>
    <style:style style:name="P488" style:parent-style-name="Обычный" style:family="paragraph">
      <style:paragraph-properties fo:text-align="center" style:line-height-at-least="0.1666in">
        <style:tab-stops>
          <style:tab-stop style:type="left" style:position="1.4583in"/>
        </style:tab-stops>
      </style:paragraph-properties>
    </style:style>
    <style:style style:name="T489" style:parent-style-name="Основнойшрифтабзаца" style:family="text">
      <style:text-properties style:font-name="Times New Roman" style:font-name-complex="Times New Roman" fo:letter-spacing="0.0013in" fo:font-size="14pt" style:font-size-asian="14pt" style:font-size-complex="14pt" fo:background-color="#FFFFFF"/>
    </style:style>
    <style:style style:name="T490" style:parent-style-name="Основнойшрифтабзаца" style:family="text">
      <style:text-properties style:font-name="Times New Roman" style:font-name-complex="Times New Roman" fo:font-size="14pt" style:font-size-asian="14pt" style:font-size-complex="14pt"/>
    </style:style>
    <style:style style:name="P491" style:parent-style-name="Обычный" style:family="paragraph">
      <style:paragraph-properties fo:text-align="center" style:line-height-at-least="0.1666in">
        <style:tab-stops>
          <style:tab-stop style:type="left" style:position="1.4583in"/>
        </style:tab-stops>
      </style:paragraph-properties>
      <style:text-properties style:font-name="Times New Roman" style:font-name-complex="Times New Roman" fo:font-size="14pt" style:font-size-asian="14pt" style:font-size-complex="14pt"/>
    </style:style>
    <style:style style:name="P492" style:parent-style-name="Обычный" style:family="paragraph">
      <style:paragraph-properties fo:text-align="center" style:line-height-at-least="0.1666in">
        <style:tab-stops>
          <style:tab-stop style:type="left" style:position="1.4583in"/>
        </style:tab-stops>
      </style:paragraph-properties>
      <style:text-properties style:font-name="Times New Roman" style:font-name-complex="Times New Roman" fo:font-size="14pt" style:font-size-asian="14pt" style:font-size-complex="14pt"/>
    </style:style>
    <style:style style:name="P493" style:parent-style-name="Обычный" style:family="paragraph">
      <style:paragraph-properties fo:text-align="center" style:line-height-at-least="0.1666in">
        <style:tab-stops>
          <style:tab-stop style:type="left" style:position="1.4583in"/>
        </style:tab-stops>
      </style:paragraph-properties>
      <style:text-properties style:font-name="Times New Roman" style:font-name-complex="Times New Roman" fo:font-size="14pt" style:font-size-asian="14pt" style:font-size-complex="14pt"/>
    </style:style>
    <style:style style:name="P494" style:parent-style-name="Обычный" style:family="paragraph">
      <style:paragraph-properties fo:text-align="center" style:line-height-at-least="0.1666in">
        <style:tab-stops>
          <style:tab-stop style:type="left" style:position="1.4583in"/>
        </style:tab-stops>
      </style:paragraph-properties>
      <style:text-properties style:font-name="Times New Roman" style:font-name-complex="Times New Roman" fo:font-size="14pt" style:font-size-asian="14pt" style:font-size-complex="14pt"/>
    </style:style>
    <style:style style:name="P495" style:parent-style-name="Обычный" style:family="paragraph">
      <style:paragraph-properties fo:text-align="center" style:line-height-at-least="0.1666in">
        <style:tab-stops>
          <style:tab-stop style:type="left" style:position="1.4583in"/>
        </style:tab-stops>
      </style:paragraph-properties>
      <style:text-properties style:font-name="Times New Roman" style:font-name-complex="Times New Roman" fo:font-size="14pt" style:font-size-asian="14pt" style:font-size-complex="14pt"/>
    </style:style>
    <style:style style:name="P496" style:parent-style-name="Обычный" style:family="paragraph">
      <style:paragraph-properties fo:text-align="center" style:line-height-at-least="0.1666in">
        <style:tab-stops>
          <style:tab-stop style:type="left" style:position="1.4583in"/>
        </style:tab-stops>
      </style:paragraph-properties>
      <style:text-properties style:font-name="Times New Roman" style:font-name-complex="Times New Roman" fo:letter-spacing="0.0013in" fo:font-size="14pt" style:font-size-asian="14pt" style:font-size-complex="14pt" fo:background-color="#FFFFFF"/>
    </style:style>
    <style:style style:name="TableColumn498" style:family="table-column">
      <style:table-column-properties style:column-width="0.2729in"/>
    </style:style>
    <style:style style:name="TableColumn499" style:family="table-column">
      <style:table-column-properties style:column-width="4.9277in"/>
    </style:style>
    <style:style style:name="TableColumn500" style:family="table-column">
      <style:table-column-properties style:column-width="1.3069in"/>
    </style:style>
    <style:style style:name="Table497" style:family="table">
      <style:table-properties style:width="6.5076in" style:rel-width="100%" fo:margin-left="0in" table:align="left"/>
    </style:style>
    <style:style style:name="TableRow501" style:family="table-row">
      <style:table-row-properties/>
    </style:style>
    <style:style style:name="TableCell502" style:family="table-cell">
      <style:table-cell-properties fo:border="0.0104in outset #000000" fo:background-color="#FFFFFF" style:vertical-align="middle" fo:padding-top="0in" fo:padding-left="0in" fo:padding-bottom="0in" fo:padding-right="0in"/>
    </style:style>
    <style:style style:name="P503"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Cell504" style:family="table-cell">
      <style:table-cell-properties fo:border="0.0104in outset #000000" fo:background-color="#FFFFFF" style:vertical-align="middle" fo:padding-top="0in" fo:padding-left="0in" fo:padding-bottom="0in" fo:padding-right="0in"/>
    </style:style>
    <style:style style:name="P505"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Cell506" style:family="table-cell">
      <style:table-cell-properties fo:border="0.0104in outset #000000" fo:background-color="#FFFFFF" style:vertical-align="middle" fo:padding-top="0in" fo:padding-left="0in" fo:padding-bottom="0in" fo:padding-right="0in"/>
    </style:style>
    <style:style style:name="P507"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508" style:family="table-row">
      <style:table-row-properties/>
    </style:style>
    <style:style style:name="TableCell509" style:family="table-cell">
      <style:table-cell-properties fo:border="0.0104in outset #000000" fo:background-color="#FFFFFF" style:vertical-align="middle" fo:padding-top="0in" fo:padding-left="0in" fo:padding-bottom="0in" fo:padding-right="0in"/>
    </style:style>
    <style:style style:name="P510"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Cell511" style:family="table-cell">
      <style:table-cell-properties fo:border="0.0104in outset #000000" fo:background-color="#FFFFFF" style:vertical-align="middle" fo:padding-top="0in" fo:padding-left="0in" fo:padding-bottom="0in" fo:padding-right="0in"/>
    </style:style>
    <style:style style:name="P512"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Cell513" style:family="table-cell">
      <style:table-cell-properties fo:border-top="none" fo:border-left="none" fo:border-bottom="none" fo:border-right="0.0104in solid #C4C4C4" fo:background-color="#FFFFFF" style:vertical-align="middle" fo:padding-top="0.052in" fo:padding-left="0.052in" fo:padding-bottom="0.052in" fo:padding-right="0.052in"/>
    </style:style>
    <style:style style:name="P514" style:parent-style-name="Обычный" style:family="paragraph">
      <style:text-properties style:font-name="Times New Roman" style:font-name-complex="Times New Roman" fo:font-size="14pt" style:font-size-asian="14pt" style:font-size-complex="14pt"/>
    </style:style>
    <style:style style:name="TableRow515" style:family="table-row">
      <style:table-row-properties/>
    </style:style>
    <style:style style:name="TableCell516" style:family="table-cell">
      <style:table-cell-properties fo:border="0.0104in outset #000000" fo:background-color="#FFFFFF" style:vertical-align="middle" fo:padding-top="0in" fo:padding-left="0in" fo:padding-bottom="0in" fo:padding-right="0in"/>
    </style:style>
    <style:style style:name="P517" style:parent-style-name="Обычный" style:family="paragraph">
      <style:text-properties style:font-name="Times New Roman" style:font-name-complex="Times New Roman" fo:font-size="14pt" style:font-size-asian="14pt" style:font-size-complex="14pt"/>
    </style:style>
    <style:style style:name="TableCell518" style:family="table-cell">
      <style:table-cell-properties fo:border="0.0104in outset #000000" fo:background-color="#FFFFFF" style:vertical-align="middle" fo:padding-top="0in" fo:padding-left="0in" fo:padding-bottom="0in" fo:padding-right="0in"/>
    </style:style>
    <style:style style:name="P519"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520" style:family="table-cell">
      <style:table-cell-properties fo:border="0.0104in outset #000000" fo:background-color="#FFFFFF" style:vertical-align="middle" fo:padding-top="0in" fo:padding-left="0in" fo:padding-bottom="0in" fo:padding-right="0in"/>
    </style:style>
    <style:style style:name="P521"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522" style:family="table-row">
      <style:table-row-properties/>
    </style:style>
    <style:style style:name="TableCell523" style:family="table-cell">
      <style:table-cell-properties fo:border="0.0104in outset #000000" fo:background-color="#FFFFFF" style:vertical-align="middle" fo:padding-top="0in" fo:padding-left="0in" fo:padding-bottom="0in" fo:padding-right="0in"/>
    </style:style>
    <style:style style:name="P524" style:parent-style-name="Обычный" style:family="paragraph">
      <style:text-properties style:font-name="Times New Roman" style:font-name-complex="Times New Roman" fo:font-size="14pt" style:font-size-asian="14pt" style:font-size-complex="14pt"/>
    </style:style>
    <style:style style:name="TableCell525" style:family="table-cell">
      <style:table-cell-properties fo:border="0.0104in outset #000000" fo:background-color="#FFFFFF" style:vertical-align="middle" fo:padding-top="0in" fo:padding-left="0in" fo:padding-bottom="0in" fo:padding-right="0in"/>
    </style:style>
    <style:style style:name="P526"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527" style:family="table-cell">
      <style:table-cell-properties fo:border="0.0104in outset #000000" fo:background-color="#FFFFFF" style:vertical-align="middle" fo:padding-top="0in" fo:padding-left="0in" fo:padding-bottom="0in" fo:padding-right="0in"/>
    </style:style>
    <style:style style:name="P528"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529" style:family="table-row">
      <style:table-row-properties/>
    </style:style>
    <style:style style:name="TableCell530" style:family="table-cell">
      <style:table-cell-properties fo:border="0.0104in outset #000000" fo:background-color="#FFFFFF" style:vertical-align="middle" fo:padding-top="0in" fo:padding-left="0in" fo:padding-bottom="0in" fo:padding-right="0in"/>
    </style:style>
    <style:style style:name="P531" style:parent-style-name="Обычный" style:family="paragraph">
      <style:text-properties style:font-name="Times New Roman" style:font-name-complex="Times New Roman" fo:font-size="14pt" style:font-size-asian="14pt" style:font-size-complex="14pt"/>
    </style:style>
    <style:style style:name="TableCell532" style:family="table-cell">
      <style:table-cell-properties fo:border="0.0104in outset #000000" fo:background-color="#FFFFFF" style:vertical-align="middle" fo:padding-top="0in" fo:padding-left="0in" fo:padding-bottom="0in" fo:padding-right="0in"/>
    </style:style>
    <style:style style:name="P533"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534" style:family="table-cell">
      <style:table-cell-properties fo:border="0.0104in outset #000000" fo:background-color="#FFFFFF" style:vertical-align="middle" fo:padding-top="0in" fo:padding-left="0in" fo:padding-bottom="0in" fo:padding-right="0in"/>
    </style:style>
    <style:style style:name="P535"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536" style:family="table-row">
      <style:table-row-properties/>
    </style:style>
    <style:style style:name="TableCell537" style:family="table-cell">
      <style:table-cell-properties fo:border="0.0104in outset #000000" fo:background-color="#FFFFFF" style:vertical-align="middle" fo:padding-top="0in" fo:padding-left="0in" fo:padding-bottom="0in" fo:padding-right="0in"/>
    </style:style>
    <style:style style:name="P538" style:parent-style-name="Обычный" style:family="paragraph">
      <style:text-properties style:font-name="Times New Roman" style:font-name-complex="Times New Roman" fo:font-size="14pt" style:font-size-asian="14pt" style:font-size-complex="14pt"/>
    </style:style>
    <style:style style:name="TableCell539" style:family="table-cell">
      <style:table-cell-properties fo:border="0.0104in outset #000000" fo:background-color="#FFFFFF" style:vertical-align="middle" fo:padding-top="0in" fo:padding-left="0in" fo:padding-bottom="0in" fo:padding-right="0in"/>
    </style:style>
    <style:style style:name="P540"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541" style:family="table-cell">
      <style:table-cell-properties fo:border="0.0104in outset #000000" fo:background-color="#FFFFFF" style:vertical-align="middle" fo:padding-top="0in" fo:padding-left="0in" fo:padding-bottom="0in" fo:padding-right="0in"/>
    </style:style>
    <style:style style:name="P542"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543" style:family="table-row">
      <style:table-row-properties/>
    </style:style>
    <style:style style:name="TableCell544" style:family="table-cell">
      <style:table-cell-properties fo:border="0.0104in outset #000000" fo:background-color="#FFFFFF" style:vertical-align="middle" fo:padding-top="0in" fo:padding-left="0in" fo:padding-bottom="0in" fo:padding-right="0in"/>
    </style:style>
    <style:style style:name="P545"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Cell546" style:family="table-cell">
      <style:table-cell-properties fo:border="0.0104in outset #000000" fo:background-color="#FFFFFF" style:vertical-align="middle" fo:padding-top="0in" fo:padding-left="0in" fo:padding-bottom="0in" fo:padding-right="0in"/>
    </style:style>
    <style:style style:name="P547"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Cell548" style:family="table-cell">
      <style:table-cell-properties fo:border-top="none" fo:border-left="none" fo:border-bottom="none" fo:border-right="0.0104in solid #C4C4C4" fo:background-color="#FFFFFF" style:vertical-align="middle" fo:padding-top="0.052in" fo:padding-left="0.052in" fo:padding-bottom="0.052in" fo:padding-right="0.052in"/>
    </style:style>
    <style:style style:name="P549" style:parent-style-name="Обычный" style:family="paragraph">
      <style:text-properties style:font-name="Times New Roman" style:font-name-complex="Times New Roman" fo:font-size="14pt" style:font-size-asian="14pt" style:font-size-complex="14pt"/>
    </style:style>
    <style:style style:name="TableRow550" style:family="table-row">
      <style:table-row-properties/>
    </style:style>
    <style:style style:name="TableCell551" style:family="table-cell">
      <style:table-cell-properties fo:border="0.0104in outset #000000" fo:background-color="#FFFFFF" style:vertical-align="middle" fo:padding-top="0in" fo:padding-left="0in" fo:padding-bottom="0in" fo:padding-right="0in"/>
    </style:style>
    <style:style style:name="P552" style:parent-style-name="Обычный" style:family="paragraph">
      <style:text-properties style:font-name="Times New Roman" style:font-name-complex="Times New Roman" fo:font-size="14pt" style:font-size-asian="14pt" style:font-size-complex="14pt"/>
    </style:style>
    <style:style style:name="TableCell553" style:family="table-cell">
      <style:table-cell-properties fo:border="0.0104in outset #000000" fo:background-color="#FFFFFF" style:vertical-align="middle" fo:padding-top="0in" fo:padding-left="0in" fo:padding-bottom="0in" fo:padding-right="0in"/>
    </style:style>
    <style:style style:name="P554"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555" style:family="table-cell">
      <style:table-cell-properties fo:border="0.0104in outset #000000" fo:background-color="#FFFFFF" style:vertical-align="middle" fo:padding-top="0in" fo:padding-left="0in" fo:padding-bottom="0in" fo:padding-right="0in"/>
    </style:style>
    <style:style style:name="P556" style:parent-style-name="Обычный" style:family="paragraph">
      <style:text-properties style:font-name="Times New Roman" style:font-name-complex="Times New Roman" fo:font-size="14pt" style:font-size-asian="14pt" style:font-size-complex="14pt"/>
    </style:style>
    <style:style style:name="TableRow557" style:family="table-row">
      <style:table-row-properties/>
    </style:style>
    <style:style style:name="TableCell558" style:family="table-cell">
      <style:table-cell-properties fo:border="0.0104in outset #000000" fo:background-color="#FFFFFF" style:vertical-align="middle" fo:padding-top="0in" fo:padding-left="0in" fo:padding-bottom="0in" fo:padding-right="0in"/>
    </style:style>
    <style:style style:name="P559" style:parent-style-name="Обычный" style:family="paragraph">
      <style:text-properties style:font-name="Times New Roman" style:font-name-complex="Times New Roman" fo:font-size="14pt" style:font-size-asian="14pt" style:font-size-complex="14pt"/>
    </style:style>
    <style:style style:name="TableCell560" style:family="table-cell">
      <style:table-cell-properties fo:border="0.0104in outset #000000" fo:background-color="#FFFFFF" style:vertical-align="middle" fo:padding-top="0in" fo:padding-left="0in" fo:padding-bottom="0in" fo:padding-right="0in"/>
    </style:style>
    <style:style style:name="P561"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562" style:family="table-cell">
      <style:table-cell-properties fo:border="0.0104in outset #000000" fo:background-color="#FFFFFF" style:vertical-align="middle" fo:padding-top="0in" fo:padding-left="0in" fo:padding-bottom="0in" fo:padding-right="0in"/>
    </style:style>
    <style:style style:name="P563"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564" style:family="table-row">
      <style:table-row-properties/>
    </style:style>
    <style:style style:name="TableCell565" style:family="table-cell">
      <style:table-cell-properties fo:border="0.0104in outset #000000" fo:background-color="#FFFFFF" style:vertical-align="middle" fo:padding-top="0in" fo:padding-left="0in" fo:padding-bottom="0in" fo:padding-right="0in"/>
    </style:style>
    <style:style style:name="P566" style:parent-style-name="Обычный" style:family="paragraph">
      <style:text-properties style:font-name="Times New Roman" style:font-name-complex="Times New Roman" fo:font-size="14pt" style:font-size-asian="14pt" style:font-size-complex="14pt"/>
    </style:style>
    <style:style style:name="TableCell567" style:family="table-cell">
      <style:table-cell-properties fo:border="0.0104in outset #000000" fo:background-color="#FFFFFF" style:vertical-align="middle" fo:padding-top="0in" fo:padding-left="0in" fo:padding-bottom="0in" fo:padding-right="0in"/>
    </style:style>
    <style:style style:name="P568"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569" style:family="table-cell">
      <style:table-cell-properties fo:border="0.0104in outset #000000" fo:background-color="#FFFFFF" style:vertical-align="middle" fo:padding-top="0in" fo:padding-left="0in" fo:padding-bottom="0in" fo:padding-right="0in"/>
    </style:style>
    <style:style style:name="P570"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571" style:family="table-row">
      <style:table-row-properties/>
    </style:style>
    <style:style style:name="TableCell572" style:family="table-cell">
      <style:table-cell-properties fo:border="0.0104in outset #000000" fo:background-color="#FFFFFF" style:vertical-align="middle" fo:padding-top="0in" fo:padding-left="0in" fo:padding-bottom="0in" fo:padding-right="0in"/>
    </style:style>
    <style:style style:name="P573" style:parent-style-name="Обычный" style:family="paragraph">
      <style:text-properties style:font-name="Times New Roman" style:font-name-complex="Times New Roman" fo:font-size="14pt" style:font-size-asian="14pt" style:font-size-complex="14pt"/>
    </style:style>
    <style:style style:name="TableCell574" style:family="table-cell">
      <style:table-cell-properties fo:border="0.0104in outset #000000" fo:background-color="#FFFFFF" style:vertical-align="middle" fo:padding-top="0in" fo:padding-left="0in" fo:padding-bottom="0in" fo:padding-right="0in"/>
    </style:style>
    <style:style style:name="P575"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576" style:family="table-cell">
      <style:table-cell-properties fo:border="0.0104in outset #000000" fo:background-color="#FFFFFF" style:vertical-align="middle" fo:padding-top="0in" fo:padding-left="0in" fo:padding-bottom="0in" fo:padding-right="0in"/>
    </style:style>
    <style:style style:name="P577"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578" style:family="table-row">
      <style:table-row-properties/>
    </style:style>
    <style:style style:name="TableCell579" style:family="table-cell">
      <style:table-cell-properties fo:border="0.0104in outset #000000" fo:background-color="#FFFFFF" style:vertical-align="middle" fo:padding-top="0in" fo:padding-left="0in" fo:padding-bottom="0in" fo:padding-right="0in"/>
    </style:style>
    <style:style style:name="P580" style:parent-style-name="Обычный" style:family="paragraph">
      <style:text-properties style:font-name="Times New Roman" style:font-name-complex="Times New Roman" fo:font-size="14pt" style:font-size-asian="14pt" style:font-size-complex="14pt"/>
    </style:style>
    <style:style style:name="TableCell581" style:family="table-cell">
      <style:table-cell-properties fo:border="0.0104in outset #000000" fo:background-color="#FFFFFF" style:vertical-align="middle" fo:padding-top="0in" fo:padding-left="0in" fo:padding-bottom="0in" fo:padding-right="0in"/>
    </style:style>
    <style:style style:name="P582"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583" style:family="table-cell">
      <style:table-cell-properties fo:border="0.0104in outset #000000" fo:background-color="#FFFFFF" style:vertical-align="middle" fo:padding-top="0in" fo:padding-left="0in" fo:padding-bottom="0in" fo:padding-right="0in"/>
    </style:style>
    <style:style style:name="P584" style:parent-style-name="Обычный" style:family="paragraph">
      <style:text-properties style:font-name="Times New Roman" style:font-name-complex="Times New Roman" fo:font-size="14pt" style:font-size-asian="14pt" style:font-size-complex="14pt"/>
    </style:style>
    <style:style style:name="TableRow585" style:family="table-row">
      <style:table-row-properties/>
    </style:style>
    <style:style style:name="TableCell586" style:family="table-cell">
      <style:table-cell-properties fo:border="0.0104in outset #000000" fo:background-color="#FFFFFF" style:vertical-align="middle" fo:padding-top="0in" fo:padding-left="0in" fo:padding-bottom="0in" fo:padding-right="0in"/>
    </style:style>
    <style:style style:name="P587" style:parent-style-name="Обычный" style:family="paragraph">
      <style:text-properties style:font-name="Times New Roman" style:font-name-complex="Times New Roman" fo:font-size="14pt" style:font-size-asian="14pt" style:font-size-complex="14pt"/>
    </style:style>
    <style:style style:name="TableCell588" style:family="table-cell">
      <style:table-cell-properties fo:border="0.0104in outset #000000" fo:background-color="#FFFFFF" style:vertical-align="middle" fo:padding-top="0in" fo:padding-left="0in" fo:padding-bottom="0in" fo:padding-right="0in"/>
    </style:style>
    <style:style style:name="P589"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590" style:family="table-cell">
      <style:table-cell-properties fo:border="0.0104in outset #000000" fo:background-color="#FFFFFF" style:vertical-align="middle" fo:padding-top="0in" fo:padding-left="0in" fo:padding-bottom="0in" fo:padding-right="0in"/>
    </style:style>
    <style:style style:name="P591"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592" style:family="table-row">
      <style:table-row-properties/>
    </style:style>
    <style:style style:name="TableCell593" style:family="table-cell">
      <style:table-cell-properties fo:border="0.0104in outset #000000" fo:background-color="#FFFFFF" style:vertical-align="middle" fo:padding-top="0in" fo:padding-left="0in" fo:padding-bottom="0in" fo:padding-right="0in"/>
    </style:style>
    <style:style style:name="P594" style:parent-style-name="Обычный" style:family="paragraph">
      <style:text-properties style:font-name="Times New Roman" style:font-name-complex="Times New Roman" fo:font-size="14pt" style:font-size-asian="14pt" style:font-size-complex="14pt"/>
    </style:style>
    <style:style style:name="TableCell595" style:family="table-cell">
      <style:table-cell-properties fo:border="0.0104in outset #000000" fo:background-color="#FFFFFF" style:vertical-align="middle" fo:padding-top="0in" fo:padding-left="0in" fo:padding-bottom="0in" fo:padding-right="0in"/>
    </style:style>
    <style:style style:name="P596"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597" style:family="table-cell">
      <style:table-cell-properties fo:border="0.0104in outset #000000" fo:background-color="#FFFFFF" style:vertical-align="middle" fo:padding-top="0in" fo:padding-left="0in" fo:padding-bottom="0in" fo:padding-right="0in"/>
    </style:style>
    <style:style style:name="P598"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599" style:family="table-row">
      <style:table-row-properties/>
    </style:style>
    <style:style style:name="TableCell600" style:family="table-cell">
      <style:table-cell-properties fo:border="0.0104in outset #000000" fo:background-color="#FFFFFF" style:vertical-align="middle" fo:padding-top="0in" fo:padding-left="0in" fo:padding-bottom="0in" fo:padding-right="0in"/>
    </style:style>
    <style:style style:name="P601" style:parent-style-name="Обычный" style:family="paragraph">
      <style:text-properties style:font-name="Times New Roman" style:font-name-complex="Times New Roman" fo:font-size="14pt" style:font-size-asian="14pt" style:font-size-complex="14pt"/>
    </style:style>
    <style:style style:name="TableCell602" style:family="table-cell">
      <style:table-cell-properties fo:border="0.0104in outset #000000" fo:background-color="#FFFFFF" style:vertical-align="middle" fo:padding-top="0in" fo:padding-left="0in" fo:padding-bottom="0in" fo:padding-right="0in"/>
    </style:style>
    <style:style style:name="P603"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604" style:family="table-cell">
      <style:table-cell-properties fo:border="0.0104in outset #000000" fo:background-color="#FFFFFF" style:vertical-align="middle" fo:padding-top="0in" fo:padding-left="0in" fo:padding-bottom="0in" fo:padding-right="0in"/>
    </style:style>
    <style:style style:name="P605"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606" style:family="table-row">
      <style:table-row-properties/>
    </style:style>
    <style:style style:name="TableCell607" style:family="table-cell">
      <style:table-cell-properties fo:border="0.0104in outset #000000" fo:background-color="#FFFFFF" style:vertical-align="middle" fo:padding-top="0in" fo:padding-left="0in" fo:padding-bottom="0in" fo:padding-right="0in"/>
    </style:style>
    <style:style style:name="P608" style:parent-style-name="Обычный" style:family="paragraph">
      <style:text-properties style:font-name="Times New Roman" style:font-name-complex="Times New Roman" fo:font-size="14pt" style:font-size-asian="14pt" style:font-size-complex="14pt"/>
    </style:style>
    <style:style style:name="TableCell609" style:family="table-cell">
      <style:table-cell-properties fo:border="0.0104in outset #000000" fo:background-color="#FFFFFF" style:vertical-align="middle" fo:padding-top="0in" fo:padding-left="0in" fo:padding-bottom="0in" fo:padding-right="0in"/>
    </style:style>
    <style:style style:name="P610"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611" style:family="table-cell">
      <style:table-cell-properties fo:border="0.0104in outset #000000" fo:background-color="#FFFFFF" style:vertical-align="middle" fo:padding-top="0in" fo:padding-left="0in" fo:padding-bottom="0in" fo:padding-right="0in"/>
    </style:style>
    <style:style style:name="P612" style:parent-style-name="Обычный" style:family="paragraph">
      <style:text-properties style:font-name="Times New Roman" style:font-name-complex="Times New Roman" fo:font-size="14pt" style:font-size-asian="14pt" style:font-size-complex="14pt"/>
    </style:style>
    <style:style style:name="TableRow613" style:family="table-row">
      <style:table-row-properties/>
    </style:style>
    <style:style style:name="TableCell614" style:family="table-cell">
      <style:table-cell-properties fo:border="0.0104in outset #000000" fo:background-color="#FFFFFF" style:vertical-align="middle" fo:padding-top="0in" fo:padding-left="0in" fo:padding-bottom="0in" fo:padding-right="0in"/>
    </style:style>
    <style:style style:name="P615" style:parent-style-name="Обычный" style:family="paragraph">
      <style:text-properties style:font-name="Times New Roman" style:font-name-complex="Times New Roman" fo:font-size="14pt" style:font-size-asian="14pt" style:font-size-complex="14pt"/>
    </style:style>
    <style:style style:name="TableCell616" style:family="table-cell">
      <style:table-cell-properties fo:border="0.0104in outset #000000" fo:background-color="#FFFFFF" style:vertical-align="middle" fo:padding-top="0in" fo:padding-left="0in" fo:padding-bottom="0in" fo:padding-right="0in"/>
    </style:style>
    <style:style style:name="P617"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618" style:family="table-cell">
      <style:table-cell-properties fo:border="0.0104in outset #000000" fo:background-color="#FFFFFF" style:vertical-align="middle" fo:padding-top="0in" fo:padding-left="0in" fo:padding-bottom="0in" fo:padding-right="0in"/>
    </style:style>
    <style:style style:name="P619"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620" style:family="table-row">
      <style:table-row-properties/>
    </style:style>
    <style:style style:name="TableCell621" style:family="table-cell">
      <style:table-cell-properties fo:border="0.0104in outset #000000" fo:background-color="#FFFFFF" style:vertical-align="middle" fo:padding-top="0in" fo:padding-left="0in" fo:padding-bottom="0in" fo:padding-right="0in"/>
    </style:style>
    <style:style style:name="P622" style:parent-style-name="Обычный" style:family="paragraph">
      <style:text-properties style:font-name="Times New Roman" style:font-name-complex="Times New Roman" fo:font-size="14pt" style:font-size-asian="14pt" style:font-size-complex="14pt"/>
    </style:style>
    <style:style style:name="TableCell623" style:family="table-cell">
      <style:table-cell-properties fo:border="0.0104in outset #000000" fo:background-color="#FFFFFF" style:vertical-align="middle" fo:padding-top="0in" fo:padding-left="0in" fo:padding-bottom="0in" fo:padding-right="0in"/>
    </style:style>
    <style:style style:name="P624"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625" style:family="table-cell">
      <style:table-cell-properties fo:border="0.0104in outset #000000" fo:background-color="#FFFFFF" style:vertical-align="middle" fo:padding-top="0in" fo:padding-left="0in" fo:padding-bottom="0in" fo:padding-right="0in"/>
    </style:style>
    <style:style style:name="P626"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627" style:family="table-row">
      <style:table-row-properties/>
    </style:style>
    <style:style style:name="TableCell628" style:family="table-cell">
      <style:table-cell-properties fo:border="0.0104in outset #000000" fo:background-color="#FFFFFF" style:vertical-align="middle" fo:padding-top="0in" fo:padding-left="0in" fo:padding-bottom="0in" fo:padding-right="0in"/>
    </style:style>
    <style:style style:name="P629" style:parent-style-name="Обычный" style:family="paragraph">
      <style:text-properties style:font-name="Times New Roman" style:font-name-complex="Times New Roman" fo:font-size="14pt" style:font-size-asian="14pt" style:font-size-complex="14pt"/>
    </style:style>
    <style:style style:name="TableCell630" style:family="table-cell">
      <style:table-cell-properties fo:border="0.0104in outset #000000" fo:background-color="#FFFFFF" style:vertical-align="middle" fo:padding-top="0in" fo:padding-left="0in" fo:padding-bottom="0in" fo:padding-right="0in"/>
    </style:style>
    <style:style style:name="P631"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632" style:family="table-cell">
      <style:table-cell-properties fo:border="0.0104in outset #000000" fo:background-color="#FFFFFF" style:vertical-align="middle" fo:padding-top="0in" fo:padding-left="0in" fo:padding-bottom="0in" fo:padding-right="0in"/>
    </style:style>
    <style:style style:name="P633"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634" style:family="table-row">
      <style:table-row-properties/>
    </style:style>
    <style:style style:name="TableCell635" style:family="table-cell">
      <style:table-cell-properties fo:border="0.0104in outset #000000" fo:background-color="#FFFFFF" style:vertical-align="middle" fo:padding-top="0in" fo:padding-left="0in" fo:padding-bottom="0in" fo:padding-right="0in"/>
    </style:style>
    <style:style style:name="P636"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Cell637" style:family="table-cell">
      <style:table-cell-properties fo:border="0.0104in outset #000000" fo:background-color="#FFFFFF" style:vertical-align="middle" fo:padding-top="0in" fo:padding-left="0in" fo:padding-bottom="0in" fo:padding-right="0in"/>
    </style:style>
    <style:style style:name="P638"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Cell639" style:family="table-cell">
      <style:table-cell-properties fo:border-top="none" fo:border-left="none" fo:border-bottom="none" fo:border-right="0.0104in solid #C4C4C4" fo:background-color="#FFFFFF" style:vertical-align="middle" fo:padding-top="0.052in" fo:padding-left="0.052in" fo:padding-bottom="0.052in" fo:padding-right="0.052in"/>
    </style:style>
    <style:style style:name="P640" style:parent-style-name="Обычный" style:family="paragraph">
      <style:text-properties style:font-name="Times New Roman" style:font-name-complex="Times New Roman" fo:font-size="14pt" style:font-size-asian="14pt" style:font-size-complex="14pt"/>
    </style:style>
    <style:style style:name="TableRow641" style:family="table-row">
      <style:table-row-properties/>
    </style:style>
    <style:style style:name="TableCell642" style:family="table-cell">
      <style:table-cell-properties fo:border="0.0104in outset #000000" fo:background-color="#FFFFFF" style:vertical-align="middle" fo:padding-top="0in" fo:padding-left="0in" fo:padding-bottom="0in" fo:padding-right="0in"/>
    </style:style>
    <style:style style:name="P643" style:parent-style-name="Обычный" style:family="paragraph">
      <style:text-properties style:font-name="Times New Roman" style:font-name-complex="Times New Roman" fo:font-size="14pt" style:font-size-asian="14pt" style:font-size-complex="14pt"/>
    </style:style>
    <style:style style:name="TableCell644" style:family="table-cell">
      <style:table-cell-properties fo:border="0.0104in outset #000000" fo:background-color="#FFFFFF" style:vertical-align="middle" fo:padding-top="0in" fo:padding-left="0in" fo:padding-bottom="0in" fo:padding-right="0in"/>
    </style:style>
    <style:style style:name="P645"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646" style:family="table-cell">
      <style:table-cell-properties fo:border="0.0104in outset #000000" fo:background-color="#FFFFFF" style:vertical-align="middle" fo:padding-top="0in" fo:padding-left="0in" fo:padding-bottom="0in" fo:padding-right="0in"/>
    </style:style>
    <style:style style:name="P647"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648" style:family="table-row">
      <style:table-row-properties/>
    </style:style>
    <style:style style:name="TableCell649" style:family="table-cell">
      <style:table-cell-properties fo:border="0.0104in outset #000000" fo:background-color="#FFFFFF" style:vertical-align="middle" fo:padding-top="0in" fo:padding-left="0in" fo:padding-bottom="0in" fo:padding-right="0in"/>
    </style:style>
    <style:style style:name="P650" style:parent-style-name="Обычный" style:family="paragraph">
      <style:text-properties style:font-name="Times New Roman" style:font-name-complex="Times New Roman" fo:font-size="14pt" style:font-size-asian="14pt" style:font-size-complex="14pt"/>
    </style:style>
    <style:style style:name="TableCell651" style:family="table-cell">
      <style:table-cell-properties fo:border="0.0104in outset #000000" fo:background-color="#FFFFFF" style:vertical-align="middle" fo:padding-top="0in" fo:padding-left="0in" fo:padding-bottom="0in" fo:padding-right="0in"/>
    </style:style>
    <style:style style:name="P652"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653" style:family="table-cell">
      <style:table-cell-properties fo:border="0.0104in outset #000000" fo:background-color="#FFFFFF" style:vertical-align="middle" fo:padding-top="0in" fo:padding-left="0in" fo:padding-bottom="0in" fo:padding-right="0in"/>
    </style:style>
    <style:style style:name="P654"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655" style:family="table-row">
      <style:table-row-properties/>
    </style:style>
    <style:style style:name="TableCell656" style:family="table-cell">
      <style:table-cell-properties fo:border="0.0104in outset #000000" fo:background-color="#FFFFFF" style:vertical-align="middle" fo:padding-top="0in" fo:padding-left="0in" fo:padding-bottom="0in" fo:padding-right="0in"/>
    </style:style>
    <style:style style:name="P657" style:parent-style-name="Обычный" style:family="paragraph">
      <style:text-properties style:font-name="Times New Roman" style:font-name-complex="Times New Roman" fo:font-size="14pt" style:font-size-asian="14pt" style:font-size-complex="14pt"/>
    </style:style>
    <style:style style:name="TableCell658" style:family="table-cell">
      <style:table-cell-properties fo:border="0.0104in outset #000000" fo:background-color="#FFFFFF" style:vertical-align="middle" fo:padding-top="0in" fo:padding-left="0in" fo:padding-bottom="0in" fo:padding-right="0in"/>
    </style:style>
    <style:style style:name="P659"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660" style:family="table-cell">
      <style:table-cell-properties fo:border="0.0104in outset #000000" fo:background-color="#FFFFFF" style:vertical-align="middle" fo:padding-top="0in" fo:padding-left="0in" fo:padding-bottom="0in" fo:padding-right="0in"/>
    </style:style>
    <style:style style:name="P661"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662" style:family="table-row">
      <style:table-row-properties/>
    </style:style>
    <style:style style:name="TableCell663" style:family="table-cell">
      <style:table-cell-properties fo:border="0.0104in outset #000000" fo:background-color="#FFFFFF" style:vertical-align="middle" fo:padding-top="0in" fo:padding-left="0in" fo:padding-bottom="0in" fo:padding-right="0in"/>
    </style:style>
    <style:style style:name="P664"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Cell665" style:family="table-cell">
      <style:table-cell-properties fo:border="0.0104in outset #000000" fo:background-color="#FFFFFF" style:vertical-align="middle" fo:padding-top="0in" fo:padding-left="0in" fo:padding-bottom="0in" fo:padding-right="0in"/>
    </style:style>
    <style:style style:name="P666"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Cell667" style:family="table-cell">
      <style:table-cell-properties fo:border-top="none" fo:border-left="none" fo:border-bottom="none" fo:border-right="0.0104in solid #C4C4C4" fo:background-color="#FFFFFF" style:vertical-align="middle" fo:padding-top="0.052in" fo:padding-left="0.052in" fo:padding-bottom="0.052in" fo:padding-right="0.052in"/>
    </style:style>
    <style:style style:name="P668" style:parent-style-name="Обычный" style:family="paragraph">
      <style:text-properties style:font-name="Times New Roman" style:font-name-complex="Times New Roman" fo:font-size="14pt" style:font-size-asian="14pt" style:font-size-complex="14pt"/>
    </style:style>
    <style:style style:name="TableRow669" style:family="table-row">
      <style:table-row-properties/>
    </style:style>
    <style:style style:name="TableCell670" style:family="table-cell">
      <style:table-cell-properties fo:border="0.0104in outset #000000" fo:background-color="#FFFFFF" style:vertical-align="middle" fo:padding-top="0in" fo:padding-left="0in" fo:padding-bottom="0in" fo:padding-right="0in"/>
    </style:style>
    <style:style style:name="P671" style:parent-style-name="Обычный" style:family="paragraph">
      <style:text-properties style:font-name="Times New Roman" style:font-name-complex="Times New Roman" fo:font-size="14pt" style:font-size-asian="14pt" style:font-size-complex="14pt"/>
    </style:style>
    <style:style style:name="TableCell672" style:family="table-cell">
      <style:table-cell-properties fo:border="0.0104in outset #000000" fo:background-color="#FFFFFF" style:vertical-align="middle" fo:padding-top="0in" fo:padding-left="0in" fo:padding-bottom="0in" fo:padding-right="0in"/>
    </style:style>
    <style:style style:name="P673"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674" style:family="table-cell">
      <style:table-cell-properties fo:border="0.0104in outset #000000" fo:background-color="#FFFFFF" style:vertical-align="middle" fo:padding-top="0in" fo:padding-left="0in" fo:padding-bottom="0in" fo:padding-right="0in"/>
    </style:style>
    <style:style style:name="P675"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676" style:family="table-row">
      <style:table-row-properties/>
    </style:style>
    <style:style style:name="TableCell677" style:family="table-cell">
      <style:table-cell-properties fo:border="0.0104in outset #000000" fo:background-color="#FFFFFF" style:vertical-align="middle" fo:padding-top="0in" fo:padding-left="0in" fo:padding-bottom="0in" fo:padding-right="0in"/>
    </style:style>
    <style:style style:name="P678" style:parent-style-name="Обычный" style:family="paragraph">
      <style:text-properties style:font-name="Times New Roman" style:font-name-complex="Times New Roman" fo:font-size="14pt" style:font-size-asian="14pt" style:font-size-complex="14pt"/>
    </style:style>
    <style:style style:name="TableCell679" style:family="table-cell">
      <style:table-cell-properties fo:border="0.0104in outset #000000" fo:background-color="#FFFFFF" style:vertical-align="middle" fo:padding-top="0in" fo:padding-left="0in" fo:padding-bottom="0in" fo:padding-right="0in"/>
    </style:style>
    <style:style style:name="P680"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681" style:family="table-cell">
      <style:table-cell-properties fo:border="0.0104in outset #000000" fo:background-color="#FFFFFF" style:vertical-align="middle" fo:padding-top="0in" fo:padding-left="0in" fo:padding-bottom="0in" fo:padding-right="0in"/>
    </style:style>
    <style:style style:name="P682"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683" style:family="table-row">
      <style:table-row-properties/>
    </style:style>
    <style:style style:name="TableCell684" style:family="table-cell">
      <style:table-cell-properties fo:border="0.0104in outset #000000" fo:background-color="#FFFFFF" style:vertical-align="middle" fo:padding-top="0in" fo:padding-left="0in" fo:padding-bottom="0in" fo:padding-right="0in"/>
    </style:style>
    <style:style style:name="P685"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Cell686" style:family="table-cell">
      <style:table-cell-properties fo:border="0.0104in outset #000000" fo:background-color="#FFFFFF" style:vertical-align="middle" fo:padding-top="0in" fo:padding-left="0in" fo:padding-bottom="0in" fo:padding-right="0in"/>
    </style:style>
    <style:style style:name="P687"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Cell688" style:family="table-cell">
      <style:table-cell-properties fo:border-top="none" fo:border-left="none" fo:border-bottom="none" fo:border-right="0.0104in solid #C4C4C4" fo:background-color="#FFFFFF" style:vertical-align="middle" fo:padding-top="0.052in" fo:padding-left="0.052in" fo:padding-bottom="0.052in" fo:padding-right="0.052in"/>
    </style:style>
    <style:style style:name="P689" style:parent-style-name="Обычный" style:family="paragraph">
      <style:text-properties style:font-name="Times New Roman" style:font-name-complex="Times New Roman" fo:font-size="14pt" style:font-size-asian="14pt" style:font-size-complex="14pt"/>
    </style:style>
    <style:style style:name="TableRow690" style:family="table-row">
      <style:table-row-properties/>
    </style:style>
    <style:style style:name="TableCell691" style:family="table-cell">
      <style:table-cell-properties fo:border="0.0104in outset #000000" fo:background-color="#FFFFFF" style:vertical-align="middle" fo:padding-top="0in" fo:padding-left="0in" fo:padding-bottom="0in" fo:padding-right="0in"/>
    </style:style>
    <style:style style:name="P692" style:parent-style-name="Обычный" style:family="paragraph">
      <style:text-properties style:font-name="Times New Roman" style:font-name-complex="Times New Roman" fo:font-size="14pt" style:font-size-asian="14pt" style:font-size-complex="14pt"/>
    </style:style>
    <style:style style:name="TableCell693" style:family="table-cell">
      <style:table-cell-properties fo:border="0.0104in outset #000000" fo:background-color="#FFFFFF" style:vertical-align="middle" fo:padding-top="0in" fo:padding-left="0in" fo:padding-bottom="0in" fo:padding-right="0in"/>
    </style:style>
    <style:style style:name="P694"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695" style:family="table-cell">
      <style:table-cell-properties fo:border="0.0104in outset #000000" fo:background-color="#FFFFFF" style:vertical-align="middle" fo:padding-top="0in" fo:padding-left="0in" fo:padding-bottom="0in" fo:padding-right="0in"/>
    </style:style>
    <style:style style:name="P696"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697" style:family="table-row">
      <style:table-row-properties/>
    </style:style>
    <style:style style:name="TableCell698" style:family="table-cell">
      <style:table-cell-properties fo:border="0.0104in outset #000000" fo:background-color="#FFFFFF" style:vertical-align="middle" fo:padding-top="0in" fo:padding-left="0in" fo:padding-bottom="0in" fo:padding-right="0in"/>
    </style:style>
    <style:style style:name="P699" style:parent-style-name="Обычный" style:family="paragraph">
      <style:text-properties style:font-name="Times New Roman" style:font-name-complex="Times New Roman" fo:font-size="14pt" style:font-size-asian="14pt" style:font-size-complex="14pt"/>
    </style:style>
    <style:style style:name="TableCell700" style:family="table-cell">
      <style:table-cell-properties fo:border="0.0104in outset #000000" fo:background-color="#FFFFFF" style:vertical-align="middle" fo:padding-top="0in" fo:padding-left="0in" fo:padding-bottom="0in" fo:padding-right="0in"/>
    </style:style>
    <style:style style:name="P701"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702" style:family="table-cell">
      <style:table-cell-properties fo:border="0.0104in outset #000000" fo:background-color="#FFFFFF" style:vertical-align="middle" fo:padding-top="0in" fo:padding-left="0in" fo:padding-bottom="0in" fo:padding-right="0in"/>
    </style:style>
    <style:style style:name="P703"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704" style:family="table-row">
      <style:table-row-properties/>
    </style:style>
    <style:style style:name="TableCell705" style:family="table-cell">
      <style:table-cell-properties fo:border="0.0104in outset #000000" fo:background-color="#FFFFFF" style:vertical-align="middle" fo:padding-top="0in" fo:padding-left="0in" fo:padding-bottom="0in" fo:padding-right="0in"/>
    </style:style>
    <style:style style:name="P706" style:parent-style-name="Обычный" style:family="paragraph">
      <style:text-properties style:font-name="Times New Roman" style:font-name-complex="Times New Roman" fo:font-size="14pt" style:font-size-asian="14pt" style:font-size-complex="14pt"/>
    </style:style>
    <style:style style:name="TableCell707" style:family="table-cell">
      <style:table-cell-properties fo:border="0.0104in outset #000000" fo:background-color="#FFFFFF" style:vertical-align="middle" fo:padding-top="0in" fo:padding-left="0in" fo:padding-bottom="0in" fo:padding-right="0in"/>
    </style:style>
    <style:style style:name="P708"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709" style:family="table-cell">
      <style:table-cell-properties fo:border="0.0104in outset #000000" fo:background-color="#FFFFFF" style:vertical-align="middle" fo:padding-top="0in" fo:padding-left="0in" fo:padding-bottom="0in" fo:padding-right="0in"/>
    </style:style>
    <style:style style:name="P710"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711" style:family="table-row">
      <style:table-row-properties/>
    </style:style>
    <style:style style:name="TableCell712" style:family="table-cell">
      <style:table-cell-properties fo:border="0.0104in outset #000000" fo:background-color="#FFFFFF" style:vertical-align="middle" fo:padding-top="0in" fo:padding-left="0in" fo:padding-bottom="0in" fo:padding-right="0in"/>
    </style:style>
    <style:style style:name="P713" style:parent-style-name="Обычный" style:family="paragraph">
      <style:text-properties style:font-name="Times New Roman" style:font-name-complex="Times New Roman" fo:font-size="14pt" style:font-size-asian="14pt" style:font-size-complex="14pt"/>
    </style:style>
    <style:style style:name="TableCell714" style:family="table-cell">
      <style:table-cell-properties fo:border="0.0104in outset #000000" fo:background-color="#FFFFFF" style:vertical-align="middle" fo:padding-top="0in" fo:padding-left="0in" fo:padding-bottom="0in" fo:padding-right="0in"/>
    </style:style>
    <style:style style:name="P715"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716" style:family="table-cell">
      <style:table-cell-properties fo:border="0.0104in outset #000000" fo:background-color="#FFFFFF" style:vertical-align="middle" fo:padding-top="0in" fo:padding-left="0in" fo:padding-bottom="0in" fo:padding-right="0in"/>
    </style:style>
    <style:style style:name="P717"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718" style:family="table-row">
      <style:table-row-properties/>
    </style:style>
    <style:style style:name="TableCell719" style:family="table-cell">
      <style:table-cell-properties fo:border="0.0104in outset #000000" fo:background-color="#FFFFFF" style:vertical-align="middle" fo:padding-top="0in" fo:padding-left="0in" fo:padding-bottom="0in" fo:padding-right="0in"/>
    </style:style>
    <style:style style:name="P720" style:parent-style-name="Обычный" style:family="paragraph">
      <style:text-properties style:font-name="Times New Roman" style:font-name-complex="Times New Roman" fo:font-size="14pt" style:font-size-asian="14pt" style:font-size-complex="14pt"/>
    </style:style>
    <style:style style:name="TableCell721" style:family="table-cell">
      <style:table-cell-properties fo:border="0.0104in outset #000000" fo:background-color="#FFFFFF" style:vertical-align="middle" fo:padding-top="0in" fo:padding-left="0in" fo:padding-bottom="0in" fo:padding-right="0in"/>
    </style:style>
    <style:style style:name="P722"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723" style:family="table-cell">
      <style:table-cell-properties fo:border="0.0104in outset #000000" fo:background-color="#FFFFFF" style:vertical-align="middle" fo:padding-top="0in" fo:padding-left="0in" fo:padding-bottom="0in" fo:padding-right="0in"/>
    </style:style>
    <style:style style:name="P724"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725" style:family="table-row">
      <style:table-row-properties/>
    </style:style>
    <style:style style:name="TableCell726" style:family="table-cell">
      <style:table-cell-properties fo:border="0.0104in outset #000000" fo:background-color="#FFFFFF" style:vertical-align="middle" fo:padding-top="0in" fo:padding-left="0in" fo:padding-bottom="0in" fo:padding-right="0in"/>
    </style:style>
    <style:style style:name="P727" style:parent-style-name="Обычный" style:family="paragraph">
      <style:text-properties style:font-name="Times New Roman" style:font-name-complex="Times New Roman" fo:font-size="14pt" style:font-size-asian="14pt" style:font-size-complex="14pt"/>
    </style:style>
    <style:style style:name="TableCell728" style:family="table-cell">
      <style:table-cell-properties fo:border="0.0104in outset #000000" fo:background-color="#FFFFFF" style:vertical-align="middle" fo:padding-top="0in" fo:padding-left="0in" fo:padding-bottom="0in" fo:padding-right="0in"/>
    </style:style>
    <style:style style:name="P729"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730" style:family="table-cell">
      <style:table-cell-properties fo:border="0.0104in outset #000000" fo:background-color="#FFFFFF" style:vertical-align="middle" fo:padding-top="0in" fo:padding-left="0in" fo:padding-bottom="0in" fo:padding-right="0in"/>
    </style:style>
    <style:style style:name="P731"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732" style:family="table-row">
      <style:table-row-properties/>
    </style:style>
    <style:style style:name="TableCell733" style:family="table-cell">
      <style:table-cell-properties fo:border="0.0104in outset #000000" fo:background-color="#FFFFFF" style:vertical-align="middle" fo:padding-top="0in" fo:padding-left="0in" fo:padding-bottom="0in" fo:padding-right="0in"/>
    </style:style>
    <style:style style:name="P734"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735" style:family="table-cell">
      <style:table-cell-properties fo:border="0.0104in outset #000000" fo:background-color="#FFFFFF" style:vertical-align="middle" fo:padding-top="0in" fo:padding-left="0in" fo:padding-bottom="0in" fo:padding-right="0in"/>
    </style:style>
    <style:style style:name="P736"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Cell737" style:family="table-cell">
      <style:table-cell-properties fo:border-top="none" fo:border-left="none" fo:border-bottom="none" fo:border-right="0.0104in solid #C4C4C4" fo:background-color="#FFFFFF" style:vertical-align="middle" fo:padding-top="0.052in" fo:padding-left="0.052in" fo:padding-bottom="0.052in" fo:padding-right="0.052in"/>
    </style:style>
    <style:style style:name="P738" style:parent-style-name="Обычный" style:family="paragraph">
      <style:text-properties style:font-name="Times New Roman" style:font-name-complex="Times New Roman" fo:font-size="14pt" style:font-size-asian="14pt" style:font-size-complex="14pt"/>
    </style:style>
    <style:style style:name="TableRow739" style:family="table-row">
      <style:table-row-properties/>
    </style:style>
    <style:style style:name="TableCell740" style:family="table-cell">
      <style:table-cell-properties fo:border="0.0104in outset #000000" fo:background-color="#FFFFFF" style:vertical-align="middle" fo:padding-top="0in" fo:padding-left="0in" fo:padding-bottom="0in" fo:padding-right="0in"/>
    </style:style>
    <style:style style:name="P741" style:parent-style-name="Обычный" style:family="paragraph">
      <style:text-properties style:font-name="Times New Roman" style:font-name-complex="Times New Roman" fo:font-size="14pt" style:font-size-asian="14pt" style:font-size-complex="14pt"/>
    </style:style>
    <style:style style:name="TableCell742" style:family="table-cell">
      <style:table-cell-properties fo:border="0.0104in outset #000000" fo:background-color="#FFFFFF" style:vertical-align="middle" fo:padding-top="0in" fo:padding-left="0in" fo:padding-bottom="0in" fo:padding-right="0in"/>
    </style:style>
    <style:style style:name="P743"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744" style:family="table-cell">
      <style:table-cell-properties fo:border="0.0104in outset #000000" fo:background-color="#FFFFFF" style:vertical-align="middle" fo:padding-top="0in" fo:padding-left="0in" fo:padding-bottom="0in" fo:padding-right="0in"/>
    </style:style>
    <style:style style:name="P745"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746" style:family="table-row">
      <style:table-row-properties/>
    </style:style>
    <style:style style:name="TableCell747" style:family="table-cell">
      <style:table-cell-properties fo:border="0.0104in outset #000000" fo:background-color="#FFFFFF" style:vertical-align="middle" fo:padding-top="0in" fo:padding-left="0in" fo:padding-bottom="0in" fo:padding-right="0in"/>
    </style:style>
    <style:style style:name="P748" style:parent-style-name="Обычный" style:family="paragraph">
      <style:text-properties style:font-name="Times New Roman" style:font-name-complex="Times New Roman" fo:font-size="14pt" style:font-size-asian="14pt" style:font-size-complex="14pt"/>
    </style:style>
    <style:style style:name="TableCell749" style:family="table-cell">
      <style:table-cell-properties fo:border="0.0104in outset #000000" fo:background-color="#FFFFFF" style:vertical-align="middle" fo:padding-top="0in" fo:padding-left="0in" fo:padding-bottom="0in" fo:padding-right="0in"/>
    </style:style>
    <style:style style:name="P750"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751" style:family="table-cell">
      <style:table-cell-properties fo:border="0.0104in outset #000000" fo:background-color="#FFFFFF" style:vertical-align="middle" fo:padding-top="0in" fo:padding-left="0in" fo:padding-bottom="0in" fo:padding-right="0in"/>
    </style:style>
    <style:style style:name="P752"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753" style:family="table-row">
      <style:table-row-properties/>
    </style:style>
    <style:style style:name="TableCell754" style:family="table-cell">
      <style:table-cell-properties fo:border="0.0104in outset #000000" fo:background-color="#FFFFFF" style:vertical-align="middle" fo:padding-top="0in" fo:padding-left="0in" fo:padding-bottom="0in" fo:padding-right="0in"/>
    </style:style>
    <style:style style:name="P755"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756" style:family="table-cell">
      <style:table-cell-properties fo:border="0.0104in outset #000000" fo:background-color="#FFFFFF" style:vertical-align="middle" fo:padding-top="0in" fo:padding-left="0in" fo:padding-bottom="0in" fo:padding-right="0in"/>
    </style:style>
    <style:style style:name="P757"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Cell758" style:family="table-cell">
      <style:table-cell-properties fo:border-top="none" fo:border-left="none" fo:border-bottom="none" fo:border-right="0.0104in solid #C4C4C4" fo:background-color="#FFFFFF" style:vertical-align="middle" fo:padding-top="0.052in" fo:padding-left="0.052in" fo:padding-bottom="0.052in" fo:padding-right="0.052in"/>
    </style:style>
    <style:style style:name="P759" style:parent-style-name="Обычный" style:family="paragraph">
      <style:text-properties style:font-name="Times New Roman" style:font-name-complex="Times New Roman" fo:font-size="14pt" style:font-size-asian="14pt" style:font-size-complex="14pt"/>
    </style:style>
    <style:style style:name="TableRow760" style:family="table-row">
      <style:table-row-properties/>
    </style:style>
    <style:style style:name="TableCell761" style:family="table-cell">
      <style:table-cell-properties fo:border="0.0104in outset #000000" fo:background-color="#FFFFFF" style:vertical-align="middle" fo:padding-top="0in" fo:padding-left="0in" fo:padding-bottom="0in" fo:padding-right="0in"/>
    </style:style>
    <style:style style:name="P762" style:parent-style-name="Обычный" style:family="paragraph">
      <style:text-properties style:font-name="Times New Roman" style:font-name-complex="Times New Roman" fo:font-size="14pt" style:font-size-asian="14pt" style:font-size-complex="14pt"/>
    </style:style>
    <style:style style:name="TableCell763" style:family="table-cell">
      <style:table-cell-properties fo:border="0.0104in outset #000000" fo:background-color="#FFFFFF" style:vertical-align="middle" fo:padding-top="0in" fo:padding-left="0in" fo:padding-bottom="0in" fo:padding-right="0in"/>
    </style:style>
    <style:style style:name="P764"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765" style:family="table-cell">
      <style:table-cell-properties fo:border="0.0104in outset #000000" fo:background-color="#FFFFFF" style:vertical-align="middle" fo:padding-top="0in" fo:padding-left="0in" fo:padding-bottom="0in" fo:padding-right="0in"/>
    </style:style>
    <style:style style:name="P766"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TableRow767" style:family="table-row">
      <style:table-row-properties/>
    </style:style>
    <style:style style:name="TableCell768" style:family="table-cell">
      <style:table-cell-properties fo:border="0.0104in outset #000000" fo:background-color="#FFFFFF" style:vertical-align="middle" fo:padding-top="0in" fo:padding-left="0in" fo:padding-bottom="0in" fo:padding-right="0in"/>
    </style:style>
    <style:style style:name="P769" style:parent-style-name="Обычный" style:family="paragraph">
      <style:text-properties style:font-name="Times New Roman" style:font-name-complex="Times New Roman" fo:font-size="14pt" style:font-size-asian="14pt" style:font-size-complex="14pt"/>
    </style:style>
    <style:style style:name="TableCell770" style:family="table-cell">
      <style:table-cell-properties fo:border="0.0104in outset #000000" fo:background-color="#FFFFFF" style:vertical-align="middle" fo:padding-top="0in" fo:padding-left="0in" fo:padding-bottom="0in" fo:padding-right="0in"/>
    </style:style>
    <style:style style:name="P771" style:parent-style-name="Обычный" style:family="paragraph">
      <style:paragraph-properties fo:margin-top="0.0694in" fo:margin-bottom="0.0694in"/>
      <style:text-properties style:font-name="Times New Roman" style:font-name-complex="Times New Roman" fo:font-size="14pt" style:font-size-asian="14pt" style:font-size-complex="14pt"/>
    </style:style>
    <style:style style:name="TableCell772" style:family="table-cell">
      <style:table-cell-properties fo:border="0.0104in outset #000000" fo:background-color="#FFFFFF" style:vertical-align="middle" fo:padding-top="0in" fo:padding-left="0in" fo:padding-bottom="0in" fo:padding-right="0in"/>
    </style:style>
    <style:style style:name="P773" style:parent-style-name="Обычный" style:family="paragraph">
      <style:paragraph-properties fo:text-align="center" fo:margin-top="0.0694in" fo:margin-bottom="0.0694in"/>
      <style:text-properties style:font-name="Times New Roman" style:font-name-complex="Times New Roman" fo:font-size="14pt" style:font-size-asian="14pt" style:font-size-complex="14pt"/>
    </style:style>
    <style:style style:name="P774" style:parent-style-name="Обычный" style:family="paragraph">
      <style:paragraph-properties style:line-height-at-least="0.1666in">
        <style:tab-stops>
          <style:tab-stop style:type="left" style:position="1.4583in"/>
        </style:tab-stops>
      </style:paragraph-properties>
    </style:style>
    <style:style style:name="P775" style:parent-style-name="Обычный" style:family="paragraph">
      <style:paragraph-properties fo:text-align="center" fo:margin-bottom="0in" fo:line-height="100%"/>
    </style:style>
    <style:style style:name="T776"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77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78"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77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780" style:parent-style-name="Обычный" style:family="paragraph">
      <style:paragraph-properties style:text-autospace="none" fo:text-align="justify"/>
    </style:style>
    <style:style style:name="TableColumn782" style:family="table-column">
      <style:table-column-properties style:column-width="0.2736in" style:use-optimal-column-width="false"/>
    </style:style>
    <style:style style:name="TableColumn783" style:family="table-column">
      <style:table-column-properties style:column-width="1.2597in" style:use-optimal-column-width="false"/>
    </style:style>
    <style:style style:name="TableColumn784" style:family="table-column">
      <style:table-column-properties style:column-width="1.2597in" style:use-optimal-column-width="false"/>
    </style:style>
    <style:style style:name="TableColumn785" style:family="table-column">
      <style:table-column-properties style:column-width="1.4958in" style:use-optimal-column-width="false"/>
    </style:style>
    <style:style style:name="TableColumn786" style:family="table-column">
      <style:table-column-properties style:column-width="1.0236in" style:use-optimal-column-width="false"/>
    </style:style>
    <style:style style:name="TableColumn787" style:family="table-column">
      <style:table-column-properties style:column-width="0.9715in" style:use-optimal-column-width="false"/>
    </style:style>
    <style:style style:name="Table781" style:family="table">
      <style:table-properties style:width="6.284in" fo:margin-left="0in" table:align="left"/>
    </style:style>
    <style:style style:name="TableRow788" style:family="table-row">
      <style:table-row-properties style:use-optimal-row-height="false"/>
    </style:style>
    <style:style style:name="TableCell789" style:family="table-cell">
      <style:table-cell-properties fo:border="0.0069in solid #000000" fo:padding-top="0.0708in" fo:padding-left="0.043in" fo:padding-bottom="0.0708in" fo:padding-right="0.043in"/>
    </style:style>
    <style:style style:name="P790" style:parent-style-name="Обычный" style:family="paragraph">
      <style:paragraph-properties style:text-autospace="none" fo:text-align="center"/>
      <style:text-properties style:font-name="Times New Roman" style:font-name-complex="Times New Roman" fo:font-size="14pt" style:font-size-asian="14pt" style:font-size-complex="14pt"/>
    </style:style>
    <style:style style:name="TableCell791" style:family="table-cell">
      <style:table-cell-properties fo:border="0.0069in solid #000000" fo:padding-top="0.0708in" fo:padding-left="0.043in" fo:padding-bottom="0.0708in" fo:padding-right="0.043in"/>
    </style:style>
    <style:style style:name="P792" style:parent-style-name="Обычный" style:family="paragraph">
      <style:paragraph-properties style:text-autospace="none" fo:text-align="center"/>
      <style:text-properties style:font-name="Times New Roman" style:font-name-complex="Times New Roman" fo:font-size="14pt" style:font-size-asian="14pt" style:font-size-complex="14pt"/>
    </style:style>
    <style:style style:name="TableCell793" style:family="table-cell">
      <style:table-cell-properties fo:border="0.0069in solid #000000" fo:padding-top="0.0708in" fo:padding-left="0.043in" fo:padding-bottom="0.0708in" fo:padding-right="0.043in"/>
    </style:style>
    <style:style style:name="P794" style:parent-style-name="Обычный" style:family="paragraph">
      <style:paragraph-properties style:text-autospace="none" fo:text-align="center"/>
      <style:text-properties style:font-name="Times New Roman" style:font-name-complex="Times New Roman" fo:font-size="14pt" style:font-size-asian="14pt" style:font-size-complex="14pt"/>
    </style:style>
    <style:style style:name="TableCell795" style:family="table-cell">
      <style:table-cell-properties fo:border="0.0069in solid #000000" fo:padding-top="0.0708in" fo:padding-left="0.043in" fo:padding-bottom="0.0708in" fo:padding-right="0.043in"/>
    </style:style>
    <style:style style:name="P796" style:parent-style-name="Обычный" style:family="paragraph">
      <style:paragraph-properties style:text-autospace="none" fo:text-align="center"/>
      <style:text-properties style:font-name="Times New Roman" style:font-name-complex="Times New Roman" fo:font-size="14pt" style:font-size-asian="14pt" style:font-size-complex="14pt"/>
    </style:style>
    <style:style style:name="TableCell797" style:family="table-cell">
      <style:table-cell-properties fo:border="0.0069in solid #000000" fo:padding-top="0.0708in" fo:padding-left="0.043in" fo:padding-bottom="0.0708in" fo:padding-right="0.043in"/>
    </style:style>
    <style:style style:name="P798" style:parent-style-name="Обычный" style:family="paragraph">
      <style:paragraph-properties style:text-autospace="none" fo:text-align="center"/>
      <style:text-properties style:font-name="Times New Roman" style:font-name-complex="Times New Roman" fo:font-size="14pt" style:font-size-asian="14pt" style:font-size-complex="14pt"/>
    </style:style>
    <style:style style:name="TableCell799" style:family="table-cell">
      <style:table-cell-properties fo:border="0.0069in solid #000000" fo:padding-top="0.0708in" fo:padding-left="0.043in" fo:padding-bottom="0.0708in" fo:padding-right="0.043in"/>
    </style:style>
    <style:style style:name="P800" style:parent-style-name="Обычный" style:family="paragraph">
      <style:paragraph-properties style:text-autospace="none" fo:text-align="center"/>
      <style:text-properties style:font-name="Times New Roman" style:font-name-complex="Times New Roman" fo:font-size="14pt" style:font-size-asian="14pt" style:font-size-complex="14pt"/>
    </style:style>
    <style:style style:name="TableRow801" style:family="table-row">
      <style:table-row-properties style:use-optimal-row-height="false"/>
    </style:style>
    <style:style style:name="TableCell802" style:family="table-cell">
      <style:table-cell-properties fo:border="0.0069in solid #000000" fo:padding-top="0.0708in" fo:padding-left="0.043in" fo:padding-bottom="0.0708in" fo:padding-right="0.043in"/>
    </style:style>
    <style:style style:name="P803"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Cell804" style:family="table-cell">
      <style:table-cell-properties fo:border="0.0069in solid #000000" fo:padding-top="0.0708in" fo:padding-left="0.043in" fo:padding-bottom="0.0708in" fo:padding-right="0.043in"/>
    </style:style>
    <style:style style:name="P805"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Cell806" style:family="table-cell">
      <style:table-cell-properties fo:border="0.0069in solid #000000" fo:padding-top="0.0708in" fo:padding-left="0.043in" fo:padding-bottom="0.0708in" fo:padding-right="0.043in"/>
    </style:style>
    <style:style style:name="P807"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Cell808" style:family="table-cell">
      <style:table-cell-properties fo:border="0.0069in solid #000000" fo:padding-top="0.0708in" fo:padding-left="0.043in" fo:padding-bottom="0.0708in" fo:padding-right="0.043in"/>
    </style:style>
    <style:style style:name="P809"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Cell810" style:family="table-cell">
      <style:table-cell-properties fo:border="0.0069in solid #000000" fo:padding-top="0.0708in" fo:padding-left="0.043in" fo:padding-bottom="0.0708in" fo:padding-right="0.043in"/>
    </style:style>
    <style:style style:name="P811"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Cell812" style:family="table-cell">
      <style:table-cell-properties fo:border="0.0069in solid #000000" fo:padding-top="0.0708in" fo:padding-left="0.043in" fo:padding-bottom="0.0708in" fo:padding-right="0.043in"/>
    </style:style>
    <style:style style:name="P813"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Row814" style:family="table-row">
      <style:table-row-properties style:use-optimal-row-height="false"/>
    </style:style>
    <style:style style:name="TableCell815" style:family="table-cell">
      <style:table-cell-properties fo:border="0.0069in solid #000000" fo:padding-top="0.0708in" fo:padding-left="0.043in" fo:padding-bottom="0.0708in" fo:padding-right="0.043in"/>
    </style:style>
    <style:style style:name="P816"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Cell817" style:family="table-cell">
      <style:table-cell-properties fo:border="0.0069in solid #000000" fo:padding-top="0.0708in" fo:padding-left="0.043in" fo:padding-bottom="0.0708in" fo:padding-right="0.043in"/>
    </style:style>
    <style:style style:name="P818"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Cell819" style:family="table-cell">
      <style:table-cell-properties fo:border="0.0069in solid #000000" fo:padding-top="0.0708in" fo:padding-left="0.043in" fo:padding-bottom="0.0708in" fo:padding-right="0.043in"/>
    </style:style>
    <style:style style:name="P820"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Cell821" style:family="table-cell">
      <style:table-cell-properties fo:border="0.0069in solid #000000" fo:padding-top="0.0708in" fo:padding-left="0.043in" fo:padding-bottom="0.0708in" fo:padding-right="0.043in"/>
    </style:style>
    <style:style style:name="P822"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Cell823" style:family="table-cell">
      <style:table-cell-properties fo:border="0.0069in solid #000000" fo:padding-top="0.0708in" fo:padding-left="0.043in" fo:padding-bottom="0.0708in" fo:padding-right="0.043in"/>
    </style:style>
    <style:style style:name="P824"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Cell825" style:family="table-cell">
      <style:table-cell-properties fo:border="0.0069in solid #000000" fo:padding-top="0.0708in" fo:padding-left="0.043in" fo:padding-bottom="0.0708in" fo:padding-right="0.043in"/>
    </style:style>
    <style:style style:name="P826"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Row827" style:family="table-row">
      <style:table-row-properties style:use-optimal-row-height="false"/>
    </style:style>
    <style:style style:name="TableCell828" style:family="table-cell">
      <style:table-cell-properties fo:border="0.0069in solid #000000" fo:padding-top="0.0708in" fo:padding-left="0.043in" fo:padding-bottom="0.0708in" fo:padding-right="0.043in"/>
    </style:style>
    <style:style style:name="P829"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Cell830" style:family="table-cell">
      <style:table-cell-properties fo:border="0.0069in solid #000000" fo:padding-top="0.0708in" fo:padding-left="0.043in" fo:padding-bottom="0.0708in" fo:padding-right="0.043in"/>
    </style:style>
    <style:style style:name="P831"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Cell832" style:family="table-cell">
      <style:table-cell-properties fo:border="0.0069in solid #000000" fo:padding-top="0.0708in" fo:padding-left="0.043in" fo:padding-bottom="0.0708in" fo:padding-right="0.043in"/>
    </style:style>
    <style:style style:name="P833"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Cell834" style:family="table-cell">
      <style:table-cell-properties fo:border="0.0069in solid #000000" fo:padding-top="0.0708in" fo:padding-left="0.043in" fo:padding-bottom="0.0708in" fo:padding-right="0.043in"/>
    </style:style>
    <style:style style:name="P835"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Cell836" style:family="table-cell">
      <style:table-cell-properties fo:border="0.0069in solid #000000" fo:padding-top="0.0708in" fo:padding-left="0.043in" fo:padding-bottom="0.0708in" fo:padding-right="0.043in"/>
    </style:style>
    <style:style style:name="P837"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Cell838" style:family="table-cell">
      <style:table-cell-properties fo:border="0.0069in solid #000000" fo:padding-top="0.0708in" fo:padding-left="0.043in" fo:padding-bottom="0.0708in" fo:padding-right="0.043in"/>
    </style:style>
    <style:style style:name="P839"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Row840" style:family="table-row">
      <style:table-row-properties style:use-optimal-row-height="false"/>
    </style:style>
    <style:style style:name="TableCell841" style:family="table-cell">
      <style:table-cell-properties fo:border="0.0069in solid #000000" fo:padding-top="0.0708in" fo:padding-left="0.043in" fo:padding-bottom="0.0708in" fo:padding-right="0.043in"/>
    </style:style>
    <style:style style:name="P842"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Cell843" style:family="table-cell">
      <style:table-cell-properties fo:border="0.0069in solid #000000" fo:padding-top="0.0708in" fo:padding-left="0.043in" fo:padding-bottom="0.0708in" fo:padding-right="0.043in"/>
    </style:style>
    <style:style style:name="P844"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Cell845" style:family="table-cell">
      <style:table-cell-properties fo:border="0.0069in solid #000000" fo:padding-top="0.0708in" fo:padding-left="0.043in" fo:padding-bottom="0.0708in" fo:padding-right="0.043in"/>
    </style:style>
    <style:style style:name="P846"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Cell847" style:family="table-cell">
      <style:table-cell-properties fo:border="0.0069in solid #000000" fo:padding-top="0.0708in" fo:padding-left="0.043in" fo:padding-bottom="0.0708in" fo:padding-right="0.043in"/>
    </style:style>
    <style:style style:name="P848"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Cell849" style:family="table-cell">
      <style:table-cell-properties fo:border="0.0069in solid #000000" fo:padding-top="0.0708in" fo:padding-left="0.043in" fo:padding-bottom="0.0708in" fo:padding-right="0.043in"/>
    </style:style>
    <style:style style:name="P850"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Cell851" style:family="table-cell">
      <style:table-cell-properties fo:border="0.0069in solid #000000" fo:padding-top="0.0708in" fo:padding-left="0.043in" fo:padding-bottom="0.0708in" fo:padding-right="0.043in"/>
    </style:style>
    <style:style style:name="P852"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P853" style:parent-style-name="Обычный" style:family="paragraph">
      <style:paragraph-properties style:text-autospace="none" fo:text-align="justify"/>
      <style:text-properties style:font-name="Times New Roman" style:font-name-complex="Times New Roman" fo:font-size="14pt" style:font-size-asian="14pt" style:font-size-complex="14pt"/>
    </style:style>
    <style:style style:name="TableColumn855" style:family="table-column">
      <style:table-column-properties style:column-width="2.2993in" style:use-optimal-column-width="false"/>
    </style:style>
    <style:style style:name="TableColumn856" style:family="table-column">
      <style:table-column-properties style:column-width="4in" style:use-optimal-column-width="false"/>
    </style:style>
    <style:style style:name="Table854" style:family="table">
      <style:table-properties style:width="6.2993in" fo:margin-left="0in" table:align="left"/>
    </style:style>
    <style:style style:name="TableRow857" style:family="table-row">
      <style:table-row-properties style:use-optimal-row-height="false"/>
    </style:style>
    <style:style style:name="TableCell858" style:family="table-cell">
      <style:table-cell-properties fo:border="none" fo:padding-top="0.0708in" fo:padding-left="0.043in" fo:padding-bottom="0.0708in" fo:padding-right="0.043in"/>
    </style:style>
    <style:style style:name="P859"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P860" style:parent-style-name="Обычный" style:family="paragraph">
      <style:paragraph-properties style:text-autospace="none"/>
      <style:text-properties style:font-name="Times New Roman" style:font-name-complex="Times New Roman" fo:font-size="14pt" style:font-size-asian="14pt" style:font-size-complex="14pt"/>
    </style:style>
    <style:style style:name="TableCell861" style:family="table-cell">
      <style:table-cell-properties fo:border="none" style:vertical-align="bottom" fo:padding-top="0.0708in" fo:padding-left="0.043in" fo:padding-bottom="0.0708in" fo:padding-right="0.043in"/>
    </style:style>
    <style:style style:name="P862" style:parent-style-name="Обычный" style:family="paragraph">
      <style:paragraph-properties style:text-autospace="none" fo:text-align="justify"/>
      <style:text-properties style:font-name="Times New Roman" style:font-name-complex="Times New Roman" fo:font-size="14pt" style:font-size-asian="14pt" style:font-size-complex="14pt"/>
    </style:style>
    <style:style style:name="P863" style:parent-style-name="Обычный" style:family="paragraph">
      <style:text-properties style:font-name="Times New Roman" style:font-name-complex="Times New Roman"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Объявление о проведении отбора получателей субсидии организациями, осуществляющими управление (обслуживание) многоквартирными домами в целях финансового обеспечения (возмещения) затрат на проведение благоустройства дворовых территорий многоквартирных домов в 2024 году</text:p>
      <text:p text:style-name="P2"><text:span text:style-name="T3"><text:line-break/></text:span><text:span text:style-name="T4">0</text:span><text:span text:style-name="T5">1</text:span><text:span text:style-name="T6">.0</text:span><text:span text:style-name="T7">7</text:span><text:span text:style-name="T8">.2024</text:span></text:p>
      <text:p text:style-name="P9">В соответствии с постановлением администрации Города Томска от 24.05.2024 № 394 «Об утверждении Порядка определения объема и предоставления субсидии организациям, осуществляющим управление (обслуживание) многоквартирными домами, в целях финансового обеспечения (возмещения) затрат на проведение благоустройства дворовых территорий многоквартирных домов в 2024 году (далее – отбор).</text:p>
      <text:p text:style-name="P10"><text:span text:style-name="T11">1. Срок проведения отбора: с<text:s/></text:span><text:span text:style-name="T12">0</text:span><text:span text:style-name="T13">1</text:span><text:span text:style-name="T14">.0</text:span><text:span text:style-name="T15">7</text:span><text:span text:style-name="T16">.2024 по<text:s/></text:span><text:span text:style-name="T17">31</text:span><text:span text:style-name="T18">.0</text:span><text:span text:style-name="T19">7</text:span><text:span text:style-name="T20">.2024</text:span></text:p>
      <text:p text:style-name="P21">Начало подачи<text:s/>заявок участников отбора<text:s/>– 10<text:s/>июля 2024 года 9-00 ч местного времени</text:p>
      <text:p text:style-name="P22">Дата окончания<text:s/>приема заявок участников отбора – 22<text:s/>июля 2024 года 9-00 ч местного времени</text:p>
      <text:p text:style-name="P23"><text:span text:style-name="T24">2. Заявки для участия в отборе принимаются по адресу:</text:span></text:p>
      <text:p text:style-name="P25">634012,<text:s/>г.Томск, ул. Елизаровых, д.59, кабинет №<text:s/>113, телефон 8 (3822)<text:s/>54-46-75.</text:p>
      <text:p text:style-name="P26">Отбор проводится Администрацией<text:s/>Советского<text:s/>района Города Томска.</text:p>
      <text:p text:style-name="P27">Должностное лицо, уполномоченное на организацию приема предложений (заявок):<text:s/>Кабанова Алёна Алексеевна<text:s/>– начальник отдела<text:s/>благоустройства<text:s/>администрации<text:s/>Советского<text:s/>района Города Томска;<text:s/>Волкова Татьяна Валериевна-<text:s/>консультант<text:s/>отдела благоустройства администрации Октябрьского района Города Томска</text:p>
      <text:p text:style-name="P28"><text:span text:style-name="T29">3. Результат предоставления субсидии:</text:span></text:p>
      <text:p text:style-name="P30">Благоустройство дворовых территорий.</text:p>
      <text:p text:style-name="P31">Характеристика<text:s/>(показатель, необходимый<text:s/>для достижения результата предоставления Субсидии):<text:s/></text:p>
      <text:p text:style-name="P32">количество благоустроенных дворовых территорий.<text:s/></text:p>
      <text:p text:style-name="P33"><text:span text:style-name="T34">4. Требования к участникам отбора и перечень документов, предоставляемых участниками отбора для подтверждения их соответствия указанным требованиям:</text:span></text:p>
      <text:p text:style-name="P35">а) у Организации на едином налоговом счёте отсутствует или не превышает размер, определённый пунктом 3 статьи 47 Налогового кодекса Российской Федерации, задолженность по уплате налогов, сборов и страховых взносов в бюджеты бюджетной системы Российской Федерации;</text:p>
      <text:soft-page-break/>
      <text:p text:style-name="P36"><text:span text:style-name="T37"><text:line-break/></text:span><text:span text:style-name="T38">б) у Организации должна отсутствовать просроченная задолженность по возврату в бюджет муниципального образования «Город Томск» субсидий, бюджетных инвестиций, предоставленных в том числе в соответствии с иными правовыми актами, и иная просроченная (неурегулированная) задолженность по денежным обязательствам перед муниципальным образованием «Город Томск», включая задолженность по арендной плате за пользование имуществом, находящимся в муниципальной собственности муниципального образования «Город Томск», за исключением случаев, установленных муниципальными правовыми актами администрации Города Томска;</text:span></text:p>
      <text:p text:style-name="P39"><text:span text:style-name="T40">в) Организация не должна находиться в процессе реорганизации (за исключением реорганизации в форме присоединения к Организации другого юридического лица), ликвидации, в отношении Организации не должна быть введена процедура банкротства, деятельность Организации не должна быть приостановлена в порядке, предусмотренном законодательством Российской Федерации;</text:span><text:span text:style-name="T41"><text:line-break/></text:span><text:span text:style-name="T42">г) Организация отсутствует в реестре дисквалифицированных лиц, сведений о дисквалифицированных руководителе, членах коллегиального исполнительного органа, лице, и</text:span><text:span text:style-name="T43">сполняющем функции единоличного<text:s/></text:span><text:span text:style-name="T44">исполнительного органа Организации, или главном бухгалтере Организации;</text:span></text:p>
      <text:p text:style-name="P45"><text:span text:style-name="T46">д) Организация не является иностранным юридическим лицом, в том числе местом регистрации которого является государство или территория, включенные в утверждаемый Министерством финансов Российской Федерации </text:span><text:a xlink:href="consultantplus://offline/ref=928592A04694EEA1D0C34ACFD835FEC10FCBE2109D68E6ECCB5A8AE5B06A01E08DB420EE20F876BE0722F2DD6A5B4F2D7431BB13E7672296Q3n8F" office:target-frame-name="_top" xlink:show="replace"><text:span text:style-name="T47">перечень</text:span></text:a><text:span text:style-name="T48">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таких офшорных компаний в капитале других российских юридических лиц, реализованное через участие в капитале указанных публичных акционерных обществ;</text:span></text:p>
      <text:p text:style-name="P49"><text:span text:style-name="T50">е) Организация не должна получать средства из бюджета муниципального образования «Город Томск» на основании иных муниципальных правовых актов на цель, указанную в </text:span><text:a xlink:href="consultantplus://offline/ref=B24966FC777D1F06C8FAC7704F665D2A9E00BC85F1B21D20B849A3FFD39DE8E078A504C9AC8F63358170E689C8CBCAB23BF2CE1E27A65C5DB9BBD53EtDO9H" office:target-frame-name="_top" xlink:show="replace"><text:span text:style-name="T51">пункте 2</text:span></text:a><text:span text:style-name="T52"> </text:span><text:span text:style-name="T53">Порядка</text:span><text:span text:style-name="T54">;</text:span></text:p>
      <text:p text:style-name="P55"><text:span text:style-name="T56">ж) Организация не должна находиться в перечне организаций и физических лиц, в отношении которых имеются сведения об их причастности к экстремистской деятельности или терроризму, не должна находиться в в составляемых в рамках реализации полномочий, предусмотренных главой<text:s/></text:span><text:soft-page-break/><text:span text:style-name="T57">VII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text:span><text:span text:style-name="T58"><text:line-break/></text:span><text:span text:style-name="T59">з) Организация соответствует требованиям, предъявляемым действующим жилищным законодательством Российской Федерации к деятельности Организаций, осуществляющих управление (обслуживание) многоквартирными домами в соответствии с </text:span><text:a xlink:href="consultantplus://offline/ref=B24966FC777D1F06C8FAD97D590A032E9B09E78CF7B51573E215A5A88CCDEEB538E50298ECC26560D034B386C8C280E37CB9C11E27tBOBH" office:target-frame-name="_top" xlink:show="replace"><text:span text:style-name="T60">частями 1.3</text:span></text:a><text:span text:style-name="T61">, </text:span><text:a xlink:href="consultantplus://offline/ref=B24966FC777D1F06C8FAD97D590A032E9B09E78CF7B51573E215A5A88CCDEEB538E5029CEFCB6733837BB2DA8C9593E37DB9C31D3BBA5C5CtAO4H" office:target-frame-name="_top" xlink:show="replace"><text:span text:style-name="T62">2</text:span></text:a><text:span text:style-name="T63">, </text:span><text:a xlink:href="consultantplus://offline/ref=B24966FC777D1F06C8FAD97D590A032E9B09E78CF7B51573E215A5A88CCDEEB538E5029BEFC26560D034B386C8C280E37CB9C11E27tBOBH" office:target-frame-name="_top" xlink:show="replace"><text:span text:style-name="T64">2.1</text:span></text:a><text:span text:style-name="T65">, </text:span><text:a xlink:href="consultantplus://offline/ref=B24966FC777D1F06C8FAD97D590A032E9B09E78CF7B51573E215A5A88CCDEEB538E5029AE9C36560D034B386C8C280E37CB9C11E27tBOBH" office:target-frame-name="_top" xlink:show="replace"><text:span text:style-name="T66">2.2</text:span></text:a><text:span text:style-name="T67">, </text:span><text:a xlink:href="consultantplus://offline/ref=B24966FC777D1F06C8FAD97D590A032E9B09E78CF7B51573E215A5A88CCDEEB538E5029AE9C26560D034B386C8C280E37CB9C11E27tBOBH" office:target-frame-name="_top" xlink:show="replace"><text:span text:style-name="T68">2.3</text:span></text:a><text:span text:style-name="T69">, </text:span><text:a xlink:href="consultantplus://offline/ref=B24966FC777D1F06C8FAD97D590A032E9B09E78CF7B51573E215A5A88CCDEEB538E50298E49F3F70D47DE689D6C09DFD7DA7C1t1ODH" office:target-frame-name="_top" xlink:show="replace"><text:span text:style-name="T70">3</text:span></text:a><text:span text:style-name="T71"> </text:span><text:a xlink:href="consultantplus://offline/ref=B24966FC777D1F06C8FAD97D590A032E9B09E78CF7B51573E215A5A88CCDEEB538E50298E49F3F70D47DE689D6C09DFD7DA7C1t1ODH" office:target-frame-name="_top" xlink:show="replace"><text:span text:style-name="T72">статьи 161</text:span></text:a><text:span text:style-name="T73">, </text:span><text:a xlink:href="consultantplus://offline/ref=B24966FC777D1F06C8FAD97D590A032E9B09E78CF7B51573E215A5A88CCDEEB538E50295E7CC6560D034B386C8C280E37CB9C11E27tBOBH" office:target-frame-name="_top" xlink:show="replace"><text:span text:style-name="T74">частями 1</text:span></text:a><text:span text:style-name="T75">, </text:span><text:a xlink:href="consultantplus://offline/ref=B24966FC777D1F06C8FAD97D590A032E9B09E78CF7B51573E215A5A88CCDEEB538E5029AE8CD6560D034B386C8C280E37CB9C11E27tBOBH" office:target-frame-name="_top" xlink:show="replace"><text:span text:style-name="T76">2</text:span></text:a><text:span text:style-name="T77"> </text:span><text:a xlink:href="consultantplus://offline/ref=B24966FC777D1F06C8FAD97D590A032E9B09E78CF7B51573E215A5A88CCDEEB538E5029AE8CD6560D034B386C8C280E37CB9C11E27tBOBH" office:target-frame-name="_top" xlink:show="replace"><text:span text:style-name="T78">статьи 162</text:span></text:a><text:span text:style-name="T79">, </text:span><text:a xlink:href="consultantplus://offline/ref=B24966FC777D1F06C8FAD97D590A032E9B09E78CF7B51573E215A5A88CCDEEB538E50299EBCF6560D034B386C8C280E37CB9C11E27tBOBH" office:target-frame-name="_top" xlink:show="replace"><text:span text:style-name="T80">частью 1 статьи 164</text:span></text:a><text:span text:style-name="T81"> Жилищного кодекса Российской Федерации;</text:span></text:p>
      <text:p text:style-name="P82"><text:span text:style-name="T83">и) Организация обязуется в 2024 году выполнить (выполнила в 2024 году) работы по благоустройству дворовой территории многоквартирного дома:</text:span></text:p>
      <text:p text:style-name="P84"><text:span text:style-name="T85">- в границах земельного участка, поставленного на кадастровый учет, сформированного для эксплуатации многоквартирного дома, включая встроенно-пристроенные нежилые помещения. Земельный участок входит в состав общего имущества многоквартирного дома, управление (обслуживание) которым осуществляется Организацией;</text:span></text:p>
      <text:p text:style-name="P86"><text:span text:style-name="T87">- включенной в </text:span><text:a xlink:href="consultantplus://offline/ref=B24966FC777D1F06C8FAC7704F665D2A9E00BC85F1B21925BF46A3FFD39DE8E078A504C9AC8F63358777E58ECECBCAB23BF2CE1E27A65C5DB9BBD53EtDO9H" office:target-frame-name="_top" xlink:show="replace"><text:span text:style-name="T88">подпрограмму</text:span></text:a><text:span text:style-name="T89"> «Благоустройство территории» Муниципальной программы;</text:span></text:p>
      <text:p text:style-name="P90"><text:span text:style-name="T91">- в соответствии с перечнем видов работ по благоустройству дворовых территорий, утвержденным </text:span><text:a xlink:href="consultantplus://offline/ref=B24966FC777D1F06C8FAC7704F665D2A9E00BC85F1B21925BF46A3FFD39DE8E078A504C9AC8F63358777E58ECECBCAB23BF2CE1E27A65C5DB9BBD53EtDO9H" office:target-frame-name="_top" xlink:show="replace"><text:span text:style-name="T92">подпрограммой</text:span></text:a><text:span text:style-name="T93"> «Благоустройство территории» Муниципальной программы</text:span><text:span text:style-name="T94"><text:s/>«Формирование современной городской среды» на 2024 - 2030 годы, утвержденной постановлением администрации Города Томска от 09.10.2023 № 851</text:span><text:span text:style-name="T95">;</text:span></text:p>
      <text:p text:style-name="P96"><text:span text:style-name="T97">- в соответствии с дизайн-проектом благоустройства дворовой территории, утвержденным в </text:span><text:a xlink:href="consultantplus://offline/ref=B24966FC777D1F06C8FAC7704F665D2A9E00BC85F1B21925BF46A3FFD39DE8E078A504C9AC8F63358670E08CCACBCAB23BF2CE1E27A65C5DB9BBD53EtDO9H" office:target-frame-name="_top" xlink:show="replace"><text:span text:style-name="T98">порядке</text:span></text:a><text:span text:style-name="T99">, предусмотренном приложением 8 к подпрограмме «Благоустройство территории» Муниципальной программы<text:s/></text:span><text:span text:style-name="T100">«Формирование современной городской среды» на 2024 - 2030 годы</text:span><text:span text:style-name="T101">, утвержденной постановлением администрации Города Томска от 09.10.2023 № 851<text:s/></text:span><text:span text:style-name="T102">и (или) схемой размещения детского и (или) спортивного оборудования и (или) малых архитектурных форм в</text:span><text:span text:style-name="T103"><text:s/>границах придомовой территории</text:span><text:span text:style-name="T104">;</text:span></text:p>
      <text:p text:style-name="P105"><text:span text:style-name="T106">- с установлением минимального трехлетнего гарантийного срока на выполненные работы по благоустройству дворовых территорий;</text:span></text:p>
      <text:p text:style-name="P107">- с учетом необходимости обеспечения физической, пространственной и информационной доступности дворовых территорий для инвалидов и других маломобильных групп населения.</text:p>
      <text:p text:style-name="P108"><text:span text:style-name="T109">к) при реорганизации Организации в форме слияния, присоединения или преобразования в соглашение вносятся изменения путем заключения дополнительного соглашения к соглашению в части перемены лица в обязательстве с указанием в соглашении юридического лица, являющегося правопреемником;</text:span><text:span text:style-name="T110"><text:line-break/></text:span><text:span text:style-name="T111">л) при реорганизации Организации в форме разделения, выделения, а также при ликвидации получателя субсидии, являющегося юридическим лицом, или прекращении деятельности получателя субсидии, являющегося индивидуальным предпринимателем (за исключением индивидуального<text:s/></text:span><text:soft-page-break/><text:span text:style-name="T112">предпринимателя, осуществляющего деятельность в качестве главы крестьянского (фермерского) хозяйства в соответствии с абзацем вторым пункта 5 статьи 23 Гражданского кодекса Российской Федерации), соглашение расторгается с формированием уведомления о расторжении соглашения в одностороннем порядке и акта об исполнении обязательств по соглашению с отражением информации о неисполненных получателем субсидии обязательствах, источником финансового обеспечения которых является субсидия, и возрасте неиспользованного остатка субсидии в соответствующий бюджет бюджетной системы Российской Федерации;</text:span></text:p>
      <text:p text:style-name="P113"><text:span text:style-name="T114">м) Организация не должна являться иностранным агентом в соответствии с Федеральным законом «О контроле за деятельностью лиц, находящихся под иностранным влиянием».</text:span></text:p>
      <text:p text:style-name="P115"><text:span text:style-name="T116">Документы для отбора:</text:span></text:p>
      <text:p text:style-name="P117"><text:span text:style-name="T118">1) Заявка (по форме приложения к настоящему объявлению о проведении отбора);</text:span></text:p>
      <text:p text:style-name="P119"><text:span text:style-name="T120">2) учредительные документы, выписка из Единого государственного реестра юридических лиц, полученная не ранее чем за 30 дней до даты подачи заявки (допускается представление выписки, заверенной усиленной квалифицированной электронной подписью Федеральной налоговой службы России, </text:span><text:a xlink:href="https://egrul.nalog.ru/index.html" office:target-frame-name="_top" xlink:show="replace"><text:span text:style-name="T121">https://egrul.nalog.ru/index.html</text:span></text:a><text:span text:style-name="T122"> в информационно-телекоммуникационной сети «Интернет») (для юридических лиц);</text:span></text:p>
      <text:p text:style-name="P123">3) документ, удостоверяющие личность и подтверждающие полномочия представителя участника отбора (в случае если с заявкой обращается представитель участника отбора);</text:p>
      <text:p text:style-name="P124">4) справка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по форме, утвержденных приказом Федеральной налоговой службы, выданная в отношении участника отбора по состоянию на первое число месяца, в котором подается заявка (допускается представление справки, заверенной электронной подписью органа, выдавшего справку, полученной в информационно-телекоммуникационной сети «Интернет»);</text:p>
      <text:p text:style-name="P125">Предложения (заявки) принимаются в письменном виде по форме в соответствии с приложением к Порядку. Участник отбора вправе представить дополнительные документы, которые, по его мнению, имеют значение для принятия решения дня принятия решения о допуске участников отбора к участию в отборе.</text:p>
      <text:p text:style-name="P126">Для рассмотрения вопроса о предоставлении Субсидии<text:s/>для благоустройства дворовой территории многоквартирного дома<text:s/>Организация предоставляет в Территориальный орган по месту нахождения лично либо почтовой связью (по выбору Организации) следующие документы:</text:p>
      <text:soft-page-break/>
      <text:p text:style-name="P127">1) заявление, подписанное руководителем Организации и заверенное печатью Организации (при наличии), с просьбой предоставить Субсидию, в котором отражается следующая информация:<text:s/></text:p>
      <text:p text:style-name="P128">- наименование заявителя;</text:p>
      <text:p text:style-name="P129">- место нахождения и адрес заявителя;</text:p>
      <text:p text:style-name="P130">- банковские реквизиты для перечисления средств Субсидии;</text:p>
      <text:p text:style-name="P131">- контактный номер телефона (при его наличии);</text:p>
      <text:p text:style-name="P132">- адрес благоустроенной (планируемой для благоустройства) дворовой территории;</text:p>
      <text:p text:style-name="P133">- объем требуемых средств Субсидии (в случае возмещения затрат – по видам затрат, в случае обеспечения затрат – по направлениям расходов);<text:s/></text:p>
      <text:p text:style-name="P134">- согласие с условиями и порядком предоставления субсидии.</text:p>
      <text:p text:style-name="P135">Заявление заверяется (скрепляется) печатью заявителя (при наличии печати);</text:p>
      <text:p text:style-name="P136">2) копии учредительных документов Организации, заверенные руководителем Организации и печатью Организации (при наличии), за исключением использования Организацией типового устава в соответствии со статьей 12 Федерального закона от 08.02.1998 № 14-ФЗ «Об обществах с ограниченной ответственностью»;</text:p>
      <text:p text:style-name="P137">3) письменное заявление в произвольной форме, подписанное руководителем Организации и заверенное печатью Организации (при наличии), содержащее сведения о соответствии Организации требованиям, указанным в подпункте 2 пункта 16 настоящего Порядка, по состоянию на дату, которая не может быть ранее 10 календарных дней до даты регистрации в Территориальном органе заявления Организации, указанного в подпункте 1 настоящего пункта;</text:p>
      <text:p text:style-name="P138">4) копию решения общего собрания собственников помещений в многоквартирном доме, заверенную подписью руководителя Организации и печатью Организации (при наличии), о выборе способа управления многоквартирным домом в целях подтверждения соответствия Организации требованию, указанному в подпункте 4 пункта 16 настоящего Порядка;</text:p>
      <text:p text:style-name="P139">5) копию решения общего собрания собственников помещений в многоквартирном доме, заверенную подписью руководителя Организации и печатью Организации (при наличии), о выборе управляющей организации и копию заключенного в установленном законодательством порядке с указанной управляющей организацией договора управления многоквартирным домом (в случае выбора способа управления управляющей организацией) в целях подтверждения соответствия организации требованию, указанному в подпункте 4 пункта 16 настоящего Порядка;</text:p>
      <text:p text:style-name="P140">6) копию договора на обслуживание, эксплуатацию и ремонт общего имущества в многоквартирном доме (в случае выбора способа управления товариществом собственников жилья либо жилищным кооперативом или иным специализированным потребительским кооперативом) или копию заключенного в установленном законодательством порядке с управляющей организацией договора управления многоквартирным домом, заверенную подписью руководителя Организации и печатью Организации (при наличии), в целях подтверждения соответствия Организации требованию, указанному в<text:s/><text:soft-page-break/>подпункте 4 пункта 16 настоящего Порядка (для жилищного кооператива или иного специализированного потребительского кооператива требования данного подпункта применяются в случае заключения им договора на обслуживание, эксплуатацию и ремонт общего имущества в многоквартирном доме с управляющей или обслуживающей организацией);</text:p>
      <text:p text:style-name="P141">7) копию договора оказания услуг по содержанию и (или) выполнению работ по ремонту общего имущества в многоквартирном доме (в случае выбора непосредственного способа управления многоквартирным домом собственниками помещений в таком доме), заверенную подписью руководителя Организации и печатью Организации (при наличии), в целях подтверждения соответствия Организации требованию, указанному в подпункте 4 пункта 16 настоящего Порядка;</text:p>
      <text:p text:style-name="P142">8) В целях подтверждения фактически произведенных Организацией затрат предоставляются<text:s/>копии документов, заверенные подписью руководителя Организации и печатью Организации (при наличии), подтверждающие фактически произведенные Организацией затраты на проведение благоустройства дворовой территории многоквартирного дома в 2024 году, а именно:</text:p>
      <text:p text:style-name="P143">а) копии исполнительной документации, предусмотренной Приказом Министерства строительства и жилищно-коммунального хозяйства Российской Федерации от 16.05.2023 № 344/пр «Об утверждении состава и порядка ведения исполнительной документации при строительстве, реконструкции, капитальном ремонте объектов капитального строительства», - в случаях, когда составление указанных документов предусмотрено действующим законодательством;</text:p>
      <text:p text:style-name="P144">б) акты о приемке выполненных работ (форма № КС-2), подписанных специализированной организацией, имеющей полномочия по осуществлению функций технического надзора (строительного контроля), с приложением копий договора с вышеуказанной организацией на оказание услуг по осуществлению технического надзора (строительного контроля), составленные в соответствии с требованиями, предъявляемыми действующим законодательством к ценообразованию и сметному нормированию; копию справки о стоимости выполненных работ и затрат (форма № КС-3); копии договоров подряда (оказания услуг); копии платежных поручений;</text:p>
      <text:p text:style-name="P145">в) копии актов о приемке оказанных услуг по строительному контролю, копии договора на оказание услуг по строительному контролю, копии платежных поручений, подтверждающих оплату услуг по строительному контролю;</text:p>
      <text:p text:style-name="P146">г) копии договоров на разработку проектно-сметной документации (в случаях, предусмотренных действующим законодательством), копии актов о приемке выполненных работ по разработке проектно-сметной документации, копии платежных поручений, подтверждающих оплату проектно-сметной документации;</text:p>
      <text:soft-page-break/>
      <text:p text:style-name="P147">д) копии проектной документации, изготовленной в соответствии с действующими нормативными документами, в том числе: в сфере технических регламентов (норм проектирования), пожарной безопасности, обеспечению условий жизнедеятельности маломобильных групп населения, оборудования детских игровых площадок и спортивных площадок (при наличии), согласованной с ресурсоснабжающими организациями, а в случаях, когда действующим законодательством подготовка проектной документации не предусмотрена. Все перечисленные документы должны быть утверждены личной подписью и датой утверждения на титульном листе выбранным собственниками представителем многоквартирного дома;</text:p>
      <text:p text:style-name="P148">е) копии положительного заключения государственной экспертизы проектной документации (в случаях, предусмотренных действующим законодательством);</text:p>
      <text:p text:style-name="P149">ж) копию положительного заключения о проверке достоверности определения сметной стоимости ремонта объекта капитального строительства (в случаях, предусмотренных действующим законодательством);</text:p>
      <text:p text:style-name="P150">з) выписку из Единого государственного реестра недвижимости об объекте недвижимости на земельный участок, в границах которого осуществляется благоустройство дворовой территории многоквартирного дома, подтверждающую соответствие подпункта «а» подпункта 5 пункта 16 настоящего Порядка.</text:p>
      <text:p text:style-name="P151">В целях обоснования размера требуемых средств, предоставляются следующие документы, подтверждающие необходимость финансового обеспечения затрат: копии документов, заверенные подписью руководителя Организации и печатью Организации (при наличии), указанные в подпунктах «г»-«з» подпункта 8 настоящего пункта.</text:p>
      <text:p text:style-name="P152">9) копию решений общего собрания собственников помещений в многоквартирном доме, дворовая территория которого благоустраивается, о принятии созданного в результате благоустройства имущества в состав общего имущества многоквартирного дома, о формах участия (финансовое /трудовое) собственников помещений в многоквартирном доме в благоустройстве дворовой территории, утверждении дизайн-проекта и проектно-сметной документации благоустройства дворовой территории многоквартирного дома.</text:p>
      <text:p text:style-name="P153">Организация обязана предоставить в Территориальный орган документ, подтверждающий отсутствие у Организации по состоянию на дату, которая не может быть ранее 10 (десяти) календарных дней до даты регистрации в Территориальном органе заявления Организации, указанного в подпункте 1 настоящего пункта,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справку об исполнении Организацией обязанности по уплате налогов, сборов, страховых взносов, пеней, штрафов, процентов, выданную налоговым органом.</text:p>
      <text:soft-page-break/>
      <text:p text:style-name="P154">Для рассмотрения вопроса о предоставлении Субсидии<text:s/>на установку игрового и (или) спортивного оборудования и (или) малых архитектурных форм на придомовой территории<text:s/>Организация предоставляет в Территориальный орган по месту нахождения лично либо почтовой связью (по выбору Организации) следующие документы:</text:p>
      <text:p text:style-name="P155">1) заявление, подписанное руководителем Организации и заверенное печатью Организации (при наличии), с просьбой предоставить Субсидию с указанием реквизитов счета для перечисления средств Субсидии;</text:p>
      <text:p text:style-name="P156">2) копии учредительных документов Организации, заверенные руководителем Организации и печатью Организации (при наличии), за исключением использования Организацией типового устава в соответствии со статьей 12 Федерального закона от 08.02.1998 № 14-ФЗ «Об обществах с ограниченной ответственностью»;</text:p>
      <text:p text:style-name="P157">3) письменное заявление в произвольной форме, подписанное руководителем Организации и заверенное печатью Организации (при наличии), содержащее сведения о соответствии Организации требованиям, указанным в подпункте 2 пункта 16 настоящего Порядка, по состоянию на дату, которая не может быть ранее 10 календарных дней до даты регистрации в Территориальном органе заявления Организации, указанного в подпункте 1 настоящего пункта;</text:p>
      <text:p text:style-name="P158">4) копию решения общего собрания собственников помещений в многоквартирном доме, заверенную подписью руководителя Организации и печатью Организации (при наличии), о выборе способа управления многоквартирным домом в целях подтверждения соответствия Организации требованию, указанному в подпункте 5 пункта 15 настоящего Порядка;</text:p>
      <text:p text:style-name="P159">5) копию решения общего собрания собственников помещений в многоквартирном доме, заверенную подписью руководителя Организации и печатью Организации (при наличии), о выборе управляющей организации и копию заключенного в установленном законодательством порядке с указанной управляющей организацией договора управления многоквартирным домом (в случае выбора способа управления управляющей организацией) в целях подтверждения соответствия организации требованию, указанному в подпункте 5 пункта 15 настоящего Порядка;</text:p>
      <text:p text:style-name="P160">6) копию договора на обслуживание, эксплуатацию и ремонт общего имущества в многоквартирном доме (в случае выбора способа управления товариществом собственников жилья либо жилищным кооперативом или иным специализированным потребительским кооперативом) или копию заключенного в установленном законодательством порядке с управляющей организацией договора управления многоквартирным домом, заверенную подписью руководителя Организации и печатью Организации (при наличии), в целях подтверждения соответствия Организации требованию, указанному в подпункте 5 пункта 15 настоящего Порядка (для жилищного кооператива или иного специализированного потребительского кооператива требования данного подпункта применяются в случае заключения им договора на обслуживание, эксплуатацию и ремонт общего имущества в многоквартирном доме с управляющей или обслуживающей организацией);</text:p>
      <text:soft-page-break/>
      <text:p text:style-name="P161">7) копию договора оказания услуг по содержанию и (или) выполнению работ по ремонту общего имущества в многоквартирном доме (в случае выбора непосредственного способа управления многоквартирным домом собственниками помещений в таком доме), заверенную подписью руководителя Организации и печатью Организации (при наличии), в целях подтверждения соответствия Организации требованию, указанному в подпункте 5 пункта 15 настоящего Порядка;</text:p>
      <text:p text:style-name="P162">8) копии документов, заверенные подписью руководителя Организации и печатью Организации (при наличии), подтверждающие фактически произведенные Организацией затраты на проведение благоустройства дворовой территории многоквартирного дома в 2024 году, а именно:</text:p>
      <text:p text:style-name="P163">- копии договоров подряда (оказания услуг); копии платежных поручений;</text:p>
      <text:p text:style-name="P164">9) спецификация (калькуляция) на установку игрового и (или) спортивного оборудования и (или) малых архитектурных форм на придомовой территории, локальный сметный расчет на обустройство основания из ударопоглощающих видов покрытий в электронной форме в формате xml, на бумажном носителе, согласованный с администрацией района, на территории которого выполнены (планируются к выполнению) работы;</text:p>
      <text:p text:style-name="P165">10) схема размещения детского и (или) спортивного оборудования и (или) малых архитектурных форм в границах придомовой территории в масштабе М 1:500, согласованная с департаментом архитектуры администрации Города Томска и ресурсоснабжающими организациями утвержденная личной подписью и датой утверждения на титульном листе выбранным собственниками представителем многоквартирного дома;</text:p>
      <text:p text:style-name="P166">11) копии пректно-сметной документации, согласованной с ресурсоснабжающими организациями, а в случае, когда действующим законодательством подготовка проектной документации не предусмотрена, копии ведомостей объемов работ, планов благоустройства и локальных сметных расчетов, составленных в соответствии с требованиями, предъявляемым действующим законодательством к ценообразованию и сметному нормированию. Все перечисленные документы должны быть утверждены личной подписью и датой утверждения на титульном листе выбранным собственниками представителем многоквартирного дома;</text:p>
      <text:p text:style-name="P167">12) копию положительного заключения о проверке достоверности определения сметной стоимости работ по благоустройству дворовой территории;</text:p>
      <text:p text:style-name="P168">13) выписку из Единого государственного реестра недвижимости об объекте недвижимости на земельный участок, в границах которого осуществляется благоустройство дворовой территории многоквартирного дома, подтверждающую соответствие подпункта «а» подпункта 5 пункта 16 настоящего Порядка.</text:p>
      <text:p text:style-name="P169">В целях обоснования размера требуемых средств, предоставляются следующие документы, подтверждающие необходимость финансового обеспечения затрат: документы, указанные в пункте 8, за исключением подпункта 8;</text:p>
      <text:soft-page-break/>
      <text:p text:style-name="P170">14) копию решений общего собрания собственников помещений в многоквартирном доме, дворовая территория которого благоустраивается, о принятии созданного в результате благоустройства имущества в состав общего имущества многоквартирного дома, о формах участия (финансовое /трудовое) собственников помещений в многоквартирном доме в благоустройстве дворовой территории, утверждении дизайн-проекта и проектно-сметной документации благоустройства дворовой территории многоквартирного дома.</text:p>
      <text:p text:style-name="P171">Организация обязана предоставить в Территориальный орган документ, подтверждающий отсутствие у Организации по состоянию на дату, которая не может быть ранее 10 (десяти) календарных дней до даты регистрации в Территориальном органе заявления Организации, указанного в подпункте 1 настоящего пункта,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справку об исполнении Организацией обязанности по уплате налогов, сборов, страховых взносов, пеней, штрафов, процентов, выданную налоговым органом.</text:p>
      <text:p text:style-name="P172"/>
      <text:p text:style-name="P173"><text:span text:style-name="T174">5. Порядок подачи предложений (заявок) участниками отбора и требования, предъявляемые к форме и содержанию предложений (заявок):</text:span></text:p>
      <text:p text:style-name="P175"><text:span text:style-name="T176">Предложения (з</text:span><text:a xlink:href="https://admin.tomsk.ru/pgs/hfm" office:target-frame-name="_top" xlink:show="replace"><text:span text:style-name="T177">аявки</text:span></text:a><text:span text:style-name="T178">) подаются в письменном виде в течение 10 (десяти) календарных дней с даты начала проведения отбора.</text:span></text:p>
      <text:p text:style-name="P179"><text:span text:style-name="T180"><text:line-break/></text:span><text:span text:style-name="T181">6. Порядок отзыва предложений (заявок) участников отбора, порядок возврата предложений (заявок) участников отбора, определяющий в том числе основания для возврата предложений (заявок) участников отбора, порядок внесения изменений в предложения (заявки) участников отбора:</text:span></text:p>
      <text:p text:style-name="P182">Участник отбора не позднее одного рабочего дня, следующего за днем окончания срока приема заявок, вправе отозвать заявку путем направления в администрацию<text:s/>Советского<text:s/>района Города Томска заявления об отзыве заявки. Заявления об отзыве заявок подаются на бумажных носителях путем их представления непосредственно в администрацию<text:s/>Советского<text:s/>района Города Томска, на почтовый адрес, а также в форме электронных документов, представляемых на адрес электронной почты.</text:p>
      <text:p text:style-name="P183">Администрация<text:s/>Советского<text:s/>района Города Томска осуществляет регистрацию заявлений об отзыве заявок в день их поступления в порядке, установленном Инструкцией по делопроизводству.</text:p>
      <text:p text:style-name="P184">Администрация<text:s/>Советского<text:s/>района Города Томска рассматривает заявления об отзыве заявок и возвращает отозванные заявки в течение 5 рабочих дней<text:s/><text:soft-page-break/>со дня регистрации заявлений об отзыве заявок способом, позволяющим подтвердить факт и дату отправки.</text:p>
      <text:p text:style-name="P185">Заявления об отзыве заявок, поступившие позднее указанного в настоящем пункте срока, не рассматриваются, заявки не возвращаются. Внесение изменений в заявку осуществляется путем ее отзыва и подачи новой заявки.</text:p>
      <text:p text:style-name="P186"/>
      <text:p text:style-name="P187"><text:span text:style-name="T188">7. Правила рассмотрения и оценки предложений (заявок) участников отбора:</text:span></text:p>
      <text:p text:style-name="P189">Администрация<text:s/>Советского<text:s/>района Города Томска по месту своего нахождения рассматривает предложения (заявки) Организаций - участников отбора в течение 10 (десяти) календарных дней со дня регистрации заявок и принимает решение о допуске участников отбора к участию в отборе.</text:p>
      <text:p text:style-name="P190"><text:span text:style-name="T191"><text:line-break/></text:span><text:span text:style-name="T192">Администрация<text:s/></text:span><text:span text:style-name="T193">Советского</text:span><text:span text:style-name="T194"><text:s/>района Города Томска проводит анализ официальной общедоступной информации о деятельности государственных органов, судов (арбитражных судов), размещаемой в информационно-телекоммуникационной сети «Интернет», и запрашивает сведения в государственных органах, у главных распорядителей средств бюджета муниципального образования «Город Томск», органах местного самоуправления, организациях в целях установления соответствия Организации - участника отбора условиям отбора.</text:span><text:span text:style-name="T195"><text:line-break/></text:span><text:span text:style-name="T196">По результатам рассмотрения заявок администрацией<text:s/></text:span><text:span text:style-name="T197">Советского</text:span><text:span text:style-name="T198"><text:s/>района Города Томска в течение 3-х рабочих дней со дня принятия решения о допуске участников отбора к участию в отборе принимается одно из следующих решений:</text:span><text:span text:style-name="T199"><text:line-break/></text:span><text:span text:style-name="T200">1) о соответствии Организации - участника отбора требованиям, установленным Порядком предоставления субсидии организациям, осуществляющим управление (обслуживание) многоквартирными домами, в целях финансового обеспечения (возмещения) затрат на проведение благоустройства дворовых территорий многоквартирных домов в 2024 году (далее- Порядок);</text:span><text:span text:style-name="T201"><text:line-break/></text:span><text:span text:style-name="T202">2) о несоответствии Организации - участника отбора требованиям, установленным Порядком, а именно:</text:span></text:p>
      <text:p text:style-name="P203"><text:span text:style-name="T204">- несоответствии Организации - участника отбора требованиям, установленным в подпунктах </text:span><text:a xlink:href="https://admin.tomsk.ru/pgs/hfm" office:target-frame-name="_top" xlink:show="replace"><text:span text:style-name="T205">«</text:span></text:a><text:span text:style-name="T206">а» - </text:span><text:a xlink:href="https://admin.tomsk.ru/pgs/hfm" office:target-frame-name="_top" xlink:show="replace"><text:span text:style-name="T207">«ж»</text:span></text:a><text:span text:style-name="T208"> 5 пункта Порядка;</text:span></text:p>
      <text:p text:style-name="P209"><text:span text:style-name="T210">- несоответствие представленных участником отбора предложений (заявок) и документов требованиям к предложениям (заявкам) участников отбора, установленным в объявлении о проведении отбора;</text:span></text:p>
      <text:p text:style-name="P211"><text:span text:style-name="T212">- недостоверности представленной участником отбора информации, в том числе информации о месте нахождения и адресе юридического лица;</text:span></text:p>
      <text:p text:style-name="P213"><text:span text:style-name="T214">- подачи участником отбора предложения (заявки) после даты и (или) времени, определенных для подачи заявок;</text:span></text:p>
      <text:soft-page-break/>
      <text:p text:style-name="P215"><text:span text:style-name="T216">- несоответствие Организации - участника отбора требованиям, установленным в подпунктах «з» и «и» 5 пункта Порядка.</text:span><text:span text:style-name="T217"><text:line-break/></text:span><text:span text:style-name="T218">Уведомление о принятом администрацией Октябрьского района Города Томска решении направляется в письменном виде на адрес заявителя, указанный в предложении (заявке) на участие в отборе в течение 2-х рабочих дней с даты принятия решения.</text:span></text:p>
      <text:p text:style-name="P219">Получатель субсидии определяется администрацией<text:s/>Советского<text:s/>района Города Томска из числа заявителей, соответствующих требованиям Порядка, с учетом очередности поступления заявлений о предоставлении субсидии (от меньшего порядкового номера к большему порядковому номеру и общего количества заявок о предоставлении субсидии и объема, предусмотренных в бюджете муниципального образования «Город Томск» бюджетных ассигнований на указанные цели).</text:p>
      <text:p text:style-name="P220"><text:span text:style-name="T221">Участники отбора, чьи заявки и<text:s/></text:span><text:span text:style-name="T222">представленные документы<text:s/></text:span><text:span text:style-name="T223">соответствуют</text:span><text:span text:style-name="T224"><text:s/>требованиям настоящего<text:s/></text:span><text:span text:style-name="T225">Отбора<text:s/></text:span><text:span text:style-name="T226">допускаются</text:span><text:span text:style-name="T227"><text:s/>к оценке<text:s/></text:span><text:span text:style-name="T228">по балльной шкале отдельно по каждому критерию, согласно критериям оценки заявок <text:s/>на заседании комиссии.</text:span></text:p>
      <text:p text:style-name="P229"><text:span text:style-name="T230">Итоговый балл заявки определяется путем суммирования баллов по всем критериям.</text:span></text:p>
      <text:p text:style-name="P231"><text:span text:style-name="T232">На основании результатов оценки заявок комиссия принимает решение о присвоении заявкам порядковых номеров и об определении победителей отбора из числа участников отбора.</text:span></text:p>
      <text:p text:style-name="P233"><text:span text:style-name="T234">Заявке, которая набрала наибольшее количество баллов, присваивается первый номер, и последующим заявкам присваиваются номера в порядке уменьшения суммы набранных баллов.</text:span></text:p>
      <text:p text:style-name="P235"><text:span text:style-name="T236">Если несколько проектов набирают одинаковое количество баллов, их итоговое положение в рейтинге заявок определяется в очередности регистрации заявки.</text:span></text:p>
      <text:p text:style-name="P237">Информация о проведении отбора, о результатах рассмотрения заявок, об участниках отбора и результатах отбора, в том числе о заключенных с участниками отбора соглашениях, является информацией ограниченного доступа и размещению на едином портале бюджетной системы Российской Федерации в информационно-телекоммуникационной сети «Интернет» не подлежит.</text:p>
      <text:p text:style-name="P238">8. Порядок возврата заявок на доработку.</text:p>
      <text:p text:style-name="P239"><text:span text:style-name="T240">Заявка на участие в отборе может быть направлена на доработку участнику отбора, доработана участником отбора и возвращена Уполномоченному органу до наступления даты окончания приема заявок. Основанием для возврата заявки на доработку является допущение участником отбора в заявке технических ошибок и (или) опечаток.</text:span></text:p>
      <text:p text:style-name="P241">9. Порядок отклонения заявок и причины их отклонения:</text:p>
      <text:p text:style-name="P242">- несоответствие Организации - участника отбора требованиям, установленным в подпунктах «а» - «ж», «м» пункта<text:s/>4 Отбора;</text:p>
      <text:p text:style-name="P243">- непредставление (представление не в полном объеме) документов, указанных в объявлении о проведении отбора, предусмотренных настоящим Порядком;</text:p>
      <text:soft-page-break/>
      <text:p text:style-name="P244">- несоответствие представленных участником отбора предложений (заявок) и (или) документов требованиям, установленным в объявлении о проведении отбора, предусмотренных Порядком;</text:p>
      <text:p text:style-name="P245">-недостоверность информации, содержащейся в документах, представленных участником отбора в целях подтверждения соответствия установленным Порядком требованиям;</text:p>
      <text:p text:style-name="P246">-подачу участником отбора заявки после даты и (или) времени, определенных для подачи заявок;</text:p>
      <text:p text:style-name="P247">- несоответствие Организации - участника отбора требованиям, установленным в подпунктах «з» и «и» пункта<text:s/>4 Отбора.</text:p>
      <text:p text:style-name="P248"/>
      <text:p text:style-name="P249"><text:span text:style-name="T250">10</text:span><text:span text:style-name="T251">. Порядок предоставления участникам отбора разъяснений положений объявления о проведении отбора, даты начала и окончания срока такого предоставления:</text:span></text:p>
      <text:p text:style-name="P252"><text:span text:style-name="T253">Разъяснения по проведению отбора проводятся в администрации Октябрьского района Города Томска, расположенном по адресу: 6340</text:span><text:span text:style-name="T254">12</text:span><text:span text:style-name="T255">, г. Томск, ул.<text:s/></text:span><text:span text:style-name="T256">Елизаровых, д.59</text:span><text:span text:style-name="T257">, кабинет № 1</text:span><text:span text:style-name="T258">13</text:span><text:span text:style-name="T259">, телефон 8(3822)</text:span><text:span text:style-name="T260"><text:s/>54- 46 -75,<text:s/></text:span><text:span text:style-name="T261">Волкова Татьяна Валериевна</text:span><text:span text:style-name="T262"><text:s/>–<text:s/></text:span><text:span text:style-name="T263">консультант</text:span><text:span text:style-name="T264"><text:s/>отдела<text:s/></text:span><text:span text:style-name="T265">благоустройства</text:span><text:span text:style-name="T266">, е-mail:<text:s/></text:span><text:span text:style-name="T267">volkovatv@admin.tomsk.ru</text:span><text:span text:style-name="T268">.</text:span></text:p>
      <text:p text:style-name="P269">Дата начала предоставления разъяснений:<text:s/>10<text:s/>июля 2024 года.</text:p>
      <text:p text:style-name="P270"><text:span text:style-name="T271"><text:line-break/></text:span><text:span text:style-name="T272">Дата окончания предоставления разъяснений:<text:s/></text:span><text:span text:style-name="T273">2</text:span><text:span text:style-name="T274">2</text:span><text:span text:style-name="T275"><text:s/>ию</text:span><text:span text:style-name="T276">л</text:span><text:span text:style-name="T277">я 2024 года.</text:span></text:p>
      <text:p text:style-name="P278"><text:span text:style-name="T279">11</text:span><text:span text:style-name="T280">9. Срок, в течение которого победитель (победители) отбора должен подписать соглашение о предоставлении субсидии:</text:span></text:p>
      <text:p text:style-name="P281">В течение 5 (пяти) рабочих дней со дня принятия Решения о соответствии Организации и представленных документов требованиям Порядка определения объема и предоставления субсидии организациям, осуществляющим управление (обслуживание) многоквартирными домами, в целях финансового обеспечения (возмещения) затрат на проведение благоустройства дворовых территорий многоквартирных домов в 2024 году, утвержденного постановлением администрации Города Томска от 24.05.2024 № 394 (далее – Порядок) с Организацией заключается Соглашение о предоставлении Субсидии в соответствии с типовой формой, установленной департаментом финансов администрации Города Томска для соответствующего вида субсидии.</text:p>
      <text:p text:style-name="P282"><text:span text:style-name="T283"><text:line-break/></text:span><text:span text:style-name="T284">1</text:span><text:span text:style-name="T285">2</text:span><text:span text:style-name="T286">. Условия признания победителя (победителей) отбора уклонившимся от заключения соглашения.</text:span></text:p>
      <text:p text:style-name="P287">Организация-победитель будет признана уклонившейся от заключения соглашения в случае не подписания соглашения о предоставлении субсидии<text:s/><text:soft-page-break/>в течение 5 рабочих дней со дня его поступления на подписание победителю отбора.</text:p>
      <text:p text:style-name="P288"><text:span text:style-name="T289"><text:line-break/></text:span><text:span text:style-name="T290">1</text:span><text:span text:style-name="T291">3</text:span><text:span text:style-name="T292">. </text:span><text:span text:style-name="T293">Информация о проведении отбора, о результатах рассмотрения заявок, об участниках отбора и результатах отбора, в том числе о заключенных с участниками отбора соглашениях, является информацией ограниченного доступа и размещению на едином портале бюджетной системы Российской Федерации в информационно-телекоммуникационной сети «Интернет» не подлежит.</text:span></text:p>
      <text:p text:style-name="P294"><text:span text:style-name="T295"><text:line-break/></text:span><text:span text:style-name="T296">Приложение к объявлению</text:span><text:span text:style-name="T297"><text:line-break/></text:span><text:span text:style-name="T298">о проведении отбора получателей</text:span><text:span text:style-name="T299"><text:line-break/></text:span><text:span text:style-name="T300">субсидии организациями, осуществляющими</text:span><text:span text:style-name="T301"><text:line-break/></text:span><text:span text:style-name="T302">управление (обслуживание) многоквартирными</text:span><text:span text:style-name="T303"><text:line-break/></text:span><text:span text:style-name="T304">домами в целях финансового обеспечения (возмещения)</text:span><text:span text:style-name="T305"><text:line-break/></text:span><text:span text:style-name="T306">затрат на проведение благоустройства</text:span><text:span text:style-name="T307"><text:line-break/></text:span><text:span text:style-name="T308">дворовых территорий многоквартирных домов в 2024 году</text:span><text:span text:style-name="T309"><text:line-break/></text:span></text:p>
      <text:p text:style-name="P310"><text:span text:style-name="T311"><text:line-break/></text:span><text:span text:style-name="T312">Наименование организации</text:span><text:span text:style-name="T313"><text:line-break/></text:span><text:span text:style-name="T314">Адрес, почтовые реквизиты</text:span><text:span text:style-name="T315"><text:line-break/></text:span><text:span text:style-name="T316">Номер телефона, e-mail (при их наличии)</text:span><text:span text:style-name="T317"><text:line-break/></text:span><text:span text:style-name="T318">Основной государственный регистрационный номер (ОГРН)</text:span><text:span text:style-name="T319"><text:line-break/></text:span><text:span text:style-name="T320">Идентификационный номер (ИНН)</text:span><text:span text:style-name="T321"><text:line-break/></text:span><text:span text:style-name="T322">Банковские реквизиты</text:span><text:span text:style-name="T323"><text:line-break/></text:span><text:span text:style-name="T324"><text:line-break/></text:span></text:p>
      <text:p text:style-name="P325"><text:span text:style-name="T326">Форма заявки на участие в отборе на предоставление субсидии организациям, осуществляющим управление (обслуживание) многоквартирными домами, в целях финансового обеспечения (возмещения) затрат на проведение благоустройства дворовых территорий многоквартирных домов в 2023 году</text:span></text:p>
      <text:p text:style-name="P327"><text:span text:style-name="T328"><text:line-break/></text:span><text:span text:style-name="T329"><text:line-break/></text:span><text:span text:style-name="T330">Прошу предоставить </text:span><text:span text:style-name="T331">_____________________________________ </text:span><text:span text:style-name="T332">субсидию в размере</text:span><text:span text:style-name="T333"><text:line-break/></text:span><text:span text:style-name="T334">Полное наименование организации</text:span><text:span text:style-name="T335"><text:line-break/></text:span><text:span text:style-name="T336"><text:line-break/></text:span><text:span text:style-name="T337">______________________________ </text:span><text:span text:style-name="T338">(</text:span><text:span text:style-name="T339">_______________) рублей _________ копеек в целях финансового обеспечения (возмещения) затрат на проведение благоустройства дворовой</text:span><text:span text:style-name="T340"><text:line-break/></text:span><text:span text:style-name="T341">территории многоквартирного дома в 202</text:span><text:span text:style-name="T342">4</text:span><text:span text:style-name="T343"><text:s/>году.</text:span><text:span text:style-name="T344"><text:line-break/></text:span><text:span text:style-name="T345">Настоящим подтверждаю, что ________________________________________:</text:span><text:span text:style-name="T346"><text:line-break/></text:span><text:span text:style-name="T347">Полное наименование Организации</text:span><text:span text:style-name="T348"><text:line-break/></text:span><text:span text:style-name="T349">1) дает согласие, также как и лица, получающие средства на основании договоров, заключенных с Организацией (за исключением государственных (муниципальных) унитарных предприятий, хозяйственных товариществ и<text:s/></text:span><text:soft-page-break/><text:span text:style-name="T350">обществ с участием публично-правовых образований в их уставных (складочных) капиталах, коммерческих организаций с участием таких товариществ и обществ в их уставных (складочных) капиталах), на осуществление в отношении их проверки главным распорядителем как получателем бюджетных средств соблюдения порядка и условий предоставления субсидии, в том числе в части достижения результатов предоставления субсидии, а также проверки органами государственного (муниципального) финансового контроля соблюдения получателем субсидии порядка и условий предоставления субсидии в соответствии со </text:span><text:a xlink:href="consultantplus://offline/ref=C4896FB64FA6B11A61604B84C1C0C1729E0CCD0772EA67FBA0F1EB042E853B30AD2814690673ACFEBBFC2C9F3BBF2210344B3A9CD266m7q8F" office:target-frame-name="_top" xlink:show="replace"><text:span text:style-name="T351">статьями 268.1</text:span></text:a><text:span text:style-name="T352"> и </text:span><text:a xlink:href="consultantplus://offline/ref=C4896FB64FA6B11A61604B84C1C0C1729E0CCD0772EA67FBA0F1EB042E853B30AD2814690671AAFEBBFC2C9F3BBF2210344B3A9CD266m7q8F" office:target-frame-name="_top" xlink:show="replace"><text:span text:style-name="T353">269.2</text:span></text:a><text:span text:style-name="T354"> Бюджетного кодекса Российской Федерации, и на включение таких положений в Соглашение;</text:span></text:p>
      <text:p text:style-name="P355"><text:span text:style-name="T356">2) обязуется не приобретать (также как иные юридические лица, получающие средства Субсидии на основании договоров, заключенных с Организацией) за счет средств Субсидии иностранную валюту,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а также связанных с достижением результатов предоставления этих средств иных операций, определенных правовым актом;</text:span><text:span text:style-name="T357"><text:line-break/></text:span><text:span text:style-name="T358">3) согласна на заключение соглашения о предоставлении Субсидии с Территориальным органом.</text:span></text:p>
      <text:p text:style-name="P359"><text:span text:style-name="T360">Настоящим подтверждаю, что на дату, которая не может быть ранее 10 (десяти) календарных дней до даты подачи заявки на участие в отборе</text:span><text:span text:style-name="T361"><text:line-break/></text:span><text:span text:style-name="T362">_____________________________________________________________________:</text:span><text:span text:style-name="T363"><text:line-break/></text:span><text:span text:style-name="T364">(полное наименование организации)</text:span><text:span text:style-name="T365"><text:line-break/></text:span><text:span text:style-name="T366">а) у Организации на едином налоговом счете отсутствует или не превышает размер, определенный пунктом 3 статьи 47 Налогового кодекса Российской Федерации, задолженность по уплате налогов, сборов и страховых взносов в бюджеты бюджетной системы Российской Федерации;</text:span><text:span text:style-name="T367"><text:line-break/></text:span><text:span text:style-name="T368">б) у Организации отсутствует просроченная задолженность по возврату в бюджет муниципального образования «Город Томск» субсидий, бюджетных инвестиций, предоставленных в том числе в соответствии с иными правовыми актами, и иная просроченная (неурегулированная) задолженность по денежным обязательствам перед муниципальным образованием «Город Томск», включая задолженность по арендной плате за пользование имуществом, находящимся в муниципальной собственности муниципального образования «Город Томск», за исключением случаев, установленных муниципальными правовыми актами администрации Города Томска;</text:span></text:p>
      <text:p text:style-name="P369"><text:span text:style-name="T370">в) Организация не находится в процессе реорганизации (за исключением реорганизации в форме присоединения к Организации другого юридического лица), ликвидации, в отношении Организации не должна быть введена<text:s/></text:span><text:soft-page-break/><text:span text:style-name="T371">процедура банкротства, деятельность Организации не должна быть приостановлена в порядке, предусмотренном законодательством Российской Федерации;</text:span></text:p>
      <text:p text:style-name="P372"><text:span text:style-name="T373">г) Организация отсутствует в реестре дисквалифицированных лиц сведений о дисквалифицированных руководителе, членах коллегиального исполнительного органа, лице, исполняющем функции единоличного исполнительного органа Организации, или главном бухгалтере Организации;</text:span><text:span text:style-name="T374"><text:line-break/></text:span><text:span text:style-name="T375">д) Организация не является иностранным юридическим лицом, в том числе местом регистрации которого является государство или территория, включенные в утверждаемый Министерством финансов Российской Федерации </text:span><text:a xlink:href="consultantplus://offline/ref=928592A04694EEA1D0C34ACFD835FEC10FCBE2109D68E6ECCB5A8AE5B06A01E08DB420EE20F876BE0722F2DD6A5B4F2D7431BB13E7672296Q3n8F" office:target-frame-name="_top" xlink:show="replace"><text:span text:style-name="T376">перечень</text:span></text:a><text:span text:style-name="T377">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и юридическими лицами, в уставном (складочном) капитале которых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таких офшорных компаний в капитале других российских юридических лиц, реализованное через участие в капитале указанных публичных акционерных обществ;</text:span><text:span text:style-name="T378"><text:line-break/></text:span><text:span text:style-name="T379">е) Организация получила средства из бюджета муниципального образования «Город Томск» на основании иных муниципальных правовых актов на цель, указанную в </text:span><text:a xlink:href="consultantplus://offline/ref=B24966FC777D1F06C8FAC7704F665D2A9E00BC85F1B21D20B849A3FFD39DE8E078A504C9AC8F63358170E689C8CBCAB23BF2CE1E27A65C5DB9BBD53EtDO9H" office:target-frame-name="_top" xlink:show="replace"><text:span text:style-name="T380">пункте 2</text:span></text:a><text:span text:style-name="T381"> настоящего Порядка;</text:span></text:p>
      <text:p text:style-name="P382"><text:span text:style-name="T383">ж) Организация находится в перечне организаций и физических лиц, в отношении которых имеются сведения об их причастности к экстремистской деятельности или терроризму, не находится в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перечня организаций и физических лиц, связанных с террористическими организациями и террористами или с распространением оружия массового уничтожения;</text:span><text:span text:style-name="T384"><text:line-break/></text:span><text:span text:style-name="T385">з) Организация соответствует требованиям, предъявляемым действующим жилищным законодательством Российской Федерации к деятельности Организаций, осуществляющих управление (обслуживание) многоквартирными домами в соответствии с </text:span><text:a xlink:href="consultantplus://offline/ref=B24966FC777D1F06C8FAD97D590A032E9B09E78CF7B51573E215A5A88CCDEEB538E50298ECC26560D034B386C8C280E37CB9C11E27tBOBH" office:target-frame-name="_top" xlink:show="replace"><text:span text:style-name="T386">частями 1.3</text:span></text:a><text:span text:style-name="T387">, </text:span><text:a xlink:href="consultantplus://offline/ref=B24966FC777D1F06C8FAD97D590A032E9B09E78CF7B51573E215A5A88CCDEEB538E5029CEFCB6733837BB2DA8C9593E37DB9C31D3BBA5C5CtAO4H" office:target-frame-name="_top" xlink:show="replace"><text:span text:style-name="T388">2</text:span></text:a><text:span text:style-name="T389">, </text:span><text:a xlink:href="consultantplus://offline/ref=B24966FC777D1F06C8FAD97D590A032E9B09E78CF7B51573E215A5A88CCDEEB538E5029BEFC26560D034B386C8C280E37CB9C11E27tBOBH" office:target-frame-name="_top" xlink:show="replace"><text:span text:style-name="T390">2.1</text:span></text:a><text:span text:style-name="T391">, </text:span><text:a xlink:href="consultantplus://offline/ref=B24966FC777D1F06C8FAD97D590A032E9B09E78CF7B51573E215A5A88CCDEEB538E5029AE9C36560D034B386C8C280E37CB9C11E27tBOBH" office:target-frame-name="_top" xlink:show="replace"><text:span text:style-name="T392">2.2</text:span></text:a><text:span text:style-name="T393">, </text:span><text:a xlink:href="consultantplus://offline/ref=B24966FC777D1F06C8FAD97D590A032E9B09E78CF7B51573E215A5A88CCDEEB538E5029AE9C26560D034B386C8C280E37CB9C11E27tBOBH" office:target-frame-name="_top" xlink:show="replace"><text:span text:style-name="T394">2.3</text:span></text:a><text:span text:style-name="T395">, </text:span><text:a xlink:href="consultantplus://offline/ref=B24966FC777D1F06C8FAD97D590A032E9B09E78CF7B51573E215A5A88CCDEEB538E50298E49F3F70D47DE689D6C09DFD7DA7C1t1ODH" office:target-frame-name="_top" xlink:show="replace"><text:span text:style-name="T396">3</text:span></text:a><text:span text:style-name="T397"> </text:span><text:a xlink:href="consultantplus://offline/ref=B24966FC777D1F06C8FAD97D590A032E9B09E78CF7B51573E215A5A88CCDEEB538E50298E49F3F70D47DE689D6C09DFD7DA7C1t1ODH" office:target-frame-name="_top" xlink:show="replace"><text:span text:style-name="T398">статьи 161</text:span></text:a><text:span text:style-name="T399">, </text:span><text:a xlink:href="consultantplus://offline/ref=B24966FC777D1F06C8FAD97D590A032E9B09E78CF7B51573E215A5A88CCDEEB538E50295E7CC6560D034B386C8C280E37CB9C11E27tBOBH" office:target-frame-name="_top" xlink:show="replace"><text:span text:style-name="T400">частями 1</text:span></text:a><text:span text:style-name="T401">, </text:span><text:a xlink:href="consultantplus://offline/ref=B24966FC777D1F06C8FAD97D590A032E9B09E78CF7B51573E215A5A88CCDEEB538E5029AE8CD6560D034B386C8C280E37CB9C11E27tBOBH" office:target-frame-name="_top" xlink:show="replace"><text:span text:style-name="T402">2</text:span></text:a><text:span text:style-name="T403"> </text:span><text:a xlink:href="consultantplus://offline/ref=B24966FC777D1F06C8FAD97D590A032E9B09E78CF7B51573E215A5A88CCDEEB538E5029AE8CD6560D034B386C8C280E37CB9C11E27tBOBH" office:target-frame-name="_top" xlink:show="replace"><text:span text:style-name="T404">статьи 162</text:span></text:a><text:span text:style-name="T405">, </text:span><text:a xlink:href="consultantplus://offline/ref=B24966FC777D1F06C8FAD97D590A032E9B09E78CF7B51573E215A5A88CCDEEB538E50299EBCF6560D034B386C8C280E37CB9C11E27tBOBH" office:target-frame-name="_top" xlink:show="replace"><text:span text:style-name="T406">частью 1 статьи 164</text:span></text:a><text:span text:style-name="T407"> Жилищного кодекса Российской Федерации;</text:span><text:span text:style-name="T408"><text:line-break/></text:span><text:span text:style-name="T409">и) Организация выполнила (Организация обязуется выполнить) в 2024году<text:s/></text:span><text:soft-page-break/><text:span text:style-name="T410">работы по благоустройству дворовой территории многоквартирного дома по адресу_______________________:</text:span><text:span text:style-name="T411"><text:line-break/></text:span><text:span text:style-name="T412">- в границах земельного участка, поставленного на кадастровый учет, сформированного для эксплуатации многоквартирного дома, включая встроенно-пристроенные нежилые помещения. Земельный участок входит в состав общего имущества многоквартирного дома, управление (обслуживание) которым осуществляется организацией;</text:span></text:p>
      <text:p text:style-name="P413"><text:span text:style-name="T414">- включенной в </text:span><text:a xlink:href="consultantplus://offline/ref=B24966FC777D1F06C8FAC7704F665D2A9E00BC85F1B21925BF46A3FFD39DE8E078A504C9AC8F63358777E58ECECBCAB23BF2CE1E27A65C5DB9BBD53EtDO9H" office:target-frame-name="_top" xlink:show="replace"><text:span text:style-name="T415">подпрограмму</text:span></text:a><text:span text:style-name="T416"> «Благоустройство территории» Муниципальной программы;</text:span></text:p>
      <text:p text:style-name="P417"><text:span text:style-name="T418">- в соответствии с перечнем видов работ по благоустройству дворовых территорий, утвержденным </text:span><text:a xlink:href="consultantplus://offline/ref=B24966FC777D1F06C8FAC7704F665D2A9E00BC85F1B21925BF46A3FFD39DE8E078A504C9AC8F63358777E58ECECBCAB23BF2CE1E27A65C5DB9BBD53EtDO9H" office:target-frame-name="_top" xlink:show="replace"><text:span text:style-name="T419">подпрограммой</text:span></text:a><text:span text:style-name="T420"> «Благоустройство территории» Муниципальной программы;</text:span></text:p>
      <text:p text:style-name="P421"><text:span text:style-name="T422">- в соответствии с дизайн-проектом благоустройства дворовой территории, утвержденным в </text:span><text:a xlink:href="consultantplus://offline/ref=B24966FC777D1F06C8FAC7704F665D2A9E00BC85F1B21925BF46A3FFD39DE8E078A504C9AC8F63358670E08CCACBCAB23BF2CE1E27A65C5DB9BBD53EtDO9H" office:target-frame-name="_top" xlink:show="replace"><text:span text:style-name="T423">порядке</text:span></text:a><text:span text:style-name="T424">, предусмотренном приложением 8 к подпрограмме «Благоустройство территории» Муниципальной программы и (или) схемой размещения детского и (или) спортивного оборудования и (или) малых архитектурных форм в границах придомовой территории;</text:span></text:p>
      <text:p text:style-name="P425"><text:span text:style-name="T426">- с установлением минимального трехлетнего гарантийного срока на выполненные работы по благоустройству дворовых территорий;</text:span></text:p>
      <text:p text:style-name="P427"><text:span text:style-name="T428">- с учетом необходимости обеспечения физической, пространственной и информационной доступности дворовых территорий для инвалидов и других маломобильных групп населения.</text:span></text:p>
      <text:p text:style-name="P429"><text:span text:style-name="T430">к) при реорганизации Организации в форме слияния, присоединения или преобразования в соглашение вносятся изменения путем заключения дополнительного соглашения к соглашению в части перемены лица в обязательстве с указанием в соглашении юридического лица, являющегося правопреемником;</text:span><text:span text:style-name="T431"><text:line-break/></text:span><text:span text:style-name="T432">л) при реорганизации Организации в форме разделения, выделения, а также при ликвидации получателя субсидии, являющегося юридическим лицом, или прекращении деятельности получателя субсидии, являющегося индивидуальным предпринимателем (за исключением индивидуального предпринимателя, осуществляющего деятельность в качестве главы крестьянского (фермерского) хозяйства в соответствии с абзацем вторым пункта 5 статьи 23 Гражданского кодекса Российской Федерации), соглашение расторгается с формированием уведомления о расторжении соглашения в одностороннем порядке и акта об исполнении обязательств по соглашению с отражением информации о неисполненных получателем субсидии обязательствах, источником финансового обеспечения которых является субсидия, и возрасте неиспользованного остатка субсидии в соответствующий бюджет бюджетной системы Российской Федерации;</text:span><text:span text:style-name="T433"><text:line-break/></text:span><text:soft-page-break/><text:span text:style-name="T434">м) Организация не должна являться иностранным агентом в соответствии с Федеральным законом «О контроле за деятельностью лиц, находящихся под иностранным влиянием».</text:span><text:span text:style-name="T435"><text:line-break/></text:span><text:span text:style-name="T436">10) Организация предоставит отчётность по форме и в сроки, установленные настоящим Порядком и соглашением о предоставлении Субсидии.</text:span></text:p>
      <text:p text:style-name="P437"><text:span text:style-name="T438">Настоящим подтверждаю достоверность информации, содержащейся в заявке и</text:span><text:span text:style-name="T439"><text:line-break/></text:span><text:span text:style-name="T440">прилагаемых к ней документах.</text:span><text:span text:style-name="T441"><text:line-break/></text:span><text:span text:style-name="T442"><text:line-break/></text:span><text:span text:style-name="T443">Представитель заявителя ____________ _______________________________________</text:span><text:span text:style-name="T444"><text:line-break/></text:span><text:span text:style-name="T445">(подпись) (расшифровка подписи)</text:span><text:span text:style-name="T446"><text:line-break/></text:span><text:span text:style-name="T447"><text:line-break/></text:span><text:span text:style-name="T448"><text:line-break/></text:span><text:span text:style-name="T449"><text:line-break/></text:span><text:span text:style-name="T450"><text:line-break/></text:span><text:span text:style-name="T451"><text:line-break/></text:span><text:span text:style-name="T452"><text:line-break/></text:span><text:span text:style-name="T453"><text:line-break/></text:span><text:span text:style-name="T454"><text:line-break/></text:span><text:span text:style-name="T455"><text:line-break/></text:span><text:span text:style-name="T456"><text:line-break/></text:span><text:span text:style-name="T457"><text:line-break/></text:span><text:span text:style-name="T458"><text:line-break/></text:span><text:span text:style-name="T459"><text:line-break/></text:span><text:span text:style-name="T460"><text:line-break/></text:span><text:span text:style-name="T461"><text:line-break/></text:span><text:span text:style-name="T462"><text:line-break/></text:span><text:span text:style-name="T463"><text:line-break/></text:span><text:span text:style-name="T464"><text:line-break/></text:span><text:span text:style-name="T465"><text:line-break/></text:span><text:span text:style-name="T466"><text:line-break/></text:span><text:span text:style-name="T467"><text:line-break/></text:span><text:span text:style-name="T468"><text:line-break/></text:span><text:span text:style-name="T469"><text:line-break/></text:span><text:span text:style-name="T470"><text:line-break/></text:span><text:span text:style-name="T471"><text:line-break/></text:span><text:span text:style-name="T472"><text:line-break/></text:span><text:span text:style-name="T473"><text:line-break/></text:span><text:span text:style-name="T474"><text:line-break/></text:span><text:span text:style-name="T475"><text:line-break/></text:span><text:span text:style-name="T476"><text:line-break/></text:span><text:span text:style-name="T477"><text:line-break/></text:span><text:span text:style-name="T478"><text:line-break/></text:span><text:span text:style-name="T479"><text:line-break/></text:span><text:span text:style-name="T480"><text:line-break/></text:span><text:span text:style-name="T481"><text:line-break/></text:span><text:span text:style-name="T482"><text:line-break/></text:span><text:soft-page-break/><text:span text:style-name="T483"><text:line-break/></text:span><text:span text:style-name="T484"><text:line-break/></text:span><text:span text:style-name="T485"><text:line-break/></text:span><text:span text:style-name="T486"><text:line-break/></text:span></text:p>
      <text:p text:style-name="P487">КРИТЕРИИ<text:s/></text:p>
      <text:p text:style-name="P488"><text:span text:style-name="T489">оценки заявок на предоставление<text:s/></text:span><text:span text:style-name="T490">субсидии организациям,</text:span></text:p>
      <text:p text:style-name="P491"><text:s/>осуществляющим управление (обслуживание)</text:p>
      <text:p text:style-name="P492"><text:s/>многоквартирными домами, в целях</text:p>
      <text:p text:style-name="P493"><text:s/>финансового обеспечения (возмещения) затрат</text:p>
      <text:p text:style-name="P494"><text:s/>на проведение благоустройства дворовых</text:p>
      <text:p text:style-name="P495"><text:s/>территорий многоквартирных домов в 2024 году</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 п/п</text:p>
          </table:table-cell>
          <table:table-cell table:style-name="TableCell504">
            <text:p text:style-name="P505">Наименование критериев отбора</text:p>
          </table:table-cell>
          <table:table-cell table:style-name="TableCell506">
            <text:p text:style-name="P507">Балл, присваиваемый в соответствии с критерием отбора</text:p>
          </table:table-cell>
        </table:table-row>
        <table:table-row table:style-name="TableRow508">
          <table:table-cell table:style-name="TableCell509">
            <text:p text:style-name="P510">1.</text:p>
          </table:table-cell>
          <table:table-cell table:style-name="TableCell511">
            <text:p text:style-name="P512">Наличие ранее проведенного капитального ремонта многоквартирного дома:</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а) капитальный ремонт произведен в течение от 1 до 5 лет, планируется к проведению в 2024 году</text:p>
          </table:table-cell>
          <table:table-cell table:style-name="TableCell520">
            <text:p text:style-name="P521">4</text:p>
          </table:table-cell>
        </table:table-row>
        <table:table-row table:style-name="TableRow522">
          <table:table-cell table:style-name="TableCell523">
            <text:p text:style-name="P524"/>
          </table:table-cell>
          <table:table-cell table:style-name="TableCell525">
            <text:p text:style-name="P526">б) капитальный ремонт произведен более 5 лет назад</text:p>
          </table:table-cell>
          <table:table-cell table:style-name="TableCell527">
            <text:p text:style-name="P528">3</text:p>
          </table:table-cell>
        </table:table-row>
        <table:table-row table:style-name="TableRow529">
          <table:table-cell table:style-name="TableCell530">
            <text:p text:style-name="P531"/>
          </table:table-cell>
          <table:table-cell table:style-name="TableCell532">
            <text:p text:style-name="P533">в) капитальный ремонт произведен более 10 лет назад</text:p>
          </table:table-cell>
          <table:table-cell table:style-name="TableCell534">
            <text:p text:style-name="P535">2</text:p>
          </table:table-cell>
        </table:table-row>
        <table:table-row table:style-name="TableRow536">
          <table:table-cell table:style-name="TableCell537">
            <text:p text:style-name="P538"/>
          </table:table-cell>
          <table:table-cell table:style-name="TableCell539">
            <text:p text:style-name="P540">г) капитальный ремонт не проводился</text:p>
          </table:table-cell>
          <table:table-cell table:style-name="TableCell541">
            <text:p text:style-name="P542">1</text:p>
          </table:table-cell>
        </table:table-row>
        <table:table-row table:style-name="TableRow543">
          <table:table-cell table:style-name="TableCell544">
            <text:p text:style-name="P545">2.</text:p>
          </table:table-cell>
          <table:table-cell table:style-name="TableCell546">
            <text:p text:style-name="P547">Техническое состояние дворовой территории многоквартирного дома</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а) детское игровое и / или спортивное оборудование:</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наличие</text:p>
          </table:table-cell>
          <table:table-cell table:style-name="TableCell562">
            <text:p text:style-name="P563">1</text:p>
          </table:table-cell>
        </table:table-row>
        <table:table-row table:style-name="TableRow564">
          <table:table-cell table:style-name="TableCell565">
            <text:p text:style-name="P566"/>
          </table:table-cell>
          <table:table-cell table:style-name="TableCell567">
            <text:p text:style-name="P568">- нуждается в дополнительном оснащении</text:p>
          </table:table-cell>
          <table:table-cell table:style-name="TableCell569">
            <text:p text:style-name="P570">2</text:p>
          </table:table-cell>
        </table:table-row>
        <table:table-row table:style-name="TableRow571">
          <table:table-cell table:style-name="TableCell572">
            <text:p text:style-name="P573"/>
          </table:table-cell>
          <table:table-cell table:style-name="TableCell574">
            <text:p text:style-name="P575">- отсутствие</text:p>
          </table:table-cell>
          <table:table-cell table:style-name="TableCell576">
            <text:p text:style-name="P577">3</text:p>
          </table:table-cell>
        </table:table-row>
        <table:table-row table:style-name="TableRow578">
          <table:table-cell table:style-name="TableCell579">
            <text:p text:style-name="P580"/>
          </table:table-cell>
          <table:table-cell table:style-name="TableCell581">
            <text:p text:style-name="P582">б) малые архитектурные формы:</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наличие</text:p>
          </table:table-cell>
          <table:table-cell table:style-name="TableCell590">
            <text:p text:style-name="P591">1</text:p>
          </table:table-cell>
        </table:table-row>
        <table:table-row table:style-name="TableRow592">
          <table:table-cell table:style-name="TableCell593">
            <text:p text:style-name="P594"/>
          </table:table-cell>
          <table:table-cell table:style-name="TableCell595">
            <text:p text:style-name="P596">- нуждается в дополнительном оснащении</text:p>
          </table:table-cell>
          <table:table-cell table:style-name="TableCell597">
            <text:p text:style-name="P598">2</text:p>
          </table:table-cell>
        </table:table-row>
        <table:table-row table:style-name="TableRow599">
          <table:table-cell table:style-name="TableCell600">
            <text:p text:style-name="P601"/>
          </table:table-cell>
          <table:table-cell table:style-name="TableCell602">
            <text:p text:style-name="P603">- отсутствие</text:p>
          </table:table-cell>
          <table:table-cell table:style-name="TableCell604">
            <text:p text:style-name="P605">3</text:p>
          </table:table-cell>
        </table:table-row>
        <table:table-row table:style-name="TableRow606">
          <table:table-cell table:style-name="TableCell607">
            <text:p text:style-name="P608"/>
          </table:table-cell>
          <table:table-cell table:style-name="TableCell609">
            <text:p text:style-name="P610">в) состояние асфальтового покрытия внутридворовых проездов и тротуаров</text:p>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не требуется ремонт</text:p>
          </table:table-cell>
          <table:table-cell table:style-name="TableCell618">
            <text:p text:style-name="P619">1</text:p>
          </table:table-cell>
        </table:table-row>
        <table:table-row table:style-name="TableRow620">
          <table:table-cell table:style-name="TableCell621">
            <text:p text:style-name="P622"/>
          </table:table-cell>
          <table:table-cell table:style-name="TableCell623">
            <text:p text:style-name="P624">- требуется ремонт</text:p>
          </table:table-cell>
          <table:table-cell table:style-name="TableCell625">
            <text:p text:style-name="P626">2</text:p>
          </table:table-cell>
        </table:table-row>
        <table:table-row table:style-name="TableRow627">
          <table:table-cell table:style-name="TableCell628">
            <text:p text:style-name="P629"/>
          </table:table-cell>
          <table:table-cell table:style-name="TableCell630">
            <text:p text:style-name="P631">- асфальтовое покрытие отсутствует</text:p>
          </table:table-cell>
          <table:table-cell table:style-name="TableCell632">
            <text:p text:style-name="P633">3</text:p>
          </table:table-cell>
        </table:table-row>
        <table:table-row table:style-name="TableRow634">
          <table:table-cell table:style-name="TableCell635">
            <text:p text:style-name="P636">3.</text:p>
          </table:table-cell>
          <table:table-cell table:style-name="TableCell637">
            <text:p text:style-name="P638">Финансовая дисциплина собственников помещений в многоквартирном доме (размер суммарной задолженности по плате за ремонт и содержание жилья, взносов на капитальный ремонт)</text:p>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До 10% задолженности от общей суммы начислений</text:p>
          </table:table-cell>
          <table:table-cell table:style-name="TableCell646">
            <text:p text:style-name="P647">6</text:p>
          </table:table-cell>
        </table:table-row>
        <table:table-row table:style-name="TableRow648">
          <table:table-cell table:style-name="TableCell649">
            <text:p text:style-name="P650"/>
          </table:table-cell>
          <table:table-cell table:style-name="TableCell651">
            <text:p text:style-name="P652">от 10 до 20 %</text:p>
          </table:table-cell>
          <table:table-cell table:style-name="TableCell653">
            <text:p text:style-name="P654">3</text:p>
          </table:table-cell>
        </table:table-row>
        <table:table-row table:style-name="TableRow655">
          <table:table-cell table:style-name="TableCell656">
            <text:p text:style-name="P657"/>
          </table:table-cell>
          <table:table-cell table:style-name="TableCell658">
            <text:p text:style-name="P659">свыше 20%</text:p>
          </table:table-cell>
          <table:table-cell table:style-name="TableCell660">
            <text:p text:style-name="P661">0</text:p>
          </table:table-cell>
        </table:table-row>
        <table:table-row table:style-name="TableRow662">
          <table:table-cell table:style-name="TableCell663">
            <text:p text:style-name="P664">4.</text:p>
          </table:table-cell>
          <table:table-cell table:style-name="TableCell665">
            <text:p text:style-name="P666">Финансовое и трудовое участие собственников</text:p>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принятие решения о финансовом и/или трудовом участии собственников помещений</text:p>
          </table:table-cell>
          <table:table-cell table:style-name="TableCell674">
            <text:p text:style-name="P675">5</text:p>
          </table:table-cell>
        </table:table-row>
        <table:table-row table:style-name="TableRow676">
          <table:table-cell table:style-name="TableCell677">
            <text:p text:style-name="P678"/>
          </table:table-cell>
          <table:table-cell table:style-name="TableCell679">
            <text:p text:style-name="P680">-отсутствие финансового и/или трудового участия собственников помещений</text:p>
          </table:table-cell>
          <table:table-cell table:style-name="TableCell681">
            <text:p text:style-name="P682">0</text:p>
          </table:table-cell>
        </table:table-row>
        <table:table-row table:style-name="TableRow683">
          <table:table-cell table:style-name="TableCell684">
            <text:p text:style-name="P685">5.</text:p>
          </table:table-cell>
          <table:table-cell table:style-name="TableCell686">
            <text:p text:style-name="P687">Доля собственников, подавших голоса за решение об участии в отборе дворовых территорий многоквартирных домов</text:p>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а) от 90,1 до 100%</text:p>
          </table:table-cell>
          <table:table-cell table:style-name="TableCell695">
            <text:p text:style-name="P696">5</text:p>
          </table:table-cell>
        </table:table-row>
        <table:table-row table:style-name="TableRow697">
          <table:table-cell table:style-name="TableCell698">
            <text:p text:style-name="P699"/>
          </table:table-cell>
          <table:table-cell table:style-name="TableCell700">
            <text:p text:style-name="P701">б) от 80,1 до 90%</text:p>
          </table:table-cell>
          <table:table-cell table:style-name="TableCell702">
            <text:p text:style-name="P703">4</text:p>
          </table:table-cell>
        </table:table-row>
        <table:table-row table:style-name="TableRow704">
          <table:table-cell table:style-name="TableCell705">
            <text:p text:style-name="P706"/>
          </table:table-cell>
          <table:table-cell table:style-name="TableCell707">
            <text:p text:style-name="P708">в) от 70,1 до 80%</text:p>
          </table:table-cell>
          <table:table-cell table:style-name="TableCell709">
            <text:p text:style-name="P710">3</text:p>
          </table:table-cell>
        </table:table-row>
        <table:table-row table:style-name="TableRow711">
          <table:table-cell table:style-name="TableCell712">
            <text:p text:style-name="P713"/>
          </table:table-cell>
          <table:table-cell table:style-name="TableCell714">
            <text:p text:style-name="P715">г) от 60,1 до 70%</text:p>
          </table:table-cell>
          <table:table-cell table:style-name="TableCell716">
            <text:p text:style-name="P717">2</text:p>
          </table:table-cell>
        </table:table-row>
        <table:table-row table:style-name="TableRow718">
          <table:table-cell table:style-name="TableCell719">
            <text:p text:style-name="P720"/>
          </table:table-cell>
          <table:table-cell table:style-name="TableCell721">
            <text:p text:style-name="P722">д) от 50,1 до 60%</text:p>
          </table:table-cell>
          <table:table-cell table:style-name="TableCell723">
            <text:p text:style-name="P724">1</text:p>
          </table:table-cell>
        </table:table-row>
        <table:table-row table:style-name="TableRow725">
          <table:table-cell table:style-name="TableCell726">
            <text:p text:style-name="P727"/>
          </table:table-cell>
          <table:table-cell table:style-name="TableCell728">
            <text:p text:style-name="P729">е) менее 50%</text:p>
          </table:table-cell>
          <table:table-cell table:style-name="TableCell730">
            <text:p text:style-name="P731">0</text:p>
          </table:table-cell>
        </table:table-row>
        <table:table-row table:style-name="TableRow732">
          <table:table-cell table:style-name="TableCell733">
            <text:p text:style-name="P734">6.</text:p>
          </table:table-cell>
          <table:table-cell table:style-name="TableCell735">
            <text:p text:style-name="P736">Дизайн-проект благоустройства дворовой территории</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наличие дизайн - проекта</text:p>
          </table:table-cell>
          <table:table-cell table:style-name="TableCell744">
            <text:p text:style-name="P745">10</text:p>
          </table:table-cell>
        </table:table-row>
        <table:table-row table:style-name="TableRow746">
          <table:table-cell table:style-name="TableCell747">
            <text:p text:style-name="P748"/>
          </table:table-cell>
          <table:table-cell table:style-name="TableCell749">
            <text:p text:style-name="P750">-отсутствие дизайн - проекта</text:p>
          </table:table-cell>
          <table:table-cell table:style-name="TableCell751">
            <text:p text:style-name="P752">0</text:p>
          </table:table-cell>
        </table:table-row>
        <text:soft-page-break/>
        <table:table-row table:style-name="TableRow753">
          <table:table-cell table:style-name="TableCell754">
            <text:p text:style-name="P755">7.</text:p>
          </table:table-cell>
          <table:table-cell table:style-name="TableCell756">
            <text:p text:style-name="P757">Принятие решения о последующем содержании и текущем ремонте за счет средств собственников помещений в многоквартирном доме объектов внешнего благоустройства, выполненных в рамках мероприятий по благоустройству дворовой территории</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закрепление указанной готовности в Протоколе общего собрания</text:p>
          </table:table-cell>
          <table:table-cell table:style-name="TableCell765">
            <text:p text:style-name="P766">5</text:p>
          </table:table-cell>
        </table:table-row>
        <table:table-row table:style-name="TableRow767">
          <table:table-cell table:style-name="TableCell768">
            <text:p text:style-name="P769"/>
          </table:table-cell>
          <table:table-cell table:style-name="TableCell770">
            <text:p text:style-name="P771">-отсутствие указанной готовности</text:p>
          </table:table-cell>
          <table:table-cell table:style-name="TableCell772">
            <text:p text:style-name="P773">0</text:p>
          </table:table-cell>
        </table:table-row>
      </table:table>
      <text:p text:style-name="P774"/>
      <text:p text:style-name="P775"><text:span text:style-name="T776">Отчет об использовании субсидии, предоставляемой организациям, осуществляющим управление (обслуживание) многоквартирными домами, в целях финансового обеспечения (возмещения) затрат </text:span><text:span text:style-name="T777"><draw:frame draw:style-name="a0" draw:name="Рисунок 27" text:anchor-type="as-char" svg:x="0in" svg:y="0in" svg:width="0.03056in" svg:height="0.03056in" style:rel-width="scale" style:rel-height="scale"><draw:image xlink:href="media/image1.jpeg" xlink:type="simple" xlink:show="embed" xlink:actuate="onLoad"/><svg:title/><svg:desc>https://admin.tomsk.ru/site/core.nsf/86e17c84f111581147257a87003b94c5/627eeda2aee388f247258b330037aa40/$FILE/STG16618/STG16618.jpg!OpenElement</svg:desc></draw:frame></text:span><text:span text:style-name="T778">на проведение благоустройства дворовых территорий многоквартирных домов в 2024 году по состоянию на 202___ г.</text:span><text:span text:style-name="T779"><draw:frame draw:style-name="a1" draw:name="Рисунок 26" text:anchor-type="as-char" svg:x="0in" svg:y="0in" svg:width="0.63611in" svg:height="0.01806in" style:rel-width="scale" style:rel-height="scale"><draw:image xlink:href="media/image2.jpeg" xlink:type="simple" xlink:show="embed" xlink:actuate="onLoad"/><svg:title/><svg:desc>https://admin.tomsk.ru/site/core.nsf/86e17c84f111581147257a87003b94c5/627eeda2aee388f247258b330037aa40/$FILE/STG41618/STG41618.jpg!OpenElement</svg:desc></draw:frame></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N пп</text:p>
          </table:table-cell>
          <table:table-cell table:style-name="TableCell791">
            <text:p text:style-name="P792">Наименование учреждения</text:p>
          </table:table-cell>
          <table:table-cell table:style-name="TableCell793">
            <text:p text:style-name="P794">Цели использования субсидии</text:p>
          </table:table-cell>
          <table:table-cell table:style-name="TableCell795">
            <text:p text:style-name="P796">Объем предоставленной субсидии, руб.</text:p>
          </table:table-cell>
          <table:table-cell table:style-name="TableCell797">
            <text:p text:style-name="P798">Объем кассовых выплат, руб.</text:p>
          </table:table-cell>
          <table:table-cell table:style-name="TableCell799">
            <text:p text:style-name="P800">Примечание</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Руководитель</text:p>
            <text:p text:style-name="P860">территориального органа</text:p>
          </table:table-cell>
          <table:table-cell table:style-name="TableCell861">
            <text:p text:style-name="P862">(Ф.И.О. (отчество - при наличии))</text:p>
          </table:table-cell>
        </table:table-row>
      </table:table>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Кожухова Алёна Алексеевна</meta:initial-creator>
    <dc:creator>Костяев Евгений Николаевич</dc:creator>
    <meta:creation-date>2024-07-01T08:23:00Z</meta:creation-date>
    <dc:date>2024-07-01T08:23:00Z</dc:date>
    <meta:template xlink:href="Normal.dotm" xlink:type="simple"/>
    <meta:editing-cycles>2</meta:editing-cycles>
    <meta:editing-duration>PT0S</meta:editing-duration>
    <meta:document-statistic meta:page-count="21" meta:paragraph-count="103" meta:word-count="7756" meta:character-count="51863" meta:row-count="368" meta:non-whitespace-character-count="44210"/>
  </office:meta>
</office:document-meta>
</file>