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in" style:line-height-at-least="0.393in"/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P2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3" style:parent-style-name="Основнойшрифтабзаца" style:family="text">
      <style:text-properties style:font-name="Cambria" style:font-name-complex="Cambria" fo:color="#67686B" fo:font-size="18pt" style:font-size-asian="18pt" style:font-size-complex="18pt" fo:background-color="#FFFFFF"/>
    </style:style>
    <style:style style:name="T4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5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6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7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0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1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2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3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4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5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6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7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8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9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0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1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2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3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4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5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6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7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8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9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30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P31" style:parent-style-name="Обычный" style:family="paragraph">
      <style:paragraph-properties fo:widows="0" fo:orphans="0" style:text-autospace="none" fo:text-align="justify" fo:margin-bottom="0in" style:line-height-at-least="0.393in"/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P32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33" style:parent-style-name="Основнойшрифтабзаца" style:family="text">
      <style:text-properties style:font-name="Times New Roman" fo:color="#000000" fo:font-size="18pt" style:font-size-asian="18pt" style:font-size-complex="18pt" fo:background-color="#FFFFFF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35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36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P37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38" style:parent-style-name="Основнойшрифтабзаца" style:family="text">
      <style:text-properties style:font-name="Times New Roman" fo:color="#000000" fo:font-size="18pt" style:font-size-asian="18pt" style:font-size-complex="18pt" fo:background-color="#FFFFFF"/>
    </style:style>
    <style:style style:name="T39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40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P41" style:parent-style-name="Обычный" style:family="paragraph">
      <style:paragraph-properties fo:widows="0" fo:orphans="0" style:text-autospace="none" fo:text-align="justify" fo:margin-bottom="0in" style:line-height-at-least="0.393in"/>
      <style:text-properties style:font-name="Times New Roman" fo:color="#000000" fo:font-size="18pt" style:font-size-asian="18pt" style:font-size-complex="18pt" fo:background-color="#FFFFFF"/>
    </style:style>
    <style:style style:name="P42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color="#FF0000" fo:font-size="18pt" style:font-size-asian="18pt" style:font-size-complex="18pt" fo:background-color="#FFFFFF"/>
    </style:style>
    <style:style style:name="P43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color="#FF0000" fo:font-size="18pt" style:font-size-asian="18pt" style:font-size-complex="18pt" fo:background-color="#FFFFFF"/>
    </style:style>
    <style:style style:name="P44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color="#FF0000" fo:font-size="18pt" style:font-size-asian="18pt" style:font-size-complex="18pt" fo:background-color="#FFFFFF"/>
    </style:style>
    <style:style style:name="P45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color="#FF0000" fo:font-size="18pt" style:font-size-asian="18pt" style:font-size-complex="18pt" fo:background-color="#FFFFFF"/>
    </style:style>
    <style:style style:name="P46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color="#FF0000" fo:font-size="18pt" style:font-size-asian="18pt" style:font-size-complex="18pt" fo:background-color="#FFFFFF"/>
    </style:style>
    <style:style style:name="P47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color="#FF0000" fo:font-size="18pt" style:font-size-asian="18pt" style:font-size-complex="18pt" fo:background-color="#FFFFFF"/>
    </style:style>
    <style:style style:name="P48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color="#FF0000" fo:font-size="18pt" style:font-size-asian="18pt" style:font-size-complex="18pt" fo:background-color="#FFFFFF"/>
    </style:style>
    <style:style style:name="P49" style:parent-style-name="Обычный" style:family="paragraph">
      <style:paragraph-properties fo:widows="0" fo:orphans="0" style:text-autospace="none" fo:text-align="center" fo:margin-bottom="0in" style:line-height-at-least="0.393in"/>
    </style:style>
    <style:style style:name="T50" style:parent-style-name="Основнойшрифтабзаца" style:family="text">
      <style:text-properties style:font-name="Cambria" style:font-name-complex="Cambria" fo:color="#FF0000" fo:font-size="18pt" style:font-size-asian="18pt" style:font-size-complex="18pt" fo:background-color="#FFFFFF"/>
    </style:style>
    <style:style style:name="T51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52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53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54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55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P56" style:parent-style-name="Обычный" style:family="paragraph">
      <style:paragraph-properties fo:widows="0" fo:orphans="0" style:text-autospace="none" fo:text-align="justify" fo:margin-bottom="0in" style:line-height-at-least="0.393in"/>
      <style:text-properties style:font-name="Cambria" style:font-name-complex="Cambria" fo:color="#FF0000" fo:font-size="18pt" style:font-size-asian="18pt" style:font-size-complex="18pt" fo:background-color="#FFFFFF"/>
    </style:style>
    <style:style style:name="P57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58" style:parent-style-name="Основнойшрифтабзаца" style:family="text">
      <style:text-properties fo:color="#FF0000"/>
    </style:style>
    <style:style style:name="T59" style:parent-style-name="Основнойшрифтабзаца" style:family="text">
      <style:text-properties style:font-name="Cambria" style:font-name-complex="Cambria" fo:color="#FF0000" fo:font-size="18pt" style:font-size-asian="18pt" style:font-size-complex="18pt" fo:background-color="#FFFFFF"/>
    </style:style>
    <style:style style:name="T60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6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/>
    </style:style>
    <style:style style:name="T6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83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84" style:parent-style-name="Основнойшрифтабзаца" style:family="text">
      <style:text-properties style:font-name="Times New Roman" fo:color="#FF0000" fo:font-size="18pt" style:font-size-asian="18pt" style:font-size-complex="18pt" fo:background-color="#FFFFFF"/>
    </style:style>
    <style:style style:name="T85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family="graphic" style:name="a0">
      <style:graphic-properties/>
    </style:style>
  </office:automatic-styles>
  <office:body>
    <office:text text:use-soft-page-breaks="true">
      <text:p text:style-name="P1">Анализ<text:line-break/>обращений граждан, поступивших в администрацию Советского района в 1<text:s/>квартале 2021<text:s/>года</text:p>
      <text:p text:style-name="P2"><text:span text:style-name="T3"><text:line-break/></text:span><text:span text:style-name="T4">В <text:s/></text:span><text:span text:style-name="T5">1</text:span><text:span text:style-name="T6"><text:s/>квартале 20</text:span><text:span text:style-name="T7">21</text:span><text:span text:style-name="T8"><text:s/>года в администрацию Советского района поступило<text:s/></text:span><text:span text:style-name="T9">518</text:span><text:span text:style-name="T10"><text:s/>письме</text:span><text:span text:style-name="T11">нных обращений граждан, что на<text:s/></text:span><text:span text:style-name="T12">550</text:span><text:span text:style-name="T13"><text:s/>обращени</text:span><text:span text:style-name="T14">й</text:span><text:span text:style-name="T15"><text:s/></text:span><text:span text:style-name="T16">меньше</text:span><text:span text:style-name="T17">, чем за аналогичный период 20</text:span><text:span text:style-name="T18">20</text:span><text:span text:style-name="T19"><text:s/>года (</text:span><text:span text:style-name="T20">1068</text:span><text:span text:style-name="T21">), из них поступившие на сайт администрации и посредством электронной почты –<text:s/></text:span><text:span text:style-name="T22">199</text:span><text:span text:style-name="T23"><text:s/>обращений. На личном приёме главы администрации в<text:s/></text:span><text:span text:style-name="T24">первом</text:span><text:span text:style-name="T25"><text:s/>квартале 20</text:span><text:span text:style-name="T26">21</text:span><text:span text:style-name="T27"><text:s/>года</text:span><text:span text:style-name="T28"><text:s/>принято<text:s/></text:span><text:span text:style-name="T29">13</text:span><text:span text:style-name="T30"><text:s/>человек, все обратившиеся получили разъяснения по существу поставленных вопросов. Основными вопросами, требующими разрешения, были следующие:</text:span></text:p>
      <text:p text:style-name="P31">-<text:s/>Ремонт жилого фонда и вопросы, касающиеся жилищно-коммунальной сферы;</text:p>
      <text:p text:style-name="P32"><text:span text:style-name="T33">-<text:s/></text:span><text:span text:style-name="T34">Благоустройство территорий</text:span><text:span text:style-name="T35"><text:s/>(уборка и вывоз снега)</text:span><text:span text:style-name="T36">;</text:span></text:p>
      <text:p text:style-name="P37"><text:span text:style-name="T38">-<text:s/></text:span><text:span text:style-name="T39">Переселение из аварийного жилья</text:span><text:span text:style-name="T40">;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text:line-break/></text:span><text:soft-page-break/><text:span text:style-name="T51">Характеристика обращений граждан в сравнении с<text:s/></text:span><text:span text:style-name="T52">1</text:span><text:span text:style-name="T53"><text:s/>кварталом 20</text:span><text:span text:style-name="T54">20</text:span><text:span text:style-name="T55"><text:s/>года приведена в диаграмме №1:</text:span></text:p>
      <text:p text:style-name="P56"/>
      <text:p text:style-name="P57"><text:span text:style-name="T58"><draw:frame draw:style-name="a0" draw:name="Диаграмма 1" text:anchor-type="as-char" svg:x="0in" svg:y="0in" svg:width="6.01042in" svg:height="3.51042in" style:rel-width="scale" style:rel-height="scale"><draw:object xlink:href="Object 1/" xlink:type="simple" xlink:show="embed" xlink:actuate="onLoad"/><svg:title/><svg:desc/></draw:frame></text:span><text:span text:style-name="T59"><text:line-break/></text:span><text:span text:style-name="T60">За отчетный период наибольшее количество обращений,<text:s/></text:span><text:span text:style-name="T61">поступивших в администрацию, касается</text:span><text:span text:style-name="T62"><text:s/></text:span><text:span text:style-name="T63">вопросов эксплуатации, ремонта жилого фонда поступило 159 обращений (2020 – 162). По вопросу благоустройства территорий района (вывоз ТБО, размещения мест для сбора ТБО, уборка и вывоз снега) поступило 119 обращений (2020 – 221). По вопросам улучшения жилищных условий – 110 обращений (2020- 86),</text:span><text:span text:style-name="T64"><text:s/>по вопросам<text:s/></text:span><text:span text:style-name="T65">контроля застройки и землепользования территорий<text:s/></text:span><text:span text:style-name="T66">70</text:span><text:span text:style-name="T67"><text:s/>обращений</text:span><text:span text:style-name="T68"><text:s/>(20</text:span><text:span text:style-name="T69">20</text:span><text:span text:style-name="T70"><text:s/>–<text:s/></text:span><text:span text:style-name="T71">491</text:span><text:span text:style-name="T72">),</text:span><text:span text:style-name="T73"><text:s/></text:span><text:span text:style-name="T74">по вопросам нарушения правопорядка (нарушения тишины и покоя граждан) –<text:s/></text:span><text:span text:style-name="T75">48</text:span><text:span text:style-name="T76"><text:s/>обращени</text:span><text:span text:style-name="T77">й</text:span><text:span text:style-name="T78"><text:s/>(20</text:span><text:span text:style-name="T79">20</text:span><text:span text:style-name="T80"><text:s/>–<text:s/></text:span><text:span text:style-name="T81">39</text:span><text:span text:style-name="T82">).</text:span></text:p>
      <text:p text:style-name="P83"><text:span text:style-name="T84"><text:s/></text:span><text:span text:style-name="T85">Все обращения рассмотрены сотрудниками администрации своевременно. Заявителям подготовлены письменные ответ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сицына Наталья Валерьевна</meta:initial-creator>
    <dc:creator>Костяев Евгений Николаевич</dc:creator>
    <meta:creation-date>2022-06-28T02:17:00Z</meta:creation-date>
    <dc:date>2022-06-28T02:17:00Z</dc:date>
    <meta:print-date>2020-01-22T02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7" meta:row-count="10" meta:non-whitespace-character-count="130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75pt" svg:width="432.7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1</text:p>
              </table:table-cell>
              <table:table-cell office:value-type="string">
                <text:p>2020</text:p>
              </table:table-cell>
            </table:table-row>
          </table:table-header-rows>
          <table:table-row>
            <table:table-cell office:value-type="string">
              <text:p>вопросы по благоустройству района</text:p>
            </table:table-cell>
            <table:table-cell office:value-type="float" office:value="119"/>
            <table:table-cell office:value-type="float" office:value="221"/>
          </table:table-row>
          <table:table-row>
            <table:table-cell office:value-type="string">
              <text:p>вопросы эксплуатации и ремонта жилого фонда</text:p>
            </table:table-cell>
            <table:table-cell office:value-type="float" office:value="159"/>
            <table:table-cell office:value-type="float" office:value="162"/>
          </table:table-row>
          <table:table-row>
            <table:table-cell office:value-type="string">
              <text:p>вопросы по улучшению жилищных условий</text:p>
            </table:table-cell>
            <table:table-cell office:value-type="float" office:value="110"/>
            <table:table-cell office:value-type="float" office:value="86"/>
          </table:table-row>
          <table:table-row>
            <table:table-cell office:value-type="string">
              <text:p>вопросы застройки и землепользования</text:p>
            </table:table-cell>
            <table:table-cell office:value-type="float" office:value="70"/>
            <table:table-cell office:value-type="float" office:value="49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