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style:line-height-at-least="0.393in"/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2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" style:parent-style-name="Основнойшрифтабзаца" style:family="text">
      <style:text-properties style:font-name="Cambria" style:font-name-complex="Cambria" fo:color="#67686B" fo:font-size="18pt" style:font-size-asian="18pt" style:font-size-complex="18pt" fo:background-color="#FFFFFF"/>
    </style:style>
    <style:style style:name="T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40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Times New Roman CYR" style:font-name-complex="Times New Roman CYR" fo:font-size="18pt" style:font-size-asian="18pt" style:font-size-complex="18pt" fo:background-color="#FFFFFF"/>
    </style:style>
    <style:style style:name="P41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42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4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50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51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5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53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54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P55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6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7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8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9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60" style:parent-style-name="Обычный" style:family="paragraph">
      <style:paragraph-properties fo:widows="0" fo:orphans="0" style:text-autospace="none" fo:text-align="center" fo:margin-bottom="0in" style:line-height-at-least="0.393in"/>
    </style:style>
    <style:style style:name="T61" style:parent-style-name="Основнойшрифтабзаца" style:family="text">
      <style:text-properties style:font-name="Cambria" style:font-name-complex="Cambria" fo:font-size="18pt" style:font-size-asian="18pt" style:font-size-complex="18pt" fo:background-color="#FFFFFF"/>
    </style:style>
    <style:style style:name="T6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69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70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71" style:parent-style-name="Основнойшрифтабзаца" style:family="text">
      <style:text-properties style:font-name="Cambria" style:font-name-complex="Cambria" fo:font-size="18pt" style:font-size-asian="18pt" style:font-size-complex="18pt" fo:background-color="#FFFFFF"/>
    </style:style>
    <style:style style:name="T7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T7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1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1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1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1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1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1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116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117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11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family="graphic" style:name="a0">
      <style:graphic-properties/>
    </style:style>
  </office:automatic-styles>
  <office:body>
    <office:text text:use-soft-page-breaks="true">
      <text:p text:style-name="P1">Анализ<text:line-break/>обращений граждан, поступивших в администрацию Советского района во<text:s/>2<text:s/>квартале 2021<text:s/>года</text:p>
      <text:p text:style-name="P2"><text:span text:style-name="T3"><text:line-break/></text:span><text:span text:style-name="T4">В</text:span><text:span text:style-name="T5">о</text:span><text:span text:style-name="T6"><text:s/></text:span><text:span text:style-name="T7">2</text:span><text:span text:style-name="T8"><text:s/>квартале 20</text:span><text:span text:style-name="T9">21</text:span><text:span text:style-name="T10"><text:s/>года в администрацию Советского района поступило<text:s/></text:span><text:span text:style-name="T11">6</text:span><text:span text:style-name="T12">85</text:span><text:span text:style-name="T13"><text:s/>письме</text:span><text:span text:style-name="T14">нных обращений граждан, что на<text:s/></text:span><text:span text:style-name="T15">70</text:span><text:span text:style-name="T16"><text:s/>обращени</text:span><text:span text:style-name="T17">й</text:span><text:span text:style-name="T18"><text:s/></text:span><text:span text:style-name="T19">больше</text:span><text:span text:style-name="T20">, чем за аналогичный период 20</text:span><text:span text:style-name="T21">20</text:span><text:span text:style-name="T22"><text:s/>года (</text:span><text:span text:style-name="T23">61</text:span><text:span text:style-name="T24">5</text:span><text:span text:style-name="T25">), из них поступившие на сайт администрации и посредством электронной почты –<text:s/></text:span><text:span text:style-name="T26">2</text:span><text:span text:style-name="T27">50</text:span><text:span text:style-name="T28"><text:s/>обращений. На личном приёме главы администрации в</text:span><text:span text:style-name="T29">о</text:span><text:span text:style-name="T30"><text:s/></text:span><text:span text:style-name="T31">втором</text:span><text:span text:style-name="T32"><text:s/>квартале 20</text:span><text:span text:style-name="T33">21</text:span><text:span text:style-name="T34"><text:s/>года</text:span><text:span text:style-name="T35"><text:s/>принято<text:s/></text:span><text:span text:style-name="T36">13</text:span><text:span text:style-name="T37"><text:s/>человек</text:span><text:span text:style-name="T38">а</text:span><text:span text:style-name="T39">, все обратившиеся получили разъяснения по существу поставленных вопросов. Основными вопросами, требующими разрешения, были следующие:</text:span></text:p>
      <text:p text:style-name="P40">-<text:s/>Ремонт жилого фонда и вопросы, касающиеся жилищно-коммунальной сферы;</text:p>
      <text:p text:style-name="P41"><text:span text:style-name="T42">-<text:s/></text:span><text:span text:style-name="T43">Благоустройство территорий</text:span><text:span text:style-name="T44"><text:s/>(</text:span><text:span text:style-name="T45">ремонт а/б покрытия,<text:s/></text:span><text:span text:style-name="T46">уборка и вывоз<text:s/></text:span><text:span text:style-name="T47">мусора</text:span><text:span text:style-name="T48">)</text:span><text:span text:style-name="T49">;</text:span></text:p>
      <text:p text:style-name="P50"><text:span text:style-name="T51">-<text:s/></text:span><text:span text:style-name="T52">Улучшение жилищных условий и предоставление жилья из маневренного фонда;</text:span></text:p>
      <text:p text:style-name="P53"><text:span text:style-name="T54">- Застройка района и землепользование;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<text:line-break/></text:span><text:soft-page-break/><text:span text:style-name="T62">Характеристика обращений граждан в сравнении с</text:span><text:span text:style-name="T63">о</text:span><text:span text:style-name="T64"><text:s/></text:span><text:span text:style-name="T65">2</text:span><text:span text:style-name="T66"><text:s/>кварталом 20</text:span><text:span text:style-name="T67">20</text:span><text:span text:style-name="T68"><text:s/>года приведена в диаграмме №1:</text:span></text:p>
      <text:p text:style-name="P69"/>
      <text:p text:style-name="P70"><draw:frame draw:style-name="a0" draw:name="Диаграмма 1" text:anchor-type="as-char" svg:x="0in" svg:y="0in" svg:width="6.01042in" svg:height="3.51042in" style:rel-width="scale" style:rel-height="scale"><draw:object xlink:href="Object 1/" xlink:type="simple" xlink:show="embed" xlink:actuate="onLoad"/><svg:title/><svg:desc/></draw:frame><text:span text:style-name="T71"><text:line-break/></text:span><text:span text:style-name="T72">За отчетный период наибольшее количество обращений, поступивших в администрацию, касается</text:span><text:span text:style-name="T73"><text:s/></text:span><text:span text:style-name="T74">благоустройства территорий района (</text:span><text:span text:style-name="T75">ремонт а/б покрытия,<text:s/></text:span><text:span text:style-name="T76">вывоз ТБО, размещения мест для сбора ТБО, уборка и вывоз мусора) поступило 2</text:span><text:span text:style-name="T77">33</text:span><text:span text:style-name="T78"><text:s/>обращений (20</text:span><text:span text:style-name="T79">20</text:span><text:span text:style-name="T80"><text:s/></text:span><text:span text:style-name="T81">г.</text:span><text:span text:style-name="T82">–<text:s/></text:span><text:span text:style-name="T83">210</text:span><text:span text:style-name="T84">). По вопросу<text:s/></text:span><text:span text:style-name="T85">контроля застройки и землепользования террит</text:span><text:span text:style-name="T86">орий<text:s/></text:span><text:span text:style-name="T87">40</text:span><text:span text:style-name="T88"><text:s/>обращения<text:s/></text:span><text:span text:style-name="T89"><text:s/></text:span><text:span text:style-name="T90">(20</text:span><text:span text:style-name="T91">20 г.</text:span><text:span text:style-name="T92"><text:s/>–<text:s/></text:span><text:span text:style-name="T93">53</text:span><text:span text:style-name="T94">)<text:s/></text:span><text:span text:style-name="T95">,</text:span><text:span text:style-name="T96"><text:s/>по вопросу<text:s/></text:span><text:span text:style-name="T97"><text:s/>ремонта жилого фонда поступило<text:s/></text:span><text:span text:style-name="T98">1</text:span><text:span text:style-name="T99">89</text:span><text:span text:style-name="T100"><text:s/></text:span><text:span text:style-name="T101">обращени</text:span><text:span text:style-name="T102">я</text:span><text:span text:style-name="T103"><text:s/>(20</text:span><text:span text:style-name="T104">20 г.</text:span><text:span text:style-name="T105"><text:s/>–<text:s/></text:span><text:span text:style-name="T106">166</text:span><text:span text:style-name="T107">), по вопросам улучшения жилищных условий –<text:s/></text:span><text:span text:style-name="T108">97</text:span><text:span text:style-name="T109"><text:s/>обращения (</text:span><text:span text:style-name="T110">20</text:span><text:span text:style-name="T111">20 г.</text:span><text:span text:style-name="T112">-<text:s/></text:span><text:span text:style-name="T113">43</text:span><text:span text:style-name="T114">)</text:span><text:span text:style-name="T115">.</text:span></text:p>
      <text:p text:style-name="P116"><text:span text:style-name="T117"><text:s/></text:span><text:span text:style-name="T118">Все обращения рассмотрены сотрудниками администрации своевременно. Заявителям подготовлены письменные отве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сицына Наталья Валерьевна</meta:initial-creator>
    <dc:creator>Костяев Евгений Николаевич</dc:creator>
    <meta:creation-date>2022-06-28T02:18:00Z</meta:creation-date>
    <dc:date>2022-06-28T02:18:00Z</dc:date>
    <meta:print-date>2021-11-01T07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39" meta:row-count="10" meta:non-whitespace-character-count="131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75pt" svg:width="432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1</text:p>
              </table:table-cell>
              <table:table-cell office:value-type="string">
                <text:p>2020</text:p>
              </table:table-cell>
            </table:table-row>
          </table:table-header-rows>
          <table:table-row>
            <table:table-cell office:value-type="string">
              <text:p>вопросы по благоустройству района</text:p>
            </table:table-cell>
            <table:table-cell office:value-type="float" office:value="233"/>
            <table:table-cell office:value-type="float" office:value="210"/>
          </table:table-row>
          <table:table-row>
            <table:table-cell office:value-type="string">
              <text:p>вопросы эксплуатации и ремонта жилого фонда</text:p>
            </table:table-cell>
            <table:table-cell office:value-type="float" office:value="189"/>
            <table:table-cell office:value-type="float" office:value="166"/>
          </table:table-row>
          <table:table-row>
            <table:table-cell office:value-type="string">
              <text:p>вопросы по улучшению жилищных условий</text:p>
            </table:table-cell>
            <table:table-cell office:value-type="float" office:value="97"/>
            <table:table-cell office:value-type="float" office:value="43"/>
          </table:table-row>
          <table:table-row>
            <table:table-cell office:value-type="string">
              <text:p>вопросы застройки и землепользования</text:p>
            </table:table-cell>
            <table:table-cell office:value-type="float" office:value="40"/>
            <table:table-cell office:value-type="float" office:value="5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