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Обычный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8" style:parent-style-name="Обычный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9" style:parent-style-name="Обычный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10" style:parent-style-name="Обычный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11" style:parent-style-name="Обычный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12" style:parent-style-name="Обычный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13" style:parent-style-name="Обычный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14" style:parent-style-name="Обычный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15" style:parent-style-name="Обычный" style:family="paragraph">
      <style:text-properties style:font-name="Times New Roman" style:font-name-complex="Times New Roman" fo:font-size="18pt" style:font-size-asian="18pt" style:font-size-complex="18pt"/>
    </style:style>
    <style:style style:name="P16" style:parent-style-name="Обычный" style:family="paragraph">
      <style:text-properties style:font-name="Times New Roman" style:font-name-complex="Times New Roman" fo:font-size="18pt" style:font-size-asian="18pt" style:font-size-complex="18pt"/>
    </style:style>
    <style:style style:name="P17" style:parent-style-name="Обычный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T18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P19" style:parent-style-name="Обычный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20" style:parent-style-name="Обычный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Анализ</text:span><text:span text:style-name="T3"><text:line-break/></text:span><text:span text:style-name="T4">обращений граждан, поступивших в администрацию Советского района в 3 квартале 20</text:span><text:span text:style-name="T5">21</text:span><text:span text:style-name="T6"><text:s/>года</text:span></text:p>
      <text:p text:style-name="P7"><text:line-break/>В <text:s/>3 квартале 2021<text:s/>года в администрацию Советского района поступило<text:s/>639<text:s/>письменных обращений граждан, что на<text:s/>117<text:s/>обращения<text:s/>меньше, чем за аналогичный период 2020<text:s/>года (756), из них поступившие на сайт администрации и посредством электронной почты –<text:s/>216<text:s/>обращения. На личном приёме главы администрации в третьем квартале 2021<text:s/>принято 14<text:s/>человек, все обратившиеся получили разъяснения по существу поставленных вопросов.<text:s/></text:p>
      <text:p text:style-name="P8"/>
      <text:p text:style-name="P9">Основными вопросами, требующими разрешения, были следующие:</text:p>
      <text:p text:style-name="P10">-<text:s/>Ремонт жилого фонда и вопросы, касающиеся жилищно-коммунальной сферы, нарушение сроков подачи ГВС и отопления;</text:p>
      <text:p text:style-name="P11">-<text:s/>Благоустройство территорий района;</text:p>
      <text:p text:style-name="P12">-<text:s/>Улучшение жилищных условий и предоставление жилья из маневренного фонда;</text:p>
      <text:p text:style-name="P13">-<text:s/>Застройка города и землепользование.</text:p>
      <text:p text:style-name="P14"/>
      <text:p text:style-name="P15"/>
      <text:p text:style-name="P16"><text:line-break/></text:p>
      <text:soft-page-break/>
      <text:p text:style-name="P17">Характеристика обращений граждан в сравнении с 3 кварталом 2020<text:s/>года приведена в диаграмме №1:</text:p>
      <text:p text:style-name="Обычный"><text:span text:style-name="T18"><draw:frame draw:style-name="a0" draw:name="Диаграмма 2" text:anchor-type="as-char" svg:x="0in" svg:y="0in" svg:width="6.01042in" svg:height="3.51042in" style:rel-width="scale" style:rel-height="scale"><draw:object xlink:href="Object 1/" xlink:type="simple" xlink:show="embed" xlink:actuate="onLoad"/><svg:title/><svg:desc/></draw:frame></text:span></text:p>
      <text:p text:style-name="P19"><text:line-break/>За отчетный период наибольшее количество обращений, поступивших в администрацию, касается<text:s/>вопросов жилищно-коммунальной сферы,<text:s/>а также<text:s/>благоустройства территорий района. Так, по вопросам благоустройства территорий района -<text:s/>197<text:s/>обращений (в 2020<text:s/>году -<text:s/>231), по вопросам<text:s/>жилищно-коммунальной сферы<text:s/>223<text:s/>обращений (в 2020<text:s/>году –<text:s/>257 обращений),<text:s/>по вопросам улучшения жилищных условий –<text:s/>93<text:s/>обращений (в 2020<text:s/>году – 105), по вопросам застройки и землепользования –<text:s/>33<text:s/>обращения (в 2020<text:s/>году –<text:s/>45).<text:s/></text:p>
      <text:p text:style-name="P20">Все обращения рассмотрены сотрудниками администрации своевременно. Заявителям подготовлены письменные ответы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ya Mikhaylina</meta:initial-creator>
    <dc:creator>Костяев Евгений Николаевич</dc:creator>
    <meta:creation-date>2022-06-28T02:19:00Z</meta:creation-date>
    <dc:date>2022-06-28T02:19:00Z</dc:date>
    <meta:print-date>2021-11-01T08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4" meta:row-count="10" meta:non-whitespace-character-count="13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75pt" svg:width="432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  <table:table-cell office:value-type="string">
                <text:p>2020</text:p>
              </table:table-cell>
            </table:table-row>
          </table:table-header-rows>
          <table:table-row>
            <table:table-cell office:value-type="string">
              <text:p>вопросы по благоустройству района</text:p>
            </table:table-cell>
            <table:table-cell office:value-type="float" office:value="197"/>
            <table:table-cell office:value-type="float" office:value="231"/>
          </table:table-row>
          <table:table-row>
            <table:table-cell office:value-type="string">
              <text:p>вопросы эксплуатации и ремонта жилого фонда</text:p>
            </table:table-cell>
            <table:table-cell office:value-type="float" office:value="223"/>
            <table:table-cell office:value-type="float" office:value="257"/>
          </table:table-row>
          <table:table-row>
            <table:table-cell office:value-type="string">
              <text:p>вопросы по улучшению жилищных условий</text:p>
            </table:table-cell>
            <table:table-cell office:value-type="float" office:value="93"/>
            <table:table-cell office:value-type="float" office:value="105"/>
          </table:table-row>
          <table:table-row>
            <table:table-cell office:value-type="string">
              <text:p>вопросы застройки и землепользования</text:p>
            </table:table-cell>
            <table:table-cell office:value-type="float" office:value="33"/>
            <table:table-cell office:value-type="float" office:value="4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