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5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font-size="18pt" style:font-size-asian="18pt" style:font-size-complex="18pt" fo:background-color="#FFFFFF"/>
    </style:style>
    <style:style style:name="P36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7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3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4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6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7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48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49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0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1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2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3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4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55" style:parent-style-name="Основнойшрифтабзаца" style:family="text">
      <style:text-properties style:font-name="Cambria" style:font-name-complex="Cambria" fo:font-size="18pt" style:font-size-asian="18pt" style:font-size-complex="18pt" fo:background-color="#FFFFFF"/>
    </style:style>
    <style:style style:name="T5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61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Times New Roman CYR" style:font-name-complex="Times New Roman CYR" fo:font-size="18pt" style:font-size-asian="18pt" style:font-size-complex="18pt" fo:background-color="#FFFFFF"/>
    </style:style>
    <style:style style:name="P62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P6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6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" style:font-name-asian="Times New Roman" fo:color="#67686B" fo:font-size="18pt" style:font-size-asian="18pt" style:font-size-complex="18pt"/>
    </style:style>
    <style:style style:name="T6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<text:s/>4<text:s/>квартале 2021<text:s/>года</text:p>
      <text:p text:style-name="P2"><text:span text:style-name="T3"><text:line-break/></text:span><text:span text:style-name="T4">В<text:s/></text:span><text:span text:style-name="T5">4</text:span><text:span text:style-name="T6"><text:s/>квартале 20</text:span><text:span text:style-name="T7">21</text:span><text:span text:style-name="T8"><text:s/>года в администрацию Советского района поступило<text:s/></text:span><text:span text:style-name="T9">5</text:span><text:span text:style-name="T10">92</text:span><text:span text:style-name="T11"><text:s/>письме</text:span><text:span text:style-name="T12">нных обращений граждан, что на<text:s/></text:span><text:span text:style-name="T13">16</text:span><text:span text:style-name="T14"><text:s/>обращени</text:span><text:span text:style-name="T15">я</text:span><text:span text:style-name="T16"><text:s/></text:span><text:span text:style-name="T17">больше</text:span><text:span text:style-name="T18">, чем за аналогичный период 20</text:span><text:span text:style-name="T19">20</text:span><text:span text:style-name="T20"><text:s/>года (</text:span><text:span text:style-name="T21">5</text:span><text:span text:style-name="T22">76</text:span><text:span text:style-name="T23">), из них поступившие на сайт администрации и посредством электронной почты –<text:s/></text:span><text:span text:style-name="T24">335</text:span><text:span text:style-name="T25"><text:s/>обращений. На личном приёме главы администрации<text:s/></text:span><text:span text:style-name="T26">в четвертом<text:s/></text:span><text:span text:style-name="T27">квартале 20</text:span><text:span text:style-name="T28">21</text:span><text:span text:style-name="T29"><text:s/>года</text:span><text:span text:style-name="T30"><text:s/>принято<text:s/></text:span><text:span text:style-name="T31">13</text:span><text:span text:style-name="T32"><text:s/>человек</text:span><text:span text:style-name="T33">а</text:span><text:span text:style-name="T34">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35">-<text:s/>Ремонт жилого фонда и вопросы, касающиеся жилищно-коммунальной сферы;</text:p>
      <text:p text:style-name="P36"><text:span text:style-name="T37">-<text:s/></text:span><text:span text:style-name="T38">Благоустройство территорий</text:span><text:span text:style-name="T39"><text:s/>(уборка и вывоз<text:s/></text:span><text:span text:style-name="T40">мусора</text:span><text:span text:style-name="T41">)</text:span><text:span text:style-name="T42">;</text:span></text:p>
      <text:p text:style-name="P43"><text:span text:style-name="T44">-<text:s/></text:span><text:span text:style-name="T45">Улучшение жилищных условий и предоставление жилья из маневренного фонда;</text:span></text:p>
      <text:p text:style-name="P46"><text:span text:style-name="T47">- Застройка района и землепользование;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line-break/></text:span><text:soft-page-break/><text:span text:style-name="T56">Характеристика обращений граждан в сравнении с</text:span><text:span text:style-name="T57"><text:s/>4<text:s/></text:span><text:span text:style-name="T58">кварталом 20</text:span><text:span text:style-name="T59">20</text:span><text:span text:style-name="T60"><text:s/>года приведена в диаграмме №1:</text:span></text:p>
      <text:p text:style-name="P61"/>
      <text:p text:style-name="P62"><draw:frame draw:style-name="a0" draw:name="Диаграмма 2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p>
      <text:p text:style-name="P63"><text:span text:style-name="T64">За отчетный период наибольшее количество обращений, поступивших в администрацию, касается</text:span><text:span text:style-name="T65"><text:s/></text:span><text:span text:style-name="T66">ремонта жилого фонда и вопросов жилищно-коммунальной сферы</text:span><text:span text:style-name="T67">, а также</text:span><text:span text:style-name="T68"><text:s/></text:span><text:span text:style-name="T69">благоустройства территорий района</text:span><text:span text:style-name="T70">. Так, по вопросам эксплуатации и ремонта жилого фонда поступило<text:s/></text:span><text:span text:style-name="T71">212</text:span><text:span text:style-name="T72"><text:s/>обращений<text:s/></text:span><text:span text:style-name="T73">(20</text:span><text:span text:style-name="T74">20</text:span><text:span text:style-name="T75"><text:s/>-</text:span><text:span text:style-name="T76">249</text:span><text:span text:style-name="T77">)</text:span><text:span text:style-name="T78">, по вопросам благоустройства территорий район –<text:s/></text:span><text:span text:style-name="T79">183</text:span><text:span text:style-name="T80"><text:s/>обращений (20</text:span><text:span text:style-name="T81">20</text:span><text:span text:style-name="T82">-</text:span><text:span text:style-name="T83">196</text:span><text:span text:style-name="T84">),</text:span><text:span text:style-name="T85"><text:s/></text:span><text:span text:style-name="T86">по вопросам улучшения жилищных условий – 1</text:span><text:span text:style-name="T87">04</text:span><text:span text:style-name="T88"><text:s/>обращений (20</text:span><text:span text:style-name="T89">20</text:span><text:span text:style-name="T90">-</text:span><text:span text:style-name="T91">115</text:span><text:span text:style-name="T92">), п</text:span><text:span text:style-name="T93">о вопросу<text:s/></text:span><text:span text:style-name="T94">контроля застройки и землепользования террит</text:span><text:span text:style-name="T95">орий<text:s/></text:span><text:span text:style-name="T96">83</text:span><text:span text:style-name="T97"><text:s/>обращени</text:span><text:span text:style-name="T98">й</text:span><text:span text:style-name="T99"><text:s/>(2</text:span><text:span text:style-name="T100">020</text:span><text:span text:style-name="T101">–</text:span><text:span text:style-name="T102">96</text:span><text:span text:style-name="T103">).<text:s/></text:span><text:span text:style-name="T104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20:00Z</meta:creation-date>
    <dc:date>2022-06-28T02:20:00Z</dc:date>
    <meta:print-date>2022-03-17T05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196"/>
            <table:table-cell office:value-type="float" office:value="183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249"/>
            <table:table-cell office:value-type="float" office:value="212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15"/>
            <table:table-cell office:value-type="float" office:value="104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96"/>
            <table:table-cell office:value-type="float" office:value="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