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style:line-height-at-least="0.393in"/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2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" style:parent-style-name="Основнойшрифтабзаца" style:family="text">
      <style:text-properties style:font-name="Cambria" style:font-name-complex="Cambria" fo:color="#67686B" fo:font-size="18pt" style:font-size-asian="18pt" style:font-size-complex="18pt" fo:background-color="#FFFFFF"/>
    </style:style>
    <style:style style:name="T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32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/>
    </style:style>
    <style:style style:name="P34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35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6" style:parent-style-name="Основнойшрифтабзаца" style:family="text">
      <style:text-properties style:font-name="Times New Roman" fo:color="#000000" fo:font-size="18pt" style:font-size-asian="18pt" style:font-size-complex="18pt" fo:background-color="#FFFFFF"/>
    </style:style>
    <style:style style:name="T3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3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40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41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3" style:parent-style-name="Основнойшрифтабзаца" style:family="text">
      <style:text-properties style:font-name="Times New Roman" style:font-weight-complex="bold" fo:font-size="18pt" style:font-size-asian="18pt" style:font-size-complex="18pt"/>
    </style:style>
    <style:style style:name="T44" style:parent-style-name="Основнойшрифтабзаца" style:family="text">
      <style:text-properties style:font-name="Times New Roman" style:font-weight-complex="bold" fo:font-size="18pt" style:font-size-asian="18pt" style:font-size-complex="18pt"/>
    </style:style>
    <style:style style:name="T45" style:parent-style-name="Основнойшрифтабзаца" style:family="text">
      <style:text-properties style:font-name="Times New Roman" style:font-weight-complex="bold" fo:font-size="18pt" style:font-size-asian="18pt" style:font-size-complex="18pt"/>
    </style:style>
    <style:style style:name="T46" style:parent-style-name="Основнойшрифтабзаца" style:family="text">
      <style:text-properties style:font-name="Times New Roman" style:font-weight-complex="bold" fo:font-size="18pt" style:font-size-asian="18pt" style:font-size-complex="18pt"/>
    </style:style>
    <style:style style:name="T47" style:parent-style-name="Основнойшрифтабзаца" style:family="text">
      <style:text-properties style:font-name="Times New Roman" style:font-weight-complex="bold" fo:font-size="18pt" style:font-size-asian="18pt" style:font-size-complex="18pt"/>
    </style:style>
    <style:style style:name="T48" style:parent-style-name="Основнойшрифтабзаца" style:family="text">
      <style:text-properties style:font-name="Times New Roman" style:font-weight-complex="bold" fo:font-size="18pt" style:font-size-asian="18pt" style:font-size-complex="18pt"/>
    </style:style>
    <style:style style:name="P49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Times New Roman" fo:color="#FF0000" fo:font-size="18pt" style:font-size-asian="18pt" style:font-size-complex="18pt" fo:background-color="#FFFFFF"/>
    </style:style>
    <style:style style:name="P50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51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52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53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54" style:parent-style-name="Обычный" style:family="paragraph">
      <style:paragraph-properties fo:widows="0" fo:orphans="0" style:text-autospace="none" fo:text-align="center" fo:margin-bottom="0in" style:line-height-at-least="0.393in"/>
    </style:style>
    <style:style style:name="T55" style:parent-style-name="Основнойшрифтабзаца" style:family="text">
      <style:text-properties style:font-name="Cambria" style:font-name-complex="Cambria" fo:color="#FF0000" fo:font-size="18pt" style:font-size-asian="18pt" style:font-size-complex="18pt" fo:background-color="#FFFFFF"/>
    </style:style>
    <style:style style:name="T5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5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6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61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62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63" style:parent-style-name="Основнойшрифтабзаца" style:family="text">
      <style:text-properties fo:color="#FF0000"/>
    </style:style>
    <style:style style:name="T64" style:parent-style-name="Основнойшрифтабзаца" style:family="text">
      <style:text-properties style:font-name="Cambria" style:font-name-complex="Cambria" fo:color="#FF0000" fo:font-size="18pt" style:font-size-asian="18pt" style:font-size-complex="18pt" fo:background-color="#FFFFFF"/>
    </style:style>
    <style:style style:name="T6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6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6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7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7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7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7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7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7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7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7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7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7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8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8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8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8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8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8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93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9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family="graphic" style:name="a0">
      <style:graphic-properties/>
    </style:style>
  </office:automatic-styles>
  <office:body>
    <office:text text:use-soft-page-breaks="true">
      <text:p text:style-name="P1">Анализ<text:line-break/>обращений граждан, поступивших в администрацию Советского района в 1<text:s/>квартале 2022<text:s/>года</text:p>
      <text:p text:style-name="P2"><text:span text:style-name="T3"><text:line-break/></text:span><text:span text:style-name="T4">В</text:span><text:span text:style-name="T5"><text:s/></text:span><text:span text:style-name="T6">1</text:span><text:span text:style-name="T7"><text:s/>квартале 20</text:span><text:span text:style-name="T8">22</text:span><text:span text:style-name="T9"><text:s/>года в администрацию Советского района поступило<text:s/></text:span><text:span text:style-name="T10">360</text:span><text:span text:style-name="T11"><text:s/></text:span><text:span text:style-name="T12">обращений граждан, что на<text:s/></text:span><text:span text:style-name="T13">158</text:span><text:span text:style-name="T14"><text:s/>обращени</text:span><text:span text:style-name="T15">й</text:span><text:span text:style-name="T16"><text:s/></text:span><text:span text:style-name="T17">меньше</text:span><text:span text:style-name="T18">, чем за аналогичный период 20</text:span><text:span text:style-name="T19">21</text:span><text:span text:style-name="T20"><text:s/>года (</text:span><text:span text:style-name="T21">518</text:span><text:span text:style-name="T22">), из них поступившие на сайт администрации и посредством электронной почты –<text:s/></text:span><text:span text:style-name="T23">122</text:span><text:span text:style-name="T24"><text:s/>обращений. На личном приёме главы администрации в<text:s/></text:span><text:span text:style-name="T25">первом</text:span><text:span text:style-name="T26"><text:s/>квартале 20</text:span><text:span text:style-name="T27">22</text:span><text:span text:style-name="T28"><text:s/>года</text:span><text:span text:style-name="T29"><text:s/>принято<text:s/></text:span><text:span text:style-name="T30">11</text:span><text:span text:style-name="T31"><text:s/>человек, все обратившиеся получили разъяснения по существу поставленных вопросов. Основными вопросами, требующими разрешения, были следующие:</text:span></text:p>
      <text:p text:style-name="P32"><text:span text:style-name="T33">- Переселение из аварийного жилья</text:span></text:p>
      <text:p text:style-name="P34">-<text:s/>Ремонт жилого фонда и вопросы, касающиеся жилищно-коммунальной сферы;</text:p>
      <text:p text:style-name="P35"><text:span text:style-name="T36">-<text:s/></text:span><text:span text:style-name="T37">Благоустройство территорий</text:span><text:span text:style-name="T38"><text:s/>(уборка и вывоз снега)</text:span><text:span text:style-name="T39">;</text:span></text:p>
      <text:p text:style-name="P40"><text:span text:style-name="T41">Также обращения граждан поступают через дополнительные системы</text:span><text:span text:style-name="T42"><text:s/></text:span><text:span text:style-name="T43">ПОС</text:span><text:span text:style-name="T44"><text:s/>(платформа обратной связи)</text:span><text:span text:style-name="T45"><text:s/>– 29 обращений</text:span><text:span text:style-name="T46"><text:s/>(в 2021 году 53 обращения)</text:span><text:span text:style-name="T47"><text:s/>, «Инцидент менеджмент» - 79 обращений<text:s/></text:span><text:span text:style-name="T48">(в 2021 году 97 обращений).</text:span></text:p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<text:line-break/></text:span><text:span text:style-name="T56">Характеристика обращений граждан в сравнении с<text:s/></text:span><text:span text:style-name="T57">1</text:span><text:span text:style-name="T58"><text:s/>кварталом 20</text:span><text:span text:style-name="T59">21</text:span><text:span text:style-name="T60"><text:s/>года приведена в диаграмме №1:</text:span></text:p>
      <text:p text:style-name="P61"/>
      <text:p text:style-name="P62"><text:span text:style-name="T63"><draw:frame draw:style-name="a0" draw:name="Диаграмма 1" text:anchor-type="as-char" svg:x="0in" svg:y="0in" svg:width="6.01042in" svg:height="3.51042in" style:rel-width="scale" style:rel-height="scale"><draw:object xlink:href="Object 1/" xlink:type="simple" xlink:show="embed" xlink:actuate="onLoad"/><svg:title/><svg:desc/></draw:frame></text:span><text:span text:style-name="T64"><text:line-break/></text:span><text:span text:style-name="T65">За отчетный период наибольшее количество обращений,<text:s/></text:span><text:span text:style-name="T66">поступивших в администрацию, касается</text:span><text:span text:style-name="T67"><text:s/></text:span><text:span text:style-name="T68">вопросов<text:s/></text:span><text:span text:style-name="T69">улучшения жилищных условий –<text:s/></text:span><text:span text:style-name="T70">96 обращений (2021</text:span><text:span text:style-name="T71">-<text:s/></text:span><text:span text:style-name="T72">110</text:span><text:span text:style-name="T73">),<text:s/></text:span><text:span text:style-name="T74">эксплуатации, ремонта жилого фонда поступило<text:s/></text:span><text:span text:style-name="T75">87</text:span><text:span text:style-name="T76"><text:s/>обращений<text:s/></text:span><text:span text:style-name="T77">(2021</text:span><text:span text:style-name="T78"><text:s/>–<text:s/></text:span><text:span text:style-name="T79">159</text:span><text:span text:style-name="T80">). По вопросу благоустройства территорий района (вывоз ТБО, размещения мест для сбора ТБО, уборка и вывоз снега) поступило<text:s/></text:span><text:span text:style-name="T81">85 обращений (2021</text:span><text:span text:style-name="T82"><text:s/>–<text:s/></text:span><text:span text:style-name="T83">119),</text:span><text:span text:style-name="T84"><text:s/></text:span><text:span text:style-name="T85">по вопросам<text:s/></text:span><text:span text:style-name="T86">контроля застройки и землепользования территорий<text:s/></text:span><text:span text:style-name="T87">45</text:span><text:span text:style-name="T88"><text:s/>обращений</text:span><text:span text:style-name="T89"><text:s/>(20</text:span><text:span text:style-name="T90">21</text:span><text:span text:style-name="T91"><text:s/>–<text:s/></text:span><text:span text:style-name="T92">70).</text:span></text:p>
      <text:p text:style-name="P93"><text:span text:style-name="T94">Все обращения рассмотрены сотрудниками администрации своевременно. Заявителям подготовлены письменные отве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сицына Наталья Валерьевна</meta:initial-creator>
    <dc:creator>Костяев Евгений Николаевич</dc:creator>
    <meta:creation-date>2022-06-28T02:17:00Z</meta:creation-date>
    <dc:date>2022-06-28T02:17:00Z</dc:date>
    <meta:print-date>2022-04-04T05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599" meta:row-count="11" meta:non-whitespace-character-count="136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75pt" svg:width="432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2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вопросы по благоустройству района</text:p>
            </table:table-cell>
            <table:table-cell office:value-type="float" office:value="85"/>
            <table:table-cell office:value-type="float" office:value="119"/>
          </table:table-row>
          <table:table-row>
            <table:table-cell office:value-type="string">
              <text:p>вопросы эксплуатации и ремонта жилого фонда</text:p>
            </table:table-cell>
            <table:table-cell office:value-type="float" office:value="87"/>
            <table:table-cell office:value-type="float" office:value="159"/>
          </table:table-row>
          <table:table-row>
            <table:table-cell office:value-type="string">
              <text:p>вопросы по улучшению жилищных условий</text:p>
            </table:table-cell>
            <table:table-cell office:value-type="float" office:value="96"/>
            <table:table-cell office:value-type="float" office:value="110"/>
          </table:table-row>
          <table:table-row>
            <table:table-cell office:value-type="string">
              <text:p>вопросы застройки и землепользования</text:p>
            </table:table-cell>
            <table:table-cell office:value-type="float" office:value="45"/>
            <table:table-cell office:value-type="float" office:value="7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