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fo:font-weight="normal" style:font-weight-asian="normal" style:font-weight-complex="normal" style:use-window-font-color="true"/>
    </style:style>
    <style:style style:name="T3" style:parent-style-name="Гипертекстоваяссылка" style:family="text">
      <style:text-properties fo:font-weight="normal" style:font-weight-asian="normal" style:font-weight-complex="normal" style:use-window-font-color="true"/>
    </style:style>
    <style:style style:name="T4" style:parent-style-name="Гипертекстоваяссылка" style:family="text">
      <style:text-properties style:use-window-font-color="true"/>
    </style:style>
    <style:style style:name="T5" style:parent-style-name="Гипертекстоваяссылка" style:family="text">
      <style:text-properties style:use-window-font-color="true"/>
    </style:style>
    <style:style style:name="T6" style:parent-style-name="Гипертекстоваяссылка" style:family="text">
      <style:text-properties style:use-window-font-color="true"/>
    </style:style>
    <style:style style:name="T7" style:parent-style-name="Гипертекстоваяссылка" style:family="text">
      <style:text-properties style:use-window-font-color="true"/>
    </style:style>
    <style:style style:name="TableColumn9" style:family="table-column">
      <style:table-column-properties style:column-width="4.6291in"/>
    </style:style>
    <style:style style:name="TableColumn10" style:family="table-column">
      <style:table-column-properties style:column-width="2.3145in"/>
    </style:style>
    <style:style style:name="Table8" style:family="table">
      <style:table-properties style:width="6.943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Нормальныйтаблица" style:family="paragraph">
      <style:paragraph-properties fo:text-align="end"/>
    </style:style>
    <style:style style:name="TableColumn16" style:family="table-column">
      <style:table-column-properties style:column-width="4.6291in"/>
    </style:style>
    <style:style style:name="TableColumn17" style:family="table-column">
      <style:table-column-properties style:column-width="2.3145in"/>
    </style:style>
    <style:style style:name="Table15" style:family="table">
      <style:table-properties style:width="6.943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Нормальныйтаблица" style:family="paragraph">
      <style:paragraph-properties fo:text-align="end"/>
    </style:style>
  </office:automatic-styles>
  <office:body>
    <office:text text:use-soft-page-breaks="true">
      <text:h text:style-name="P1" text:outline-level="1"><text:a xlink:href="garantF1://7681180.0" office:target-frame-name="_top" xlink:show="replace"><text:span text:style-name="T2">Решение Думы города Томска от 7 июля 2015 г. N 1344</text:span><text:span text:style-name="T3"><text:line-break/><text:s/>"О порядке определения и уплаты цены права на заключение договора (начальной цены предмета аукциона по продаже права на заключение договора) о размещении нестационарного торгового объекта"</text:span></text:a></text:h>
      <text:p text:style-name="Обычный"/>
      <text:p text:style-name="Обычный">В целях повышения эффективности использования муниципальной собственности, руководствуясь<text:s/><text:a xlink:href="garantF1://86367.0" office:target-frame-name="_top" xlink:show="replace"><text:span text:style-name="T4">Федеральным законом</text:span></text:a><text:s/>от 06.10.2003 N 131-ФЗ "Об общих принципах организации местного самоуправления в Российской Федерации",<text:s/><text:a xlink:href="garantF1://12071992.0" office:target-frame-name="_top" xlink:show="replace"><text:span text:style-name="T5">Федеральным законом</text:span></text:a><text:s/>от 28.12.2009 N 381-ФЗ "Об основах государственного регулирования торговой деятельности в Российской Федерации",<text:s/><text:a xlink:href="garantF1://7698000.0" office:target-frame-name="_top" xlink:show="replace"><text:span text:style-name="T6">Уставом</text:span></text:a><text:s/>Города Томска,</text:p>
      <text:p text:style-name="Обычный">Дума решила:</text:p>
      <text:p text:style-name="Обычный"><text:bookmark-start text:name="sub_1"/>1. Утвердить следующий порядок определения цены права на заключение договора о размещении нестационарного торгового объекта на землях, земельных участках, частях земельных участков, находящихся в государственной или муниципальной собственности (далее - договор):</text:p>
      <text:p text:style-name="Обычный"><text:bookmark-end text:name="sub_1"/></text:p>
      <text:p text:style-name="Обычный">Ц = S x УПКСср x С x К x P/360, где:</text:p>
      <text:p text:style-name="Обычный"/>
      <text:p text:style-name="Обычный">Ц - цена права на заключение договора.</text:p>
      <text:p text:style-name="Обычный">S - площадь земель, земельных участков, частей земельных участков, право на использование которых предоставляется в соответствии с договором, в квадратных метрах.</text:p>
      <text:p text:style-name="Обычный">УПКСср - среднее значение удельного показателя кадастровой стоимости земель группы вида разрешенного использования "Земельные участки, предназначенные для размещения объектов торговли, общественного питания и бытового обслуживания" кадастрового квартала, в котором расположены земли, земельные участки, части земельных участков, право на использование которых предоставляется в соответствии с договором.</text:p>
      <text:p text:style-name="Обычный">В случае заключения договора в отношении земель (земельного участка, части земельного участка), расположенных в нескольких кадастровых кварталах, применяется среднее значение удельного показателя кадастровой стоимости земель кадастрового квартала, в котором оно является наибольшим.</text:p>
      <text:p text:style-name="Обычный">С - ставка арендной платы за земельные участки, находящиеся в муниципальной собственности, установленная муниципальным правовым актом при её расчете от кадастровой стоимости земельного участка для вида разрешенного использования земельных участков "Прочие виды использования".</text:p>
      <text:p text:style-name="Обычный">К - коэффициент к ставкам арендной платы за земельные участки, находящиеся в муниципальной собственности, установленный муниципальным правовым актом, при расчете арендной платы от кадастровой стоимости, применяемый для вида деятельности, соответствующего условиям договора.</text:p>
      <text:p text:style-name="Обычный">Р - общая продолжительность периода (периодов) эксплуатации нестационарного торгового объекта в соответствии с договором в календарных днях.</text:p>
      <text:p text:style-name="Обычный"><text:bookmark-start text:name="sub_2"/>2. Начальная цена предмета аукциона по продаже права на заключение договора определяется в соответствии с порядком, установленным настоящим решением для определения цены права на заключение договора.</text:p>
      <text:p text:style-name="Обычный"><text:bookmark-start text:name="sub_5"/><text:bookmark-end text:name="sub_2"/>3. Оплата цены права на заключение договора осуществляется путем перечисления денежных средств в безналичной форме в бюджет муниципального образования "Город Томск" в следующем порядке:</text:p>
      <text:p text:style-name="Обычный"><text:bookmark-start text:name="sub_3"/><text:bookmark-end text:name="sub_5"/><text:soft-page-break/>1) при сроке действия договора, не превышающем одного года: оплата осуществляется в течение 10 календарных дней со дня заключения договора;</text:p>
      <text:p text:style-name="Обычный"><text:bookmark-start text:name="sub_4"/><text:bookmark-end text:name="sub_3"/>2) при сроке действия договора, превышающем один год: оплата осуществляется в форме периодических (ежегодных) выплат. Первый платеж вносится в течение 10 календарных дней со дня заключения договора. Последующие платежи вносятся не позднее 15 января очередного календарного года и последующих годов срока действия договора.</text:p>
      <text:p text:style-name="Обычный"><text:bookmark-end text:name="sub_4"/>Размер первого платежа по отношению к общей сумме цены прямо пропорционален соотношению периода (периодов) эксплуатации нестационарного торгового объекта со дня заключения договора до 15 января очередного календарного года к общей продолжительности периода (периодов) эксплуатации нестационарного торгового объекта по договору.</text:p>
      <text:p text:style-name="Обычный">Размер каждого последующего платежа по отношению к общей сумме цены прямо пропорционален соотношению периода (периодов) эксплуатации нестационарного торгового объекта с 15 января очередного календарного года до 15 января следующего за ним календарного года к общей продолжительности периода (периодов) эксплуатации нестационарного торгового объекта.</text:p>
      <text:p text:style-name="Обычный">Размер последнего последующего платежа равен разнице между общей суммой цены за заключение договора и суммой ранее уплаченных платежей.</text:p>
      <text:p text:style-name="Обычный"><text:bookmark-start text:name="sub_6"/>4. Настоящее решение вступает в силу после его<text:s/><text:a xlink:href="garantF1://7781180.0" office:target-frame-name="_top" xlink:show="replace"><text:span text:style-name="T7">официального опубликования</text:span></text:a>.</text:p>
      <text:p text:style-name="Обычный"><text:bookmark-start text:name="sub_7"/><text:bookmark-end text:name="sub_6"/>5. Контроль за исполнением настоящего решения возложить на комитет по бюджету, экономике и собственности Думы Города Томска (К.Л. Новожилов).</text:p>
      <text:p text:style-name="Обычный"><text:bookmark-end text:name="sub_7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Прижатыйвлево">Председатель Думы Города Томска</text:p>
          </table:table-cell>
          <table:table-cell table:style-name="TableCell13">
            <text:p text:style-name="P14">С.Е. Ильиных</text:p>
          </table:table-cell>
        </table:table-row>
      </table:table>
      <text:p text:style-name="Обычный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Прижатыйвлево">Мэр Города Томска</text:p>
          </table:table-cell>
          <table:table-cell table:style-name="TableCell20">
            <text:p text:style-name="P21">И.Г. Кляйн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normal" style:font-weight-asian="normal"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text-indent="0in"/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ECE9D8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normal" style:font-weight-asian="normal" fo:color="#26282F"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fo:margin-top="0.0625in" fo:margin-bottom="0.0625in" fo:margin-left="0.125in" fo:margin-right="0.125in" fo:text-indent="0in">
        <style:tab-stops/>
      </style:paragraph-properties>
      <style:text-properties fo:font-size="10pt" style:font-size-asian="10pt" style:font-size-complex="10pt" fo:background-color="#EFFFAD" fo:hyphenate="false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normal" style:font-weight-asian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normal" style:font-weight-asian="normal"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normal" style:font-weight-asian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style:font-name-complex="Times New Roman" fo:font-weight="normal" style:font-weight-asian="normal"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 Думы города Томска от 7 июля 2015 г</dc:title>
    <dc:description>Документ экспортирован из системы ГАРАНТ</dc:description>
    <dc:subject/>
    <meta:initial-creator>НПП "Гарант-Сервис"</meta:initial-creator>
    <dc:creator>Соколов Алексей Владимирович</dc:creator>
    <meta:creation-date>2023-04-04T03:40:00Z</meta:creation-date>
    <dc:date>2023-04-04T03:40:00Z</dc: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38" meta:row-count="32" meta:non-whitespace-character-count="3954"/>
  </office:meta>
</office:document-meta>
</file>