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office:font-face-decls>
  <office:automatic-styles>
    <style:style style:name="P1" style:parent-style-name="Заголовок1" style:master-page-name="MP0" style:family="paragraph">
      <style:paragraph-properties fo:break-before="page"/>
    </style:style>
    <style:style style:name="T2" style:parent-style-name="Гипертекстоваяссылка" style:family="text">
      <style:text-properties fo:font-weight="normal" style:font-weight-asian="normal" style:font-weight-complex="normal"/>
    </style:style>
    <style:style style:name="T3" style:parent-style-name="Гипертекстоваяссылка" style:family="text">
      <style:text-properties fo:font-weight="normal" style:font-weight-asian="normal" style:font-weight-complex="normal"/>
    </style:style>
    <style:style style:name="TableColumn5" style:family="table-column">
      <style:table-column-properties style:column-width="4.6291in"/>
    </style:style>
    <style:style style:name="TableColumn6" style:family="table-column">
      <style:table-column-properties style:column-width="2.3145in"/>
    </style:style>
    <style:style style:name="Table4" style:family="table">
      <style:table-properties style:width="6.9437in" fo:margin-left="0.075in" table:align="left"/>
    </style:style>
    <style:style style:name="TableRow7" style:family="table-row">
      <style:table-row-properties/>
    </style:style>
    <style:style style:name="TableCell8" style:family="table-cell">
      <style:table-cell-properties fo:border="none" style:writing-mode="lr-tb" fo:padding-top="0in" fo:padding-left="0.075in" fo:padding-bottom="0in" fo:padding-right="0.075in"/>
    </style:style>
    <style:style style:name="TableCell9" style:family="table-cell">
      <style:table-cell-properties fo:border="none" style:writing-mode="lr-tb" fo:padding-top="0in" fo:padding-left="0.075in" fo:padding-bottom="0in" fo:padding-right="0.075in"/>
    </style:style>
    <style:style style:name="P10" style:parent-style-name="Нормальныйтаблица" style:family="paragraph">
      <style:paragraph-properties fo:text-align="end"/>
    </style:style>
    <style:style style:name="P11" style:parent-style-name="Обычный" style:family="paragraph">
      <style:paragraph-properties fo:text-align="end"/>
    </style:style>
    <style:style style:name="T12" style:parent-style-name="Цветовоевыделение" style:family="text">
      <style:text-properties style:font-weight-complex="bold"/>
    </style:style>
    <style:style style:name="T13" style:parent-style-name="Цветовоевыделение" style:family="text">
      <style:text-properties style:font-weight-complex="bold"/>
    </style:style>
    <style:style style:name="T14" style:parent-style-name="Цветовоевыделение" style:family="text">
      <style:text-properties style:font-weight-complex="bold"/>
    </style:style>
    <style:style style:name="T15" style:parent-style-name="Цветовоевыделение" style:family="text">
      <style:text-properties style:font-weight-complex="bold"/>
    </style:style>
    <style:style style:name="T16" style:parent-style-name="Цветовоевыделение" style:family="text">
      <style:text-properties style:font-weight-complex="bold"/>
    </style:style>
    <style:style style:name="T17" style:parent-style-name="Цветовоевыделение" style:family="text">
      <style:text-properties style:font-weight-complex="bold"/>
    </style:style>
    <style:style style:name="T18" style:parent-style-name="Цветовоевыделение" style:family="text">
      <style:text-properties style:font-weight-complex="bold"/>
    </style:style>
    <style:style style:name="T19" style:parent-style-name="Цветовоевыделение" style:family="text">
      <style:text-properties style:font-weight-complex="bold"/>
    </style:style>
    <style:style style:name="P20" style:parent-style-name="Обычный" style:family="paragraph">
      <style:paragraph-properties fo:text-align="end"/>
    </style:style>
    <style:style style:name="T21" style:parent-style-name="Цветовоевыделение" style:family="text">
      <style:text-properties style:font-weight-complex="bold"/>
    </style:style>
    <style:style style:name="T22" style:parent-style-name="Цветовоевыделение" style:family="text">
      <style:text-properties style:font-weight-complex="bold"/>
    </style:style>
    <style:style style:name="T23" style:parent-style-name="Цветовоевыделение" style:family="text">
      <style:text-properties style:font-weight-complex="bold"/>
    </style:style>
    <style:style style:name="T24" style:parent-style-name="Цветовоевыделение" style:family="text">
      <style:text-properties style:font-weight-complex="bold"/>
    </style:style>
    <style:style style:name="T25" style:parent-style-name="Цветовоевыделение" style:family="text">
      <style:text-properties style:font-weight-complex="bold"/>
    </style:style>
    <style:style style:name="T26" style:parent-style-name="Цветовоевыделение" style:family="text">
      <style:text-properties style:font-weight-complex="bold"/>
    </style:style>
    <style:style style:name="T27" style:parent-style-name="Цветовоевыделение" style:family="text">
      <style:text-properties style:font-weight-complex="bold"/>
    </style:style>
    <style:style style:name="T28" style:parent-style-name="Цветовоевыделение" style:family="text">
      <style:text-properties style:font-weight-complex="bold"/>
    </style:style>
    <style:style style:name="T29" style:parent-style-name="Цветовоевыделение" style:family="text">
      <style:text-properties style:font-weight-complex="bold"/>
    </style:style>
    <style:style style:name="T30" style:parent-style-name="Цветовоевыделение" style:family="text">
      <style:text-properties style:font-weight-complex="bold"/>
    </style:style>
    <style:style style:name="T31" style:parent-style-name="Цветовоевыделение" style:family="text">
      <style:text-properties style:font-weight-complex="bold"/>
    </style:style>
    <style:style style:name="T32" style:parent-style-name="Цветовоевыделение" style:family="text">
      <style:text-properties style:font-weight-complex="bold"/>
    </style:style>
    <style:style style:name="T33" style:parent-style-name="Цветовоевыделение" style:family="text">
      <style:text-properties style:font-weight-complex="bold"/>
    </style:style>
    <style:style style:name="T34" style:parent-style-name="Цветовоевыделение" style:family="text">
      <style:text-properties style:font-weight-complex="bold"/>
    </style:style>
    <style:style style:name="P35" style:parent-style-name="Обычный" style:family="paragraph">
      <style:paragraph-properties fo:text-align="end"/>
    </style:style>
    <style:style style:name="T36" style:parent-style-name="Цветовоевыделение" style:family="text">
      <style:text-properties style:font-weight-complex="bold"/>
    </style:style>
    <style:style style:name="T37" style:parent-style-name="Цветовоевыделение" style:family="text">
      <style:text-properties style:font-weight-complex="bold"/>
    </style:style>
    <style:style style:name="T38" style:parent-style-name="Цветовоевыделение" style:family="text">
      <style:text-properties style:font-weight-complex="bold"/>
    </style:style>
    <style:style style:name="P39" style:parent-style-name="Обычный" style:family="paragraph">
      <style:paragraph-properties fo:text-align="end"/>
    </style:style>
    <style:style style:name="P40" style:parent-style-name="Обычный" style:family="paragraph">
      <style:paragraph-properties fo:text-align="end"/>
    </style:style>
    <style:style style:name="P41" style:parent-style-name="Обычный" style:family="paragraph">
      <style:paragraph-properties fo:text-align="end"/>
    </style:style>
    <style:style style:name="TableColumn43" style:family="table-column">
      <style:table-column-properties style:column-width="5.825in" style:use-optimal-column-width="false"/>
    </style:style>
    <style:style style:name="Table42" style:family="table">
      <style:table-properties style:width="5.825in" fo:margin-left="0.075in" table:align="left"/>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Обычный" style:family="paragraph">
      <style:paragraph-properties fo:text-align="end"/>
    </style:style>
    <style:style style:name="T47" style:parent-style-name="Цветовоевыделение" style:family="text">
      <style:text-properties style:font-weight-complex="bold"/>
    </style:style>
    <style:style style:name="T48" style:parent-style-name="Цветовоевыделение" style:family="text">
      <style:text-properties style:font-weight-complex="bold"/>
    </style:style>
    <style:style style:name="T49" style:parent-style-name="Цветовоевыделение" style:family="text">
      <style:text-properties style:font-weight-complex="bold"/>
    </style:style>
    <style:style style:name="T50" style:parent-style-name="Цветовоевыделение" style:family="text">
      <style:text-properties style:font-weight-complex="bold"/>
    </style:style>
    <style:style style:name="T51" style:parent-style-name="Цветовоевыделение" style:family="text">
      <style:text-properties style:font-weight-complex="bold"/>
    </style:style>
    <style:style style:name="T52" style:parent-style-name="Цветовоевыделение" style:family="text">
      <style:text-properties style:font-weight-complex="bold"/>
    </style:style>
    <style:style style:name="T53" style:parent-style-name="Цветовоевыделение" style:family="text">
      <style:text-properties style:font-weight-complex="bold"/>
    </style:style>
    <style:style style:name="T54" style:parent-style-name="Цветовоевыделение" style:family="text">
      <style:text-properties style:font-weight-complex="bold"/>
    </style:style>
    <style:style style:name="T55" style:parent-style-name="Цветовоевыделение" style:family="text">
      <style:text-properties style:font-weight-complex="bold"/>
    </style:style>
    <style:style style:name="T56" style:parent-style-name="Цветовоевыделение" style:family="text">
      <style:text-properties style:font-weight-complex="bold"/>
    </style:style>
    <style:style style:name="T57" style:parent-style-name="Цветовоевыделение" style:family="text">
      <style:text-properties style:font-weight-complex="bold"/>
    </style:style>
    <style:style style:name="T58" style:parent-style-name="Цветовоевыделение" style:family="text">
      <style:text-properties style:font-weight-complex="bold"/>
    </style:style>
    <style:style style:name="T59" style:parent-style-name="Цветовоевыделение" style:family="text">
      <style:text-properties style:font-weight-complex="bold"/>
    </style:style>
    <style:style style:name="T60" style:parent-style-name="Цветовоевыделение" style:family="text">
      <style:text-properties style:font-weight-complex="bold"/>
    </style:style>
    <style:style style:name="P61" style:parent-style-name="Обычный" style:family="paragraph">
      <style:paragraph-properties fo:text-align="end"/>
    </style:style>
    <style:style style:name="T62" style:parent-style-name="Цветовоевыделение" style:family="text">
      <style:text-properties style:font-weight-complex="bold"/>
    </style:style>
    <style:style style:name="T63" style:parent-style-name="Цветовоевыделение" style:family="text">
      <style:text-properties style:font-weight-complex="bold"/>
    </style:style>
    <style:style style:name="T64" style:parent-style-name="Цветовоевыделение" style:family="text">
      <style:text-properties style:font-weight-complex="bold"/>
    </style:style>
    <style:style style:name="T65" style:parent-style-name="Цветовоевыделение" style:family="text">
      <style:text-properties style:font-weight-complex="bold"/>
    </style:style>
    <style:style style:name="T66" style:parent-style-name="Цветовоевыделение" style:family="text">
      <style:text-properties style:font-weight-complex="bold"/>
    </style:style>
    <style:style style:name="T67" style:parent-style-name="Цветовоевыделение" style:family="text">
      <style:text-properties style:font-weight-complex="bold"/>
    </style:style>
    <style:style style:name="T68" style:parent-style-name="Цветовоевыделение" style:family="text">
      <style:text-properties style:font-weight-complex="bold"/>
    </style:style>
    <style:style style:name="T69" style:parent-style-name="Цветовоевыделение" style:family="text">
      <style:text-properties style:font-weight-complex="bold"/>
    </style:style>
    <style:style style:name="T70" style:parent-style-name="Цветовоевыделение" style:family="text">
      <style:text-properties style:font-weight-complex="bold"/>
    </style:style>
    <style:style style:name="T71" style:parent-style-name="Цветовоевыделение" style:family="text">
      <style:text-properties style:font-weight-complex="bold"/>
    </style:style>
    <style:style style:name="T72" style:parent-style-name="Цветовоевыделение" style:family="text">
      <style:text-properties style:font-weight-complex="bold"/>
    </style:style>
    <style:style style:name="T73" style:parent-style-name="Цветовоевыделение" style:family="text">
      <style:text-properties style:font-weight-complex="bold"/>
    </style:style>
    <style:style style:name="T74" style:parent-style-name="Цветовоевыделение" style:family="text">
      <style:text-properties style:font-weight-complex="bold"/>
    </style:style>
    <style:style style:name="T75" style:parent-style-name="Цветовоевыделение" style:family="text">
      <style:text-properties style:font-weight-complex="bold"/>
    </style:style>
    <style:style style:name="P76" style:parent-style-name="Обычный" style:family="paragraph">
      <style:paragraph-properties fo:text-align="end"/>
    </style:style>
    <style:style style:name="T77" style:parent-style-name="Цветовоевыделение" style:family="text">
      <style:text-properties style:font-weight-complex="bold"/>
    </style:style>
    <style:style style:name="T78" style:parent-style-name="Цветовоевыделение" style:family="text">
      <style:text-properties style:font-weight-complex="bold"/>
    </style:style>
    <style:style style:name="T79" style:parent-style-name="Цветовоевыделение" style:family="text">
      <style:text-properties style:font-weight-complex="bold"/>
    </style:style>
  </office:automatic-styles>
  <office:body>
    <office:text text:use-soft-page-breaks="true">
      <text:h text:style-name="P1" text:outline-level="1"><text:a xlink:href="garantF1://7681201.0" office:target-frame-name="_top" xlink:show="replace"><text:span text:style-name="T2">Постановление Администрации г. Томска от 20 июля 2015 г. N 624<text:s/></text:span><text:span text:style-name="T3"><text:line-break/>"Об утверждении Порядка рассмотрения обращений физических и юридических лиц, имеющих намерение разместить нестационарные торговые объекты на землях или земельных участках, которые находятся в собственности муниципального образования "Город Томск" или государственная собственность на которые не разграничена, на территории муниципального образования "Город Томск"</text:span></text:a></text:h>
      <text:p text:style-name="Обычный"/>
      <text:p text:style-name="Обычный">В соответствии с<text:s/><text:a xlink:href="garantF1://7619050.0" office:target-frame-name="_top" xlink:show="replace"><text:span text:style-name="Гипертекстоваяссылка">постановлением</text:span></text:a><text:s/>Администрации Томской области от 09.07.2010 N 135а "О Порядке разработки и утверждения органами местного самоуправления муниципальных образований Томской области схем размещения нестационарных торговых объектов", руководствуясь<text:s/><text:a xlink:href="garantF1://12024624.0" office:target-frame-name="_top" xlink:show="replace"><text:span text:style-name="Гипертекстоваяссылка">Земельным кодексом</text:span></text:a><text:s/>Российской Федерации,<text:s/><text:a xlink:href="garantF1://12071992.0" office:target-frame-name="_top" xlink:show="replace"><text:span text:style-name="Гипертекстоваяссылка">Федеральным законом</text:span></text:a><text:s/>от 28.12.2009 N 381-ФЗ "Об основах государственного регулирования торговой деятельности в Российской Федерации",<text:s/><text:a xlink:href="garantF1://7698000.0" office:target-frame-name="_top" xlink:show="replace"><text:span text:style-name="Гипертекстоваяссылка">Уставом</text:span></text:a><text:s/>Города Томска,</text:p>
      <text:p text:style-name="Обычный"/>
      <text:p text:style-name="Обычный">постановляю:</text:p>
      <text:p text:style-name="Обычный"/>
      <text:p text:style-name="Обычный"><text:bookmark-start text:name="sub_1"/>1. Утвердить Порядок рассмотрения обращений физических и юридических лиц, имеющих намерение разместить нестационарные торговые объекты на землях или земельных участках, которые находятся в собственности муниципального образования "Город Томск" или государственная собственность на которые не разграничена, на территории муниципального образования "Город Томск" (далее по тексту настоящего постановления - Порядок) согласно<text:s/><text:a xlink:href="#sub_165" office:target-frame-name="_top" xlink:show="replace"><text:span text:style-name="Гипертекстоваяссылка">приложению</text:span></text:a>.</text:p>
      <text:p text:style-name="Обычный"><text:bookmark-start text:name="sub_2"/><text:bookmark-end text:name="sub_1"/>2. Уполномочить администрацию Кировского района Города Томска (В.А. Денисович), администрацию Ленинского района Города Томска (В.М. Черноус), администрацию Октябрьского района Города Томска (С.В. Маркелов), администрацию Советского района Города Томска (О.С. Рубцова) (далее по тексту настоящего постановления - уполномоченные органы) на заключение договоров о размещении нестационарных торговых объектов в соответствии с<text:s/><text:a xlink:href="#sub_165" office:target-frame-name="_top" xlink:show="replace"><text:span text:style-name="Гипертекстоваяссылка">Порядком</text:span></text:a><text:s/>и настоящим постановлением на территориях, соответственно, Кировского района Города Томска, Ленинского района Города Томска, Октябрьского района Города Томска, Советского района Города Томска, а также на организацию и проведение аукционов по продаже прав на заключение таких договоров.</text:p>
      <text:p text:style-name="Обычный"><text:bookmark-start text:name="sub_6"/><text:bookmark-end text:name="sub_2"/>3. Уполномоченным органам:</text:p>
      <text:p text:style-name="Обычный"><text:bookmark-start text:name="sub_3"/><text:bookmark-end text:name="sub_6"/>1) в срок до 1 марта 2016 года в соответствии с<text:s/><text:a xlink:href="#sub_165" office:target-frame-name="_top" xlink:show="replace"><text:span text:style-name="Гипертекстоваяссылка">Порядком</text:span></text:a>, настоящим постановлением и предоставленными полномочиями организовать и провести аукционы по продаже прав на заключение договоров о размещении нестационарных торговых объектов на землях, земельных участках, частях земельных участков, которые указаны в схеме размещения нестационарных торговых объектов на территории муниципального образования "Город Томск" (далее по тексту настоящего постановления - схема размещения нестационарных торговых объектов), не предоставлены для использования физическим или юридическим лицам, если в соответствии с Порядком и настоящим постановлением соответствующие договоры заключаются по результатам аукциона по продаже права на их заключение;</text:p>
      <text:p text:style-name="Обычный"><text:bookmark-start text:name="sub_4"/><text:bookmark-end text:name="sub_3"/>2) создать коллегиальные органы для рассмотрения заявлений о размещении нестационарных торговых объектов, поданных в соответствии с<text:s/><text:a xlink:href="#sub_11" office:target-frame-name="_top" xlink:show="replace"><text:span text:style-name="Гипертекстоваяссылка">подпунктом 4 пункта 5</text:span></text:a><text:s/>настоящего постановления;</text:p>
      <text:p text:style-name="Обычный"><text:bookmark-start text:name="sub_5"/><text:bookmark-end text:name="sub_4"/>3) ежемесячно представлять в департамент архитектуры и градостроительства администрации Города Томска предложения о целесообразности внесения изменений в<text:s/><text:soft-page-break/>схему размещения нестационарных торговых объектов с указанием конкретных земель, земельных участков, частей земельных участков, рекомендуемых к включению либо исключению из схемы размещения нестационарных торговых объектов.</text:p>
      <text:p text:style-name="Обычный"><text:bookmark-start text:name="sub_7"/><text:bookmark-end text:name="sub_5"/>4. Департаменту архитектуры и градостроительства администрации Города Томска (А.А. Касперович) при поступлении от уполномоченных органов предложений о целесообразности внесения изменений в схему размещения нестационарных торговых объектов в течение 10 рабочих дней со дня поступления таких предложений проводить их оценку и подготавливать мотивированное заключение по существу.</text:p>
      <text:p text:style-name="Обычный"><text:bookmark-start text:name="sub_14"/><text:bookmark-end text:name="sub_7"/>5. Установить, что:</text:p>
      <text:p text:style-name="Обычный"><text:bookmark-start text:name="sub_8"/><text:bookmark-end text:name="sub_14"/>1) нестационарные торговые объекты, эксплуатация которых на момент вступления в силу настоящего постановления осуществляется на землях, земельных участках, частях земельных участков, которые находятся в собственности муниципального образования "Город Томск" или государственная собственность на которые не разграничена и не указаны в схеме размещения нестационарных торговых объектов, в отсутствие документов, устанавливающих право на использование таких земель, земельных участков, частей земельных участков, подлежат демонтажу в соответствии с<text:s/><text:a xlink:href="garantF1://7618082.0" office:target-frame-name="_top" xlink:show="replace"><text:span text:style-name="Гипертекстоваяссылка">постановлением</text:span></text:a><text:s/>администрации Города Томска от 20.04.2010 N 345 "Об утверждении Положения "О порядке освобождения территории муниципального образования "Город Томск" от самовольно размещенных объектов" в срок до 31 декабря 2015 года;</text:p>
      <text:p text:style-name="Обычный"><text:bookmark-start text:name="sub_9"/><text:bookmark-end text:name="sub_8"/>2) нестационарные торговые объекты, эксплуатация которых на момент вступления в силу настоящего постановления осуществляется на землях, земельных участках, частях земельных участков, которые находятся в собственности муниципального образования "Город Томск" или государственная собственность на которые не разграничена и указаны в схеме размещения нестационарных торговых объектов, на основании ранее выданных и действующих на момент вступления в силу настоящего постановления документов, устанавливающих право на использование таких земель, земельных участков, частей земельных участков, подлежат эксплуатации до истечения срока или досрочного прекращения действия указанных документов, а если срок действия указанных документов не определен - в течение 5 лет со дня вступления в силу настоящего постановления (при отсутствии оснований для прекращения действия указанных документов до истечения пятилетнего срока);</text:p>
      <text:p text:style-name="Обычный"><text:bookmark-start text:name="sub_10"/><text:bookmark-end text:name="sub_9"/>3) собственники нестационарных торговых объектов, размещенных на землях, земельных участках, частях земельных участков, которые находятся в собственности муниципального образования "Город Томск" либо государственная собственность на которые не разграничена и указаны в схеме размещения нестационарных торговых объектов, на основании ранее выданных документов, устанавливающих право на использование таких земель, земельных участков, частей земельных участков, но в период с 1 июня 2014 года по дату вступления в силу настоящего постановления включительно прекративших свое действие, до 31 декабря 2015 года имеют преимущественное право на заключение договоров о размещении нестационарного торгового объекта на соответствующих землях, земельных участках, частях земельных участков, на которых размещены указанные нестационарные торговые объекты, в соответствии с<text:s/><text:a xlink:href="#sub_165" office:target-frame-name="_top" xlink:show="replace"><text:span text:style-name="Гипертекстоваяссылка">Порядком</text:span></text:a><text:s/>без проведения аукционов и без опубликования извещений о приеме заявлений о намерении заключить договор о размещении нестационарного торгового объекта, при этом заявления таких собственников о размещении нестационарного торгового объекта принимаются уполномоченными органами до 31 декабря 2015 года и, помимо оснований для принятия уполномоченным органом решений об отказе в удовлетворении заявлений о размещении нестационарного торгового объекта, установленных Порядком, основанием для принятия указанных<text:s/><text:soft-page-break/>решений по таким заявлениям от иных лиц, отличных от собственников нестационарных торговых объектов, указанных в настоящем подпункте, является наличие преимущественного права на заключение договора о размещении нестационарного торгового объекта;</text:p>
      <text:p text:style-name="Обычный"><text:bookmark-start text:name="sub_11"/><text:bookmark-end text:name="sub_10"/>4) собственники нестационарных торговых объектов, размещенных на землях, земельных участках, частях земельных участков, которые находятся в собственности муниципального образования "Город Томск" либо государственная собственность на которые не разграничена и не указаны в схеме размещения нестационарных торговых объектов, на основании ранее выданных документов, устанавливающих право на использование таких земель, земельных участков, частей земельных участков и действующих на момент вступления в силу настоящего постановления либо прекративших свое действие в период с 1 июня 2014 года по дату вступления в силу настоящего постановления включительно, до 31 декабря 2015 года имеют преимущественное право на заключение договоров о размещении нестационарного торгового объекта на землях, земельных участках, частях земельных участков, которые находятся в собственности муниципального образования "Город Томск" или государственная собственность на которые не разграничена, указаны в схеме размещения нестационарных торговых объектов и не предоставлены для использования физическим или юридическим лицам (за исключением земель, земельных участков, частей земельных участков, указанных в подпункте 3 настоящего пункта), в соответствии с<text:s/><text:a xlink:href="#sub_165" office:target-frame-name="_top" xlink:show="replace"><text:span text:style-name="Гипертекстоваяссылка">Порядком</text:span></text:a><text:s/>без проведения аукционов и без опубликования извещений о приеме заявлений о намерении заключить договор о размещении нестационарного торгового объекта, при этом заявления таких собственников о размещении нестационарного торгового объекта принимаются уполномоченными органами до 31 декабря 2015 года и рассматриваются коллегиальными органами, созданными уполномоченными органами; собственники нестационарных торговых объектов, указанных в настоящем подпункте и размещенных на основании ранее выданных документов, устанавливающих право на использование земель, земельных участков, частей земельных участков, действие которых на момент принятия настоящего постановления не прекратилось, имеют преимущественное право на заключение договоров о размещении нестационарных торговых объектов в соответствии с настоящим подпунктом перед собственниками нестационарных торговых объектов, указанных в настоящем подпункте и размещенных на основании ранее выданных документов, устанавливающих право на использование земель, земельных участков, частей земельных участков, действие которых прекратилось в период с 1 июня 2014 года по дату вступления в силу настоящего постановления включительно;</text:p>
      <text:p text:style-name="Обычный"><text:bookmark-start text:name="sub_12"/><text:bookmark-end text:name="sub_11"/>5) преимущественное право, предусмотренное<text:s/><text:a xlink:href="#sub_10" office:target-frame-name="_top" xlink:show="replace"><text:span text:style-name="Гипертекстоваяссылка">подпунктами 3</text:span></text:a><text:s/>и<text:s/><text:a xlink:href="#sub_11" office:target-frame-name="_top" xlink:show="replace"><text:span text:style-name="Гипертекстоваяссылка">4</text:span></text:a><text:s/>настоящего пункта, может быть реализовано соответствующим собственником нестационарного торгового объекта при условии, что на дату его обращения в уполномоченный орган с заявлением о размещении нестационарного торгового объекта отсутствует долг по денежным обязательствам, предусмотренным документом, устанавливающим право на использование земель, земельного участка, части земельного участка для размещения нестационарного торгового объекта;</text:p>
      <text:p text:style-name="Обычный"><text:bookmark-start text:name="sub_13"/><text:bookmark-end text:name="sub_12"/>6) собственники нестационарных торговых объектов, указанные в<text:s/><text:a xlink:href="#sub_10" office:target-frame-name="_top" xlink:show="replace"><text:span text:style-name="Гипертекстоваяссылка">подпунктах 3</text:span></text:a><text:s/>и<text:s/><text:a xlink:href="#sub_10" office:target-frame-name="_top" xlink:show="replace"><text:span text:style-name="Гипертекстоваяссылка">4</text:span></text:a><text:s/>настоящего пункта и отличные от лиц, в отношении которых выданы документы, устанавливающие право на использование земель, земельных участков, частей земельных участков, которые находятся в собственности муниципального образования "Город Томск" либо государственная собственность на которые не разграничена, для размещения нестационарного торгового объекта и являющиеся основанием для<text:s/><text:soft-page-break/>возникновения преимущественного права, указанного в подпунктах 3 и 4 настоящего пункта, для реализации такого преимущественного права должны приложить к заявлению о размещении нестационарного торгового объекта в дополнение к документам, предусмотренным Порядком, и в соответствии с<text:s/><text:a xlink:href="#sub_165" office:target-frame-name="_top" xlink:show="replace"><text:span text:style-name="Гипертекстоваяссылка">Порядком</text:span></text:a><text:s/>копии документов, подтверждающих переход права собственности на соответствующий нестационарный торговый объект от лица, в отношении которого выданы документы, устанавливающие право на использование земель, земельных участков, частей земельных участков, которые находятся в собственности муниципального образования "Город Томск" либо государственная собственность на которые не разграничена, для размещения нестационарного торгового объекта, к лицу, обращающемуся с заявлением о размещении нестационарного торгового объекта.</text:p>
      <text:p text:style-name="Обычный"><text:bookmark-start text:name="sub_15"/><text:bookmark-end text:name="sub_13"/>6. Департаменту управления муниципальной собственности администрации Города Томска (М.А. Ратнер), уполномоченным органам принять меры по взиманию платы за фактическое использование земель, земельных участков, частей земельных участков, которые находятся в собственности муниципального образования "Город Томск" или государственная собственность на которые не разграничена, для размещения и (или) эксплуатации нестационарных торговых объектов в отсутствие действующих документов, устанавливающих право на их использование.</text:p>
      <text:p text:style-name="Обычный"><text:bookmark-start text:name="sub_16"/><text:bookmark-end text:name="sub_15"/>7. Определить должностным лицом, ответственным за разъяснение положений настоящего постановления населению муниципального образования "Город Томск", заместителя начальника управления экономического развития администрации Города Томска И.М. Куприянец. Разъяснения осуществляются в порядке, установленном в соответствии с<text:s/><text:a xlink:href="garantF1://12046661.0" office:target-frame-name="_top" xlink:show="replace"><text:span text:style-name="Гипертекстоваяссылка">Федеральным законом</text:span></text:a><text:s/>от 02.05.2006 N 59-ФЗ "О порядке рассмотрения обращений граждан Российской Федерации" для рассмотрения письменных обращений граждан. Обращения принимаются по адресу: 634050, г. Томск, пр. Ленина, 73.</text:p>
      <text:p text:style-name="Обычный"><text:bookmark-start text:name="sub_19"/><text:bookmark-end text:name="sub_16"/>8. Внести изменения в<text:s/><text:a xlink:href="garantF1://7711311.0" office:target-frame-name="_top" xlink:show="replace"><text:span text:style-name="Гипертекстоваяссылка">постановление</text:span></text:a><text:s/>Мэра города Томска от 04.09.2007 N 536 "О порядке размещения временных (некапитальных) объектов на территории муниципального образования "Город Томск":</text:p>
      <text:p text:style-name="Обычный"><text:bookmark-start text:name="sub_17"/><text:bookmark-end text:name="sub_19"/>1) в<text:s/><text:a xlink:href="garantF1://7711311.3206" office:target-frame-name="_top" xlink:show="replace"><text:span text:style-name="Гипертекстоваяссылка">преамбуле</text:span></text:a><text:s/>исключить слова "Указом Президента Российской Федерации от 29.01.1992 N 65 "О свободе торговли" и";</text:p>
      <text:p text:style-name="Обычный"><text:bookmark-start text:name="sub_18"/><text:bookmark-end text:name="sub_17"/>2) в<text:s/><text:a xlink:href="garantF1://7711311.100" office:target-frame-name="_top" xlink:show="replace"><text:span text:style-name="Гипертекстоваяссылка">приложении N 1</text:span></text:a>:</text:p>
      <text:p text:style-name="Обычный"><text:bookmark-start text:name="sub_180"/><text:bookmark-end text:name="sub_18"/>- в<text:s/><text:a xlink:href="garantF1://7711311.11" office:target-frame-name="_top" xlink:show="replace"><text:span text:style-name="Гипертекстоваяссылка">пункте 1.1</text:span></text:a><text:s/>исключить слова "Указа Президента Российской Федерации от 29.01.1992 N 65 "О свободе торговли",";</text:p>
      <text:p text:style-name="Обычный"><text:bookmark-start text:name="sub_181"/><text:bookmark-end text:name="sub_180"/>- в<text:s/><text:a xlink:href="garantF1://7711311.131" office:target-frame-name="_top" xlink:show="replace"><text:span text:style-name="Гипертекстоваяссылка">пункте 1.3.1</text:span></text:a><text:s/>исключить слова "розничной торговли,";</text:p>
      <text:p text:style-name="Обычный"><text:bookmark-start text:name="sub_182"/><text:bookmark-end text:name="sub_181"/>-<text:s/><text:a xlink:href="garantF1://7711311.132" office:target-frame-name="_top" xlink:show="replace"><text:span text:style-name="Гипертекстоваяссылка">пункт 1.3.2</text:span></text:a><text:s/>изложить в следующей редакции:</text:p>
      <text:p text:style-name="Обычный"><text:bookmark-start text:name="sub_166"/><text:bookmark-end text:name="sub_182"/>"1.3.2. аттракционы, батуты, столики и другое дополнительное оборудование, предназначенное для оказания услуг населению и организации общественного питания вне зданий и сооружений;";</text:p>
      <text:p text:style-name="Обычный"><text:bookmark-start text:name="sub_179"/><text:bookmark-end text:name="sub_166"/>- в<text:s/><text:a xlink:href="garantF1://7711311.3207" office:target-frame-name="_top" xlink:show="replace"><text:span text:style-name="Гипертекстоваяссылка">абзаце 2 пункта 1.6</text:span></text:a><text:s/>исключить слова "торговли,";</text:p>
      <text:p text:style-name="Обычный"><text:bookmark-start text:name="sub_178"/><text:bookmark-end text:name="sub_179"/>-<text:s/><text:a xlink:href="garantF1://7711311.17" office:target-frame-name="_top" xlink:show="replace"><text:span text:style-name="Гипертекстоваяссылка">пункт 1.7</text:span></text:a><text:s/>после слов "средств наружной рекламы" дополнить словами "и нестационарных торговых объектов";</text:p>
      <text:p text:style-name="Обычный"><text:bookmark-start text:name="sub_177"/><text:bookmark-end text:name="sub_178"/>- в<text:s/><text:a xlink:href="garantF1://7711311.25" office:target-frame-name="_top" xlink:show="replace"><text:span text:style-name="Гипертекстоваяссылка">пункте 2.5</text:span></text:a><text:s/>исключить слова "мелкорозничной торговли";</text:p>
      <text:p text:style-name="Обычный"><text:bookmark-start text:name="sub_174"/><text:bookmark-end text:name="sub_177"/>-<text:s/><text:a xlink:href="garantF1://7711311.26" office:target-frame-name="_top" xlink:show="replace"><text:span text:style-name="Гипертекстоваяссылка">пункт 2.6</text:span></text:a><text:s/>исключить;</text:p>
      <text:p text:style-name="Обычный"><text:bookmark-start text:name="sub_176"/><text:bookmark-end text:name="sub_174"/>- в<text:s/><text:a xlink:href="garantF1://7711311.45" office:target-frame-name="_top" xlink:show="replace"><text:span text:style-name="Гипертекстоваяссылка">пункте 2.10</text:span></text:a><text:s/>исключить слова "нестационарных торговых объектов, деятельность которых не предполагает круглосуточного нахождения объекта на месте размещения,";</text:p>
      <text:p text:style-name="Обычный"><text:bookmark-start text:name="sub_175"/><text:bookmark-end text:name="sub_176"/>- в<text:s/><text:a xlink:href="garantF1://7711311.3208" office:target-frame-name="_top" xlink:show="replace"><text:span text:style-name="Гипертекстоваяссылка">абзаце 2 пункта 3.6</text:span></text:a><text:s/>слово "мобильных" заменить словом "временных".</text:p>
      <text:p text:style-name="Обычный"><text:bookmark-start text:name="sub_22"/><text:bookmark-end text:name="sub_175"/>9. Внести изменения в<text:s/><text:a xlink:href="garantF1://7676847.0" office:target-frame-name="_top" xlink:show="replace"><text:span text:style-name="Гипертекстоваяссылка">постановление</text:span></text:a><text:s/>администрации Города Томска от 15.11.2013 N 1296 "О внесении изменений в постановление Мэра города Томска от 04.09.2007 N 536 "О порядке размещения временных (некапитальных) объектов на<text:s/><text:soft-page-break/>территории муниципального образования "Город Томск":</text:p>
      <text:p text:style-name="Обычный"><text:bookmark-start text:name="sub_20"/><text:bookmark-end text:name="sub_22"/>1)<text:s/><text:a xlink:href="garantF1://7676847.4" office:target-frame-name="_top" xlink:show="replace"><text:span text:style-name="Гипертекстоваяссылка">подпункт 2 пункта 1.3</text:span></text:a><text:s/>признать утратившим силу;</text:p>
      <text:p text:style-name="Обычный"><text:bookmark-start text:name="sub_21"/><text:bookmark-end text:name="sub_20"/>2) в<text:s/><text:a xlink:href="garantF1://7676847.6" office:target-frame-name="_top" xlink:show="replace"><text:span text:style-name="Гипертекстоваяссылка">подпункте 4 пункта 1.3</text:span></text:a>:</text:p>
      <text:p text:style-name="Обычный"><text:bookmark-end text:name="sub_21"/>- исключить слова "в пунктах 2.6,";</text:p>
      <text:p text:style-name="Обычный">- слова "пункта 3.2" заменить словами "пункта 3.3".</text:p>
      <text:p text:style-name="Обычный"><text:bookmark-start text:name="sub_23"/>10. Признать утратившим силу<text:s/><text:a xlink:href="garantF1://7678449.11" office:target-frame-name="_top" xlink:show="replace"><text:span text:style-name="Гипертекстоваяссылка">подпункт 8 пункта 1.4</text:span></text:a><text:s/>постановления администрации Города Томска от 03.07.2014 N 592 "О внесении изменений в постановление Мэра города Томска от 04.09.2007 N 536 "О порядке размещения временных (некапитальных) объектов на территории муниципального образования "Город Томск".</text:p>
      <text:p text:style-name="Обычный"><text:bookmark-start text:name="sub_27"/><text:bookmark-end text:name="sub_23"/>11. Внести изменения в<text:s/><text:a xlink:href="garantF1://7678660.36" office:target-frame-name="_top" xlink:show="replace"><text:span text:style-name="Гипертекстоваяссылка">приложение</text:span></text:a><text:s/>к<text:s/><text:a xlink:href="garantF1://7678660.0" office:target-frame-name="_top" xlink:show="replace"><text:span text:style-name="Гипертекстоваяссылка">постановлению</text:span></text:a><text:s/>администрации Города Томска от 25.07.2014 N 714 "Об утверждении Порядка приема и рассмотрения заявок юридических и физических лиц о предоставлении права пользования территорией для размещения временных (некапитальных) объектов":</text:p>
      <text:p text:style-name="Обычный"><text:bookmark-start text:name="sub_24"/><text:bookmark-end text:name="sub_27"/>1) в<text:s/><text:a xlink:href="garantF1://7678660.12" office:target-frame-name="_top" xlink:show="replace"><text:span text:style-name="Гипертекстоваяссылка">подпункте 7.2 пункта 7</text:span></text:a><text:s/>исключить слова ", если размещение нестационарного торгового объекта не соответствует схеме размещения нестационарных торговых объектов, и (или)";</text:p>
      <text:p text:style-name="Обычный"><text:bookmark-start text:name="sub_25"/><text:bookmark-end text:name="sub_24"/>2) в<text:s/><text:a xlink:href="garantF1://7678660.28" office:target-frame-name="_top" xlink:show="replace"><text:span text:style-name="Гипертекстоваяссылка">подпункте 18.4 пункта 18</text:span></text:a><text:s/>исключить слова "торговли,";</text:p>
      <text:p text:style-name="Обычный"><text:bookmark-start text:name="sub_26"/><text:bookmark-end text:name="sub_25"/>3) в<text:s/><text:a xlink:href="garantF1://7678660.34" office:target-frame-name="_top" xlink:show="replace"><text:span text:style-name="Гипертекстоваяссылка">приложении 1</text:span></text:a><text:s/>к<text:s/><text:a xlink:href="garantF1://7678660.36" office:target-frame-name="_top" xlink:show="replace"><text:span text:style-name="Гипертекстоваяссылка">Порядку</text:span></text:a><text:s/>приема и рассмотрения заявок юридических и физических лиц о предоставлении права пользования территорией для размещения временных (некапитальных) объектов:</text:p>
      <text:p text:style-name="Обычный"><text:bookmark-end text:name="sub_26"/>- в<text:s/><text:a xlink:href="garantF1://7678660.38" office:target-frame-name="_top" xlink:show="replace"><text:span text:style-name="Гипертекстоваяссылка">пункте 1</text:span></text:a><text:s/>исключить слова "(киоск, торговая палатка, торговая площадка и т.д.)";</text:p>
      <text:p text:style-name="Обычный">- в<text:s/><text:a xlink:href="garantF1://7678660.39" office:target-frame-name="_top" xlink:show="replace"><text:span text:style-name="Гипертекстоваяссылка">пункте 3</text:span></text:a><text:s/>исключить слова "(торговля цветами, овощами-фруктами и т.д.)".</text:p>
      <text:p text:style-name="Обычный"><text:bookmark-start text:name="sub_30"/>12. Комитету по общим вопросам администрации Города Томска (О.Н. Берлина):</text:p>
      <text:p text:style-name="Обычный"><text:bookmark-start text:name="sub_28"/><text:bookmark-end text:name="sub_30"/>1)<text:s/><text:a xlink:href="garantF1://7781201.0" office:target-frame-name="_top" xlink:show="replace"><text:span text:style-name="Гипертекстоваяссылка">опубликовать</text:span></text:a><text:s/>настоящее постановление в Сборнике официальных материалов муниципального образования "Город Томск";</text:p>
      <text:p text:style-name="Обычный"><text:bookmark-start text:name="sub_29"/><text:bookmark-end text:name="sub_28"/>2) направить настоящее постановление в структурное подразделение Администрации Томской области, определенное Губернатором Томской области, выполняющее функции уполномоченного органа по ведению Регистра муниципальных нормативных правовых актов в Томской области.</text:p>
      <text:p text:style-name="Обычный"><text:bookmark-start text:name="sub_31"/><text:bookmark-end text:name="sub_29"/>13. Контроль за исполнением настоящего постановления возложить на заместителя Мэра Города Томска по экономическому развитию и инновациям Е.А. Лазичеву.</text:p>
      <text:p text:style-name="Обычный"><text:bookmark-end text:name="sub_31"/></text:p>
      <table:table table:style-name="Table4">
        <table:table-columns>
          <table:table-column table:style-name="TableColumn5"/>
          <table:table-column table:style-name="TableColumn6"/>
        </table:table-columns>
        <table:table-row table:style-name="TableRow7">
          <table:table-cell table:style-name="TableCell8">
            <text:p text:style-name="Прижатыйвлево">Мэр Города Томска</text:p>
          </table:table-cell>
          <table:table-cell table:style-name="TableCell9">
            <text:p text:style-name="P10">И.Г. Кляйн</text:p>
          </table:table-cell>
        </table:table-row>
      </table:table>
      <text:p text:style-name="Обычный"/>
      <text:p text:style-name="P11"><text:bookmark-start text:name="sub_165"/><text:span text:style-name="T12">Приложение</text:span><text:span text:style-name="T13"><text:line-break/>к<text:s/></text:span><text:a xlink:href="#sub_0" office:target-frame-name="_top" xlink:show="replace"><text:span text:style-name="Гипертекстоваяссылка">постановлению</text:span></text:a><text:span text:style-name="T14"><text:line-break/>Администрации г. Томска</text:span><text:span text:style-name="T15"><text:line-break/>от 20 июля 2015 г. N 624</text:span></text:p>
      <text:p text:style-name="Обычный"><text:bookmark-end text:name="sub_165"/></text:p>
      <text:h text:style-name="Заголовок1" text:outline-level="1">Порядок<text:line-break/><text:s/>рассмотрения обращений физических и юридических лиц, имеющих намерение разместить нестационарные торговые объекты на землях или земельных участках, которые находятся в собственности муниципального образования "Город Томск" или государственная собственность на которые не разграничена, на территории муниципального образования "Город Томск"</text:h>
      <text:p text:style-name="Обычный"/>
      <text:p text:style-name="Обычный"><text:bookmark-start text:name="sub_36"/><text:soft-page-break/>1. Для целей настоящего Порядка используются следующие определения:</text:p>
      <text:p text:style-name="Обычный"><text:bookmark-start text:name="sub_32"/><text:bookmark-end text:name="sub_36"/>1)<text:s/><text:span text:style-name="T16">лоток</text:span><text:s/>- специальное заранее изготовленное приспособление для демонстрации, удобства переноски и продажи товаров способом разносной торговли на улице с использованием одного торгового места; для целей настоящего Порядка к лоткам приравниваются корзины, ручные тележки;</text:p>
      <text:p text:style-name="Обычный"><text:bookmark-start text:name="sub_33"/><text:bookmark-end text:name="sub_32"/>2)<text:s/><text:span text:style-name="T17">остановочный пункт</text:span><text:s/>- элемент обустройства автомобильной дороги местного значения, предназначенный для посадки и высадки пассажиров общественного пассажирского транспорта, а также для ожидания пассажирами прибытия маршрутного транспортного средства;</text:p>
      <text:p text:style-name="Обычный"><text:bookmark-start text:name="sub_34"/><text:bookmark-end text:name="sub_33"/>3)<text:s/><text:span text:style-name="T18">паспорт нестационарного торгового объекта</text:span><text:s/>- документ установленной формы, выдаваемый владельцу нестационарного торгового объекта и подтверждающий право на его эксплуатацию по назначению на землях или земельном участке, которые находятся в собственности муниципального образования "Город Томск" или государственная собственность на которые не разграничена, или части такого земельного участка. Форма паспорта нестационарного торгового объекта установлена<text:s/><text:a xlink:href="#sub_73" office:target-frame-name="_top" xlink:show="replace"><text:span text:style-name="Гипертекстоваяссылка">приложением 1</text:span></text:a><text:s/>к настоящему порядку;</text:p>
      <text:p text:style-name="Обычный"><text:bookmark-start text:name="sub_35"/><text:bookmark-end text:name="sub_34"/>4)<text:s/><text:span text:style-name="T19">проект нестационарного торгового объекта</text:span><text:s/>- документ, представляющий собой совокупность материалов в текстовой и графической форме, устанавливающий основные характеристики нестационарного торгового объекта: тип, внешний вид (включая архитектурно-колористическое решение фасадов), размер, площадь, наличие устройства по обеспечению нестационарного торгового объекта объектами санитарного назначения и элементов благоустройства, ассортимент продаваемых товаров.</text:p>
      <text:p text:style-name="Обычный"><text:bookmark-start text:name="sub_37"/><text:bookmark-end text:name="sub_35"/>2. Физическое или юридическое лицо, имеющее намерение разместить нестационарный торговый объект на землях или земельном участке, которые находятся в собственности муниципального образования "Город Томск" или государственная собственность на которые не разграничена, или части такого земельного участка на территории муниципального образования "Город Томск" (далее по тексту настоящего Порядка - заявитель), лично или через представителя обращается с заявлением о размещении нестационарного торгового объекта в один из следующих органов администрации Города Томска (далее по тексту настоящего Порядка - уполномоченный орган):</text:p>
      <text:p text:style-name="Обычный"><text:bookmark-end text:name="sub_37"/>- в администрацию Кировского района Города Томска (при размещении нестационарного торгового объекта на территории Кировского района Города Томска);</text:p>
      <text:p text:style-name="Обычный">- в администрацию Ленинского района Города Томска (при размещении нестационарного торгового объекта на территории Ленинского района Города Томска);</text:p>
      <text:p text:style-name="Обычный">- в администрацию Октябрьского района Города Томска (при размещении нестационарного торгового объекта на территории Октябрьского района Города Томска);</text:p>
      <text:p text:style-name="Обычный">- в администрацию Советского района Города Томска (при размещении нестационарного торгового объекта на территории Советского района Города Томска).</text:p>
      <text:p text:style-name="Обычный"><text:bookmark-start text:name="sub_38"/>3. В заявлении о размещении нестационарного торгового объекта заявитель либо его представитель должен указать:</text:p>
      <text:p text:style-name="Обычный"><text:bookmark-end text:name="sub_38"/>- сведения о заявителе (фамилия, имя, отчество (при наличии отчества) и место жительства заявителя, являющегося физическим лицом, либо полное наименование, основной государственный регистрационный номер и место нахождения заявителя, являющегося юридическим лицом; идентификационный номер налогоплательщика; основной государственный регистрационный номер записи о государственной регистрации в Едином государственном реестре индивидуальных предпринимателей, если заявителем является физическое лицо, зарегистрированное в качестве индивидуального предпринимателя или главы крестьянского (фермерского) хозяйства;<text:s/><text:soft-page-break/>отнесение либо неотнесение заявителя к субъектам малого или среднего предпринимательства);</text:p>
      <text:p text:style-name="Обычный">- сведения о представителе заявителя, если заявление подписано и (или) подается представителем заявителя (фамилия, имя, отчество (при наличии отчества) и место жительства; статус представителя в соответствии с уставными документами, если представитель является уставным);</text:p>
      <text:p text:style-name="Обычный">- сведения о нестационарном торговом объекте, планируемом к размещению (тип (в том числе факт планируемой продажи товаров только с использованием лотка), размер (за исключением случаев планируемой продажи товаров только с использованием лотка), площадь (за исключением случаев планируемой продажи товаров только с использованием лотка), ассортимент товаров, подлежащих продаже);</text:p>
      <text:p text:style-name="Обычный">- сведения о местоположении, площади и кадастровом номере (при наличии) земель, земельного участка, части земельного участка, на территории которых планируется размещение нестационарного торгового объекта;</text:p>
      <text:p text:style-name="Обычный">- сведения о периоде (периодах) эксплуатации нестационарного торгового объекта по назначению, в том числе, при наличии соответствующего намерения, указание на сезонный характер его эксплуатации.</text:p>
      <text:p text:style-name="Обычный">В заявлении о размещении нестационарного торгового объекта заявитель либо его представитель вправе указать способ получения им уведомлений, решений, направляемых уполномоченным органом и связанных с рассмотрением данного заявления (посредством почтовой связи либо лично с предварительным уведомлением о необходимости получения документа посредством телефонной связи). В заявлении о размещении нестационарного торгового объекта заявитель либо его представитель вправе указать контактный номер телефона.</text:p>
      <text:p text:style-name="Обычный">Заявление о размещении нестационарного торгового объекта должно быть подписано заявителем либо его представителем.</text:p>
      <text:p text:style-name="Обычный">К заявлению о размещении нестационарного торгового объекта заявитель либо его представитель должен приложить следующие документы:</text:p>
      <text:p text:style-name="Обычный">- копию документа, удостоверяющего личность заявителя, если заявителем является физическое лицо;</text:p>
      <text:p text:style-name="Обычный">- копию документа, удостоверяющего права (полномочия) представителя заявителя, если заявление подписано и (или) подается представителем заявителя;</text:p>
      <text:p text:style-name="Обычный">- проект нестационарного торгового объекта, планируемого к размещению (за исключением случаев планируемой продажи товаров только с использованием лотка);</text:p>
      <text:p text:style-name="Обычный">- топографический план в масштабе 1:500, изображающий сведения об участке местности, с показом границ земель, земельного участка либо части земельного участка, на территории которых планируется размещение нестационарного торгового объекта (за исключением случаев планируемой продажи товаров только с использованием лотка);</text:p>
      <text:p text:style-name="Обычный">- справку, подписанную заявителем, об его отнесении к субъекту малого или среднего предпринимательства с указанием предусмотренных законодательством Российской Федерации показателей, являющихся критериями отнесения к субъекту малого или среднего предпринимательства (в случае если заявитель является субъектом малого или среднего предпринимательства).</text:p>
      <text:p text:style-name="Обычный">Многостраничные документы и копии многостраничных документов, прилагаемые к заявлению о размещении нестационарного торгового объекта, должны быть прошиты, листы в них должны быть пронумерованы. Копии прилагаемых многостраничных документов должны быть заверены подписью заявителя либо представителя заявителя, а также печатью заявителя, если заявителем является юридическое лицо (при наличии у такого лица печати).</text:p>
      <text:soft-page-break/>
      <text:p text:style-name="Обычный">При подаче заявления о размещении нестационарного торгового объекта заявитель, являющийся физическим лицом, должен предъявить подлинник документа, удостоверяющего его личность.</text:p>
      <text:p text:style-name="Обычный">При подаче заявления о размещении нестационарного торгового объекта представитель заявителя должен предъявить подлинник документа, удостоверяющего личность представителя заявителя, и подлинник документа, удостоверяющего права (полномочия) представителя заявителя.</text:p>
      <text:p text:style-name="Обычный"><text:bookmark-start text:name="sub_39"/>4. Работник уполномоченного органа, ответственный за прием и регистрацию заявлений, при приеме заявления о размещении нестационарного торгового объекта проверяет принадлежность документа, удостоверяющего личность, лицу, подающему заявление, свидетельствует тождественность копии прилагаемого документа, удостоверяющего права (полномочия) представителя заявителя, его подлиннику и, если иное не установлено настоящим пунктом, регистрирует заявление.</text:p>
      <text:p text:style-name="Обычный"><text:bookmark-end text:name="sub_39"/>В случае если прилагаемая к заявлению о размещении нестационарного торгового объекта копия документа, удостоверяющего права (полномочия) представителя заявителя, не тождественна его подлиннику, и (или) предъявляемый лицом, подающим заявление, документ, удостоверяющий личность, не принадлежит ему, и (или) указанное лицо не предъявляет подлинники документов, которые он должен предъявить в соответствии с<text:s/><text:a xlink:href="#sub_38" office:target-frame-name="_top" xlink:show="replace"><text:span text:style-name="Гипертекстоваяссылка">пунктом 3</text:span></text:a><text:s/>настоящего Порядка, работник уполномоченного органа, ответственный за прием и регистрацию заявлений, отказывает в приеме заявления и не регистрирует его, о чем делает соответствующую отметку на заявлении.</text:p>
      <text:p text:style-name="Обычный"><text:bookmark-start text:name="sub_170"/>В случае если в заявлении о размещении нестационарного торгового объекта не указаны сведения, наличие которых является обязательным в соответствии с пунктом 3 настоящего Порядка, и (или) заявление не подписано заявителем или представителем заявителя, и (или) к заявлению не приложены документы, которые должны быть приложены в соответствии с<text:s/><text:a xlink:href="#sub_38" office:target-frame-name="_top" xlink:show="replace"><text:span text:style-name="Гипертекстоваяссылка">пунктом 3</text:span></text:a><text:s/>настоящего Порядка, и (или) приложенные документы не соответствуют требованиям настоящего Порядка, работник уполномоченного органа, ответственный за прием и регистрацию заявлений, отказывает в приеме заявления и не регистрирует его, о чем делает соответствующую отметку на заявлении.</text:p>
      <text:p text:style-name="Обычный"><text:bookmark-start text:name="sub_40"/><text:bookmark-end text:name="sub_170"/>5. В течение 3 рабочих дней со дня регистрации заявления о размещении нестационарного торгового объекта (за исключением случаев регистрации заявления о размещении нестационарного торгового объекта, в соответствии с которым планируется продажа товаров только с использованием лотка) уполномоченный орган в рамках межведомственного информационного взаимодействия запрашивает следующие документы:</text:p>
      <text:p text:style-name="Обычный"><text:bookmark-end text:name="sub_40"/>- выписку из Единого государственного реестра юридических лиц, содержащую сведения о заявителе, если заявителем является юридическое лицо;</text:p>
      <text:p text:style-name="Обычный">- выписку из Единого государственного реестра индивидуальных предпринимателей, содержащую сведения о заявителе, если заявителем является физическое лицо, зарегистрированное в качестве индивидуального предпринимателя или главы крестьянского (фермерского) хозяйства;</text:p>
      <text:p text:style-name="Обычный">- кадастровый паспорт земельного участка, указанного в заявлении о размещении нестационарного торгового объекта, если размещение такого объекта планируется на территории земельного участка, части земельного участка;</text:p>
      <text:p text:style-name="Обычный">- сведения из Единого государственного реестра прав на недвижимое имущество и сделок с ним о наличии либо отсутствии зарегистрированных прав на земельный участок, указанный в заявлении о размещении нестационарного торгового объекта, если размещение такого объекта планируется на территории земельного участка;</text:p>
      <text:soft-page-break/>
      <text:p text:style-name="Обычный">- сведения из информационных систем обеспечения градостроительной деятельности и информационных систем в сфере земельных отношений о землях, земельном участке, части земельного участка, на территории которых планируется размещение нестационарного торгового объекта (о положениях документов территориального планирования и документации по планировке территории, о градостроительном регламенте и разрешенном использовании, об имеющихся ограничениях и обременениях, схемах расположения земельного участка (земельных участков) на кадастровом плане территории, о действующих правах и их правообладателях, о заявлениях и решениях о предварительном согласовании предоставления земельного участка, о предоставлении земельного участка).</text:p>
      <text:p text:style-name="Обычный">Заявитель (представитель заявителя) вправе приложить к заявлению о размещении нестационарного торгового объекта один или несколько документов, предусмотренных настоящим пунктом. В таком случае уполномоченный орган представленные заявителем (представителем заявителя) документы в порядке межведомственного информационного взаимодействия не запрашивает.</text:p>
      <text:p text:style-name="Обычный"><text:bookmark-start text:name="sub_41"/>6. Если иное не установлено настоящим пунктом, регистрация заявления о размещении нестационарного торгового объекта является основанием для его рассмотрения уполномоченным органом.</text:p>
      <text:p text:style-name="Обычный"><text:bookmark-start text:name="sub_167"/><text:bookmark-end text:name="sub_41"/>В случае выявления одного или нескольких обстоятельств, указанных в<text:s/><text:a xlink:href="#sub_170" office:target-frame-name="_top" xlink:show="replace"><text:span text:style-name="Гипертекстоваяссылка">абзаце 3 пункта 4</text:span></text:a><text:s/>настоящего Порядка, уполномоченный орган возвращает заявление без рассмотрения и направляет его посредством почтовой связи со всеми приложениями и с сопроводительным письмом, содержащим причины возврата заявления, в адрес заявителя. Срок для возврата заявления о размещении нестационарного торгового объекта составляет не более 5 рабочих дней со дня его регистрации.</text:p>
      <text:p text:style-name="Обычный"><text:bookmark-start text:name="sub_168"/><text:bookmark-end text:name="sub_167"/>В случае если орган администрации Города Томска, принявший и зарегистрировавший заявление о размещении нестационарного торгового объекта, не является уполномоченным органом, он направляет посредством почтовой связи или нарочно указанное заявление с приложенными к нему документами в уполномоченный орган и уведомляет об этом заявителя в течение 5 рабочих дней со дня регистрации указанного заявления. Уведомление о направлении заявления о размещении нестационарного торгового объекта в уполномоченный орган осуществляется способом, указанным в данном заявлении, либо, если такой способ не указан, и (или) в данном заявлении не указан контактный номер телефона, и (или) в течение срока, указанного в настоящем абзаце, отсутствует связь с заявителем либо представителем заявителя по указанному в данном заявлении номеру телефона, посредством почтовой связи. Для личного получения заявителем либо его представителем уведомления орган администрации Города Томска, принявший и зарегистрировавший заявление о размещении нестационарного торгового объекта, в указанный в настоящем абзаце срок связывается с заявителем либо его представителем по указанному в данном заявлении контактному номеру телефона и уведомляет о необходимости явки в уведомляющий орган для получения документа. В случае если заявитель либо его представитель, предварительно уведомленные о необходимости получения документа, в течение 5 рабочих дней со дня регистрации заявления о размещении нестационарного торгового объекта не явились для его получения, уведомление о направлении заявления о размещении нестационарного торгового объекта в уполномоченный орган направляется заявителю посредством почтовой связи.</text:p>
      <text:p text:style-name="Обычный"><text:bookmark-end text:name="sub_168"/>Правила, установленные<text:s/><text:a xlink:href="#sub_167" office:target-frame-name="_top" xlink:show="replace"><text:span text:style-name="Гипертекстоваяссылка">абзацами 2</text:span></text:a><text:s/>и<text:s/><text:a xlink:href="#sub_168" office:target-frame-name="_top" xlink:show="replace"><text:span text:style-name="Гипертекстоваяссылка">3</text:span></text:a><text:s/>настоящего пункта, не подлежат применению при рассмотрении заявлений о размещении нестационарного торгового объекта, в соответствии с которыми планируется продажа товаров только с использованием лотка.</text:p>
      <text:p text:style-name="Обычный"><text:bookmark-start text:name="sub_42"/><text:soft-page-break/>7. Срок для рассмотрения заявления о размещении нестационарного торгового объекта по существу (за исключением заявлений, в соответствии с которыми планируется продажа товаров только с использованием лотка) составляет 20 рабочих дней со дня его регистрации.</text:p>
      <text:p text:style-name="Обычный"><text:bookmark-start text:name="sub_169"/><text:bookmark-end text:name="sub_42"/>В случае если земли, земельный участок, часть земельного участка, на территории которых планируется размещение нестационарного торгового объекта, расположены в границах полосы отвода автомобильной дороги местного значения и (или) остановочного пункта, уполномоченный орган при рассмотрении заявления о размещении нестационарного торгового объекта по существу в течение 5 рабочих дней со дня его регистрации направляет посредством почтовой связи или нарочно запрос в управление дорожной деятельности, благоустройства и транспорта администрации Города Томска о возможности размещения нестационарного торгового объекта на указанных землях, земельном участке, части земельного участка с приложением к запросу проекта нестационарного торгового объекта и топографического плана, приложенных к заявлению о размещении нестационарного торгового объекта. Управление дорожной деятельности, благоустройства и транспорта администрации Города Томска в течение 5 рабочих дней со дня поступления указанного запроса обязано подготовить и направить посредством почтовой связи или нарочно в уполномоченный орган мотивированное заключение о:</text:p>
      <text:p text:style-name="Обычный"><text:bookmark-end text:name="sub_169"/>- невозможности размещения нестационарного торгового объекта на землях, земельном участке, части земельного участка, указанных в запросе (при наличии одного или нескольких обстоятельств, предусмотренных пунктом 9 настоящего Порядка);</text:p>
      <text:p text:style-name="Обычный">- возможности размещения нестационарного торгового объекта на землях, земельном участке, части земельного участка, указанных в запросе (во всех остальных случаях).</text:p>
      <text:p text:style-name="Обычный">Принятие уполномоченным органом решения по результатам рассмотрения заявления о размещении нестационарного торгового объекта на землях, земельном участке, части земельного участка, расположенных в границах полосы отвода автомобильной дороги местного значения и (или) остановочного пункта, без указанного в настоящем пункте мотивированного заключения управления дорожной деятельности, благоустройства и транспорта администрации Города Томска не допускается.</text:p>
      <text:p text:style-name="Обычный">Срок для рассмотрения заявления о размещении нестационарного торгового объекта, в соответствии с которым планируется продажа товаров только с использованием лотка, составляет 1 рабочий день, при этом правила, установленные<text:s/><text:a xlink:href="#sub_169" office:target-frame-name="_top" xlink:show="replace"><text:span text:style-name="Гипертекстоваяссылка">абзацами 2-5</text:span></text:a><text:s/>настоящего пункта, не подлежат применению.</text:p>
      <text:p text:style-name="Обычный"><text:bookmark-start text:name="sub_45"/>8. По результатам рассмотрения заявления о размещении нестационарного торгового объекта уполномоченный орган принимает одно из следующих решений:</text:p>
      <text:p text:style-name="Обычный"><text:bookmark-start text:name="sub_43"/><text:bookmark-end text:name="sub_45"/>1) о возможности заключения договора о размещении нестационарного торгового объекта (в случае если земли, земельный участок, часть земельного участка, на территории которых планируется размещение нестационарного торгового объекта, указаны в схеме размещения нестационарных торговых объектов на территории муниципального образования "Город Томск" (далее по тексту настоящего Порядка - схема размещения нестационарных торговых объектов), и отсутствуют основания для принятия решения об отказе в удовлетворении заявления о размещении нестационарного торгового объекта, предусмотренные<text:s/><text:a xlink:href="#sub_60" office:target-frame-name="_top" xlink:show="replace"><text:span text:style-name="Гипертекстоваяссылка">пунктом 9</text:span></text:a><text:s/>настоящего Порядка);</text:p>
      <text:p text:style-name="Обычный"><text:bookmark-start text:name="sub_44"/><text:bookmark-end text:name="sub_43"/>2) об отказе в удовлетворении заявления (при наличии одного или нескольких оснований для принятия решения об отказе в удовлетворении заявления о размещении нестационарного торгового объекта, предусмотренных<text:s/><text:a xlink:href="#sub_60" office:target-frame-name="_top" xlink:show="replace"><text:span text:style-name="Гипертекстоваяссылка">пунктом 9</text:span></text:a><text:s/>настоящего Порядка, в том числе указанных в мотивированном заключении управления дорожной<text:s/><text:soft-page-break/>деятельности, благоустройства и транспорта администрации Города Томска).</text:p>
      <text:p text:style-name="Обычный"><text:bookmark-start text:name="sub_60"/><text:bookmark-end text:name="sub_44"/>9. Основаниями для принятия решения об отказе в удовлетворении заявления о размещении нестационарного торгового объекта являются следующие обстоятельства:</text:p>
      <text:p text:style-name="Обычный"><text:bookmark-start text:name="sub_46"/><text:bookmark-end text:name="sub_60"/>1) планируемое размещение нестационарного торгового объекта не соответствует действующим положениям документов территориального планирования и (или) документации по планировке территории;</text:p>
      <text:p text:style-name="Обычный"><text:bookmark-start text:name="sub_47"/><text:bookmark-end text:name="sub_46"/>2) размещение нестационарного торгового объекта не является разрешенным использованием для земель, земельного участка, части земельного участка, на территории которых планируется его размещение;</text:p>
      <text:p text:style-name="Обычный"><text:bookmark-start text:name="sub_48"/><text:bookmark-end text:name="sub_47"/>3) планируемое размещение нестационарного торгового объекта не соответствует требованиям технических регламентов, противопожарным, санитарно-эпидемиологическим, гигиеническим, экологическим и (или) иным установленным в соответствии с законодательством Российской Федерации правилам, нормативам, в том числе правилам благоустройства и (или) местным нормативам градостроительного проектирования муниципального образования "Город Томск";</text:p>
      <text:p text:style-name="Обычный"><text:bookmark-start text:name="sub_49"/><text:bookmark-end text:name="sub_48"/>4) земли, земельный участок, на территории которых планируется размещение нестационарного торгового объекта, не находятся в собственности муниципального образования "Город Томск" или в неразграниченной государственной собственности;</text:p>
      <text:p text:style-name="Обычный"><text:bookmark-start text:name="sub_50"/><text:bookmark-end text:name="sub_49"/>5) земли, земельный участок, часть земельного участка, на территории которых планируется размещение нестационарного торгового объекта, предоставлены для использования физическому или юридическому лицу либо расположены на территории, в отношении которой заключен договор о развитии застроенной территории или договор о комплексном освоении территории или принято решение о предварительном согласовании предоставления земельного участка;</text:p>
      <text:p text:style-name="Обычный"><text:bookmark-start text:name="sub_51"/><text:bookmark-end text:name="sub_50"/>6) земельный участок, на территории которого или на части которого планируется размещение нестационарного торгового объекта, либо право на заключение договора его аренды является предметом аукциона, извещение о проведении которого размещено в соответствии с<text:s/><text:a xlink:href="garantF1://12024624.0" office:target-frame-name="_top" xlink:show="replace"><text:span text:style-name="Гипертекстоваяссылка">земельным законодательством</text:span></text:a>, а равно земли, земельный участок, часть земельного участка, на территории которых планируется размещение нестационарного торгового объекта, является предметом аукциона по продаже права на заключение договора о размещении нестационарного торгового объекта, извещение о проведении которого опубликовано в соответствии с настоящим Порядком;</text:p>
      <text:p text:style-name="Обычный"><text:bookmark-start text:name="sub_52"/><text:bookmark-end text:name="sub_51"/>7) в отношении земель, земельного участка, на территории которых или на части которых планируется размещение нестационарного торгового объекта, поступило заявление об утверждении схемы расположения земельного участка на кадастровом плане территории, заявление о предварительном согласовании предоставления земельного участка либо заявление о предоставлении земельного участка (за исключением случаев, если принято решение об отказе в утверждении схемы расположения земельного участка на кадастровом плане территории, решение об отказе в предварительном согласовании предоставления земельного участка или решение об отказе в предоставлении земельного участка);</text:p>
      <text:p text:style-name="Обычный"><text:bookmark-start text:name="sub_53"/><text:bookmark-end text:name="sub_52"/>8) земли, земельный участок, часть земельного участка, на территории которых планируется размещение нестационарного торгового объекта, заняты правомерно размещенными нестационарными торговыми объектами либо правомерно размещенными иными временными (некапитальными) объектами, сохранение которых при планируемом размещении нестационарного торгового объекта не представляется возможным;</text:p>
      <text:p text:style-name="Обычный"><text:bookmark-start text:name="sub_54"/><text:bookmark-end text:name="sub_53"/>9) размещение нестационарного объекта торговли планируется на землях, в отношении которых предусматривается образование земельного участка (земельных участков) на основании утвержденной и действующей схемы расположения земельного<text:s/><text:soft-page-break/>участка (земельных участков) на кадастровом плане территории;</text:p>
      <text:p text:style-name="Обычный"><text:bookmark-start text:name="sub_55"/><text:bookmark-end text:name="sub_54"/>10) размещение нестационарного торгового объекта планируется на застроенной территории, которая в соответствии с градостроительными регламентами и установленными нормами отвода земельных участков для конкретных видов деятельности подлежит включению в границы земельного участка (земельных участков), предназначенных для эксплуатации зданий, сооружений;</text:p>
      <text:p text:style-name="Обычный"><text:bookmark-start text:name="sub_56"/><text:bookmark-end text:name="sub_55"/>11) земли, земельный участок, часть земельного участка, на территории которых планируется размещение нестационарного торгового объекта, отсутствует в схеме размещения нестационарных торговых объектов, а равно указаны в схеме размещения нестационарных торговых объектов, но намерения заявителя, содержащиеся в заявлении о размещении нестационарного торгового объекта и (или) приложенных к нему документах, не соответствуют схеме размещения нестационарных торговых объектов (за исключением случаев, когда схеме размещения нестационарных торговых объектов не соответствуют содержащиеся в заявлении о размещении нестационарного торгового объекта намерения заявителя, касающиеся периода (периодов) эксплуатации нестационарного торгового объекта, предполагающего продажу товаров только с использованием лотка);</text:p>
      <text:p text:style-name="Обычный"><text:bookmark-start text:name="sub_57"/><text:bookmark-end text:name="sub_56"/>12) земли, земельный участок, часть земельного участка, на территории которых планируется размещение нестационарного торгового объекта, указан в схеме размещения нестационарных торговых объектов и предназначен для размещения нестационарного торгового объекта, используемого субъектом малого или среднего предпринимательства, при этом заявитель в соответствии с заявлением о размещении нестационарного торгового объекта и (или) приложенными к нему документами не является субъектом малого или среднего предпринимательства;</text:p>
      <text:p text:style-name="Обычный"><text:bookmark-start text:name="sub_58"/><text:bookmark-end text:name="sub_57"/>13) в отношении всех торговых мест, предусмотренных схемой размещения нестационарных торговых объектов для земель, земельного участка, части земельного участка, указанных в заявлении о размещении нестационарного торгового объекта, предполагающего продажу товаров только с использованием лотка, на дату принятия уполномоченным органом решения об отказе в удовлетворении указанного заявления заключены и являются действующими договоры о размещении нестационарных торговых объектов и (или) приняты решения о возможности заключения таких договоров и при этом сохраняется обязанность уполномоченного органа по их заключению;</text:p>
      <text:p text:style-name="Обычный"><text:bookmark-start text:name="sub_59"/><text:bookmark-end text:name="sub_58"/>14) заявление о размещении нестационарного торгового объекта, приложенные к нему документы содержат недостоверную информацию и (или) противоречат друг другу и (или) документам, полученным в рамках межведомственного информационного взаимодействия.</text:p>
      <text:p text:style-name="Обычный"><text:bookmark-start text:name="sub_61"/><text:bookmark-end text:name="sub_59"/>10. Уполномоченный орган уведомляет заявителя о результате рассмотрения заявления о размещении нестационарного торгового объекта в течение одного рабочего дня со дня принятия одного из решений, указанных в<text:s/><text:a xlink:href="#sub_45" office:target-frame-name="_top" xlink:show="replace"><text:span text:style-name="Гипертекстоваяссылка">пункте 8</text:span></text:a><text:s/>настоящего Порядка, с указанием причин и оснований принятия такого решения. Уведомление осуществляется способом, указанным в данном заявлении, либо, если такой способ не указан, и (или) в данном заявлении не указан контактный номер телефона, и (или) в течение срока, указанного в настоящем абзаце, отсутствует связь с заявителем либо представителем заявителя по указанному в данном заявлении номеру телефона, посредством почтовой связи. Для личного получения заявителем либо его представителем уведомления уполномоченный орган в указанный в настоящем абзаце срок связывается с заявителем либо его представителем по указанному в заявлении о размещении нестационарного торгового объекта контактному номеру телефона и уведомляет о необходимости явки в уполномоченный орган для получения документа.<text:s/><text:soft-page-break/>В случае если заявитель либо его представитель, предварительно уведомленные о необходимости получения документа, в течение 1 рабочего дня со дня принятия одного из решений, указанных в пункте 8 настоящего Порядка, не явились для его получения, уведомление о принятом решении направляется заявителю посредством почтовой связи.</text:p>
      <text:p text:style-name="Обычный"><text:bookmark-start text:name="sub_62"/><text:bookmark-end text:name="sub_61"/>11. Если иное не предусмотрено настоящим пунктом, в случае если по результатам рассмотрения заявления о размещении нестационарного торгового объекта принято решение о возможности заключения договора о размещении нестационарного торгового объекта, уполномоченный орган обеспечивает организацию и проведение аукциона по продаже права на заключение договора о размещении нестационарного торгового объекта в соответствии с<text:s/><text:a xlink:href="#sub_106" office:target-frame-name="_top" xlink:show="replace"><text:span text:style-name="Гипертекстоваяссылка">приложением 2</text:span></text:a><text:s/>к настоящему Порядку.</text:p>
      <text:p text:style-name="Обычный"><text:bookmark-start text:name="sub_171"/><text:bookmark-end text:name="sub_62"/>В случае если по результатам рассмотрения заявления о размещении нестационарного торгового объекта принято решение о возможности заключения договора о размещении нестационарного торгового объекта и при этом в соответствии со схемой размещения нестационарных торговых объектов земли, земельный участок, часть земельного участка, указанные в данном заявлении, предназначены для размещения нестационарного торгового объекта на период до 3 месяцев и (или) для размещения нестационарного торгового объекта, эксплуатация которого не предполагает круглосуточного нахождения в месте размещения (для размещения торговых палаток, торговых тележек, автомагазинов, автоцистерн), уполномоченный орган в течение 5 рабочих дней со дня принятия такого решения обеспечивает опубликование в Сборнике официальных материалов муниципального образования "Город Томск" и размещение на официальном портале муниципального образования "Город Томск" извещения о приеме заявлений о намерении заключить договор о размещении нестационарного торгового объекта.</text:p>
      <text:p text:style-name="Обычный"><text:bookmark-end text:name="sub_171"/>В случае если по результатам рассмотрения заявления о размещении нестационарного торгового объекта принято решение о возможности заключения договора о размещении нестационарного торгового объекта и при этом в соответствии со схемой размещения нестационарных торговых объектов земли, земельный участок, часть земельного участка, указанные в данном заявлении, предназначены для размещения нестационарного торгового объекта, предполагающего продажу товаров только с использованием лотка, уполномоченный орган подготавливает и направляет заявителю заказным письмом с уведомлением о вручении два экземпляра проекта договора о размещении нестационарного торгового объекта либо, если заявитель на момент подготовки проекта указанного договора присутствует в уполномоченном органе, вручает два экземпляра проекта указанного договора непосредственно заявителю. Условие договора, указанного в настоящем абзаце, о периоде (периодах) эксплуатации нестационарного торгового объекта включаются в проект данного договора согласно заявлению о размещении нестационарного торгового объекта. Условие договора, указанного в настоящем абзаце, о цене за право на заключение договора и порядок ее оплаты, включаются в проект данного договора в соответствии с нормативными правовыми актами, регулирующими данные отношения. Паспорт нестационарного торгового объекта условием и (или) неотъемлемым приложением договора, указанного в настоящем абзаце, не является, и к проекту данного договора не прилагается. Уполномоченный орган подписывает проект договора, указанного в настоящем абзаце, если оба экземпляра указанного проекта не позднее чем через 3 рабочих дня со дня его получения подписаны лицом, которому указанный проект был направлен (вручен), и представлены им либо его представителем непосредственно в уполномоченный орган.</text:p>
      <text:p text:style-name="Обычный"><text:bookmark-start text:name="sub_63"/><text:soft-page-break/>12. В извещении, указанном в<text:s/><text:a xlink:href="#sub_171" office:target-frame-name="_top" xlink:show="replace"><text:span text:style-name="Гипертекстоваяссылка">абзаце 2 пункта 11</text:span></text:a><text:s/>настоящего Порядка, должна быть указана следующая информация:</text:p>
      <text:p text:style-name="Обычный"><text:bookmark-end text:name="sub_63"/>- о возможности заключения договора о размещении нестационарного торгового объекта с указанием определенных в соответствии со схемой размещения нестационарных торговых объектов местоположения, площади и кадастрового номера (при наличии) земель, земельного участка, части земельного участка, на территории которых планируется размещение нестационарного торгового объекта, типа, размера, площади нестационарного торгового объекта, ассортимента товаров, подлежащих продаже, периода (периодов) планируемой эксплуатации нестационарного торгового объекта;</text:p>
      <text:p text:style-name="Обычный">- о праве физических и юридических лиц, заинтересованных в заключении договора о размещении нестационарного торгового объекта, подавать в уполномоченный орган заявления о намерении заключить такой договор с указанием конкретной даты, до наступления которой включительно такие заявления могут подаваться;</text:p>
      <text:p text:style-name="Обычный">- указание на возможность подачи заявлений о намерении заключить договор о размещении нестационарного торгового объекта только субъектами малого или среднего предпринимательства (в случае если схемой размещения нестационарных торговых объектов на территории муниципального образования "Город Томск" предусмотрено размещение на соответствующих землях, земельном участке нестационарного торгового объекта, используемого субъектом малого или среднего предпринимательства);</text:p>
      <text:p text:style-name="Обычный">- наименование и место нахождения уполномоченного органа, номер телефона для предоставления справок лицам, заинтересованным в заключении договора о размещении нестационарного торгового объекта;</text:p>
      <text:p text:style-name="Обычный">- способ подачи заявлений о намерении заключить договор о размещении нестационарного торгового объекта с указанием требований, предъявляемых к таким заявлениям в соответствии с<text:s/><text:a xlink:href="#sub_64" office:target-frame-name="_top" xlink:show="replace"><text:span text:style-name="Гипертекстоваяссылка">пунктом 13</text:span></text:a><text:s/>настоящего Порядка.</text:p>
      <text:p text:style-name="Обычный">Срок для подачи в уполномоченный орган заявлений о намерении заключить договор о размещении нестационарного торгового объекта составляет 20 календарных дней со дня размещения извещения о приеме таких заявлений на официальном портале муниципального образования "Город Томск".</text:p>
      <text:p text:style-name="Обычный"><text:bookmark-start text:name="sub_64"/>13. В заявлении о намерении заключить договор о размещении нестационарного торгового объекта должны быть указаны:</text:p>
      <text:p text:style-name="Обычный"><text:bookmark-end text:name="sub_64"/>- сведения о лице, заинтересованном в заключении договора (фамилия, имя, отчество (при наличии отчества) и место жительства (для физических лиц), либо полное наименование, основной государственный регистрационный номер и место нахождения (для юридических лиц); идентификационный номер налогоплательщика; основной государственный регистрационный номер записи о государственной регистрации в Едином государственном реестре индивидуальных предпринимателей (для физических лиц, зарегистрированных в качестве индивидуального предпринимателя или главы крестьянского (фермерского) хозяйства);</text:p>
      <text:p text:style-name="Обычный">- сведения о представителе лица, заинтересованного в заключении договора, если заявление подписано и (или) подается представителем (фамилия, имя, отчество (при наличии отчества) и место жительства; статус представителя в соответствии с уставными документами, если представитель является уставным);</text:p>
      <text:p text:style-name="Обычный">- реквизиты (дату и номер) Сборника официальных материалов муниципального образования "Город Томск", в котором опубликовано извещение о приеме заявлений о заключении договора о размещении нестационарного торгового объекта, либо указание на наличие такого извещения на официальном портале муниципального образования<text:s/><text:soft-page-break/>"Город Томск".</text:p>
      <text:p text:style-name="Обычный">В заявлении о намерении заключить договор о размещении нестационарного торгового объекта лицо, заинтересованное в заключении договора, либо его представитель вправе указать способ получения им уведомлений, решений, направляемых уполномоченным органом и связанных с рассмотрением данного заявления (посредством почтовой связи либо лично с предварительным уведомлением о необходимости получения документа посредством телефонной связи). В заявлении о намерении заключить договор о размещении нестационарного торгового объекта лицо, заинтересованное в заключении договора, либо его представитель вправе указать контактный номер телефона.</text:p>
      <text:p text:style-name="Обычный">Заявление о намерении заключить договор о размещении нестационарного торгового объекта должно быть подписано лицом, заинтересованным в заключении договора, либо его представителем.</text:p>
      <text:p text:style-name="Обычный">К заявлению о намерении заключить договор о размещении нестационарного торгового объекта должны быть приложены следующие документы:</text:p>
      <text:p text:style-name="Обычный">- копия документа, удостоверяющего личность лица, заинтересованного в заключении договора (для физических лиц);</text:p>
      <text:p text:style-name="Обычный">- копия документа, удостоверяющего права (полномочия) представителя лица, заинтересованного в заключении договора, если заявление подписано и (или) подается представителем;</text:p>
      <text:p text:style-name="Обычный">- проект нестационарного торгового объекта, планируемого к размещению;</text:p>
      <text:p text:style-name="Обычный">- справка, подписанная лицом, заинтересованным в заключении договора, об его отнесении к субъекту малого или среднего предпринимательства с указанием предусмотренных законодательством Российской Федерации показателей, являющихся критериями отнесения к субъекту малого или среднего предпринимательства (в случае если в извещении о приеме заявлений о намерении заключить договор о размещении нестационарного торгового объекта указано на возможность подачи таких заявлений только субъектами малого или среднего предпринимательства).</text:p>
      <text:p text:style-name="Обычный">Многостраничные документы и копии многостраничных документов, прилагаемые к заявлению о намерении заключить договор о размещении нестационарного торгового объекта, должны быть прошиты, листы в них должны быть пронумерованы. Копии прилагаемых многостраничных документов должны быть заверены подписью лица, заинтересованного в заключении договора о размещении нестационарного торгового объекта, либо его представителем, а также печатью лица, заинтересованного в заключении договора (для юридических лиц, имеющих печать).</text:p>
      <text:p text:style-name="Обычный"><text:bookmark-start text:name="sub_65"/>14. В течение 5 рабочих дней со дня регистрации заявления о намерении заключить договор о размещении нестационарного торгового объекта уполномоченный орган в рамках межведомственного информационного взаимодействия запрашивает следующие документы:</text:p>
      <text:p text:style-name="Обычный"><text:bookmark-start text:name="sub_172"/><text:bookmark-end text:name="sub_65"/>- выписку из Единого государственного реестра юридических лиц, содержащую сведения о лице, заинтересованном в заключении договора (для юридических лиц);</text:p>
      <text:p text:style-name="Обычный"><text:bookmark-start text:name="sub_173"/><text:bookmark-end text:name="sub_172"/>- выписку из Единого государственного реестра индивидуальных предпринимателей, содержащую сведения о лице, заинтересованном в заключении договора (для физических лиц, зарегистрированных в качестве индивидуального предпринимателя или главы крестьянского (фермерского) хозяйства).</text:p>
      <text:p text:style-name="Обычный"><text:bookmark-end text:name="sub_173"/>Лицо, заинтересованное в заключении договора о размещении нестационарного торгового объекта (его представитель), вправе приложить к заявлению о намерении заключить договор документ, указанный в<text:s/><text:a xlink:href="#sub_172" office:target-frame-name="_top" xlink:show="replace"><text:span text:style-name="Гипертекстоваяссылка">абзаце 2</text:span></text:a><text:s/>или<text:s/><text:a xlink:href="#sub_173" office:target-frame-name="_top" xlink:show="replace"><text:span text:style-name="Гипертекстоваяссылка">3</text:span></text:a><text:s/>настоящего пункта. В таком случае уполномоченный орган такой документ в порядке межведомственного информационного взаимодействия не запрашивает.</text:p>
      <text:soft-page-break/>
      <text:p text:style-name="Обычный">В случае если в заявлении о намерении заключить договор о размещении нестационарного торгового объекта не указаны сведения, наличие которых является обязательным в соответствии с<text:s/><text:a xlink:href="#sub_64" office:target-frame-name="_top" xlink:show="replace"><text:span text:style-name="Гипертекстоваяссылка">пунктом 13</text:span></text:a><text:s/>настоящего Порядка, и (или) заявление не подписано лицом, заинтересованным в заключении договора, либо его представителем, и (или) к заявлению не приложены документы, которые должны быть приложены в соответствии с<text:s/><text:a xlink:href="#sub_64" office:target-frame-name="_top" xlink:show="replace"><text:span text:style-name="Гипертекстоваяссылка">пунктом 13</text:span></text:a><text:s/>настоящего Порядка, и (или) приложенные документы не соответствуют требованиям настоящего Порядка и (или) извещению о приеме заявлений о намерении заключить договор о размещении нестационарного торгового объекта, уполномоченный орган возвращает заявление без рассмотрения и уведомляет об этом лицо, заинтересованное в заключении договора. Уведомление осуществляется в течение 5 рабочих дней со дня регистрации заявления о намерении заключить договор о размещении нестационарного торгового объекта, способом, указанным в данном заявлении, либо, если такой способ не указан, и (или) в данном заявлении не указан контактный номер телефона, и (или) в течение срока, указанного в настоящем абзаце, отсутствует связь по указанному в данном заявлении номеру телефона, посредством почтовой связи. Для личного получения лицом, заинтересованным в заключении договора, либо его представителем уведомления уполномоченный орган в указанный в настоящем абзаце срок связывается с таким лицом либо его представителем по указанному в заявлении о намерении заключить договор о размещении нестационарного торгового объекта контактному номеру телефона и уведомляет о необходимости явки в уполномоченный орган для получения документа. В случае если лицо, заинтересованное в заключении договора о размещении нестационарного торгового объекта, либо его представитель, предварительно уведомленные о необходимости получения документа, в течение 5 рабочих дней со дня регистрации заявления о намерении заключить такой договор, не явились для его получения, уведомление направляется лицу, заинтересованному в заключении договора, посредством почтовой связи.</text:p>
      <text:p text:style-name="Обычный"><text:bookmark-start text:name="sub_66"/>15. В случае если в уполномоченный орган в срок, указанный в извещении о приеме заявлений о намерении заключить договор о размещении нестационарного торгового объекта, поступило одно или несколько таких заявлений от лиц, отличных от первоначального заявителя, при этом отсутствуют основания для возврата таких заявлений, предусмотренные<text:s/><text:a xlink:href="#sub_65" office:target-frame-name="_top" xlink:show="replace"><text:span text:style-name="Гипертекстоваяссылка">пунктом 14</text:span></text:a><text:s/>настоящего Порядка, такой договор может быть заключен только по результатам аукциона по продаже права на заключение договора о размещении нестационарного торгового объекта.</text:p>
      <text:p text:style-name="Обычный"><text:bookmark-end text:name="sub_66"/>В таком случае уполномоченный орган в течение 5 рабочих дней со дня окончания срока, указанного в извещении о приеме заявлений о намерении заключить договор о размещении нестационарного торгового объекта, принимает решение об отказе в заключении такого договора без проведения аукциона и о необходимости проведения аукциона по продаже права на заключение договора о размещении нестационарного торгового объекта и уведомляет о принятии такого решения первоначального заявителя и лиц, подавших заявления о намерении заключить договор о размещении нестационарного торгового объекта. Уведомление осуществляется в соответствии с правилами, установленными<text:s/><text:a xlink:href="#sub_61" office:target-frame-name="_top" xlink:show="replace"><text:span text:style-name="Гипертекстоваяссылка">пунктом 10</text:span></text:a><text:s/>настоящего Порядка.</text:p>
      <text:p text:style-name="Обычный"><text:bookmark-start text:name="sub_67"/>16. В случае если в уполномоченный орган в срок, указанный в извещении о приеме заявлений о намерении заключить договор о размещении нестационарного торгового объекта, заявления о намерении заключить такой договор от лиц, отличных от первоначального заявителя, не поступили либо поступили, но были возвращены по основаниям, установленным<text:s/><text:a xlink:href="#sub_65" office:target-frame-name="_top" xlink:show="replace"><text:span text:style-name="Гипертекстоваяссылка">пунктом 14</text:span></text:a><text:s/>настоящего Порядка, договор о размещении нестационарного торгового объекта заключается с первоначальным заявителем без проведения аукциона.</text:p>
      <text:p text:style-name="Обычный"><text:bookmark-end text:name="sub_67"/><text:soft-page-break/>Для заключения договора о размещении нестационарного торгового объекта уполномоченный орган направляет заказным письмом с уведомлением о вручении два экземпляра проекта данного договора с паспортом нестационарного торгового объекта, являющимся неотъемлемым приложением данного договора, первоначальному заявителю в течение 20 календарных дней со дня окончания срока, указанного в извещении о приеме заявлений о намерении заключить договор о размещении нестационарного торгового объекта, но не ранее чем через 3 календарных дня со дня окончания данного срока. Такие условия договора о размещении нестационарного торгового объекта, как внешний вид нестационарного торгового объекта (включая архитектурно-колористическое решение фасадов), наличие устройства по обеспечению нестационарного торгового объекта объектами санитарного назначения и элементов благоустройства, включаются в проект данного договора согласно проекту нестационарного торгового объекта, приложенного к заявлению о размещении нестационарного торгового объекта. Такие условия договора о размещении нестационарного торгового объекта, как цена за право на заключение договора и порядок ее оплаты, включаются в проект данного договора в соответствии с нормативными правовыми актами, регулирующими данные отношения. Уполномоченный орган подписывает проект договора о размещении нестационарного торгового объекта, если оба экземпляра указанного проекта (включая приложения) не позднее чем через 10 рабочих дней со дня его получения подписаны лицом, которому указанный проект был направлен, и представлены им либо его представителем непосредственно в уполномоченный орган.</text:p>
      <text:p text:style-name="Обычный"><text:bookmark-start text:name="sub_68"/>17. При заключении договора о размещении нестационарного торгового объекта по результатам аукциона по продаже права на заключение данного договора он заключается уполномоченным органом с победителем аукциона по продаже права на заключение данного договора. При отказе или уклонении победителя аукциона от заключения договора о размещении нестационарного торгового объекта данный договор заключается уполномоченным органом с участником аукциона, сделавшим предпоследнее предложение о наибольшей цене за право на заключение данного договора, по цене, предложенной победителем аукциона.</text:p>
      <text:p text:style-name="Обычный"><text:bookmark-end text:name="sub_68"/>В случае если аукцион по продаже права на заключение договора о размещении нестационарного торгового объекта признан несостоявшимся по причине участия в нем только одного участника, договор о размещении нестационарного торгового объекта заключается уполномоченным органом с единственным участником аукциона.</text:p>
      <text:p text:style-name="Обычный">Договор о размещении нестационарного торгового объекта заключается уполномоченным органом с победителем аукциона или единственным участником аукциона в течение 20 календарных дней со дня подписания протокола о результатах аукциона, но не ранее чем через 3 календарных дня со дня размещения информации о результатах аукциона на официальном портале муниципального образования "Город Томск". Договор о размещении нестационарного торгового объекта заключается уполномоченным органом с участником аукциона, сделавшим предпоследнее предложение о наибольшей цене за право на заключение данного договора, в течение 20 календарных дней со дня истечения срока, установленного для заключения данного договора с победителем аукциона.</text:p>
      <text:p text:style-name="Обычный">Для заключения договора о размещении нестационарного торгового объекта уполномоченный орган направляет заказным письмом с уведомлением о вручении два экземпляра проекта данного договора, подготовленного в соответствии с примерной формой договора, установленной<text:s/><text:a xlink:href="#sub_164" office:target-frame-name="_top" xlink:show="replace"><text:span text:style-name="Гипертекстоваяссылка">приложением 3</text:span></text:a><text:s/>к настоящему Порядку, с паспортом нестационарного торгового объекта, являющимся неотъемлемым приложением данного договора, победителю аукциона или единственному участнику аукциона в течение трех<text:s/><text:soft-page-break/>календарных дней со дня подписания протокола о результатах аукциона, а участнику аукциона, сделавшему предпоследнее предложение о наибольшей цене за право на заключение данного договора, - в день, следующий за днем истечения срока, установленного для заключения данного договора с победителем аукциона. Такие условия договора о размещении нестационарного торгового объекта, как цена за право на заключение договора, внешний вид нестационарного торгового объекта (включая архитектурно-колористическое решение фасадов), наличие устройства по обеспечению нестационарного торгового объекта объектами санитарного назначения и элементов благоустройства, включаются в проект данного договора согласно аукционному предложению и заявке на участие в аукционе лица, которому указанный проект направляется для подписания. Уполномоченный орган подписывает проект договора о размещении нестационарного торгового объекта, если оба экземпляра указанного проекта (включая приложения) в установленный срок подписаны лицом, которому указанный проект был направлен, и представлены им либо его представителем непосредственно в уполномоченный орган.</text:p>
      <text:p text:style-name="Обычный"><text:bookmark-start text:name="sub_69"/>18. Если земли, земельный участок, часть земельного участка, на территории которых заявителем планировалось размещение нестационарного торгового объекта, указан в схеме размещения нестационарных торговых объектов, но уполномоченным органом принято решение об отказе в удовлетворении заявления о размещении нестационарного торгового объекта по основаниям, предусмотренным<text:s/><text:a xlink:href="#sub_46" office:target-frame-name="_top" xlink:show="replace"><text:span text:style-name="Гипертекстоваяссылка">подпунктами 1</text:span></text:a>,<text:s/><text:a xlink:href="#sub_47" office:target-frame-name="_top" xlink:show="replace"><text:span text:style-name="Гипертекстоваяссылка">2</text:span></text:a>,<text:s/><text:a xlink:href="#sub_48" office:target-frame-name="_top" xlink:show="replace"><text:span text:style-name="Гипертекстоваяссылка">3</text:span></text:a>,<text:s/><text:a xlink:href="#sub_51" office:target-frame-name="_top" xlink:show="replace"><text:span text:style-name="Гипертекстоваяссылка">6</text:span></text:a>,<text:s/><text:a xlink:href="#sub_54" office:target-frame-name="_top" xlink:show="replace"><text:span text:style-name="Гипертекстоваяссылка">9</text:span></text:a><text:s/>и (или)<text:s/><text:a xlink:href="#sub_55" office:target-frame-name="_top" xlink:show="replace"><text:span text:style-name="Гипертекстоваяссылка">10 пункта 9</text:span></text:a><text:s/>настоящего Порядка, уполномоченный орган в течение трех рабочих дней в соответствии со Стандартом делопроизводства в администрации Города Томска подготавливает, визирует и направляет для согласования иными установленными настоящим пунктом органами и должностными лицами администрации Города Томска проект муниципального правового акта администрации Города Томска, предусматривающий исключение из схемы размещения нестационарных торговых объектов соответствующих земель, земельного участка, части земельного участка. При этом не допускается подготовка указанного проекта муниципального правового акта, если соответствующие земли, земельный участок, часть земельного участка занят правомерно размещенным нестационарным торговым объектом.</text:p>
      <text:p text:style-name="Обычный"><text:bookmark-end text:name="sub_69"/>Проект муниципального правового акта администрации Города Томска, предусматривающий исключение из схемы размещения нестационарных торговых объектов земель, земельного участка, части земельного участка подлежит согласованию следующими органами и должностными лицами администрации Города Томска:</text:p>
      <text:p text:style-name="Обычный">- департаментом архитектуры и градостроительства администрации Города Томска, управлением экономического развития администрации Города Томска (согласование осуществляется параллельно, срок для согласования составляет 5 рабочих дней);</text:p>
      <text:p text:style-name="Обычный">- заместителем Мэра Города Томска по экономическому развитию и инновациям (срок для согласования составляет 5 рабочих дней);</text:p>
      <text:p text:style-name="Обычный">- департаментом правового обеспечения администрации Города Томска (срок для согласования составляет 5 рабочих дней).</text:p>
      <text:p text:style-name="Обычный"><text:bookmark-start text:name="sub_70"/>19. Решения, действия (бездействие) уполномоченного органа, совершенные в процессе применения настоящего Порядка, могут быть обжалованы заинтересованными лицами в порядке, установленном действующим законодательством.</text:p>
      <text:p text:style-name="Обычный"><text:bookmark-start text:name="sub_71"/><text:bookmark-end text:name="sub_70"/>20. Должностные лица уполномоченного органа, иных органов администрации Города Томска за несоблюдение требований настоящего Порядка несут ответственность в соответствии с действующим законодательством.</text:p>
      <text:p text:style-name="Обычный"><text:bookmark-end text:name="sub_71"/></text:p>
      <text:p text:style-name="P20"><text:bookmark-start text:name="sub_73"/><text:span text:style-name="T21">Приложение 1</text:span><text:span text:style-name="T22"><text:line-break/>к<text:s/></text:span><text:a xlink:href="#sub_165" office:target-frame-name="_top" xlink:show="replace"><text:span text:style-name="Гипертекстоваяссылка">Порядку</text:span></text:a><text:span text:style-name="T23"><text:s/></text:span><text:span text:style-name="T24"><text:line-break/>рассмотрения обращений</text:span><text:span text:style-name="T25"><text:line-break/>физических и юридических лиц,</text:span><text:span text:style-name="T26"><text:line-break/>имеющих намерение разместить</text:span><text:span text:style-name="T27"><text:line-break/>нестационарные торговые объекты</text:span><text:span text:style-name="T28"><text:line-break/>на землях или земельных участках,</text:span><text:span text:style-name="T29"><text:line-break/>которые находятся в собственности</text:span><text:span text:style-name="T30"><text:line-break/>муниципального образования "Город Томск"</text:span><text:span text:style-name="T31"><text:line-break/>или государственная собственность</text:span><text:span text:style-name="T32"><text:line-break/>на которые не разграничена,</text:span><text:span text:style-name="T33"><text:line-break/>на территории муниципального</text:span><text:span text:style-name="T34"><text:line-break/>образования "Город Томск"</text:span></text:p>
      <text:p text:style-name="Обычный"><text:bookmark-end text:name="sub_73"/></text:p>
      <text:p text:style-name="P35"><text:span text:style-name="T36">Форма<text:s/></text:span><text:span text:style-name="T37"><text:line-break/>паспорта нестационарного<text:s/></text:span><text:span text:style-name="T38"><text:line-break/>торгового объекта</text:span></text:p>
      <text:p text:style-name="Обычный"/>
      <text:h text:style-name="Заголовок1" text:outline-level="1">Паспорт<text:line-break/><text:s/>нестационарного торгового объекта</text:h>
      <text:p text:style-name="Обычный"/>
      <text:p text:style-name="P39">Приложение к договору</text:p>
      <text:p text:style-name="P40">о размещении нестационарного торгового объекта</text:p>
      <text:p text:style-name="P41">от "___" ________ 20__ г. N ___</text:p>
      <text:p text:style-name="Обычный"/>
      <text:p text:style-name="Прижатыйвлево">Тип объекта - _________________________________________________________________________ _________________</text:p>
      <text:p text:style-name="Прижатыйвлево">Местоположение (место нахождения) объекта - _____________________________________________________________</text:p>
      <text:p text:style-name="Прижатыйвлево">_________________________________________________________________________ _____________________________</text:p>
      <text:p text:style-name="Прижатыйвлево">Собственник объекта - _________________________________________________________________________ _________</text:p>
      <text:p text:style-name="Прижатыйвлево">(Ф.И.О. (наименование, ОГРН), ИНН, _________________________________________________________________________ _____________________________</text:p>
      <text:p text:style-name="Прижатыйвлево">место жительства (место нахождения))</text:p>
      <text:p text:style-name="Прижатыйвлево">Размер, площадь объекта - _________________________________________________________________________ _____</text:p>
      <text:p text:style-name="Прижатыйвлево">Площадь земель (земельного участка, части земельного участка) _____________________________________________</text:p>
      <text:p text:style-name="Прижатыйвлево">Ассортимент продаваемых товаров - _____________________________________________________________________</text:p>
      <text:p text:style-name="Прижатыйвлево">_________________________________________________________________________ ____________________________</text:p>
      <text:soft-page-break/>
      <text:p text:style-name="Прижатыйвлево">Кадастровый номер земельного участка (при наличии) - _____________________________________________________</text:p>
      <text:p text:style-name="Прижатыйвлево">Период (периоды) эксплуатации объекта по назначению - ___________________________________________________</text:p>
      <text:p text:style-name="Прижатыйвлево">_________________________________________________________________________ ____________________________</text:p>
      <text:p text:style-name="Обычный"/>
      <text:p text:style-name="Прижатыйвлево">Внешний вид объекта (архитектурно-колористическое решение фасадов):</text:p>
      <text:p text:style-name="Обычный"/>
      <table:table table:style-name="Table42">
        <table:table-columns>
          <table:table-column table:style-name="TableColumn43"/>
        </table:table-columns>
        <table:table-row table:style-name="TableRow44">
          <table:table-cell table:style-name="TableCell45">
            <text:p text:style-name="Нормальныйтаблица"/>
          </table:table-cell>
        </table:table-row>
      </table:table>
      <text:p text:style-name="Обычный"/>
      <text:p text:style-name="Прижатыйвлево">Устройство по обеспечению объекта объектами санитарного назначения и элементы благоустройства - _________________________________________________________________________ ______________________________</text:p>
      <text:p text:style-name="Прижатыйвлево">(наименование, количество)</text:p>
      <text:p text:style-name="Прижатыйвлево">_________________________________________________________________________ ______________________________</text:p>
      <text:p text:style-name="Обычный"/>
      <text:p text:style-name="Прижатыйвлево">Подписи:</text:p>
      <text:p text:style-name="Прижатыйвлево">Уполномоченный орган: Лицо, с которым заключен договор:</text:p>
      <text:p text:style-name="Прижатыйвлево">____________________ _________________________________</text:p>
      <text:p text:style-name="Обычный"/>
      <text:p text:style-name="P46"><text:bookmark-start text:name="sub_106"/><text:span text:style-name="T47">Приложение 2</text:span><text:span text:style-name="T48"><text:line-break/>к<text:s/></text:span><text:a xlink:href="#sub_165" office:target-frame-name="_top" xlink:show="replace"><text:span text:style-name="Гипертекстоваяссылка">Порядку</text:span></text:a><text:span text:style-name="T49"><text:s/></text:span><text:span text:style-name="T50"><text:line-break/>рассмотрения обращений</text:span><text:span text:style-name="T51"><text:line-break/>физических и юридических лиц,</text:span><text:span text:style-name="T52"><text:line-break/>имеющих намерение разместить</text:span><text:span text:style-name="T53"><text:line-break/>нестационарные торговые объекты</text:span><text:span text:style-name="T54"><text:line-break/>на землях или земельных участках,</text:span><text:span text:style-name="T55"><text:line-break/>которые находятся в собственности</text:span><text:span text:style-name="T56"><text:line-break/>муниципального образования "Город Томск"</text:span><text:span text:style-name="T57"><text:line-break/>или государственная собственность</text:span><text:span text:style-name="T58"><text:line-break/>на которые не разграничена,</text:span><text:span text:style-name="T59"><text:line-break/>на территории муниципального</text:span><text:span text:style-name="T60"><text:line-break/>образования "Город Томск"</text:span></text:p>
      <text:p text:style-name="Обычный"><text:bookmark-end text:name="sub_106"/></text:p>
      <text:h text:style-name="Заголовок1" text:outline-level="1">Порядок<text:s/><text:line-break/>организации и проведения аукциона по продаже права на заключение договора о размещении нестационарного торгового объекта</text:h>
      <text:p text:style-name="Обычный"/>
      <text:p text:style-name="Обычный"><text:bookmark-start text:name="sub_74"/>1. Уполномоченный орган в течение 5 рабочих дней со дня принятия решения о возможности заключения договора о размещении нестационарного торгового объекта, предполагающего необходимость организации и проведения аукциона по продаже права на заключение договора о размещении нестационарного торгового объекта (далее по тексту настоящего приложения, соответственно, - договор, аукцион) обеспечивает опубликование в Сборнике официальных материалов муниципального образования "Город Томск" и размещение на официальном портале муниципального образования "Город Томск" извещения о проведении аукциона.</text:p>
      <text:p text:style-name="Обычный"><text:bookmark-start text:name="sub_75"/><text:bookmark-end text:name="sub_74"/><text:soft-page-break/>2. Извещение о проведении аукциона должно содержать:</text:p>
      <text:p text:style-name="Обычный"><text:bookmark-end text:name="sub_75"/>- наименование, место нахождения организатора аукциона, номер телефона для предоставления справок лицам, заинтересованным в участии в аукционе;</text:p>
      <text:p text:style-name="Обычный">- предмет аукциона, определенный в соответствии со схемой размещения нестационарных торговых объектов, с указанием местоположения и кадастрового номера (при наличии) земель, земельного участка, части земельного участка, на территории которых планируется размещение нестационарного торгового объекта, типа, размера, площади нестационарного торгового объекта, ассортимента товаров, подлежащих продаже, периода (периодов) планируемой эксплуатации нестационарного торгового объекта;</text:p>
      <text:p text:style-name="Обычный">- указание на возможность участия в аукционе только субъектов малого или среднего предпринимательства (в случае если схемой размещения нестационарных торговых объектов на территории муниципального образования "Город Томск" предусмотрено размещение на соответствующих землях, земельном участке нестационарного торгового объекта, используемого субъектом малого или среднего предпринимательства, либо если размещение нестационарного торгового объекта по договору лицом, не являющимся субъектом малого или среднего предпринимательства, приведет к уменьшению процента нестационарных торговых объектов, используемых субъектами малого и среднего предпринимательства в соответствии со схемой размещения нестационарных торговых объектов на территории муниципального образования "Город Томск", до величины менее 60 % от общего количества нестационарных торговых объектов);</text:p>
      <text:p text:style-name="Обычный">- место, дата начала и дата окончания приема заявок на участие в аукционе (далее по тексту настоящего приложения - заявка);</text:p>
      <text:p text:style-name="Обычный">- форма и порядок приема заявки, перечень документов, которые должны быть приложены к заявке;</text:p>
      <text:p text:style-name="Обычный">- начальная цена за право на заключение договора;</text:p>
      <text:p text:style-name="Обычный">- порядок оплаты цены за право на заключение договора;</text:p>
      <text:p text:style-name="Обычный">- размер задатка для участия в аукционе, равный 20% от начальной цены за право на заключение договора, срок и порядок внесения денежных средств в качестве задатка, банковские реквизиты счета для перечисления указанных денежных средств;</text:p>
      <text:p text:style-name="Обычный">- величина повышения начальной цены за право на заключение договора ( "шаг аукциона"), равная 5% от начальной цены за право на заключение договора;</text:p>
      <text:p text:style-name="Обычный">- место, дата и время определения участников аукциона, условия признания претендентов участниками аукциона;</text:p>
      <text:p text:style-name="Обычный">- место, дата и время проведения аукциона, условия признания участника победителем аукциона;</text:p>
      <text:p text:style-name="Обычный">- срок, в течение которого организатор вправе отказаться от проведения аукциона;</text:p>
      <text:p text:style-name="Обычный">- срок, в течение которого должен быть заключен договор о размещении нестационарного торгового объекта с победителем аукциона;</text:p>
      <text:p text:style-name="Обычный">- последствия уклонения победителя аукциона от подписания протокола о результатах аукциона, от заключения договора о размещении нестационарного торгового объекта.</text:p>
      <text:p text:style-name="Обычный">Обязательным приложением к извещению о проведении аукциона является проект договора. Примерная форма договора устанавливается муниципальным правовым актом администрации Города Томска.</text:p>
      <text:p text:style-name="Обычный"><text:bookmark-start text:name="sub_76"/>3. Документами, которые должны быть приложены к заявке, являются:</text:p>
      <text:p text:style-name="Обычный"><text:bookmark-end text:name="sub_76"/>- копия документа, удостоверяющего личность (для физических лиц);</text:p>
      <text:p text:style-name="Обычный">- копия документа, удостоверяющего права (полномочия) лица, подписавшего<text:s/><text:soft-page-break/>заявку (если заявка подписана представителем);</text:p>
      <text:p text:style-name="Обычный">- документ, содержащий банковские реквизиты счета для возврата задатка;</text:p>
      <text:p text:style-name="Обычный">- документы, подтверждающие внесение задатка;</text:p>
      <text:p text:style-name="Обычный">- проект нестационарного торгового объекта, листы в котором должны быть прошиты и пронумерованы;</text:p>
      <text:p text:style-name="Обычный">- заявление, подписанное лицом, желающим участвовать в аукционе, об его отнесении к субъекту малого или среднего предпринимательства с указанием предусмотренных законодательством Российской Федерации показателей, являющихся критериями отнесения к субъекту малого или среднего предпринимательства (в случае если нестационарный торговый объект, подлежащий размещению по договору, должен использоваться субъектом малого или среднего предпринимательства).</text:p>
      <text:p text:style-name="Обычный"><text:bookmark-start text:name="sub_77"/>4. Одно лицо вправе подать только одну заявку.</text:p>
      <text:p text:style-name="Обычный"><text:bookmark-start text:name="sub_78"/><text:bookmark-end text:name="sub_77"/>5. Прием заявок начинается на следующий день после размещения извещения о проведении аукциона на официальном портале муниципального образования "Город Томск" и прекращается за 5 календарных дней до даты проведения аукциона. Проведение аукциона осуществляется через 30 календарных дней со дня размещения извещения о его проведении на официальном портале муниципального образования "Город Томск".</text:p>
      <text:p text:style-name="Обычный"><text:bookmark-start text:name="sub_79"/><text:bookmark-end text:name="sub_78"/>6. При отказе от проведения аукциона организатор в течение трех рабочих дней со дня принятия соответствующего решения размещает извещение об отказе от проведения аукциона на официальном портале муниципального образования "Город Томск", опубликовывает такое извещение в Сборнике официальных материалов муниципального образования "Город Томск", уведомляет претендентов (участников) аукциона и возвращает внесенные задатки.</text:p>
      <text:p text:style-name="Обычный"><text:bookmark-start text:name="sub_80"/><text:bookmark-end text:name="sub_79"/>7. Лицо, подавшее заявку, имеет право отозвать ее до дня окончания срока приема заявок, уведомив об этом в письменной форме организатора аукциона. Организатор аукциона обязан возвратить внесенный таким лицом задаток в течение пяти рабочих дней со дня поступления уведомления об отзыве заявки. В случае отзыва заявки позднее дня окончания срока приема заявок задаток возвращается в порядке, установленном для участников аукциона.</text:p>
      <text:p text:style-name="Обычный"><text:bookmark-start text:name="sub_81"/><text:bookmark-end text:name="sub_80"/>8. Организатор аукциона при поступлении заявки, поданной юридическим лицом или индивидуальным предпринимателем, в день подачи заявки запрашивает в рамках межведомственного информационного взаимодействия, соответственно, выписку из Единого государственного реестра юридических лиц либо выписку из Единого государственного реестра индивидуальных предпринимателей, содержащую сведения о лице, подавшем заявку.</text:p>
      <text:p text:style-name="Обычный"><text:bookmark-start text:name="sub_86"/><text:bookmark-end text:name="sub_81"/>9. Лицо не допускается к участию в аукционе в следующих случаях:</text:p>
      <text:p text:style-name="Обычный"><text:bookmark-start text:name="sub_82"/><text:bookmark-end text:name="sub_86"/>1) непредставление необходимых для участия в аукционе документов или представление недостоверных сведений;</text:p>
      <text:p text:style-name="Обычный"><text:bookmark-start text:name="sub_83"/><text:bookmark-end text:name="sub_82"/>2) непоступление задатка на дату определения участников аукциона;</text:p>
      <text:p text:style-name="Обычный"><text:bookmark-start text:name="sub_84"/><text:bookmark-end text:name="sub_83"/>3) подача заявки лицом, которое не может быть участником конкретного аукциона;</text:p>
      <text:p text:style-name="Обычный"><text:bookmark-start text:name="sub_85"/><text:bookmark-end text:name="sub_84"/>4) приложенный лицом к заявке проект нестационарного торгового объекта не соответствует предмету аукциона, указанному в извещении о проведении аукциона, и (или) требованиям технических регламентов, противопожарным, санитарно-эпидемиологическим, гигиеническим, экологическим и (или) иным установленным в соответствии с законодательством Российской Федерации правилам, нормативам, в том числе правилам благоустройства и (или) местным нормативам градостроительного проектирования муниципального образования "Город Томск".</text:p>
      <text:p text:style-name="Обычный"><text:bookmark-start text:name="sub_87"/><text:bookmark-end text:name="sub_85"/>10. Организатор аукциона ведет протокол рассмотрения заявок, который должен<text:s/><text:soft-page-break/>содержать сведения о лицах, допущенных к участию в аукционе и признанных участниками аукциона, датах подачи заявок, внесенных задатках, а также сведения о лицах, не допущенных к участию в аукционе, с указанием причин отказа в допуске к участию в нем. Лицо, признанное участником аукциона, становится участником аукциона с даты подписания организатором аукциона протокола рассмотрения заявок. Протокол рассмотрения заявок составляется и подписывается организатором аукциона и размещается им на официальном портале муниципального образования "Город Томск" не позднее чем за 2 календарных дня до даты проведения аукциона.</text:p>
      <text:p text:style-name="Обычный"><text:bookmark-start text:name="sub_88"/><text:bookmark-end text:name="sub_87"/>11. Лицам, не допущенным к участию в аукционе, внесенные задатки возвращаются организатором аукциона в течение пяти рабочих дней со дня подписания протокола рассмотрения заявок.</text:p>
      <text:p text:style-name="Обычный"><text:bookmark-start text:name="sub_89"/><text:bookmark-end text:name="sub_88"/>12. В случае если ни одно лицо или только одно лицо признано участником аукциона, аукцион признается несостоявшимся и организатор аукциона составляет и подписывает протокол о результатах аукциона в день подписания протокола рассмотрения заявок.</text:p>
      <text:p text:style-name="Обычный"><text:bookmark-start text:name="sub_90"/><text:bookmark-end text:name="sub_89"/>13. В аукционе могут участвовать только претенденты, признанные участниками аукциона. Участники аукциона непосредственно на процедуре аукциона оглашают свои предложения по условию договора о цене за право на его заключение.</text:p>
      <text:p text:style-name="Обычный"><text:bookmark-start text:name="sub_91"/><text:bookmark-end text:name="sub_90"/>14. Аукцион начинается с объявления аукционистом начала проведения аукциона, предмета договора, начальной цены договора, "шага аукциона", наименований участников аукциона, которые не явились на аукцион. Затем аукционист предлагает участникам аукциона заявлять свои предложения о цене за право на заключение договора.</text:p>
      <text:p text:style-name="Обычный"><text:bookmark-end text:name="sub_91"/>Если при проведении аукциона не присутствует ни один из его участников, аукцион признается несостоявшимся.</text:p>
      <text:p text:style-name="Обычный"><text:bookmark-start text:name="sub_92"/>15. После объявления начала аукциона и оглашения начальной цены аукционист предлагает участникам аукциона заявлять свои предложения по цене, превышающей начальную цену. Каждая последующая цена, превышающая предыдущую цену на "шаг аукциона", заявляется участниками аукциона путем поднятия карточек. После объявления очередной цены аукционист называет номер карточки участника аукциона, который первым поднял карточку, и указывает на этого участника аукциона.</text:p>
      <text:p text:style-name="Обычный"><text:bookmark-start text:name="sub_93"/><text:bookmark-end text:name="sub_92"/>16. Если после троекратного объявления текущей цены ни один из участников не предложил более высокую цену (не поднял карточку), аукцион завершается.</text:p>
      <text:p text:style-name="Обычный"><text:bookmark-start text:name="sub_94"/><text:bookmark-end text:name="sub_93"/>17. Если после троекратного объявления начальной цены ни один из участников аукциона не выразил намерения приобрести право на заключение договора по предложенной цене (не поднял карточку), аукцион признается несостоявшимся.</text:p>
      <text:p text:style-name="Обычный"><text:bookmark-start text:name="sub_95"/><text:bookmark-end text:name="sub_94"/>18. Победителем аукциона признается участник, предложивший самую высокую цену за право на заключение договора, на которой завершился аукцион. Если самая высокая цена за право на заключение договора предложена несколькими участниками аукциона, победителем аукциона признается участник, предложивший ее (поднявший карточку) первым.</text:p>
      <text:p text:style-name="Обычный"><text:bookmark-start text:name="sub_96"/><text:bookmark-end text:name="sub_95"/>19. По завершении аукциона аукционист объявляет о продаже права на заключение договора, называет цену, предложенную победителем, и номер карточки победителя аукциона.</text:p>
      <text:p text:style-name="Обычный"><text:bookmark-start text:name="sub_97"/><text:bookmark-end text:name="sub_96"/>20. Результаты проведения аукциона оформляются протоколом, который составляется и подписывается организатором и победителем аукциона либо, если аукцион признан несостоявшимся, организатором.</text:p>
      <text:p text:style-name="Обычный"><text:bookmark-start text:name="sub_98"/><text:bookmark-end text:name="sub_97"/>21. Протокол о результатах аукциона составляется и подписывается в двух экземплярах, один из которых передается победителю аукциона.</text:p>
      <text:p text:style-name="Обычный"><text:bookmark-start text:name="sub_103"/><text:bookmark-end text:name="sub_98"/>22. В протоколе о результатах аукциона указываются:</text:p>
      <text:p text:style-name="Обычный"><text:bookmark-start text:name="sub_99"/><text:bookmark-end text:name="sub_103"/><text:soft-page-break/>1) сведения о месте, дате и времени проведения аукциона;</text:p>
      <text:p text:style-name="Обычный"><text:bookmark-start text:name="sub_100"/><text:bookmark-end text:name="sub_99"/>2) предмет аукциона;</text:p>
      <text:p text:style-name="Обычный"><text:bookmark-start text:name="sub_101"/><text:bookmark-end text:name="sub_100"/>3) сведения об участниках аукциона, о начальной цене за право на заключение договора, последнем и предпоследнем предложениях о цене за право на заключение договора и о предложивших их участниках аукциона;</text:p>
      <text:p text:style-name="Обычный"><text:bookmark-start text:name="sub_102"/><text:bookmark-end text:name="sub_101"/>4) причины признания аукциона несостоявшимся (если аукцион признан несостоявшимся).</text:p>
      <text:p text:style-name="Обычный"><text:bookmark-start text:name="sub_104"/><text:bookmark-end text:name="sub_102"/>23. Протокол о результатах аукциона размещается на официальном портале муниципального образования "Город Томск" в течение одного рабочего дня со дня подписания данного протокола.</text:p>
      <text:p text:style-name="Обычный"><text:bookmark-start text:name="sub_105"/><text:bookmark-end text:name="sub_104"/>24. В течение трех рабочих дней со дня подписания протокола о результатах аукциона организатор аукциона возвращает задатки лицам, участвовавшим в аукционе, но не победившим в нем.</text:p>
      <text:p text:style-name="Обычный"><text:bookmark-end text:name="sub_105"/></text:p>
      <text:p text:style-name="P61"><text:bookmark-start text:name="sub_164"/><text:span text:style-name="T62">Приложение 3</text:span><text:span text:style-name="T63"><text:line-break/>к<text:s/></text:span><text:a xlink:href="#sub_165" office:target-frame-name="_top" xlink:show="replace"><text:span text:style-name="Гипертекстоваяссылка">Порядку</text:span></text:a><text:span text:style-name="T64"><text:s/></text:span><text:span text:style-name="T65"><text:line-break/>рассмотрения обращений</text:span><text:span text:style-name="T66"><text:line-break/>физических и юридических лиц,</text:span><text:span text:style-name="T67"><text:line-break/>имеющих намерение разместить</text:span><text:span text:style-name="T68"><text:line-break/>нестационарные торговые объекты</text:span><text:span text:style-name="T69"><text:line-break/>на землях или земельных участках,</text:span><text:span text:style-name="T70"><text:line-break/>которые находятся в собственности</text:span><text:span text:style-name="T71"><text:line-break/>муниципального образования "Город Томск"</text:span><text:span text:style-name="T72"><text:line-break/>или государственная собственность</text:span><text:span text:style-name="T73"><text:line-break/>на которые не разграничена,</text:span><text:span text:style-name="T74"><text:line-break/>на территории муниципального</text:span><text:span text:style-name="T75"><text:line-break/>образования "Город Томск"</text:span></text:p>
      <text:p text:style-name="Обычный"><text:bookmark-end text:name="sub_164"/></text:p>
      <text:p text:style-name="P76"><text:span text:style-name="T77">Примерная форма<text:s/></text:span><text:span text:style-name="T78"><text:line-break/>договора о размещении нестационарного торгового<text:s/></text:span><text:span text:style-name="T79"><text:line-break/>объекта для его заключения по результатам аукциона</text:span></text:p>
      <text:p text:style-name="Обычный"/>
      <text:h text:style-name="Заголовок1" text:outline-level="1">Договор<text:s/><text:line-break/>о размещении нестационарного торгового объекта N ____</text:h>
      <text:p text:style-name="Обычный"/>
      <text:p text:style-name="Прижатыйвлево">г. Томск "___" ________ 20__ г.</text:p>
      <text:p text:style-name="Обычный"/>
      <text:p text:style-name="Прижатыйвлево">Муниципальное образование "Город Томск" в лице администрации ____________________ района Города Томска, от имени которой действует ___________________________________________________, именуемое в дальнейшем "Администрация", с одной стороны, и ____________________________________________ в лице ___________________________________________________, действующего (-ей) на основании _________________________________________________, именуемое (-ый) в дальнейшем "Владелец объекта", с другой стороны, совместно именуемые в дальнейшем "Стороны", на основании протокола о результатах аукциона от ____________ N _____ заключили настоящий Договор о размещении нестационарного торгового объекта о нижеследующем:</text:p>
      <text:p text:style-name="Обычный"/>
      <text:h text:style-name="Заголовок1" text:outline-level="1"><text:bookmark-start text:name="sub_114"/><text:soft-page-break/>1. Предмет договора</text:h>
      <text:p text:style-name="Обычный"><text:bookmark-end text:name="sub_114"/></text:p>
      <text:p text:style-name="Прижатыйвлево"><text:bookmark-start text:name="sub_108"/>1.1. Администрация предоставляет Владельцу объекта право на использование земель (земельного участка, части земельного участка (указать нужное)) с кадастровым номером (при наличии) _______________________ площадью ______ кв. м, местоположение границ которых определено согласно приложению 1 к настоящему Договору (далее по тексту настоящего Договора - Территория), для размещения и эксплуатации нестационарного торгового объекта, а Владелец объекта обязуется оплатить Администрации цену за право на заключение настоящего Договора (далее по тексту настоящего Договора - цена).</text:p>
      <text:p text:style-name="Прижатыйвлево"><text:bookmark-start text:name="sub_109"/><text:bookmark-end text:name="sub_108"/>1.2. Нестационарный торговый объект, указанный в<text:s/><text:a xlink:href="#sub_108" office:target-frame-name="_top" xlink:show="replace"><text:span text:style-name="Гипертекстоваяссылка">пункте 1.1</text:span></text:a><text:s/>настоящего Договора (далее по тексту настоящего Договора - нестационарный торговый объект), должен соответствовать требованиям технических регламентов, противопожарным, санитарно-эпидемиологическим, гигиеническим, экологическим и иным установленным в соответствии с законодательством Российской Федерации требованиям, в том числе правилам благоустройства муниципального образования "Город Томск", местным нормативам градостроительного проектирования муниципального образования "Город Томск", а также следующим требованиям:</text:p>
      <text:p text:style-name="Прижатыйвлево"><text:bookmark-end text:name="sub_109"/>- тип: _________________________;</text:p>
      <text:p text:style-name="Прижатыйвлево">- размер: _______________________;</text:p>
      <text:p text:style-name="Прижатыйвлево">- площадь: ______________________;</text:p>
      <text:p text:style-name="Прижатыйвлево">- ассортимент товаров, подлежащих продаже: _________________________;</text:p>
      <text:p text:style-name="Прижатыйвлево">- внешний вид (архитектурно-колористическое решение фасадов) и наличие устройств по обеспечению объектами санитарно-технического назначения и элементов благоустройства: согласно паспорту нестационарного торгового объекта, являющимся приложением 2 к настоящему Договору.</text:p>
      <text:p text:style-name="Прижатыйвлево"><text:bookmark-start text:name="sub_110"/>1.3. Право на использование Территории по настоящему Договору предоставляет Владельцу объекта исключительно право на размещение и эксплуатацию нестационарного торгового объекта, соответствующего условиям настоящего Договора, в период (периоды) времени, обусловленные настоящим Договором, и не дает Владельцу объекта прав на использование Территории:</text:p>
      <text:p text:style-name="Прижатыйвлево"><text:bookmark-end text:name="sub_110"/>- для строительства,</text:p>
      <text:p text:style-name="Прижатыйвлево">- для иных целей и нужд, не предусмотренных настоящим Договором,</text:p>
      <text:p text:style-name="Прижатыйвлево">- для размещения и (или) эксплуатации нестационарного торгового объекта, не соответствующего условиям настоящего Договора,</text:p>
      <text:p text:style-name="Прижатыйвлево">- для размещения и (или) эксплуатации нестационарного торгового объекта в период (периоды) времени, не обусловленные настоящим Договором.</text:p>
      <text:p text:style-name="Прижатыйвлево"><text:bookmark-start text:name="sub_111"/>1.4. Все улучшения Территории, произведенные Владельцем объекта и не входящие в состав нестационарного торгового объекта согласно паспорту нестационарного торгового объекта, поступают в собственность Администрации и Владельцу объекта не возвращаются и не компенсируются, их стоимость Владельцу объекта не возмещается.</text:p>
      <text:p text:style-name="Прижатыйвлево"><text:bookmark-start text:name="sub_112"/><text:bookmark-end text:name="sub_111"/>1.5. Стороны, заключая настоящий Договор, соглашаются с тем, что Территория является пригодной для размещения нестационарного торгового объекта, и подтверждают что Территория представляет собой свободную ровную площадку без каких-либо усовершенствованных покрытий (либо с ________________ покрытием). В данном пункте необходимо указать состояние Территории на момент заключения договора.</text:p>
      <text:p text:style-name="Прижатыйвлево"><text:bookmark-start text:name="sub_113"/><text:bookmark-end text:name="sub_112"/>1.6. Владелец объекта, заключая настоящий Договор, подтверждает, что он удовлетворен качественным состоянием и иными характеристиками Территории и не имеет каких-либо претензий к Администрации.</text:p>
      <text:p text:style-name="Обычный"><text:bookmark-end text:name="sub_113"/></text:p>
      <text:h text:style-name="Заголовок1" text:outline-level="1"><text:bookmark-start text:name="sub_121"/>2. Срок договора</text:h>
      <text:p text:style-name="Обычный"><text:bookmark-end text:name="sub_121"/></text:p>
      <text:p text:style-name="Прижатыйвлево"><text:bookmark-start text:name="sub_115"/>2.1. Настоящий Договор заключен сроком на _______________________.</text:p>
      <text:p text:style-name="Прижатыйвлево"><text:bookmark-start text:name="sub_116"/><text:bookmark-end text:name="sub_115"/>2.2. Настоящий Договор считается заключенным, вступает в силу и становится обязательным для Сторон в день его подписания Сторонами и действует до ____________________.</text:p>
      <text:p text:style-name="Прижатыйвлево"><text:bookmark-start text:name="sub_117"/><text:bookmark-end text:name="sub_116"/>2.3. Период эксплуатации нестационарного торгового объекта по настоящему Договору: в течение всего срока действия настоящего Договора (либо указать конкретные периоды эксплуатации нестационарного торгового объекта).</text:p>
      <text:p text:style-name="Прижатыйвлево"><text:bookmark-start text:name="sub_118"/><text:bookmark-end text:name="sub_117"/>2.4. По окончании срока действия настоящего Договора Владелец объекта обязан освободить Территорию от размещенного нестационарного торгового объекта, привести Территорию в первоначальное состояние и передать Территорию Администрации по акту приема-передачи.</text:p>
      <text:p text:style-name="Прижатыйвлево"><text:bookmark-start text:name="sub_119"/><text:bookmark-end text:name="sub_118"/>2.5. Стороны вправе установить, что условия настоящего Договора применяются к их отношениям, возникшим до его заключения.</text:p>
      <text:p text:style-name="Прижатыйвлево"><text:bookmark-start text:name="sub_120"/><text:bookmark-end text:name="sub_119"/>2.6. В случае смерти Владельца объекта или его ликвидации настоящий Договор прекращает свое действие.</text:p>
      <text:p text:style-name="Обычный"><text:bookmark-end text:name="sub_120"/></text:p>
      <text:h text:style-name="Заголовок1" text:outline-level="1"><text:bookmark-start text:name="sub_126"/>3. Размер и условия оплаты цены</text:h>
      <text:p text:style-name="Обычный"><text:bookmark-end text:name="sub_126"/></text:p>
      <text:p text:style-name="Прижатыйвлево"><text:bookmark-start text:name="sub_122"/>3.1. Размер цены определен по результатам аукциона по продаже права на заключение настоящего Договора и составляет ________________________ руб.</text:p>
      <text:p text:style-name="Прижатыйвлево"><text:bookmark-start text:name="sub_123"/><text:bookmark-end text:name="sub_122"/>3.2. Владелец объекта обязуется оплатить цену Администрации на следующих условиях:</text:p>
      <text:p text:style-name="Прижатыйвлево"><text:bookmark-end text:name="sub_123"/>- вся сумма цены в полном объеме уплачивается Владельцем объекта в течение 10 календарных дней со дня заключения настоящего Договора.</text:p>
      <text:p text:style-name="Прижатыйвлево">либо</text:p>
      <text:p text:style-name="Прижатыйвлево">- оплата цены осуществляется в форме ежегодных выплат, осуществляемых сначала в течение 10 календарных дней со дня заключения настоящего Договора (первый платеж), а затем - не позднее 15 января очередного календарного года и последующих годов, в течение которых будет действовать настоящий Договор (последующие платежи), при этом размер первого платежа по отношению к общей сумме цены прямо пропорционален соотношению периода (периодов) эксплуатации нестационарного торгового объекта со дня заключения настоящего Договора до 15 января очередного календарного года к общей продолжительности периода (периодов) эксплуатации нестационарного торгового объекта (<text:a xlink:href="#sub_117" office:target-frame-name="_top" xlink:show="replace"><text:span text:style-name="Гипертекстоваяссылка">пункт 2.3</text:span></text:a><text:s/>настоящего Договора), а размер одного последующего платежа по отношению к общей сумме цены прямо пропорционален соотношению периода (периодов) эксплуатации нестационарного торгового объекта с 15 января очередного календарного года до 15 января следующего за ним календарного года к общей продолжительности периода (периодов) эксплуатации нестационарного торгового объекта (пункт 2.3 настоящего Договора). Размер последнего последующего платежа, который Владелец объекта должен оплатить, равен разнице между общей суммой цены (<text:a xlink:href="#sub_122" office:target-frame-name="_top" xlink:show="replace"><text:span text:style-name="Гипертекстоваяссылка">пункт 3.1</text:span></text:a><text:s/>настоящего Договора) и суммой первых и последующих платежей, ранее оплаченных Владельцем объекта.</text:p>
      <text:p text:style-name="Прижатыйвлево"><text:bookmark-start text:name="sub_124"/>3.3. Оплата цены осуществляется в безналичном порядке путем перечисления на счет Администрации по следующим реквизитам:</text:p>
      <text:p text:style-name="Прижатыйвлево"><text:bookmark-end text:name="sub_124"/>_________________________________________________________________________<text:s/><text:soft-page-break/>_________________________________________________________________________ _________________________________________________________________________ _________________________________________________________________________ ____________________________.</text:p>
      <text:p text:style-name="Прижатыйвлево"><text:bookmark-start text:name="sub_125"/>3.4. В случае несвоевременного исполнения обязанности по оплате цены, в том числе нарушении сроков оплаты первого и (или) последующих платежей, Владелец объекта обязан оплатить пеню, которая определяется в процентах от суммы задолженности за каждый календарный день просрочки. Процентная ставка пени устанавливается равной 1/360 действующей на день просрочки ключевой ставки Центрального банка Российской Федерации.</text:p>
      <text:p text:style-name="Обычный"><text:bookmark-end text:name="sub_125"/></text:p>
      <text:h text:style-name="Заголовок1" text:outline-level="1"><text:bookmark-start text:name="sub_147"/>4. Права и обязанности сторон</text:h>
      <text:p text:style-name="Обычный"><text:bookmark-end text:name="sub_147"/></text:p>
      <text:p text:style-name="Прижатыйвлево"><text:bookmark-start text:name="sub_130"/>4.1. Администрация имеет право:</text:p>
      <text:p text:style-name="Прижатыйвлево"><text:bookmark-start text:name="sub_127"/><text:bookmark-end text:name="sub_130"/>4.1.1. осуществлять контроль за использованием Территории Владельцем объекта;</text:p>
      <text:p text:style-name="Прижатыйвлево"><text:bookmark-start text:name="sub_128"/><text:bookmark-end text:name="sub_127"/>4.1.2. требовать возмещения убытков, причиненных ухудшением качества земель и экологической обстановки в результате хозяйственной деятельности Владельца объекта;</text:p>
      <text:p text:style-name="Прижатыйвлево"><text:bookmark-start text:name="sub_129"/><text:bookmark-end text:name="sub_128"/>4.1.3. требовать досрочного расторжения настоящего Договора (в том числе отказываться от исполнения настоящего Договора в одностороннем порядке без каких-либо выплат и возмещений Владельцу объекта), уплаты пени и возмещения убытков за нарушения условий настоящего Договора.</text:p>
      <text:p text:style-name="Прижатыйвлево"><text:bookmark-start text:name="sub_133"/><text:bookmark-end text:name="sub_129"/>4.2. Администрация обязана:</text:p>
      <text:p text:style-name="Прижатыйвлево"><text:bookmark-start text:name="sub_131"/><text:bookmark-end text:name="sub_133"/>4.2.1. по окончании срока настоящего Договора принять Территорию от Владельца объекта по акту приема-передачи, если выполнены условия<text:s/><text:a xlink:href="#sub_118" office:target-frame-name="_top" xlink:show="replace"><text:span text:style-name="Гипертекстоваяссылка">пункта 2.4</text:span></text:a><text:s/>настоящего Договора;</text:p>
      <text:p text:style-name="Прижатыйвлево"><text:bookmark-start text:name="sub_132"/><text:bookmark-end text:name="sub_131"/>4.2.2. не вмешиваться в хозяйственную деятельность Владельца объекта, если она не наносит ущерба окружающей среде, не нарушает прав и законных интересов других лиц, не противоречит условиям настоящего Договора и действующему законодательству.</text:p>
      <text:p text:style-name="Прижатыйвлево"><text:bookmark-start text:name="sub_135"/><text:bookmark-end text:name="sub_132"/>4.3. Владелец объекта имеет право:</text:p>
      <text:p text:style-name="Прижатыйвлево"><text:bookmark-start text:name="sub_134"/><text:bookmark-end text:name="sub_135"/>4.3.1. использовать Территорию на условиях, установленных настоящим Договором;</text:p>
      <text:p text:style-name="Прижатыйвлево"><text:bookmark-start text:name="sub_146"/><text:bookmark-end text:name="sub_134"/>4.4. Владелец Объекта обязан:</text:p>
      <text:p text:style-name="Прижатыйвлево"><text:bookmark-start text:name="sub_136"/><text:bookmark-end text:name="sub_146"/>4.4.1. использовать Территорию в соответствии с целью и условиями его предоставления;</text:p>
      <text:p text:style-name="Прижатыйвлево"><text:bookmark-start text:name="sub_137"/><text:bookmark-end text:name="sub_136"/>4.4.2. не допускать действий, приводящих к ухудшению качественных характеристик Территории, экологической обстановки на Территории, а также к загрязнению Территории;</text:p>
      <text:p text:style-name="Прижатыйвлево"><text:bookmark-start text:name="sub_138"/><text:bookmark-end text:name="sub_137"/>4.4.3. содержать в полном санитарном порядке как Территорию, так и прилегающие к ней улицы и проезды, выполнять все требования, перечисленные в<text:s/><text:a xlink:href="#sub_109" office:target-frame-name="_top" xlink:show="replace"><text:span text:style-name="Гипертекстоваяссылка">пункте 1.2</text:span></text:a><text:s/>настоящего Договора;</text:p>
      <text:p text:style-name="Прижатыйвлево"><text:bookmark-start text:name="sub_139"/><text:bookmark-end text:name="sub_138"/>4.4.4. обеспечить Администрации свободный доступ на Территорию и нестационарный торговый объект;</text:p>
      <text:p text:style-name="Прижатыйвлево"><text:bookmark-start text:name="sub_140"/><text:bookmark-end text:name="sub_139"/>4.4.5. выполнять в соответствии с требованиями эксплуатационных служб условия эксплуатации городских подземных и наземных коммуникаций, сооружений, дорог, проездов, не препятствовать их ремонту и обслуживанию;</text:p>
      <text:p text:style-name="Прижатыйвлево"><text:bookmark-start text:name="sub_141"/><text:bookmark-end text:name="sub_140"/>4.4.6. в случае изменения места жительства, юридического адреса или иных реквизитов в недельный срок направлять Администрации уведомление об этом;</text:p>
      <text:p text:style-name="Прижатыйвлево"><text:bookmark-start text:name="sub_142"/><text:bookmark-end text:name="sub_141"/>4.4.7. не осуществлять на Территории деятельность, в результате которой создавались<text:s/><text:soft-page-break/>бы какие-либо препятствия (помехи или неудобства) третьим лицам;</text:p>
      <text:p text:style-name="Прижатыйвлево"><text:bookmark-start text:name="sub_143"/><text:bookmark-end text:name="sub_142"/>4.4.8. своевременно производить в соответствии с условиями настоящего Договора оплату цены;</text:p>
      <text:p text:style-name="Прижатыйвлево"><text:bookmark-start text:name="sub_144"/><text:bookmark-end text:name="sub_143"/>4.4.9. не передавать Территорию в пользование третьим лицам;</text:p>
      <text:p text:style-name="Прижатыйвлево"><text:bookmark-start text:name="sub_145"/><text:bookmark-end text:name="sub_144"/>4.4.10. по окончании срока настоящего Договора, а также в случае досрочного его расторжения освободить Территорию от нестационарного торгового объекта и выполнить иные обязанности в соответствии с<text:s/><text:a xlink:href="#sub_118" office:target-frame-name="_top" xlink:show="replace"><text:span text:style-name="Гипертекстоваяссылка">пунктом 2.4</text:span></text:a><text:s/>настоящего Договора.</text:p>
      <text:p text:style-name="Обычный"><text:bookmark-end text:name="sub_145"/></text:p>
      <text:h text:style-name="Заголовок1" text:outline-level="1"><text:bookmark-start text:name="sub_150"/>5. Ответственность сторон</text:h>
      <text:p text:style-name="Обычный"><text:bookmark-end text:name="sub_150"/></text:p>
      <text:p text:style-name="Прижатыйвлево"><text:bookmark-start text:name="sub_148"/>5.1. За нарушение условий настоящего Договора Стороны несут ответственность в соответствии с действующим законодательством и настоящим Договором.</text:p>
      <text:p text:style-name="Прижатыйвлево"><text:bookmark-start text:name="sub_149"/><text:bookmark-end text:name="sub_148"/>5.2. Прекращение срока действия настоящего Договора не является основанием для освобождения Владельца объекта от уплаты имеющейся задолженности по оплате цены и пени за неисполнение либо ненадлежащее исполнение обязательств по оплате цены в сроки, установленные настоящим Договором.</text:p>
      <text:p text:style-name="Обычный"><text:bookmark-end text:name="sub_149"/></text:p>
      <text:h text:style-name="Заголовок1" text:outline-level="1"><text:bookmark-start text:name="sub_152"/>6. Рассмотрение споров</text:h>
      <text:p text:style-name="Обычный"><text:bookmark-end text:name="sub_152"/></text:p>
      <text:p text:style-name="Прижатыйвлево"><text:bookmark-start text:name="sub_151"/>6.1. Споры, возникающие между Сторонами по настоящему Договору, разрешаются в порядке, установленном действующим законодательством. Стороны договорились, что в случае возникновения разногласий спор между Сторонами рассматривается в суде по месту нахождения Администрации.</text:p>
      <text:p text:style-name="Обычный"><text:bookmark-end text:name="sub_151"/></text:p>
      <text:h text:style-name="Заголовок1" text:outline-level="1"><text:bookmark-start text:name="sub_155"/>7. Расторжение договора</text:h>
      <text:p text:style-name="Обычный"><text:bookmark-end text:name="sub_155"/></text:p>
      <text:p text:style-name="Прижатыйвлево"><text:bookmark-start text:name="sub_153"/>7.1. Изменение, дополнение и досрочное расторжение настоящего Договора осуществляются Сторонами путем заключения соответствующего соглашения об изменении, дополнении, или досрочном расторжении настоящего Договора, совершаемого в письменной форме и подписываемого обеими Сторонами.</text:p>
      <text:p text:style-name="Прижатыйвлево"><text:bookmark-start text:name="sub_154"/><text:bookmark-end text:name="sub_153"/>7.2. Администрация вправе в одностороннем порядке в любое время отказаться от исполнения договора, письменно предупредив об этом Владельца объекта за 14 (четырнадцать) календарных дней, без каких-либо выплат и возмещений Владельцу объекта, в том числе в следующих случаях:</text:p>
      <text:p text:style-name="Прижатыйвлево"><text:bookmark-end text:name="sub_154"/>- использование Территории с нарушением условий настоящего Договора;</text:p>
      <text:p text:style-name="Прижатыйвлево">- размещение и (или) эксплуатация нестационарного торгового объекта с нарушением требований, предусмотренных<text:s/><text:a xlink:href="#sub_109" office:target-frame-name="_top" xlink:show="replace"><text:span text:style-name="Гипертекстоваяссылка">пунктом 1.2</text:span></text:a><text:s/>настоящего Договора;</text:p>
      <text:p text:style-name="Прижатыйвлево">- неоднократное (два или более раз) нарушение условий настоящего Договора об оплате цены, а равно нарушение сроков оплаты цены (первого и (или) последующих платежей) более чем на два месяца;</text:p>
      <text:p text:style-name="Прижатыйвлево">- принятие уполномоченным органом местного самоуправления решения об управлении (распоряжении) земельным участком, в границах которого полностью либо частично расположена Территория.</text:p>
      <text:p text:style-name="Обычный"/>
      <text:h text:style-name="Заголовок1" text:outline-level="1"><text:bookmark-start text:name="sub_161"/>8. Заключительные положения</text:h>
      <text:p text:style-name="Обычный"><text:bookmark-end text:name="sub_161"/></text:p>
      <text:p text:style-name="Прижатыйвлево"><text:bookmark-start text:name="sub_156"/>8.1. Взаимоотношения сторон, не урегулированные настоящим Договором,<text:s/><text:soft-page-break/>определяются в соответствии с действующим законодательством РФ.</text:p>
      <text:p text:style-name="Прижатыйвлево"><text:bookmark-start text:name="sub_157"/><text:bookmark-end text:name="sub_156"/>8.2. Юридически значимые сообщения Сторон направляются по адресам, указанным в<text:s/><text:a xlink:href="#sub_162" office:target-frame-name="_top" xlink:show="replace"><text:span text:style-name="Гипертекстоваяссылка">разделе 9</text:span></text:a><text:s/>"Реквизиты и подписи Сторон" настоящего Договора, при этом Стороны договорились о применении к их отношениям правил<text:s/><text:a xlink:href="garantF1://10064072.5403" office:target-frame-name="_top" xlink:show="replace"><text:span text:style-name="Гипертекстоваяссылка">пункта 3 статьи 54</text:span></text:a><text:s/>и<text:s/><text:a xlink:href="garantF1://10064072.16511" office:target-frame-name="_top" xlink:show="replace"><text:span text:style-name="Гипертекстоваяссылка">пункта 1 статьи 165.1</text:span></text:a><text:s/>Гражданского кодекса РФ об юридически значимых сообщениях. Об изменении реквизитов, указанных в настоящем Договоре, соответствующая Сторона обязана уведомить другую Сторону, и при невыполнении данной обязанности юридически значимые сообщения, направленные нарушившей данную обязанность Стороне по прежним реквизитам, считаются ею полученными.</text:p>
      <text:p text:style-name="Прижатыйвлево"><text:bookmark-start text:name="sub_158"/><text:bookmark-end text:name="sub_157"/>8.3. Датой заключения настоящего Договора считается дата, проставленная в правом верхнем углу на первой странице настоящего Договора под его наименованием.</text:p>
      <text:p text:style-name="Прижатыйвлево"><text:bookmark-start text:name="sub_159"/><text:bookmark-end text:name="sub_158"/>8.4. Настоящий Договор составлен в 2 (двух) экземплярах, имеющих одинаковую юридическую силу и находящихся у Арендатора, Арендодателя.</text:p>
      <text:p text:style-name="Прижатыйвлево"><text:bookmark-start text:name="sub_160"/><text:bookmark-end text:name="sub_159"/>8.5. Неотъемлемыми приложениями настоящего Договора являются:</text:p>
      <text:p text:style-name="Прижатыйвлево"><text:bookmark-end text:name="sub_160"/>- местоположение границ Территории (приложение 1);</text:p>
      <text:p text:style-name="Прижатыйвлево">- паспорт нестационарного торгового объекта (приложение 2).</text:p>
      <text:p text:style-name="Обычный"/>
      <text:h text:style-name="Заголовок1" text:outline-level="1"><text:bookmark-start text:name="sub_162"/>9. Реквизиты и подписи сторон</text:h>
      <text:p text:style-name="Обычный"><text:bookmark-end text:name="sub_162"/></text:p>
      <text:p text:style-name="Прижатыйвлево">Администрация: Владелец объекта:</text:p>
      <text:p text:style-name="Прижатыйвлево">Администрация ______________ ______________________________</text:p>
      <text:p text:style-name="Прижатыйвлево">района Города Томска ______________________________</text:p>
      <text:p text:style-name="Обычный"/>
      <text:p text:style-name="Прижатыйвлево">ИНН: _______________________ ИНН: _________________________</text:p>
      <text:p text:style-name="Прижатыйвлево">ОГРН: ______________________ ОГРН: ________________________</text:p>
      <text:p text:style-name="Прижатыйвлево">адрес: ______________________ адрес: ________________________</text:p>
      <text:p text:style-name="Обычный"/>
      <text:p text:style-name="Прижатыйвлево">/___________/_____________/ /___________/_____________/</text:p>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text-align="center" fo:margin-top="0.075in" fo:margin-bottom="0.075in" fo:text-indent="0in"/>
      <style:text-properties fo:font-weight="bold" style:font-weight-asian="bold" style:font-weight-complex="bold" fo:color="#26282F" fo:hyphenate="false"/>
    </style:style>
    <style:style style:name="Заголовок2" style:display-name="Заголовок 2" style:family="paragraph" style:parent-style-name="Заголовок1" style:next-style-name="Обычный" style:default-outline-level="2">
      <style:text-properties fo:hyphenate="false"/>
    </style:style>
    <style:style style:name="Заголовок3" style:display-name="Заголовок 3" style:family="paragraph" style:parent-style-name="Заголовок2" style:next-style-name="Обычный" style:default-outline-level="3">
      <style:text-properties fo:hyphenate="false"/>
    </style:style>
    <style:style style:name="Заголовок4" style:display-name="Заголовок 4" style:family="paragraph" style:parent-style-name="Заголовок3" style:next-style-name="Обычный" style:default-outline-level="4">
      <style:text-properties fo:hyphenate="false"/>
    </style:style>
    <style:style style:name="Обычный" style:display-name="Обычный" style:family="paragraph">
      <style:paragraph-properties fo:widows="0" fo:orphans="0" style:text-autospace="none" fo:text-align="justify" fo:margin-bottom="0in" fo:line-height="100%" fo:text-indent="0.5in"/>
      <style:text-properties style:font-name="Arial" fo:font-size="12pt" style:font-size-asian="12pt" style:font-size-complex="12pt"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parent-style-name="Основнойшрифтабзаца">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parent-style-name="Основнойшрифтабзаца">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Заголовок4Знак" style:display-name="Заголовок 4 Знак" style:family="text" style:parent-style-name="Основнойшрифтабзаца">
      <style:text-properties style:font-name="Calibri" style:font-name-asian="Times New Roman" style:font-name-complex="Times New Roman" fo:font-weight="bold" style:font-weight-asian="bold" style:font-weight-complex="bold" fo:font-size="14pt" style:font-size-asian="14pt" style:font-size-complex="14pt"/>
    </style:style>
    <style:style style:name="Цветовоевыделение" style:display-name="Цветовое выделение" style:family="text">
      <style:text-properties fo:font-weight="bold" style:font-weight-asian="bold" fo:color="#26282F"/>
    </style:style>
    <style:style style:name="Гипертекстоваяссылка" style:display-name="Гипертекстовая ссылка" style:family="text" style:parent-style-name="Цветовоевыделение">
      <style:text-properties style:font-name-complex="Times New Roman" fo:font-weight="normal" style:font-weight-asian="normal" fo:color="#106BBE"/>
    </style:style>
    <style:style style:name="Активнаягипертекстоваяссылка" style:display-name="Активная гипертекстовая ссылка" style:family="text" style:parent-style-name="Гипертекстоваяссылка">
      <style:text-properties style:font-name-complex="Times New Roman" fo:font-weight="normal" style:font-weight-asian="normal" fo:color="#106BBE" style:text-underline-type="single" style:text-underline-style="solid" style:text-underline-width="auto" style:text-underline-mode="continuous"/>
    </style:style>
    <style:style style:name="Внимание" style:display-name="Внимание" style:family="paragraph" style:parent-style-name="Обычный" style:next-style-name="Обычный">
      <style:paragraph-properties fo:margin-top="0.1666in" fo:margin-bottom="0.1666in" fo:margin-left="0.2916in" fo:margin-right="0.2916in" fo:text-indent="0.2083in">
        <style:tab-stops/>
      </style:paragraph-properties>
      <style:text-properties fo:background-color="#F5F3DA" fo:hyphenate="false"/>
    </style:style>
    <style:style style:name="Вниманиекриминал" style:display-name="Внимание: криминал!!" style:family="paragraph" style:parent-style-name="Внимание" style:next-style-name="Обычный">
      <style:text-properties fo:hyphenate="false"/>
    </style:style>
    <style:style style:name="Вниманиенедобросовестность" style:display-name="Внимание: недобросовестность!" style:family="paragraph" style:parent-style-name="Внимание" style:next-style-name="Обычный">
      <style:text-properties fo:hyphenate="false"/>
    </style:style>
    <style:style style:name="ВыделениедляБазовогоПоиска" style:display-name="Выделение для Базового Поиска" style:family="text" style:parent-style-name="Цветовоевыделение">
      <style:text-properties style:font-name-complex="Times New Roman" fo:font-weight="bold" style:font-weight-asian="bold" style:font-weight-complex="bold" fo:color="#0058A9"/>
    </style:style>
    <style:style style:name="ВыделениедляБазовогоПоискакурсив" style:display-name="Выделение для Базового Поиска (курсив)" style:family="text" style:parent-style-name="ВыделениедляБазовогоПоиска">
      <style:text-properties style:font-name-complex="Times New Roman" fo:font-weight="bold" style:font-weight-asian="bold" style:font-weight-complex="bold" fo:font-style="italic" style:font-style-asian="italic" style:font-style-complex="italic" fo:color="#0058A9"/>
    </style:style>
    <style:style style:name="Дочернийэлементсписка" style:display-name="Дочерний элемент списка" style:family="paragraph" style:parent-style-name="Обычный" style:next-style-name="Обычный">
      <style:paragraph-properties fo:text-indent="0in"/>
      <style:text-properties fo:color="#868381" fo:font-size="10pt" style:font-size-asian="10pt" style:font-size-complex="10pt" fo:hyphenate="false"/>
    </style:style>
    <style:style style:name="Основноеменюпреемственное" style:display-name="Основное меню (преемственное)" style:family="paragraph" style:parent-style-name="Обычный" style:next-style-name="Обычный">
      <style:text-properties style:font-name="Verdana" style:font-name-complex="Verdana" fo:font-size="11pt" style:font-size-asian="11pt" style:font-size-complex="11pt" fo:hyphenate="false"/>
    </style:style>
    <style:style style:name="Заголовок" style:display-name="Заголовок" style:family="paragraph" style:parent-style-name="Основноеменюпреемственное" style:next-style-name="Обычный">
      <style:text-properties fo:font-weight="bold" style:font-weight-asian="bold" style:font-weight-complex="bold" fo:color="#0058A9" fo:background-color="#ECE9D8" fo:hyphenate="false"/>
    </style:style>
    <style:style style:name="ЗаголовокЗнак" style:display-name="Заголовок Знак" style:family="text" style:parent-style-name="Основнойшрифтабзаца">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Заголовокгруппыконтролов" style:display-name="Заголовок группы контролов" style:family="paragraph" style:parent-style-name="Обычный" style:next-style-name="Обычный">
      <style:text-properties fo:font-weight="bold" style:font-weight-asian="bold" style:font-weight-complex="bold" fo:color="#000000" fo:hyphenate="false"/>
    </style:style>
    <style:style style:name="Заголовокдляинформацииобизменениях" style:display-name="Заголовок для информации об изменениях" style:family="paragraph" style:parent-style-name="Заголовок1" style:next-style-name="Обычный">
      <style:paragraph-properties fo:margin-top="0in"/>
      <style:text-properties fo:font-weight="normal" style:font-weight-asian="normal" style:font-weight-complex="normal" fo:font-size="9pt" style:font-size-asian="9pt" style:font-size-complex="9pt" fo:background-color="#FFFFFF" fo:hyphenate="false"/>
    </style:style>
    <style:style style:name="Заголовокраспахивающейсячастидиалога" style:display-name="Заголовок распахивающейся части диалога" style:family="paragraph" style:parent-style-name="Обычный" style:next-style-name="Обычный">
      <style:text-properties fo:font-style="italic" style:font-style-asian="italic" style:font-style-complex="italic" fo:color="#000080" fo:font-size="11pt" style:font-size-asian="11pt" style:font-size-complex="11pt" fo:hyphenate="false"/>
    </style:style>
    <style:style style:name="Заголовоксвоегосообщения" style:display-name="Заголовок своего сообщения" style:family="text" style:parent-style-name="Цветовоевыделение">
      <style:text-properties style:font-name-complex="Times New Roman" fo:font-weight="bold" style:font-weight-asian="bold" style:font-weight-complex="bold" fo:color="#26282F"/>
    </style:style>
    <style:style style:name="Заголовокстатьи" style:display-name="Заголовок статьи" style:family="paragraph" style:parent-style-name="Обычный" style:next-style-name="Обычный">
      <style:paragraph-properties fo:margin-left="1.1194in" fo:text-indent="-0.6194in">
        <style:tab-stops/>
      </style:paragraph-properties>
      <style:text-properties fo:hyphenate="false"/>
    </style:style>
    <style:style style:name="Заголовокчужогосообщения" style:display-name="Заголовок чужого сообщения" style:family="text" style:parent-style-name="Цветовоевыделение">
      <style:text-properties style:font-name-complex="Times New Roman" fo:font-weight="bold" style:font-weight-asian="bold" style:font-weight-complex="bold" fo:color="#FF0000"/>
    </style:style>
    <style:style style:name="ЗаголовокЭРлевоеокно" style:display-name="Заголовок ЭР (левое окно)" style:family="paragraph" style:parent-style-name="Обычный" style:next-style-name="Обычный">
      <style:paragraph-properties fo:text-align="center" fo:margin-top="0.2083in" fo:margin-bottom="0.1736in" fo:text-indent="0in"/>
      <style:text-properties fo:font-weight="bold" style:font-weight-asian="bold" style:font-weight-complex="bold" fo:color="#26282F" fo:font-size="13pt" style:font-size-asian="13pt" style:font-size-complex="13pt" fo:hyphenate="false"/>
    </style:style>
    <style:style style:name="ЗаголовокЭРправоеокно" style:display-name="Заголовок ЭР (правое окно)" style:family="paragraph" style:parent-style-name="ЗаголовокЭРлевоеокно" style:next-style-name="Обычный">
      <style:paragraph-properties fo:text-align="start" fo:margin-bottom="0in"/>
      <style:text-properties fo:hyphenate="false"/>
    </style:style>
    <style:style style:name="Интерактивныйзаголовок" style:display-name="Интерактивный заголовок" style:family="paragraph" style:parent-style-name="Заголовок" style:next-style-name="Обычный">
      <style:text-properties style:text-underline-type="single" style:text-underline-style="solid" style:text-underline-width="auto" style:text-underline-mode="continuous" fo:hyphenate="false"/>
    </style:style>
    <style:style style:name="Текстинформацииобизменениях" style:display-name="Текст информации об изменениях" style:family="paragraph" style:parent-style-name="Обычный" style:next-style-name="Обычный">
      <style:text-properties fo:color="#353842" fo:font-size="9pt" style:font-size-asian="9pt" style:font-size-complex="9pt" fo:hyphenate="false"/>
    </style:style>
    <style:style style:name="Информацияобизменениях" style:display-name="Информация об изменениях" style:family="paragraph" style:parent-style-name="Текстинформацииобизменениях" style:next-style-name="Обычный">
      <style:paragraph-properties fo:margin-top="0.125in" fo:margin-left="0.25in" fo:margin-right="0.25in" fo:text-indent="0in">
        <style:tab-stops/>
      </style:paragraph-properties>
      <style:text-properties fo:background-color="#EAEFED" fo:hyphenate="false"/>
    </style:style>
    <style:style style:name="Текстсправка" style:display-name="Текст (справка)" style:family="paragraph" style:parent-style-name="Обычный" style:next-style-name="Обычный">
      <style:paragraph-properties fo:text-align="start" fo:margin-left="0.118in" fo:margin-right="0.118in" fo:text-indent="0in">
        <style:tab-stops/>
      </style:paragraph-properties>
      <style:text-properties fo:hyphenate="false"/>
    </style:style>
    <style:style style:name="Комментарий" style:display-name="Комментарий" style:family="paragraph" style:parent-style-name="Текстсправка" style:next-style-name="Обычный">
      <style:paragraph-properties fo:text-align="justify" fo:margin-top="0.052in" fo:margin-right="0in"/>
      <style:text-properties fo:color="#353842" fo:background-color="#F0F0F0" fo:hyphenate="false"/>
    </style:style>
    <style:style style:name="Информацияобизмененияхдокумента" style:display-name="Информация об изменениях документа" style:family="paragraph" style:parent-style-name="Комментарий" style:next-style-name="Обычный">
      <style:text-properties fo:font-style="italic" style:font-style-asian="italic" style:font-style-complex="italic" fo:hyphenate="false"/>
    </style:style>
    <style:style style:name="Текстлев.подпись" style:display-name="Текст (лев. подпись)" style:family="paragraph" style:parent-style-name="Обычный" style:next-style-name="Обычный">
      <style:paragraph-properties fo:text-align="start" fo:text-indent="0in"/>
      <style:text-properties fo:hyphenate="false"/>
    </style:style>
    <style:style style:name="Колонтитуллевый" style:display-name="Колонтитул (левый)" style:family="paragraph" style:parent-style-name="Текстлев.подпись" style:next-style-name="Обычный">
      <style:text-properties fo:font-size="7pt" style:font-size-asian="7pt" style:font-size-complex="7pt" fo:hyphenate="false"/>
    </style:style>
    <style:style style:name="Текстправ.подпись" style:display-name="Текст (прав. подпись)" style:family="paragraph" style:parent-style-name="Обычный" style:next-style-name="Обычный">
      <style:paragraph-properties fo:text-align="end" fo:text-indent="0in"/>
      <style:text-properties fo:hyphenate="false"/>
    </style:style>
    <style:style style:name="Колонтитулправый" style:display-name="Колонтитул (правый)" style:family="paragraph" style:parent-style-name="Текстправ.подпись" style:next-style-name="Обычный">
      <style:text-properties fo:font-size="7pt" style:font-size-asian="7pt" style:font-size-complex="7pt" fo:hyphenate="false"/>
    </style:style>
    <style:style style:name="Комментарийпользователя" style:display-name="Комментарий пользователя" style:family="paragraph" style:parent-style-name="Комментарий" style:next-style-name="Обычный">
      <style:paragraph-properties fo:text-align="start"/>
      <style:text-properties fo:background-color="#FFDFE0" fo:hyphenate="false"/>
    </style:style>
    <style:style style:name="Кудаобратиться" style:display-name="Куда обратиться?" style:family="paragraph" style:parent-style-name="Внимание" style:next-style-name="Обычный">
      <style:text-properties fo:hyphenate="false"/>
    </style:style>
    <style:style style:name="Моноширинный" style:display-name="Моноширинный" style:family="paragraph" style:parent-style-name="Обычный" style:next-style-name="Обычный">
      <style:paragraph-properties fo:text-align="start" fo:text-indent="0in"/>
      <style:text-properties style:font-name="Courier New" style:font-name-complex="Courier New" fo:hyphenate="false"/>
    </style:style>
    <style:style style:name="Найденныеслова" style:display-name="Найденные слова" style:family="text" style:parent-style-name="Цветовоевыделение">
      <style:text-properties style:font-name-complex="Times New Roman" fo:font-weight="normal" style:font-weight-asian="normal" fo:color="#26282F" fo:background-color="#FFF580"/>
    </style:style>
    <style:style style:name="Напишитенам" style:display-name="Напишите нам" style:family="paragraph" style:parent-style-name="Обычный" style:next-style-name="Обычный">
      <style:paragraph-properties fo:margin-top="0.0625in" fo:margin-bottom="0.0625in" fo:margin-left="0.125in" fo:margin-right="0.125in" fo:text-indent="0in">
        <style:tab-stops/>
      </style:paragraph-properties>
      <style:text-properties fo:font-size="10pt" style:font-size-asian="10pt" style:font-size-complex="10pt" fo:background-color="#EFFFAD" fo:hyphenate="false"/>
    </style:style>
    <style:style style:name="Невступилвсилу" style:display-name="Не вступил в силу" style:family="text" style:parent-style-name="Цветовоевыделение">
      <style:text-properties style:font-name-complex="Times New Roman" fo:font-weight="normal" style:font-weight-asian="normal" fo:color="#000000" fo:background-color="#D8EDE8"/>
    </style:style>
    <style:style style:name="Необходимыедокументы" style:display-name="Необходимые документы" style:family="paragraph" style:parent-style-name="Внимание" style:next-style-name="Обычный">
      <style:paragraph-properties fo:text-indent="0.0819in"/>
      <style:text-properties fo:hyphenate="false"/>
    </style:style>
    <style:style style:name="Нормальныйтаблица" style:display-name="Нормальный (таблица)" style:family="paragraph" style:parent-style-name="Обычный" style:next-style-name="Обычный">
      <style:paragraph-properties fo:text-indent="0in"/>
      <style:text-properties fo:hyphenate="false"/>
    </style:style>
    <style:style style:name="Таблицымоноширинный" style:display-name="Таблицы (моноширинный)" style:family="paragraph" style:parent-style-name="Обычный" style:next-style-name="Обычный">
      <style:paragraph-properties fo:text-align="start" fo:text-indent="0in"/>
      <style:text-properties style:font-name="Courier New" style:font-name-complex="Courier New" fo:hyphenate="false"/>
    </style:style>
    <style:style style:name="Оглавление" style:display-name="Оглавление" style:family="paragraph" style:parent-style-name="Таблицымоноширинный" style:next-style-name="Обычный">
      <style:paragraph-properties fo:margin-left="0.0972in">
        <style:tab-stops/>
      </style:paragraph-properties>
      <style:text-properties fo:hyphenate="false"/>
    </style:style>
    <style:style style:name="Опечатки" style:display-name="Опечатки" style:family="text">
      <style:text-properties fo:color="#FF0000"/>
    </style:style>
    <style:style style:name="Переменнаячасть" style:display-name="Переменная часть" style:family="paragraph" style:parent-style-name="Основноеменюпреемственное" style:next-style-name="Обычный">
      <style:text-properties fo:font-size="9pt" style:font-size-asian="9pt" style:font-size-complex="9pt" fo:hyphenate="false"/>
    </style:style>
    <style:style style:name="Подвалдляинформацииобизменениях" style:display-name="Подвал для информации об изменениях" style:family="paragraph" style:parent-style-name="Заголовок1" style:next-style-name="Обычный">
      <style:text-properties fo:font-weight="normal" style:font-weight-asian="normal" style:font-weight-complex="normal" fo:font-size="9pt" style:font-size-asian="9pt" style:font-size-complex="9pt" fo:hyphenate="false"/>
    </style:style>
    <style:style style:name="Подзаголовокдляинформацииобизменениях" style:display-name="Подзаголовок для информации об изменениях" style:family="paragraph" style:parent-style-name="Текстинформацииобизменениях" style:next-style-name="Обычный">
      <style:text-properties fo:font-weight="bold" style:font-weight-asian="bold" style:font-weight-complex="bold" fo:hyphenate="false"/>
    </style:style>
    <style:style style:name="Подчёркнутыйтекст" style:display-name="Подчёркнутый текст" style:family="paragraph" style:parent-style-name="Обычный" style:next-style-name="Обычный">
      <style:paragraph-properties fo:border-top="none" fo:border-left="none" fo:border-bottom="0.0069in solid #000000" fo:border-right="none" fo:padding="0in" style:shadow="none"/>
      <style:text-properties fo:hyphenate="false"/>
    </style:style>
    <style:style style:name="Постояннаячасть" style:display-name="Постоянная часть" style:family="paragraph" style:parent-style-name="Основноеменюпреемственное" style:next-style-name="Обычный">
      <style:text-properties fo:font-size="10pt" style:font-size-asian="10pt" style:font-size-complex="10pt" fo:hyphenate="false"/>
    </style:style>
    <style:style style:name="Прижатыйвлево" style:display-name="Прижатый влево" style:family="paragraph" style:parent-style-name="Обычный" style:next-style-name="Обычный">
      <style:paragraph-properties fo:text-align="start" fo:text-indent="0in"/>
      <style:text-properties fo:hyphenate="false"/>
    </style:style>
    <style:style style:name="Пример." style:display-name="Пример." style:family="paragraph" style:parent-style-name="Внимание" style:next-style-name="Обычный">
      <style:text-properties fo:hyphenate="false"/>
    </style:style>
    <style:style style:name="Примечание." style:display-name="Примечание." style:family="paragraph" style:parent-style-name="Внимание" style:next-style-name="Обычный">
      <style:text-properties fo:hyphenate="false"/>
    </style:style>
    <style:style style:name="Продолжениессылки" style:display-name="Продолжение ссылки" style:family="text" style:parent-style-name="Гипертекстоваяссылка">
      <style:text-properties style:font-name-complex="Times New Roman" fo:font-weight="normal" style:font-weight-asian="normal" fo:color="#106BBE"/>
    </style:style>
    <style:style style:name="Словарнаястатья" style:display-name="Словарная статья" style:family="paragraph" style:parent-style-name="Обычный" style:next-style-name="Обычный">
      <style:paragraph-properties fo:margin-right="0.0819in" fo:text-indent="0in"/>
      <style:text-properties fo:hyphenate="false"/>
    </style:style>
    <style:style style:name="Сравнениередакций" style:display-name="Сравнение редакций" style:family="text" style:parent-style-name="Цветовоевыделение">
      <style:text-properties style:font-name-complex="Times New Roman" fo:font-weight="normal" style:font-weight-asian="normal" fo:color="#26282F"/>
    </style:style>
    <style:style style:name="Сравнениередакций.Добавленныйфрагмент" style:display-name="Сравнение редакций. Добавленный фрагмент" style:family="text">
      <style:text-properties fo:color="#000000" fo:background-color="#C1D7FF"/>
    </style:style>
    <style:style style:name="Сравнениередакций.Удаленныйфрагмент" style:display-name="Сравнение редакций. Удаленный фрагмент" style:family="text">
      <style:text-properties fo:color="#000000" fo:background-color="#C4C413"/>
    </style:style>
    <style:style style:name="Ссылканаофициальнуюпубликацию" style:display-name="Ссылка на официальную публикацию" style:family="paragraph" style:parent-style-name="Обычный" style:next-style-name="Обычный">
      <style:text-properties fo:hyphenate="false"/>
    </style:style>
    <style:style style:name="Ссылканаутратившийсилудокумент" style:display-name="Ссылка на утративший силу документ" style:family="text" style:parent-style-name="Гипертекстоваяссылка">
      <style:text-properties style:font-name-complex="Times New Roman" fo:font-weight="normal" style:font-weight-asian="normal" fo:color="#749232"/>
    </style:style>
    <style:style style:name="Текствтаблице" style:display-name="Текст в таблице" style:family="paragraph" style:parent-style-name="Нормальныйтаблица" style:next-style-name="Обычный">
      <style:paragraph-properties fo:text-indent="0.3472in"/>
      <style:text-properties fo:hyphenate="false"/>
    </style:style>
    <style:style style:name="ТекстЭРсм.также" style:display-name="Текст ЭР (см. также)" style:family="paragraph" style:parent-style-name="Обычный" style:next-style-name="Обычный">
      <style:paragraph-properties fo:text-align="start" fo:margin-top="0.1388in" fo:text-indent="0in"/>
      <style:text-properties fo:font-size="10pt" style:font-size-asian="10pt" style:font-size-complex="10pt" fo:hyphenate="false"/>
    </style:style>
    <style:style style:name="Техническийкомментарий" style:display-name="Технический комментарий" style:family="paragraph" style:parent-style-name="Обычный" style:next-style-name="Обычный">
      <style:paragraph-properties fo:text-align="start" fo:text-indent="0in"/>
      <style:text-properties fo:color="#463F31" fo:background-color="#FFFFA6" fo:hyphenate="false"/>
    </style:style>
    <style:style style:name="Утратилсилу" style:display-name="Утратил силу" style:family="text" style:parent-style-name="Цветовоевыделение">
      <style:text-properties style:font-name-complex="Times New Roman" fo:font-weight="normal" style:font-weight-asian="normal" style:text-line-through-style="solid" style:text-line-through-width="auto" style:text-line-through-color="font-color" style:text-line-through-mode="continuous" style:text-line-through-type="single" fo:color="#666600"/>
    </style:style>
    <style:style style:name="Формула" style:display-name="Формула" style:family="paragraph" style:parent-style-name="Обычный" style:next-style-name="Обычный">
      <style:paragraph-properties fo:margin-top="0.1666in" fo:margin-bottom="0.1666in" fo:margin-left="0.2916in" fo:margin-right="0.2916in" fo:text-indent="0.2083in">
        <style:tab-stops/>
      </style:paragraph-properties>
      <style:text-properties fo:background-color="#F5F3DA" fo:hyphenate="false"/>
    </style:style>
    <style:style style:name="Центрированныйтаблица" style:display-name="Центрированный (таблица)" style:family="paragraph" style:parent-style-name="Нормальныйтаблица" style:next-style-name="Обычный">
      <style:paragraph-properties fo:text-align="center"/>
      <style:text-properties fo:hyphenate="false"/>
    </style:style>
    <style:style style:name="ЭР-содержаниеправоеокно" style:display-name="ЭР-содержание (правое окно)" style:family="paragraph" style:parent-style-name="Обычный" style:next-style-name="Обычный">
      <style:paragraph-properties fo:text-align="start" fo:margin-top="0.2083in" fo:text-indent="0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666in" style:print-orientation="portrait" fo:margin-top="1in" fo:margin-left="0.7638in" fo:margin-bottom="1in" fo:margin-right="0.55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Постановление Администрации г</dc:title>
    <dc:description>Документ экспортирован из системы ГАРАНТ</dc:description>
    <dc:subject/>
    <meta:initial-creator>НПП "Гарант-Сервис"</meta:initial-creator>
    <dc:creator>Соколов Алексей Владимирович</dc:creator>
    <meta:creation-date>2023-04-04T03:41:00Z</meta:creation-date>
    <dc:date>2023-04-04T03:41:00Z</dc:date>
    <meta:template xlink:href="Normal.dotm" xlink:type="simple"/>
    <meta:editing-cycles>2</meta:editing-cycles>
    <meta:editing-duration>PT0S</meta:editing-duration>
    <meta:document-statistic meta:page-count="29" meta:paragraph-count="186" meta:word-count="13918" meta:character-count="93070" meta:row-count="661" meta:non-whitespace-character-count="79338"/>
  </office:meta>
</office:document-meta>
</file>