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 fo:text-indent="1.125in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 fo:text-indent="1.125in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18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 fo:text-indent="1.125in"/>
      <style:text-properties fo:font-size="14pt" style:font-size-asian="14pt" style:font-size-complex="14pt" fo:language="ru" fo:country="RU"/>
    </style:style>
    <style:style style:name="P20" style:parent-style-name="Обычный" style:list-style-name="LFO1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Обычный" style:list-style-name="LFO1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Обычный" style:list-style-name="LFO1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Обычный" style:list-style-name="LFO1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Обычный" style:list-style-name="LFO15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justify" fo:text-indent="1.125in"/>
      <style:text-properties style:font-weight-complex="bold" fo:font-size="14pt" style:font-size-asian="14pt" style:font-size-complex="14pt" fo:language="ru" fo:country="RU"/>
    </style:style>
    <style:style style:name="P26" style:parent-style-name="Обычный" style:list-style-name="LFO16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27" style:parent-style-name="Обычный" style:list-style-name="LFO16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28" style:parent-style-name="Обычный" style:list-style-name="LFO16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29" style:parent-style-name="Обычный" style:list-style-name="LFO16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0" style:parent-style-name="Обычный" style:list-style-name="LFO16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1" style:parent-style-name="Обычный" style:list-style-name="LFO16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2" style:parent-style-name="Обычный" style:family="paragraph">
      <style:paragraph-properties fo:text-indent="1.125in"/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break-before="page" fo:text-align="center"/>
    </style:style>
    <style:style style:name="T34" style:parent-style-name="Основнойшрифтабзаца" style:family="text">
      <style:text-properties fo:font-weight="bold" style:font-weight-asian="bold" fo:text-transform="uppercase" fo:font-size="18pt" style:font-size-asian="18pt" style:font-size-complex="18pt" fo:language="ru" fo:country="RU"/>
    </style:style>
    <style:style style:name="P35" style:parent-style-name="Обычный" style:family="paragraph">
      <style:text-properties fo:font-size="14pt" style:font-size-asian="14pt" style:font-size-complex="14pt" fo:language="ru" fo:country="RU"/>
    </style:style>
    <style:style style:name="P36" style:parent-style-name="Обычный" style:family="paragraph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text-transform="uppercase" fo:font-size="18pt" style:font-size-asian="18pt" style:font-size-complex="18pt" fo:language="ru" fo:country="RU" style:language-asian="ru" style:country-asian="RU"/>
    </style:style>
    <style:style style:name="P38" style:parent-style-name="Обычный" style:family="paragraph">
      <style:text-properties fo:language="ru" fo:country="RU"/>
    </style:style>
    <style:style style:name="P39" style:parent-style-name="Обычный" style:family="paragraph">
      <style:text-properties fo:language="ru" fo:country="RU"/>
    </style:style>
    <style:style style:name="P40" style:parent-style-name="Обычный" style:family="paragraph">
      <style:text-properties fo:language="ru" fo:country="RU"/>
    </style:style>
    <style:style style:name="P41" style:parent-style-name="Обычный" style:family="paragraph">
      <style:text-properties fo:language="ru" fo:country="RU"/>
    </style:style>
    <style:style style:name="P42" style:parent-style-name="Обычный" style:family="paragraph">
      <style:text-properties fo:language="ru" fo:country="RU"/>
    </style:style>
    <style:style style:name="P43" style:parent-style-name="Обычный" style:family="paragraph">
      <style:text-properties fo:language="ru" fo:country="RU"/>
    </style:style>
    <style:style style:name="P44" style:parent-style-name="Обычный" style:family="paragraph">
      <style:text-properties fo:language="ru" fo:country="RU"/>
    </style:style>
    <style:style style:name="P45" style:parent-style-name="Обычный" style:family="paragraph">
      <style:text-properties fo:language="ru" fo:country="RU"/>
    </style:style>
    <style:style style:name="P46" style:parent-style-name="Обычный" style:family="paragraph">
      <style:text-properties fo:language="ru" fo:country="RU"/>
    </style:style>
    <style:style style:name="P47" style:parent-style-name="Обычный" style:family="paragraph">
      <style:text-properties fo:language="ru" fo:country="RU"/>
    </style:style>
    <style:style style:name="P48" style:parent-style-name="Обычный" style:family="paragraph">
      <style:text-properties fo:language="ru" fo:country="RU"/>
    </style:style>
    <style:style style:name="P49" style:parent-style-name="Обычный" style:family="paragraph">
      <style:text-properties fo:language="ru" fo:country="RU"/>
    </style:style>
    <style:style style:name="P50" style:parent-style-name="Обычный" style:family="paragraph">
      <style:text-properties fo:language="ru" fo:country="RU"/>
    </style:style>
    <style:style style:name="P51" style:parent-style-name="Обычный" style:family="paragraph">
      <style:text-properties fo:language="ru" fo:country="RU"/>
    </style:style>
    <style:style style:name="P52" style:parent-style-name="Обычный" style:family="paragraph">
      <style:text-properties fo:language="ru" fo:country="RU"/>
    </style:style>
    <style:style style:name="P53" style:parent-style-name="Обычный" style:family="paragraph">
      <style:text-properties fo:language="ru" fo:country="RU"/>
    </style:style>
    <style:style style:name="P54" style:parent-style-name="Обычный" style:family="paragraph">
      <style:text-properties fo:language="ru" fo:country="RU"/>
    </style:style>
    <style:style style:name="P55" style:parent-style-name="Обычный" style:family="paragraph">
      <style:text-properties fo:language="ru" fo:country="RU"/>
    </style:style>
    <style:style style:name="P56" style:parent-style-name="Обычный" style:family="paragraph">
      <style:paragraph-properties fo:text-indent="1in"/>
    </style:style>
    <style:style style:name="T57" style:parent-style-name="Основнойшрифтабзаца" style:family="text">
      <style:text-properties fo:language="ru" fo:country="RU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language="ru" fo:country="RU" style:language-asian="ru" style:country-asian="RU"/>
    </style:style>
    <style:style style:name="P64" style:parent-style-name="Обычный" style:family="paragraph">
      <style:text-properties fo:language="ru" fo:country="RU"/>
    </style:style>
    <style:style style:name="P65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66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67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68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69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70" style:parent-style-name="Обычный" style:family="paragraph">
      <style:paragraph-properties fo:text-align="center" fo:margin-left="0.87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1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  <style:text-properties fo:font-size="14pt" style:font-size-asian="14pt" style:font-size-complex="14pt" fo:language="ru" fo:country="RU"/>
    </style:style>
    <style:style style:name="P72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  <style:text-properties fo:font-size="14pt" style:font-size-asian="14pt" style:font-size-complex="14pt" fo:language="ru" fo:country="RU"/>
    </style:style>
    <style:style style:name="P74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  <style:text-properties fo:font-size="14pt" style:font-size-asian="14pt" style:font-size-complex="14pt" fo:language="ru" fo:country="RU"/>
    </style:style>
    <style:style style:name="P75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  <style:text-properties fo:font-size="14pt" style:font-size-asian="14pt" style:font-size-complex="14pt" fo:language="ru" fo:country="RU"/>
    </style:style>
    <style:style style:name="P76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  <style:text-properties fo:font-size="14pt" style:font-size-asian="14pt" style:font-size-complex="14pt" fo:language="ru" fo:country="RU"/>
    </style:style>
    <style:style style:name="P79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  <style:text-properties fo:font-size="14pt" style:font-size-asian="14pt" style:font-size-complex="14pt" fo:language="ru" fo:country="RU"/>
    </style:style>
    <style:style style:name="P80" style:parent-style-name="Обычный" style:list-style-name="LFO18" style:family="paragraph">
      <style:paragraph-properties fo:text-align="justify" fo:margin-left="0.875in" fo:text-indent="0in">
        <style:tab-stops>
          <style:tab-stop style:type="left" style:position="-0.7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margin-left="0.625in">
        <style:tab-stops/>
      </style:paragraph-properties>
      <style:text-properties fo:language="ru" fo:country="RU"/>
    </style:style>
    <style:style style:name="P84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85" style:parent-style-name="Обычный" style:list-style-name="LFO12" style:family="paragraph">
      <style:paragraph-properties fo:margin-left="0.875in" fo:text-indent="0in">
        <style:tab-stops>
          <style:tab-stop style:type="left" style:position="-0.375in"/>
        </style:tab-stops>
      </style:paragraph-properties>
      <style:text-properties fo:font-size="14pt" style:font-size-asian="14pt" style:font-size-complex="14pt" fo:language="ru" fo:country="RU"/>
    </style:style>
    <style:style style:name="P86" style:parent-style-name="Обычный" style:list-style-name="LFO12" style:family="paragraph">
      <style:paragraph-properties fo:margin-left="0.875in" fo:text-indent="0in">
        <style:tab-stops>
          <style:tab-stop style:type="left" style:position="-0.375in"/>
        </style:tab-stops>
      </style:paragraph-properties>
      <style:text-properties fo:font-size="14pt" style:font-size-asian="14pt" style:font-size-complex="14pt" fo:language="ru" fo:country="RU"/>
    </style:style>
    <style:style style:name="P87" style:parent-style-name="Обычный" style:list-style-name="LFO12" style:family="paragraph">
      <style:paragraph-properties fo:margin-left="0.875in" fo:text-indent="0in">
        <style:tab-stops>
          <style:tab-stop style:type="left" style:position="-0.375in"/>
        </style:tab-stops>
      </style:paragraph-properties>
      <style:text-properties fo:font-size="14pt" style:font-size-asian="14pt" style:font-size-complex="14pt" fo:language="ru" fo:country="RU"/>
    </style:style>
    <style:style style:name="P88" style:parent-style-name="Обычный" style:list-style-name="LFO12" style:family="paragraph">
      <style:paragraph-properties fo:margin-left="0.875in" fo:text-indent="0in">
        <style:tab-stops>
          <style:tab-stop style:type="left" style:position="-0.375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P89" style:parent-style-name="Обычный" style:list-style-name="LFO12" style:family="paragraph">
      <style:paragraph-properties fo:margin-left="0.875in" fo:text-indent="0in">
        <style:tab-stops>
          <style:tab-stop style:type="left" style:position="-0.375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P90" style:parent-style-name="Обычный" style:family="paragraph">
      <style:paragraph-properties fo:margin-left="0.875in">
        <style:tab-stops/>
      </style:paragraph-properties>
      <style:text-properties style:font-style-complex="italic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92" style:parent-style-name="Обычный" style:list-style-name="LFO13" style:family="paragraph">
      <style:paragraph-properties fo:margin-left="0.875in" fo:text-indent="0in">
        <style:tab-stops>
          <style:tab-stop style:type="left" style:position="-0.375in"/>
        </style:tab-stops>
      </style:paragraph-properties>
      <style:text-properties fo:font-size="14pt" style:font-size-asian="14pt" style:font-size-complex="14pt" fo:language="ru" fo:country="RU"/>
    </style:style>
    <style:style style:name="P93" style:parent-style-name="Обычный" style:list-style-name="LFO13" style:family="paragraph">
      <style:paragraph-properties fo:margin-left="0.875in" fo:text-indent="0in">
        <style:tab-stops>
          <style:tab-stop style:type="left" style:position="-0.375in"/>
        </style:tab-stops>
      </style:paragraph-properties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fo:margin-left="0.875in">
        <style:tab-stops/>
      </style:paragraph-properties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96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language="ru" fo:country="RU" style:language-asian="ru" style:country-asian="RU"/>
    </style:style>
    <style:style style:name="P99" style:parent-style-name="Обычный" style:list-style-name="LFO13" style:family="paragraph">
      <style:paragraph-properties fo:margin-left="0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00" style:parent-style-name="Обычный" style:list-style-name="LFO13" style:family="paragraph">
      <style:paragraph-properties fo:margin-left="0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01" style:parent-style-name="Обычный" style:list-style-name="LFO13" style:family="paragraph">
      <style:paragraph-properties fo:margin-left="0in" fo:text-indent="0in">
        <style:tab-stops/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Обычный" style:family="paragraph"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text-properties fo:font-size="14pt" style:font-size-asian="14pt" style:font-size-complex="14pt" fo:language="ru" fo:country="RU"/>
    </style:style>
    <style:style style:name="P106" style:parent-style-name="Обычный" style:list-style-name="LFO19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9" style:parent-style-name="Обычный" style:list-style-name="LFO19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" style:parent-style-name="Обычный" style:list-style-name="LFO19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ru" fo:country="RU"/>
    </style:style>
    <style:style style:name="P115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16" style:parent-style-name="Обычный" style:family="paragraph">
      <style:text-properties fo:font-weight="bold" style:font-weight-asian="bold" fo:language="ru" fo:country="RU"/>
    </style:style>
    <style:style style:name="P117" style:parent-style-name="Обычный" style:family="paragraph">
      <style:text-properties fo:font-weight="bold" style:font-weight-asian="bold" fo:language="ru" fo:country="RU"/>
    </style:style>
    <style:style style:name="P118" style:parent-style-name="Обычный" style:family="paragraph">
      <style:text-properties fo:font-weight="bold" style:font-weight-asian="bold" fo:language="ru" fo:country="RU"/>
    </style:style>
    <style:style style:name="P119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120" style:parent-style-name="Обычный" style:family="paragraph">
      <style:text-properties fo:font-weight="bold" style:font-weight-asian="bold" fo:text-transform="uppercase"/>
    </style:style>
    <style:style style:name="P121" style:parent-style-name="Обычный" style:list-style-name="LFO20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25" style:parent-style-name="Обычный" style:list-style-name="LFO20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26" style:parent-style-name="Обычный" style:list-style-name="LFO20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text-properties fo:language="ru" fo:country="RU"/>
    </style:style>
    <style:style style:name="P129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T130" style:parent-style-name="Основнойшрифтабзаца" style:family="text">
      <style:text-properties fo:language="ru" fo:country="RU" style:language-asian="ru" style:country-asian="RU"/>
    </style:style>
    <style:style style:name="P131" style:parent-style-name="Обычный" style:list-style-name="LFO20" style:family="paragraph">
      <style:text-properties fo:font-size="14pt" style:font-size-asian="14pt" style:font-size-complex="14pt" fo:language="ru" fo:country="RU"/>
    </style:style>
    <style:style style:name="P132" style:parent-style-name="Обычный" style:list-style-name="LFO20" style:family="paragraph">
      <style:text-properties fo:font-size="14pt" style:font-size-asian="14pt" style:font-size-complex="14pt" fo:language="ru" fo:country="RU"/>
    </style:style>
    <style:style style:name="P133" style:parent-style-name="Обычный" style:family="paragraph">
      <style:text-properties fo:language="ru" fo:country="RU"/>
    </style:style>
    <style:style style:name="P134" style:parent-style-name="Обычный" style:family="paragraph">
      <style:text-properties fo:language="ru" fo:country="RU"/>
    </style:style>
    <style:style style:name="P135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136" style:parent-style-name="Обычный" style:family="paragraph">
      <style:text-properties fo:font-weight="bold" style:font-weight-asian="bold" fo:text-transform="uppercase" fo:font-size="14pt" style:font-size-asian="14pt" style:font-size-complex="14pt"/>
    </style:style>
    <style:style style:name="P137" style:parent-style-name="Обычный" style:list-style-name="LFO21" style:family="paragraph"/>
    <style:style style:name="T13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" style:parent-style-name="Обычный" style:list-style-name="LFO21" style:family="paragraph">
      <style:text-properties fo:font-size="14pt" style:font-size-asian="14pt" style:font-size-complex="14pt" fo:language="ru" fo:country="RU"/>
    </style:style>
    <style:style style:name="P141" style:parent-style-name="Обычный" style:family="paragraph">
      <style:text-properties fo:font-size="14pt" style:font-size-asian="14pt" style:font-size-complex="14pt" fo:language="ru" fo:country="RU"/>
    </style:style>
    <style:style style:name="P142" style:parent-style-name="Обычный" style:family="paragraph">
      <style:text-properties fo:language="ru" fo:country="RU"/>
    </style:style>
    <style:style style:name="P143" style:parent-style-name="Обычный" style:family="paragraph">
      <style:text-properties fo:language="ru" fo:country="RU"/>
    </style:style>
    <style:style style:name="P144" style:parent-style-name="Обычный" style:family="paragraph">
      <style:text-properties fo:language="ru" fo:country="RU"/>
    </style:style>
    <style:style style:name="P145" style:parent-style-name="Обычный" style:family="paragraph">
      <style:text-properties fo:language="ru" fo:country="RU"/>
    </style:style>
    <style:style style:name="P146" style:parent-style-name="Обычный" style:family="paragraph">
      <style:text-properties fo:language="ru" fo:country="RU"/>
    </style:style>
    <style:style style:name="P147" style:parent-style-name="Обычный" style:family="paragraph">
      <style:text-properties fo:language="ru" fo:country="RU"/>
    </style:style>
    <style:style style:name="P148" style:parent-style-name="Обычный" style:family="paragraph">
      <style:text-properties fo:language="ru" fo:country="RU"/>
    </style:style>
    <style:style style:name="P149" style:parent-style-name="Обычный" style:family="paragraph">
      <style:text-properties fo:font-weight="bold" style:font-weight-asian="bold" fo:text-transform="uppercase" fo:font-size="16pt" style:font-size-asian="16pt" style:font-size-complex="16pt" fo:language="ru" fo:country="RU"/>
    </style:style>
    <style:style style:name="P150" style:parent-style-name="Обычный" style:family="paragraph">
      <style:text-properties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52" style:parent-style-name="Обычный" style:family="paragraph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language="ru" fo:country="RU" style:language-asian="ru" style:country-asian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5" style:parent-style-name="Обычный" style:family="paragraph">
      <style:text-properties fo:font-size="14pt" style:font-size-asian="14pt" style:font-size-complex="14pt" fo:language="ru" fo:country="RU"/>
    </style:style>
    <style:style style:name="P156" style:parent-style-name="Обычный" style:family="paragraph">
      <style:text-properties fo:font-size="14pt" style:font-size-asian="14pt" style:font-size-complex="14pt" fo:language="ru" fo:country="RU"/>
    </style:style>
    <style:style style:name="P157" style:parent-style-name="Обычный" style:family="paragraph">
      <style:text-properties fo:language="ru" fo:country="RU"/>
    </style:style>
    <style:style style:name="P158" style:parent-style-name="Обычный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ru" fo:country="RU"/>
    </style:style>
    <style:style style:name="P159" style:parent-style-name="Обычный" style:family="paragraph">
      <style:text-properties fo:language="ru" fo:country="RU"/>
    </style:style>
    <style:style style:name="P160" style:parent-style-name="Обычный" style:family="paragraph">
      <style:text-properties fo:font-size="14pt" style:font-size-asian="14pt" style:font-size-complex="14pt" fo:language="ru" fo:country="RU"/>
    </style:style>
    <style:style style:name="P161" style:parent-style-name="Обычный" style:family="paragraph">
      <style:text-properties fo:language="ru" fo:country="RU"/>
    </style:style>
    <style:style style:name="T162" style:parent-style-name="Основнойшрифтабзаца" style:family="text">
      <style:text-properties fo:language="ru" fo:country="RU" style:language-asian="ru" style:country-asian="RU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3.62205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18%" draw:contrast="0%"/>
    </style:style>
  </office:automatic-styles>
  <office:body>
    <office:text text:use-soft-page-breaks="true">
      <text:p text:style-name="P1">ДОСТУПНЫЙ ДЛЯ ИНВАЛИДОВ <text:s/>МАГАЗИН</text:p>
      <text:p text:style-name="P2"/>
      <text:p text:style-name="P3">Доступный для инвалида магазин с товарами первой необходимости должен находиться в радиусе не более 200 м от его места жительства.</text:p>
      <text:p text:style-name="P4">Если данный магазин недоступен для инвалидов-колясочников, то рекомендуется на входе разместить информацию о ближайшем доступном магазине.</text:p>
      <text:p text:style-name="P5"><text:span text:style-name="T6">Магазин считается<text:s/></text:span><text:span text:style-name="T7">полностью доступным для данной категории инвалидов</text:span><text:span text:style-name="T8">, если доступен его вход, пути движения в магазине и места обслуживания, а также <text:s/>имеются доступные для данной категории <text:s/>инвалидов средства информации и коммуникации</text:span><text:span text:style-name="T9">.</text:span></text:p>
      <text:p text:style-name="P10"><text:span text:style-name="T11">Категории инвалидов:</text:span></text:p>
      <text:p text:style-name="P12">Инвалиды-колясочники</text:p>
      <text:p text:style-name="P13">Инвалиды с нарушением опорно-двигательного аппарата<text:s/></text:p>
      <text:p text:style-name="P14">Инвалиды по зрению (слепые и слабовидящие</text:p>
      <text:p text:style-name="P15">Инвалиды по слуху (глухие и слабослышащие</text:p>
      <text:p text:style-name="P16"/>
      <text:p text:style-name="P17">ПАСПОРТИЗАЦИЯ<text:s/>объекта</text:p>
      <text:p text:style-name="P18"/>
      <text:p text:style-name="P19">Заключение о доступности здания магазина можно сделать используя методику паспортизации с помощью анкеты обследования и паспорта доступности. <text:s/>Порядок проведения паспортизации</text:p>
      <text:list text:style-name="LFO15" text:continue-numbering="true">
        <text:list-item>
          <text:p text:style-name="P20">Обследование объекта по Анкете обследования<text:s/></text:p>
        </text:list-item>
        <text:list-item>
          <text:p text:style-name="P21">Составление паспорта доступности</text:p>
        </text:list-item>
        <text:list-item>
          <text:p text:style-name="P22">(в АС Адаптация – автоматически)</text:p>
        </text:list-item>
        <text:list-item>
          <text:p text:style-name="P23">Внесение данных об объекте в городской Банк данных АС Адаптация</text:p>
        </text:list-item>
        <text:list-item>
          <text:p text:style-name="P24">Создание регистра полностью приспособленных объектов</text:p>
        </text:list-item>
      </text:list>
      <text:p text:style-name="P25">Анкета обследования состоит из следующих частей:</text:p>
      <text:list text:style-name="LFO16" text:continue-numbering="true">
        <text:list-item>
          <text:p text:style-name="P26">обследование входной группы;</text:p>
        </text:list-item>
        <text:list-item>
          <text:p text:style-name="P27">обследование путей движения;</text:p>
        </text:list-item>
        <text:list-item>
          <text:p text:style-name="P28">обследование зоны обслуживания;</text:p>
        </text:list-item>
        <text:list-item>
          <text:p text:style-name="P29">обследование сантехнического узла;</text:p>
        </text:list-item>
        <text:list-item>
          <text:p text:style-name="P30">обследование территории</text:p>
        </text:list-item>
        <text:list-item>
          <text:p text:style-name="P31">средства наглядной информации</text:p>
        </text:list-item>
      </text:list>
      <text:p text:style-name="P32"/>
      <text:soft-page-break/>
      <text:p text:style-name="P33"><text:span text:style-name="T34">обследование входной группы:</text:span></text:p>
      <text:p text:style-name="P35"/>
      <text:p text:style-name="P36">Примеры обустройства входной группы:</text:p>
      <text:p text:style-name="Обычный"><text:span text:style-name="T37"><draw:frame draw:z-index="251653120" draw:style-name="a0" draw:name="Content Placeholder 3" text:anchor-type="paragraph" svg:x="-0.125in" svg:y="0.01528in" svg:width="6.375in" svg:height="3.25in" style:rel-width="scale" style:rel-height="scale"><draw:image xlink:href="media/image1.jpeg" xlink:type="simple" xlink:show="embed" xlink:actuate="onLoad"/><svg:title/><svg:desc>лестницы и пандусы copy.jpg</svg:desc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frame draw:z-index="251654144" draw:style-name="a1" draw:name="Content Placeholder 6" text:anchor-type="paragraph" svg:x="0in" svg:y="0.67222in" svg:width="3.25in" svg:height="3.17083in" style:rel-width="scale" style:rel-height="scale"><draw:image xlink:href="media/image2.jpeg" xlink:type="simple" xlink:show="embed" xlink:actuate="onLoad"/><svg:title/><svg:desc>P1000612.JPG</svg:desc></draw:frame></text:span><text:span text:style-name="T58">В здании должен быть<text:s/></text:span><text:span text:style-name="T59">как минимум один вход, приспособленный для инвалидов</text:span><text:span text:style-name="T60">.<text:s/></text:span><text:span text:style-name="T61"><text:s/></text:span><text:span text:style-name="T62">Если <text:s/>для инвалидов оборудован отдельный вход, то он должен <text:s/>быть обозначен знаком доступности.</text:span></text:p>
      <text:p text:style-name="Обычный"><text:span text:style-name="T63"><draw:frame draw:style-name="a2" draw:name="Content Placeholder 5" text:anchor-type="as-char" svg:x="0in" svg:y="0in" svg:width="2.75069in" svg:height="3.125in" style:rel-width="scale" style:rel-height="scale"><draw:image xlink:href="media/image3.jpeg" xlink:type="simple" xlink:show="embed" xlink:actuate="onLoad"/><svg:title/><svg:desc>P1000618.JPG</svg:desc></draw:frame></text:span></text:p>
      <text:p text:style-name="P64"/>
      <text:p text:style-name="P65"/>
      <text:p text:style-name="P66"/>
      <text:p text:style-name="P67"/>
      <text:p text:style-name="P68"/>
      <text:soft-page-break/>
      <text:p text:style-name="P69">Комплексное приспособление <text:s/>ВХОДА в здание, для всех категорий инвалидов</text:p>
      <text:p text:style-name="P70"/>
      <text:list text:style-name="LFO18" text:continue-numbering="true">
        <text:list-item>
          <text:p text:style-name="P71">Вход с УРОВНЯ ТРОТУАРА или ЛЕСТНИЦА с опорными поручнями, тактильными <text:s/>полосами перед лестницей и контрастной окраской крайних ступеней</text:p>
        </text:list-item>
        <text:list-item>
          <text:p text:style-name="P72">ПАНДУС или подъемник для инвалидов (при необходимости)</text:p>
        </text:list-item>
        <text:list-item>
          <text:p text:style-name="P73">ВХОДНАЯ ПЛОЩАДКА размером не менее 2,2х2,2м</text:p>
        </text:list-item>
        <text:list-item>
          <text:p text:style-name="P74">ДВЕРНОЙ ПРОЕМ без порога и шириной не менее 90см</text:p>
        </text:list-item>
        <text:list-item>
          <text:p text:style-name="P75">Звуковой маяк</text:p>
        </text:list-item>
        <text:list-item>
          <text:p text:style-name="P76"><text:span text:style-name="T77">Доступность входа для инвалидов-колясочников</text:span></text:p>
        </text:list-item>
        <text:list-item>
          <text:p text:style-name="P78">Вход с уровня земли или пандус (подъемник)</text:p>
        </text:list-item>
        <text:list-item>
          <text:p text:style-name="P79">Дверной проем шириной не менее 90 см без порога (порог не более 2,5 см)</text:p>
        </text:list-item>
        <text:list-item>
          <text:p text:style-name="P80"><text:span text:style-name="T81">Обеспечение доступности организационными способами</text:span><text:span text:style-name="T82">: возможность обратиться к администрации магазина для установки переносного пандуса, для оказания помощи при подъеме и спуске по крутому пандусу, транспортировка инвалида по лестнице на мобильном подъёмнике, предоставление во временное пользование при посещении магазина более узкой коляски.<text:s/></text:span></text:p>
        </text:list-item>
      </text:list>
      <text:p text:style-name="P83"/>
      <text:p text:style-name="P84">Доступность входа в магазин для лиц с дефектами зрения</text:p>
      <text:list text:style-name="LFO12" text:continue-numbering="true">
        <text:list-item>
          <text:p text:style-name="P85">Вход в магазин, выделенный цветом или архитектурным приемом</text:p>
        </text:list-item>
        <text:list-item>
          <text:p text:style-name="P86">Вход по лестнице с удобными поручнями, контрастным выделением первой и последней ступени лестничного марша, тактильной полосой перед лестницей<text:s/></text:p>
        </text:list-item>
        <text:list-item>
          <text:p text:style-name="P87">Контрастная маркировка ВХОД <text:s/>и ВЫХОД на дверном полотне</text:p>
        </text:list-item>
        <text:list-item>
          <text:p text:style-name="P88">Звуковой маяк на входе</text:p>
        </text:list-item>
        <text:list-item>
          <text:p text:style-name="P89">Тактильная информационная табличка названия магазина и режима его работы</text:p>
        </text:list-item>
      </text:list>
      <text:p text:style-name="P90"/>
      <text:p text:style-name="P91">Доступный вход в магазин для инвалидов<text:s/>-опорников</text:p>
      <text:list text:style-name="LFO13" text:continue-numbering="true">
        <text:list-item>
          <text:p text:style-name="P92">Вход с уровня земли или удобная лестница с поручнями с горизонтальным завершением</text:p>
        </text:list-item>
        <text:list-item>
          <text:p text:style-name="P93">Автоматические раздвижные двери или двери, открываемые без значительных усилий (удобно для всех категорий)</text:p>
        </text:list-item>
      </text:list>
      <text:p text:style-name="P94"/>
      <text:p text:style-name="P95"/>
      <text:soft-page-break/>
      <text:p text:style-name="P96">Двери</text:p>
      <text:p text:style-name="P97"><text:span text:style-name="T98"><draw:frame draw:z-index="251655168" draw:style-name="a3" draw:name="Picture 5" text:anchor-type="paragraph" svg:x="-0.125in" svg:y="0.11944in" svg:width="3.51597in" svg:height="3.18194in" style:rel-width="scale" style:rel-height="scale"><draw:image xlink:href="media/image4.png" xlink:type="simple" xlink:show="embed" xlink:actuate="onLoad"/><svg:title/><svg:desc/></draw:frame></text:span></text:p>
      <text:list text:style-name="LFO13" text:continue-numbering="true">
        <text:list-item>
          <text:list>
            <text:list-item>
              <text:p text:style-name="P99">Ширина дверного проема должна быть не менее 90см</text:p>
            </text:list-item>
            <text:list-item>
              <text:p text:style-name="P100">Порог высотой не более 2,5см</text:p>
            </text:list-item>
            <text:list-item>
              <text:p text:style-name="P101"><text:span text:style-name="T102">Максимальное усилие при открывании <text:s/>двери вручную должно быть<text:s/></text:span><text:span text:style-name="T103">не более 2,5 кгс</text:span></text:p>
            </text:list-item>
          </text:list>
        </text:list-item>
      </text:list>
      <text:p text:style-name="P104"/>
      <text:p text:style-name="P105"/>
      <text:list text:style-name="LFO19" text:continue-numbering="true">
        <text:list-item>
          <text:p text:style-name="P106"><text:span text:style-name="T107">Наиболее удобны для инвалидов автоматические раздвижные двери. Задержка <text:s/>автоматического закрывания дверей должна быть</text:span><text:span text:style-name="T108"><text:s/>не менее 5 сек<text:s/></text:span></text:p>
        </text:list-item>
        <text:list-item>
          <text:p text:style-name="P109"><text:span text:style-name="T110"><draw:frame draw:z-index="251656192" draw:style-name="a4" draw:name="Picture 3" text:anchor-type="paragraph" svg:x="-3.39167in" svg:y="0.89097in" svg:width="3.125in" svg:height="2.125in" style:rel-width="scale" style:rel-height="scale"><draw:image xlink:href="media/image5.png" xlink:type="simple" xlink:show="embed" xlink:actuate="onLoad"/><svg:title/><svg:desc/></draw:frame></text:span><text:span text:style-name="T111">Для облегчения ориентации лиц с нарушением зрения на полотнах дверей (на прозрачных обязательно) следует предусматривать яркую контрастную маркировку<text:s/></text:span><text:span text:style-name="T112">расположенную на уровне не ниже 1,2 м и не выше 1,5м от пола:<text:s/></text:span><text:span text:style-name="T113">прямоугольник 10 х 20 см или круг диаметром 15 см желательно желтого цвета</text:span></text:p>
        </text:list-item>
        <text:list-item>
          <text:p text:style-name="P114">На путях движения инвалидов не допускается применять вращающиеся двери, рекомендуется применять двери на петлях одностороннего действия с фиксаторами в положениях "открыто" и "закрыто".<text:s/><text:s/>Двери двухстороннего действия опасны для слепых.</text:p>
        </text:list-item>
      </text:list>
      <text:p text:style-name="P115"/>
      <text:p text:style-name="P116"/>
      <text:p text:style-name="P117"/>
      <text:p text:style-name="P118"/>
      <text:p text:style-name="P119">Смотровые панели и противоударная полоса</text:p>
      <text:p text:style-name="P120"/>
      <text:list text:style-name="LFO20" text:continue-numbering="true">
        <text:list-item>
          <text:p text:style-name="P121"><text:span text:style-name="T122"><draw:frame draw:z-index="251659264" draw:style-name="a5" draw:name="Picture 4" text:anchor-type="paragraph" svg:x="0in" svg:y="0.02639in" svg:width="3.24931in" svg:height="2.25in" style:rel-width="scale" style:rel-height="scale"><draw:image xlink:href="media/image6.jpeg" xlink:type="simple" xlink:show="embed" xlink:actuate="onLoad"/><svg:title/><svg:desc/></draw:frame></text:span><text:span text:style-name="T123">Смотровая панель дает возможность инвалиду, <text:s/>как передвигающимся на кресле-коляске, так и на ногах, видеть и быть увиденным</text:span><text:span text:style-name="T124"><text:s text:c="7"/></text:span></text:p>
        </text:list-item>
        <text:list-item>
          <text:p text:style-name="P125">Нижняя часть стеклянных панелей должна располагаться в пределах 0,3-0,9 м от уровня пола.<text:s/></text:p>
        </text:list-item>
        <text:list-item>
          <text:p text:style-name="P126">Нижняя часть дверных полотен на высоту не менее 0,3 м от уровня пола должна быть защищена противоударной полосой.</text:p>
        </text:list-item>
      </text:list>
      <text:p text:style-name="P127"/>
      <text:p text:style-name="P128"/>
      <text:p text:style-name="P129">Ручка двери</text:p>
      <text:p text:style-name="Обычный"><text:span text:style-name="T130"><draw:frame draw:z-index="251657216" draw:style-name="a6" draw:name="Picture 3" text:anchor-type="paragraph" svg:x="-0.125in" svg:y="0.17569in" svg:width="3.01042in" svg:height="2.50972in" style:rel-width="scale" style:rel-height="scale"><draw:image xlink:href="media/image7.jpeg" xlink:type="simple" xlink:show="embed" xlink:actuate="onLoad"/><svg:title/><svg:desc/></draw:frame></text:span></text:p>
      <text:list text:style-name="LFO20" text:continue-numbering="true">
        <text:list-item>
          <text:p text:style-name="P131">Дверные ручки должны иметь форму, которая позволяет управлять ими одной рукой без применения значительных поворотов руки в запястье, позволяющие действовать одной рукой <text:s/></text:p>
        </text:list-item>
        <text:list-item>
          <text:p text:style-name="P132">Рекомендуется применение П-образных дверных ручек. Ручка двери не должна находится в углу ближе, чем на 40 см, иначе колясочник просто не сможет до нее добраться.</text:p>
        </text:list-item>
      </text:list>
      <text:p text:style-name="P133"/>
      <text:p text:style-name="P134"/>
      <text:p text:style-name="P135">Пороги</text:p>
      <text:p text:style-name="P136"/>
      <text:list text:style-name="LFO21" text:continue-numbering="true">
        <text:list-item>
          <text:p text:style-name="P137"><text:span text:style-name="T138"><draw:frame draw:z-index="251658240" draw:style-name="a7" draw:name="Picture 5" text:anchor-type="paragraph" svg:x="0in" svg:y="0.01042in" svg:width="2.99931in" svg:height="2.5in" style:rel-width="scale" style:rel-height="scale"><draw:image xlink:href="media/image8.png" xlink:type="simple" xlink:show="embed" xlink:actuate="onLoad"/><svg:title/><svg:desc>law2?SetPict</svg:desc></draw:frame></text:span><text:span text:style-name="T139">Дверные проемы, как правило, не должны иметь порогов и перепадов высот пола.<text:s/></text:span></text:p>
        </text:list-item>
        <text:list-item>
          <text:p text:style-name="P140">Высота порога <text:s/>(одна ступенька) не должна превышать 2,5 см.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Тамбуры</text:p>
      <text:p text:style-name="P150"/>
      <text:p text:style-name="Обычный"><text:span text:style-name="T151">Глубина тамбуров должна быть <text:s/>не менее 1,8 м при ширине не менее 2,2 м.</text:span></text:p>
      <text:p text:style-name="P152"><text:s text:c="5"/></text:p>
      <text:soft-page-break/>
      <text:p text:style-name="Обычный"><text:span text:style-name="T153"><draw:frame draw:z-index="251660288" draw:style-name="a8" draw:name="Picture 3" text:anchor-type="paragraph" svg:x="-0.25in" svg:y="-10.67917in" svg:width="3in" svg:height="2.30208in" style:rel-width="scale" style:rel-height="scale"><draw:image xlink:href="media/image9.png" xlink:type="simple" xlink:show="embed" xlink:actuate="onLoad"/><svg:title/><svg:desc/></draw:frame></text:span><text:span text:style-name="T154">После того, как инвалид вошел в тамбур, он должен закрыть входную дверь, а затем открыть <text:s/>следующую дверь в вестибюль здания.<text:s/></text:span></text:p>
      <text:p text:style-name="P155"/>
      <text:p text:style-name="P156">Глубина пространства для маневрирования кресла-коляски перед дверью при открывании "от себя"должна быть не менее 1,2 м, а при открывании "к себе" - не менее 1,5 м при ширине не менее 1,5 м.</text:p>
      <text:p text:style-name="P157"/>
      <text:p text:style-name="P158">Тамбуры с раздвижными дверями</text:p>
      <text:p text:style-name="P159"/>
      <text:p text:style-name="P160">Размеры тамбуров с автоматическими раздвижными дверями могут быть меньше, так как пространства для маневрирования на кресле-коляске не требуется.</text:p>
      <text:p text:style-name="P161"/>
      <text:p text:style-name="Обычный"><text:span text:style-name="T162"><draw:frame draw:style-name="a9" draw:name="Picture 4" text:anchor-type="as-char" svg:x="0in" svg:y="0in" svg:width="4.60972in" svg:height="3.24444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СТУПНЫЙ ДЛЯ ИНВАЛИДОВ  МАГАЗИН</dc:title>
    <meta:initial-creator>1</meta:initial-creator>
    <dc:creator>Костяев Евгений Николаевич</dc:creator>
    <meta:creation-date>2022-06-28T03:37:00Z</meta:creation-date>
    <dc:date>2022-06-28T03:37:00Z</dc:date>
    <meta:template xlink:href="Normal.dotm" xlink:type="simple"/>
    <meta:editing-cycles>2</meta:editing-cycles>
    <meta:editing-duration>PT0S</meta:editing-duration>
    <meta:document-statistic meta:page-count="6" meta:paragraph-count="10" meta:word-count="817" meta:character-count="5466" meta:row-count="38" meta:non-whitespace-character-count="4659"/>
  </office:meta>
</office:document-meta>
</file>