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2" style:parent-style-name="Обычный" style:family="paragraph">
      <style:paragraph-properties style:text-autospace="none" fo:text-align="center"/>
      <style:text-properties fo:font-size="8pt" style:font-size-asian="8pt" style:font-size-complex="8pt"/>
    </style:style>
    <style:style style:name="P3" style:parent-style-name="Обычный" style:family="paragraph">
      <style:paragraph-properties style:text-autospace="none" fo:text-align="center"/>
      <style:text-properties fo:font-style="italic" style:font-style-asian="italic" style:font-style-complex="italic" fo:font-size="8pt" style:font-size-asian="8pt" style:font-size-complex="8pt"/>
    </style:style>
    <style:style style:name="P4" style:parent-style-name="Обычный" style:family="paragraph">
      <style:paragraph-properties style:text-autospace="none" fo:text-align="center"/>
      <style:text-properties fo:font-style="italic" style:font-style-asian="italic" style:font-style-complex="italic" fo:font-size="8pt" style:font-size-asian="8pt" style:font-size-complex="8pt"/>
    </style:style>
    <style:style style:name="P5" style:parent-style-name="Обычный" style:family="paragraph">
      <style:paragraph-properties style:text-autospace="none"/>
    </style:style>
    <style:style style:name="T6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Основнойшрифтабзаца" style:family="text">
      <style:text-properties fo:font-size="8pt" style:font-size-asian="8pt" style:font-size-complex="8pt"/>
    </style:style>
    <style:style style:name="P8" style:parent-style-name="Обычный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8pt" style:font-size-asian="8pt" style:font-size-complex="8pt"/>
    </style:style>
    <style:style style:name="P13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14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15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16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17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18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19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20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21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22" style:parent-style-name="Обычный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fo:font-size="8pt" style:font-size-asian="8pt" style:font-size-complex="8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T26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/>
    </style:style>
    <style:style style:name="P27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28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29" style:parent-style-name="Обычный" style:family="paragraph">
      <style:paragraph-properties style:text-autospace="none" fo:text-align="justify"/>
      <style:text-properties fo:font-style="italic" style:font-style-asian="italic" style:font-style-complex="italic" fo:font-size="8pt" style:font-size-asian="8pt" style:font-size-complex="8pt"/>
    </style:style>
    <style:style style:name="P30" style:parent-style-name="Обычный" style:family="paragraph">
      <style:paragraph-properties style:text-autospace="none" fo:text-align="justify"/>
      <style:text-properties fo:font-style="italic" style:font-style-asian="italic" style:font-style-complex="italic" fo:font-size="8pt" style:font-size-asian="8pt" style:font-size-complex="8pt"/>
    </style:style>
    <style:style style:name="P3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3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Обычный" style:family="paragraph">
      <style:paragraph-properties style:text-autospace="none"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P37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38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39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0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1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2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3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4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5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6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7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8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49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0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1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2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3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4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5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6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7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8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59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60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61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62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63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</office:automatic-styles>
  <office:body>
    <office:text text:use-soft-page-breaks="true">
      <text:p text:style-name="P1">Проект приказа о назначении ответственных сотрудников за организацию и проведение работы в учреждении по обеспечению доступности объектов и услуг для инвалидов</text:p>
      <text:p text:style-name="P2">________________________________________________________</text:p>
      <text:p text:style-name="P3">Наименование организации</text:p>
      <text:p text:style-name="P4"/>
      <text:p text:style-name="P5"><text:span text:style-name="T6">ПРИКАЗ № ______</text:span><text:span text:style-name="T7"><text:s text:c="112"/>«____» ______ 201_ г.</text:span></text:p>
      <text:p text:style-name="P8">О назначении ответственных сотрудников</text:p>
      <text:p text:style-name="P9">за организацию работы по обеспечению</text:p>
      <text:p text:style-name="P10">доступности объекта и услуг для инвалидов</text:p>
      <text:p text:style-name="P11"/>
      <text:p text:style-name="P12">В целях соблюдения требований доступности для инвалидов <text:s/>в _____________ (наименование организации) и предоставляемых услуг</text:p>
      <text:p text:style-name="P13"/>
      <text:p text:style-name="P14">ПРИКАЗЫВАЮ:</text:p>
      <text:p text:style-name="P15">1. Возложить обязанности по организации работы по обеспечению доступности объекта и услуг для инвалидов, инструктаж персонала и контроль за соблюдением сотрудниками требований доступности для инвалидов в организации на______________________ (наименование должности, ФИО) .</text:p>
      <text:p text:style-name="P16">2. Назначить ответственными за организацию работы по обеспечению доступности объекта (закрепленных помещений) и услуг для инвалидов в структурных подразделениях организации следующих сотрудников:</text:p>
      <text:p text:style-name="P17">2.1.Должность, ФИО – наименование структурного подразделения;</text:p>
      <text:p text:style-name="P18">2.2.Должность, ФИО – наименование структурного подразделения.</text:p>
      <text:p text:style-name="P19"/>
      <text:p text:style-name="P20">3. Контроль за исполнением приказа оставляю за собой.</text:p>
      <text:p text:style-name="P21"/>
      <text:p text:style-name="P22"><text:span text:style-name="T23">Директор</text:span><text:span text:style-name="T24">__________________________<text:s/></text:span><text:span text:style-name="T25">ФИО__________________________________<text:s/></text:span><text:span text:style-name="T26">Подпись</text:span></text:p>
      <text:p text:style-name="P27"/>
      <text:p text:style-name="P28">С приказом ознакомлен:</text:p>
      <text:p text:style-name="P29">Должность_________________ Подпись________________ Фамилия, И.О. Дата______________</text:p>
      <text:p text:style-name="P30"/>
      <text:p text:style-name="P31"/>
      <text:p text:style-name="P32"/>
      <text:p text:style-name="P33">Проект должностной инструкции ответственного сотрудника</text:p>
      <text:p text:style-name="P34">за организацию работы по обеспечению доступности объекта и услуг</text:p>
      <text:p text:style-name="P35"><text:span text:style-name="T36">и инструктаж персонала в учреждении<text:s/></text:span></text:p>
      <text:p text:style-name="P37">1. Общие положения</text:p>
      <text:p text:style-name="P38">1.1. Должностная инструкция ответственного сотрудника за организацию работ по обеспечению доступности для инвалидов организации <text:s/>и предоставляемых услуг и инструктаж персонала (далее – ответственный сотрудник за организацию работ по обеспечению доступности объекта и услуг), разработана в соответствии с Приказом Министерства ___(наименование ведомства) России от _ №__ «Об утверждении Порядка обеспечения условий доступности для инвалидов объектов и предоставляемых услуг в сфере _____».</text:p>
      <text:p text:style-name="P39">1.2. Ответственный сотрудник за организацию работ по обеспечению доступности объекта и услуг назначается руководителем организации (учреждения).</text:p>
      <text:p text:style-name="P40">1.3. Инструкция закрепляет обязанности, права и ответственность ответственного сотрудника за организацию работ по обеспечению доступности объекта и услуг в организации (учреждении).</text:p>
      <text:p text:style-name="P41">1.4. Ответственный сотрудник за организацию работ по обеспечению доступности объекта и услуг в своей работе руководствуется Федеральным законом «О социальной защите инвалидов в Российской Федерации» (в редакции от 01 декабря 2014 года №419-ФЗ), иными нормативными правовыми актами, локальными актами организации (учреждения), регламентирующими вопросы</text:p>
      <text:p text:style-name="P42">обеспечения доступности для инвалидов организации <text:s/>и предоставляемых услуг, настоящей Инструкцией.</text:p>
      <text:p text:style-name="P43">2. Обязанности ответственного сотрудника за организацию работ по обеспечению доступности объекта и услуг</text:p>
      <text:p text:style-name="P44">2.1. Организовывать выполнение нормативных правовых документов федерального и регионального уровня, организационно-распорядительных документов организации, иных локальных документов организации по вопросам доступности для инвалидов объекта организации (учреждения) и предоставляемых услуг, а также предписаний контролирующих органов.</text:p>
      <text:p text:style-name="P45">2.2. Представлять руководителю организации (учреждения) предложения по назначению из числа сотрудников организации ответственных лиц в структурных подразделениях организации (учреждения) по вопросам обеспечения доступности для инвалидов объектов и услуг.</text:p>
      <text:soft-page-break/>
      <text:p text:style-name="P46">2.3. Разрабатывать, обеспечивать согласование и утверждение методических и инструктивных документов для сотрудников организации (учреждения) <text:s/>по вопросам обеспечения доступности объекта и предоставляемых услуг, своевременно готовить и вносить в них изменения и дополнения, доводить их до сведения сотрудников организации (учреждения).</text:p>
      <text:p text:style-name="P47">2.4. Организовывать обучение (инструктаж, при необходимости, тренинг) сотрудников организации (учреждения), проверку знаний и умений сотрудников по вопросам доступности для инвалидов объектов и услуг.</text:p>
      <text:p text:style-name="P48">2.5. Организовывать работу по предоставлению в организации (учреждении) бесплатно в доступной форме (с учетом стойких нарушений функций организма инвалидов) информации об их правах и обязанностях, видах услуг, формах, сроках, порядке и условиях их предоставления в организации (учреждении).</text:p>
      <text:p text:style-name="P49">2.6. Организовывать работу по обеспечению допуска на территорию организации (учреждения) собаки-проводника при наличии документа, подтверждающего ее специальное обучение, выданного по установленной форме.</text:p>
      <text:p text:style-name="P50">2.7. Организовывать работу по обследованию организации (учреждения) и предоставляемых услуг и составлению Паспорта доступности объекта и услуг, входить в комиссию по проведению обследования и паспортизации объекта и предоставляемых услуг, обеспечивать его своевременное утверждение руководителем организации (учреждения) и направление в вышестоящий орган власти в установленные сроки.</text:p>
      <text:p text:style-name="P51">2.8. Организовывать работу по осуществлению оценки соответствия уровня доступности для инвалидов объектов и услуг с использованием показателей доступности для инвалидов объектов и предоставляемых услуг в сфере социальной защиты населения.</text:p>
      <text:p text:style-name="P52">2.9. Участвовать в составлении плана адаптации объекта организации (учреждения) и предоставляемых услуг для инвалидов.</text:p>
      <text:p text:style-name="P53">2.10. Разрабатывать проект графика переоснащения организации (учреждения) и закупки нового оборудования, включая вспомогательные устройства, а также средства информирования, в том числе дублирования необходимой для получения услуги звуковой и зрительной (в том числе текстовой и графической) информации знаками, выполненными рельефно-точечным шрифтом Брайля и на контрастном фоне.</text:p>
      <text:p text:style-name="P54">2.11. Участвовать в формировании заказа на разработку и в рассмотрении разработанной проектно-сметной документации на строительство, реконструкцию и капитальный ремонт объектов организации (учреждения) <text:s/>с учетом условий, обеспечивающих их полное соответствие требованиям доступности для инвалидов.</text:p>
      <text:p text:style-name="P55">2.12. Осуществлять контроль за соблюдением требований доступности для инвалидов при приемке вновь вводимых в эксплуатацию, а также прошедших капитальный ремонт, реконструкцию, модернизацию объектов недвижимого имущества организации (учреждения).</text:p>
      <text:p text:style-name="P56">2.13. Участвовать в разработке технических заданий на закупку транспортных средств для обслуживания получателей услуг в организации (учреждении) с учетом требований доступности для инвалидов.</text:p>
      <text:p text:style-name="P57">2.14. Участвовать в подготовке договоров (дополнительных соглашений к договорам) с арендодателями, предусматривающих условия выполнения собственником объекта требований по обеспечению условий доступности для инвалидов арендуемого объекта недвижимого имущества или транспортного средства – в части решения вопросов обеспечения доступности объектов и услуг.</text:p>
      <text:p text:style-name="P58">2.15. Систематически повышать свою квалификацию по вопросам обеспечения доступности для инвалидов объектов и услуг.</text:p>
      <text:p text:style-name="P59">3. Права ответственного сотрудника за организацию работ по обеспечению доступности объекта и услуг</text:p>
      <text:p text:style-name="P60">3.1. Контролировать в организации (учреждении) осуществление мер, направленных на обеспечение выполнения требований Федерального закона «О социальной защите инвалидов в Российской Федерации» (в редакции от 01декабря 2014 года №419-ФЗ), <text:s/>других правовых актов в сфере обеспечения доступности объектов и услуг.</text:p>
      <text:p text:style-name="P61">3.2. Принимать решения в пределах своей компетенции; контролировать соблюдение сотрудниками организации (учреждения) действующего законодательства, а также организационно-распорядительных документов, локальных актов организации по вопросам обеспечения доступности для инвалидов объекта и предоставляемых услуг.</text:p>
      <text:p text:style-name="P62"/>
      <text:p text:style-name="P6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909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2958in" fo:margin-right="0.4708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n</meta:initial-creator>
    <dc:creator>Костяев Евгений Николаевич</dc:creator>
    <meta:creation-date>2022-06-28T03:36:00Z</meta:creation-date>
    <dc:date>2022-06-28T03:3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51" meta:character-count="7698" meta:row-count="54" meta:non-whitespace-character-count="6562"/>
  </office:meta>
</office:document-meta>
</file>