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37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8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3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0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 CYR" style:font-name-complex="Times New Roman CYR" fo:font-size="18pt" style:font-size-asian="18pt" style:font-size-complex="18pt" fo:background-color="#FFFFFF"/>
    </style:style>
    <style:style style:name="P41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2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4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8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9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5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51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52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5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54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" fo:font-size="18pt" style:font-size-asian="18pt" style:font-size-complex="18pt" fo:background-color="#FFFFFF"/>
    </style:style>
    <style:style style:name="P55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6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7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8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9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60" style:parent-style-name="Основнойшрифтабзаца" style:family="text">
      <style:text-properties style:font-name="Cambria" style:font-name-complex="Cambria" fo:font-size="18pt" style:font-size-asian="18pt" style:font-size-complex="18pt" fo:background-color="#FFFFFF"/>
    </style:style>
    <style:style style:name="T6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68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69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70" style:parent-style-name="Основнойшрифтабзаца" style:family="text">
      <style:text-properties style:font-name="Cambria" style:font-name-complex="Cambria" fo:font-size="18pt" style:font-size-asian="18pt" style:font-size-complex="18pt" fo:background-color="#FFFFFF"/>
    </style:style>
    <style:style style:name="T7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103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104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10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Анализ<text:line-break/>обращений граждан, поступивших в администрацию Советского района во<text:s/>2<text:s/>квартале 2020<text:s/>года</text:p>
      <text:p text:style-name="P2"><text:span text:style-name="T3"><text:line-break/></text:span><text:span text:style-name="T4">В</text:span><text:span text:style-name="T5">о</text:span><text:span text:style-name="T6"><text:s text:c="2"/></text:span><text:span text:style-name="T7">2</text:span><text:span text:style-name="T8"><text:s/>квартале 20</text:span><text:span text:style-name="T9">20</text:span><text:span text:style-name="T10"><text:s/>года в администрацию Советского района поступило<text:s/></text:span><text:span text:style-name="T11">615</text:span><text:span text:style-name="T12"><text:s/>письме</text:span><text:span text:style-name="T13">нных обращений граждан, что на<text:s/></text:span><text:span text:style-name="T14">3</text:span><text:span text:style-name="T15"><text:s/>обращени</text:span><text:span text:style-name="T16">й</text:span><text:span text:style-name="T17"><text:s/></text:span><text:span text:style-name="T18">больше</text:span><text:span text:style-name="T19">, чем за аналогичный период 201</text:span><text:span text:style-name="T20">9</text:span><text:span text:style-name="T21"><text:s/>года (</text:span><text:span text:style-name="T22">612</text:span><text:span text:style-name="T23">), из них поступившие на сайт администрации и посредством электронной почты –<text:s/></text:span><text:span text:style-name="T24">227</text:span><text:span text:style-name="T25"><text:s/>обращений. На личном приёме главы администрации в</text:span><text:span text:style-name="T26">о</text:span><text:span text:style-name="T27"><text:s/></text:span><text:span text:style-name="T28">втором</text:span><text:span text:style-name="T29"><text:s/>квартале 20</text:span><text:span text:style-name="T30">20 года</text:span><text:span text:style-name="T31"><text:s/>принято<text:s/></text:span><text:span text:style-name="T32">3</text:span><text:span text:style-name="T33"><text:s/>человек</text:span><text:span text:style-name="T34">а</text:span><text:span text:style-name="T35"><text:s/>(в связи с эпидемиологической ситуацией личный прием граждан пришлось приостановить)</text:span><text:span text:style-name="T36">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37"><text:span text:style-name="T38">-<text:s/></text:span><text:span text:style-name="T39">Застройка района и землепользование;</text:span></text:p>
      <text:p text:style-name="P40">-<text:s/>Ремонт жилого фонда и вопросы, касающиеся жилищно-коммунальной сферы;</text:p>
      <text:p text:style-name="P41"><text:span text:style-name="T42">-<text:s/></text:span><text:span text:style-name="T43">Благоустройство территорий</text:span><text:span text:style-name="T44"><text:s/>(уборка и вывоз<text:s/></text:span><text:span text:style-name="T45">мусора</text:span><text:span text:style-name="T46">)</text:span><text:span text:style-name="T47">;</text:span></text:p>
      <text:p text:style-name="P48"><text:span text:style-name="T49">-<text:s/></text:span><text:span text:style-name="T50">Улучшение жилищных условий и предоставление жилья из маневренного фонда;</text:span></text:p>
      <text:p text:style-name="P51"><text:span text:style-name="T52">-<text:s/></text:span><text:span text:style-name="T53">Нарушение правопорядка.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<text:line-break/></text:span><text:span text:style-name="T61">Характеристика обращений граждан в сравнении с</text:span><text:span text:style-name="T62">о</text:span><text:span text:style-name="T63"><text:s/></text:span><text:span text:style-name="T64">2</text:span><text:span text:style-name="T65"><text:s/>кварталом 20</text:span><text:span text:style-name="T66">19</text:span><text:span text:style-name="T67"><text:s/>года приведена в диаграмме №1:</text:span></text:p>
      <text:p text:style-name="P68"/>
      <text:p text:style-name="P69"><draw:frame draw:style-name="a0" draw:name="Диаграмма 1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text:span text:style-name="T70"><text:line-break/></text:span><text:span text:style-name="T71">За отчетный период наибольшее количество обращений, поступивших в администрацию, касается</text:span><text:span text:style-name="T72"><text:s/></text:span><text:span text:style-name="T73">благоустройства территорий района (вывоз ТБО, размещения мест для сбора ТБО, уборка и вывоз мусора) поступило 210 обращений (2019 – 173). По вопросу<text:s/></text:span><text:span text:style-name="T74">контроля застройки и землепользования террит</text:span><text:span text:style-name="T75">орий 53 обращения (2019 – 92)<text:s/></text:span><text:span text:style-name="T76">,</text:span><text:span text:style-name="T77"><text:s/>по вопросу<text:s/></text:span><text:span text:style-name="T78"><text:s/>ремонта жилого фонда поступило<text:s/></text:span><text:span text:style-name="T79">16</text:span><text:span text:style-name="T80">6</text:span><text:span text:style-name="T81"><text:s/></text:span><text:span text:style-name="T82">обращени</text:span><text:span text:style-name="T83">я</text:span><text:span text:style-name="T84"><text:s/>(201</text:span><text:span text:style-name="T85">9</text:span><text:span text:style-name="T86"><text:s/>–<text:s/></text:span><text:span text:style-name="T87">184</text:span><text:span text:style-name="T88">), по вопросам улучшения жилищных условий –<text:s/></text:span><text:span text:style-name="T89">43</text:span><text:span text:style-name="T90"><text:s/>обращения (</text:span><text:span text:style-name="T91">2019</text:span><text:span text:style-name="T92">-<text:s/></text:span><text:span text:style-name="T93">93</text:span><text:span text:style-name="T94">), по вопросам нарушения правопорядка (нарушения тишины и покоя граждан) –<text:s/></text:span><text:span text:style-name="T95">59</text:span><text:span text:style-name="T96"><text:s/>обращени</text:span><text:span text:style-name="T97">й</text:span><text:span text:style-name="T98"><text:s/>(201</text:span><text:span text:style-name="T99">9</text:span><text:span text:style-name="T100"><text:s/>–</text:span><text:span text:style-name="T101">11</text:span><text:span text:style-name="T102">).</text:span></text:p>
      <text:p text:style-name="P103"><text:span text:style-name="T104"><text:s/></text:span><text:span text:style-name="T105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ицына Наталья Валерьевна</meta:initial-creator>
    <dc:creator>Костяев Евгений Николаевич</dc:creator>
    <meta:creation-date>2022-06-28T02:17:00Z</meta:creation-date>
    <dc:date>2022-06-28T02:17:00Z</dc:date>
    <meta:print-date>2020-01-22T0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210"/>
            <table:table-cell office:value-type="float" office:value="157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166"/>
            <table:table-cell office:value-type="float" office:value="184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43"/>
            <table:table-cell office:value-type="float" office:value="93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53"/>
            <table:table-cell office:value-type="float" office:value="9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