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style:line-height-at-least="0.393in"/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5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6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8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39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0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4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6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7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9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0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5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2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" fo:font-size="18pt" style:font-size-asian="18pt" style:font-size-complex="18pt" fo:background-color="#FFFFFF"/>
    </style:style>
    <style:style style:name="P53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4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5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6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font-size="18pt" style:font-size-asian="18pt" style:font-size-complex="18pt" fo:background-color="#FFFFFF"/>
    </style:style>
    <style:style style:name="P57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8" style:parent-style-name="Основнойшрифтабзаца" style:family="text">
      <style:text-properties style:font-name="Cambria" style:font-name-complex="Cambria" fo:font-size="18pt" style:font-size-asian="18pt" style:font-size-complex="18pt" fo:background-color="#FFFFFF"/>
    </style:style>
    <style:style style:name="T5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64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Times New Roman CYR" style:font-name-complex="Times New Roman CYR" fo:font-size="18pt" style:font-size-asian="18pt" style:font-size-complex="18pt" fo:background-color="#FFFFFF"/>
    </style:style>
    <style:style style:name="P65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P66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" style:font-name-asian="Times New Roman" fo:color="#67686B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5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6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7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8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99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0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1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2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T103" style:parent-style-name="Основнойшрифтабзаца" style:family="text">
      <style:text-properties style:font-name="Times New Roman CYR" style:font-name-complex="Times New Roman CYR" fo:color="#000000" fo:font-size="18pt" style:font-size-asian="18pt" style:font-size-complex="18pt" fo:background-color="#FFFFFF"/>
    </style:style>
    <style:style style:name="P104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105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10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Анализ<text:line-break/>обращений граждан, поступивших в администрацию Советского района в<text:s/>4<text:s/>квартале 2020<text:s/>года</text:p>
      <text:p text:style-name="P2"><text:span text:style-name="T3"><text:line-break/></text:span><text:span text:style-name="T4">В <text:s/></text:span><text:span text:style-name="T5">4</text:span><text:span text:style-name="T6"><text:s/>квартале 20</text:span><text:span text:style-name="T7">20</text:span><text:span text:style-name="T8"><text:s/>года в администрацию Советского района поступило<text:s/></text:span><text:span text:style-name="T9">576</text:span><text:span text:style-name="T10"><text:s/>письме</text:span><text:span text:style-name="T11">нных обращений граждан, что на<text:s/></text:span><text:span text:style-name="T12">3</text:span><text:span text:style-name="T13">2</text:span><text:span text:style-name="T14"><text:s/>обращени</text:span><text:span text:style-name="T15">я</text:span><text:span text:style-name="T16"><text:s/></text:span><text:span text:style-name="T17">больше</text:span><text:span text:style-name="T18">, чем за аналогичный период 201</text:span><text:span text:style-name="T19">9</text:span><text:span text:style-name="T20"><text:s/>года (</text:span><text:span text:style-name="T21">544</text:span><text:span text:style-name="T22">), из них поступившие на сайт администрации и посредством электронной почты –<text:s/></text:span><text:span text:style-name="T23">23</text:span><text:span text:style-name="T24">7</text:span><text:span text:style-name="T25"><text:s/>обращений. На личном приёме главы администрации<text:s/></text:span><text:span text:style-name="T26">в четвертом<text:s/></text:span><text:span text:style-name="T27">квартале 20</text:span><text:span text:style-name="T28">20 года</text:span><text:span text:style-name="T29"><text:s/>принято<text:s/></text:span><text:span text:style-name="T30">2</text:span><text:span text:style-name="T31"><text:s/>человек</text:span><text:span text:style-name="T32">а</text:span><text:span text:style-name="T33"><text:s/>(в связи с эпидемиологической ситуацией личный прием граждан пришлось приостановить)</text:span><text:span text:style-name="T34">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35"><text:span text:style-name="T36">-<text:s/></text:span><text:span text:style-name="T37">Застройка района и землепользование;</text:span></text:p>
      <text:p text:style-name="P38">-<text:s/>Ремонт жилого фонда и вопросы, касающиеся жилищно-коммунальной сферы;</text:p>
      <text:p text:style-name="P39"><text:span text:style-name="T40">-<text:s/></text:span><text:span text:style-name="T41">Благоустройство территорий</text:span><text:span text:style-name="T42"><text:s/>(уборка и вывоз<text:s/></text:span><text:span text:style-name="T43">мусора</text:span><text:span text:style-name="T44">)</text:span><text:span text:style-name="T45">;</text:span></text:p>
      <text:p text:style-name="P46"><text:span text:style-name="T47">-<text:s/></text:span><text:span text:style-name="T48">Улучшение жилищных условий и предоставление жилья из маневренного фонда;</text:span></text:p>
      <text:p text:style-name="P49"><text:span text:style-name="T50">-<text:s/></text:span><text:span text:style-name="T51">Нарушение правопорядка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<text:line-break/></text:span><text:span text:style-name="T59">Характеристика обращений граждан в сравнении с</text:span><text:span text:style-name="T60"><text:s/>4<text:s/></text:span><text:span text:style-name="T61">кварталом 20</text:span><text:span text:style-name="T62">19</text:span><text:span text:style-name="T63"><text:s/>года приведена в диаграмме №1:</text:span></text:p>
      <text:p text:style-name="P64"/>
      <text:p text:style-name="P65"><draw:frame draw:style-name="a0" draw:name="Диаграмма 2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p>
      <text:p text:style-name="P66"><text:span text:style-name="T67">За отчетный период наибольшее количество обращений, поступивших в администрацию, касается</text:span><text:span text:style-name="T68"><text:s/></text:span><text:span text:style-name="T69">ремонта жилого фонда и вопросов жилищно-коммунальной сферы</text:span><text:span text:style-name="T70">, а также</text:span><text:span text:style-name="T71"><text:s/></text:span><text:span text:style-name="T72">благоустройства территорий района</text:span><text:span text:style-name="T73">. Так, по вопросам эксплуатации и ремонта жилого фонда поступило 249 обращений<text:s/></text:span><text:span text:style-name="T74">(2019 -</text:span><text:span text:style-name="T75">103</text:span><text:span text:style-name="T76">)</text:span><text:span text:style-name="T77">, по вопросам благоустройства территорий район – 196 обращений (2019-</text:span><text:span text:style-name="T78">154</text:span><text:span text:style-name="T79">),</text:span><text:span text:style-name="T80"><text:s/></text:span><text:span text:style-name="T81">по вопросам улучшения жилищных условий – 115 обращений (2019-</text:span><text:span text:style-name="T82">118</text:span><text:span text:style-name="T83">), п</text:span><text:span text:style-name="T84">о вопросу<text:s/></text:span><text:span text:style-name="T85">контроля застройки и землепользования террит</text:span><text:span text:style-name="T86">орий<text:s/></text:span><text:span text:style-name="T87">96</text:span><text:span text:style-name="T88"><text:s/>обращени</text:span><text:span text:style-name="T89">й</text:span><text:span text:style-name="T90"><text:s/>(2019 –</text:span><text:span text:style-name="T91">96</text:span><text:span text:style-name="T92">)<text:s/></text:span><text:span text:style-name="T93">,</text:span><text:span text:style-name="T94"><text:s/></text:span><text:span text:style-name="T95">по вопросам нарушения правопорядка (нарушения тишины и покоя граждан) –<text:s/></text:span><text:span text:style-name="T96">18</text:span><text:span text:style-name="T97"><text:s/>обращени</text:span><text:span text:style-name="T98">й</text:span><text:span text:style-name="T99"><text:s/>(201</text:span><text:span text:style-name="T100">9</text:span><text:span text:style-name="T101"><text:s/>–</text:span><text:span text:style-name="T102">11</text:span><text:span text:style-name="T103">).</text:span></text:p>
      <text:soft-page-break/>
      <text:p text:style-name="P104"><text:span text:style-name="T105"><text:s/></text:span><text:span text:style-name="T106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ицына Наталья Валерьевна</meta:initial-creator>
    <dc:creator>Костяев Евгений Николаевич</dc:creator>
    <meta:creation-date>2022-06-28T02:19:00Z</meta:creation-date>
    <dc:date>2022-06-28T02:19:00Z</dc:date>
    <meta:print-date>2020-01-22T02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54"/>
            <table:table-cell office:value-type="float" office:value="196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03"/>
            <table:table-cell office:value-type="float" office:value="249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18"/>
            <table:table-cell office:value-type="float" office:value="115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96"/>
            <table:table-cell office:value-type="float" office:value="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