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015cm"/>
    </style:style>
    <style:style style:name="co3" style:family="table-column">
      <style:table-column-properties fo:break-before="auto" style:column-width="9.828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8.68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882cm"/>
    </style:style>
    <style:style style:name="co14" style:family="table-column">
      <style:table-column-properties fo:break-before="auto" style:column-width="5.627cm"/>
    </style:style>
    <style:style style:name="co15" style:family="table-column">
      <style:table-column-properties fo:break-before="auto" style:column-width="9.996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1.76pt solid #000000" fo:background-color="#800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-bottom="1.76pt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Обычный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Обычный_20_2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Обычный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PT Astra Serif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PT Astra Serif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PT Astra Serif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30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27"/>
        <table:table-column table:style-name="co7" table:visibility="collapse" table:default-cell-style-name="ce27"/>
        <table:table-column table:style-name="co8" table:visibility="collapse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54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009" table:default-cell-style-name="ce65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09.04.2022.</text:p>
          </table:table-cell>
          <table:covered-table-cell table:number-columns-repeated="14" table:style-name="ce12"/>
          <table:table-cell table:style-name="ce64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2"/>
          <table:table-cell table:style-name="ce64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3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13" office:value-type="string" calcext:value-type="string" table:number-columns-spanned="1" table:number-rows-spanned="2">
            <text:p>Объем работ</text:p>
          </table:table-cell>
          <table:table-cell table:style-name="ce13" office:value-type="string" calcext:value-type="string" table:number-columns-spanned="1" table:number-rows-spanned="2">
            <text:p>Ед.изм.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52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52"/>
          <table:table-cell table:style-name="ce52" office:value-type="string" calcext:value-type="string" table:number-columns-spanned="2" table:number-rows-spanned="1">
            <text:p>Результаты проверки</text:p>
          </table:table-cell>
          <table:covered-table-cell table:style-name="ce52"/>
          <table:table-cell table:number-columns-repeated="1009"/>
        </table:table-row>
        <table:table-row table:style-name="ro2">
          <table:covered-table-cell table:style-name="ce3"/>
          <table:covered-table-cell table:style-name="ce13"/>
          <table:covered-table-cell table:style-name="ce3"/>
          <table:covered-table-cell table:number-columns-repeated="2" table:style-name="ce13"/>
          <table:covered-table-cell table:number-columns-repeated="4" table:style-name="ce3"/>
          <table:table-cell table:style-name="ce52" office:value-type="string" calcext:value-type="string">
            <text:p>принято</text:p>
          </table:table-cell>
          <table:table-cell table:style-name="ce52" office:value-type="string" calcext:value-type="string">
            <text:p>принято с замечаниями</text:p>
          </table:table-cell>
          <table:table-cell table:style-name="ce52" office:value-type="string" calcext:value-type="string">
            <text:p>принято всего</text:p>
          </table:table-cell>
          <table:table-cell table:number-columns-repeated="2" table:style-name="ce52" office:value-type="string" calcext:value-type="string">
            <text:p>не принято</text:p>
          </table:table-cell>
          <table:table-cell table:style-name="ce52" office:value-type="string" calcext:value-type="string">
            <text:p>принято с замечаниями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ООО "Сателлит" <text:s/>на 09.04.2022</text:p>
          </table:table-cell>
          <table:covered-table-cell table:number-columns-repeated="13" table:style-name="ce14"/>
          <table:covered-table-cell table:style-name="ce55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3 категория</text:p>
          </table:table-cell>
          <table:covered-table-cell table:number-columns-repeated="13" table:style-name="ce15"/>
          <table:covered-table-cell table:style-name="ce56"/>
          <table:table-cell table:number-columns-repeated="1009"/>
        </table:table-row>
        <table:table-row table:style-name="ro6" table:visibility="collapse">
          <table:table-cell table:style-name="ce6" office:value-type="string" calcext:value-type="string" table:number-columns-spanned="7" table:number-rows-spanned="1">
            <text:p>НОЧЬ:</text:p>
          </table:table-cell>
          <table:covered-table-cell table:number-columns-repeated="6" table:style-name="ce16"/>
          <table:table-cell table:style-name="ce42" table:number-columns-repeated="4"/>
          <table:table-cell table:style-name="ce53"/>
          <table:table-cell table:style-name="ce42" table:number-columns-repeated="3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5" table:number-rows-spanned="1">
            <text:p>ДЕНЬ:</text:p>
          </table:table-cell>
          <table:covered-table-cell table:number-columns-repeated="13" table:style-name="ce17"/>
          <table:covered-table-cell table:style-name="ce57"/>
          <table:table-cell table:number-columns-repeated="1009"/>
        </table:table-row>
        <table:table-row table:style-name="ro7">
          <table:table-cell table:style-name="ce8" office:value-type="float" office:value="1" calcext:value-type="float" table:number-columns-spanned="1" table:number-rows-spanned="16">
            <text:p>1</text:p>
          </table:table-cell>
          <table:table-cell table:style-name="ce18" office:value-type="string" calcext:value-type="string">
            <text:p>ул. Междугородная</text:p>
          </table:table-cell>
          <table:table-cell table:style-name="ce24" office:value-type="string" calcext:value-type="string" table:number-columns-spanned="1" table:number-rows-spanned="16">
            <text:p>Ручная уборка газонов, обочин, полос отвода от случайного мусора</text:p>
          </table:table-cell>
          <table:table-cell table:style-name="ce29" office:value-type="float" office:value="1154" calcext:value-type="float">
            <text:p>1154,00</text:p>
          </table:table-cell>
          <table:table-cell table:style-name="ce8" office:value-type="string" calcext:value-type="string" table:number-columns-spanned="1" table:number-rows-spanned="16">
            <text:p>м2</text:p>
          </table:table-cell>
          <table:table-cell table:style-name="ce34" office:value-type="date" office:date-value="2022-04-09" calcext:value-type="date" table:number-columns-spanned="1" table:number-rows-spanned="16">
            <text:p>09.04.2022</text:p>
          </table:table-cell>
          <table:table-cell table:style-name="ce37"/>
          <table:table-cell table:style-name="ce43" office:value-type="string" calcext:value-type="string" table:number-columns-spanned="8" table:number-rows-spanned="15">
            <text:p><text:span text:style-name="T1">Отмено заказчиком </text:span><text:span text:style-name="T2">по причине неблагоприятных погодных условий</text:span></text:p>
          </table:table-cell>
          <table:covered-table-cell table:number-columns-repeated="6" table:style-name="ce48"/>
          <table:covered-table-cell table:style-name="ce58"/>
          <table:table-cell table:number-columns-repeated="1009"/>
        </table:table-row>
        <table:table-row table:style-name="ro7">
          <table:covered-table-cell table:style-name="ce9"/>
          <table:table-cell table:style-name="ce18" office:value-type="string" calcext:value-type="string">
            <text:p>ул. Молдавская</text:p>
          </table:table-cell>
          <table:covered-table-cell table:style-name="ce25"/>
          <table:table-cell table:style-name="ce30" office:value-type="float" office:value="100" calcext:value-type="float">
            <text:p>100,00</text:p>
          </table:table-cell>
          <table:covered-table-cell table:style-name="ce9"/>
          <table:covered-table-cell table:style-name="ce35"/>
          <table:table-cell table:style-name="ce38"/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8" office:value-type="string" calcext:value-type="string">
            <text:p>ул. Грузинская</text:p>
          </table:table-cell>
          <table:covered-table-cell table:style-name="ce25"/>
          <table:table-cell table:style-name="ce30" office:value-type="float" office:value="1000" calcext:value-type="float">
            <text:p>1000,00</text:p>
          </table:table-cell>
          <table:covered-table-cell table:style-name="ce9"/>
          <table:covered-table-cell table:style-name="ce35"/>
          <table:table-cell table:style-name="ce38"/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8" office:value-type="string" calcext:value-type="string">
            <text:p>пер. Тюменский</text:p>
          </table:table-cell>
          <table:covered-table-cell table:style-name="ce25"/>
          <table:table-cell table:style-name="ce30" office:value-type="float" office:value="266" calcext:value-type="float">
            <text:p>266,00</text:p>
          </table:table-cell>
          <table:covered-table-cell table:style-name="ce9"/>
          <table:covered-table-cell table:style-name="ce35"/>
          <table:table-cell table:style-name="ce39" office:value-type="string" calcext:value-type="string">
            <text:p>70 % от площади</text:p>
          </table:table-cell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8" office:value-type="string" calcext:value-type="string">
            <text:p>ул. Емельяна Пугачева (от ул. Азербайджанская до пер. Обручева)</text:p>
          </table:table-cell>
          <table:covered-table-cell table:style-name="ce25"/>
          <table:table-cell table:style-name="ce30" office:value-type="float" office:value="220" calcext:value-type="float">
            <text:p>220,00</text:p>
          </table:table-cell>
          <table:covered-table-cell table:style-name="ce9"/>
          <table:covered-table-cell table:style-name="ce35"/>
          <table:table-cell table:style-name="ce38"/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8" office:value-type="string" calcext:value-type="string">
            <text:p>ул. Щетинкина</text:p>
          </table:table-cell>
          <table:covered-table-cell table:style-name="ce25"/>
          <table:table-cell table:style-name="ce30" office:value-type="float" office:value="900" calcext:value-type="float">
            <text:p>900,00</text:p>
          </table:table-cell>
          <table:covered-table-cell table:style-name="ce9"/>
          <table:covered-table-cell table:style-name="ce35"/>
          <table:table-cell table:style-name="ce38"/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8" office:value-type="string" calcext:value-type="string">
            <text:p>ул. Иртышская</text:p>
          </table:table-cell>
          <table:covered-table-cell table:style-name="ce25"/>
          <table:table-cell table:style-name="ce30" office:value-type="float" office:value="1440" calcext:value-type="float">
            <text:p>1440,00</text:p>
          </table:table-cell>
          <table:covered-table-cell table:style-name="ce9"/>
          <table:covered-table-cell table:style-name="ce35"/>
          <table:table-cell table:style-name="ce38"/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8" office:value-type="string" calcext:value-type="string">
            <text:p>пер. Музыкальный</text:p>
          </table:table-cell>
          <table:covered-table-cell table:style-name="ce25"/>
          <table:table-cell table:style-name="ce30" office:value-type="float" office:value="300" calcext:value-type="float">
            <text:p>300,00</text:p>
          </table:table-cell>
          <table:covered-table-cell table:style-name="ce9"/>
          <table:covered-table-cell table:style-name="ce35"/>
          <table:table-cell table:style-name="ce38"/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8" office:value-type="string" calcext:value-type="string">
            <text:p>ул. Репина</text:p>
          </table:table-cell>
          <table:covered-table-cell table:style-name="ce25"/>
          <table:table-cell table:style-name="ce30" office:value-type="float" office:value="540" calcext:value-type="float">
            <text:p>540,00</text:p>
          </table:table-cell>
          <table:covered-table-cell table:style-name="ce9"/>
          <table:covered-table-cell table:style-name="ce35"/>
          <table:table-cell table:style-name="ce38"/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8" office:value-type="string" calcext:value-type="string">
            <text:p>ул. А. Невского</text:p>
          </table:table-cell>
          <table:covered-table-cell table:style-name="ce25"/>
          <table:table-cell table:style-name="ce30" office:value-type="float" office:value="880" calcext:value-type="float">
            <text:p>880,00</text:p>
          </table:table-cell>
          <table:covered-table-cell table:style-name="ce9"/>
          <table:covered-table-cell table:style-name="ce35"/>
          <table:table-cell table:style-name="ce38"/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9" office:value-type="string" calcext:value-type="string">
            <text:p>ул. Новостройка</text:p>
          </table:table-cell>
          <table:covered-table-cell table:style-name="ce25"/>
          <table:table-cell table:style-name="ce30" office:value-type="float" office:value="440" calcext:value-type="float">
            <text:p>440,00</text:p>
          </table:table-cell>
          <table:covered-table-cell table:style-name="ce9"/>
          <table:covered-table-cell table:style-name="ce35"/>
          <table:table-cell table:style-name="ce38"/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9" office:value-type="string" calcext:value-type="string">
            <text:p>пер. Обручева</text:p>
          </table:table-cell>
          <table:covered-table-cell table:style-name="ce25"/>
          <table:table-cell table:style-name="ce30" office:value-type="float" office:value="50" calcext:value-type="float">
            <text:p>50,00</text:p>
          </table:table-cell>
          <table:covered-table-cell table:style-name="ce9"/>
          <table:covered-table-cell table:style-name="ce35"/>
          <table:table-cell table:style-name="ce38"/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8" office:value-type="string" calcext:value-type="string">
            <text:p>ул. Зои Космодемьянской</text:p>
          </table:table-cell>
          <table:covered-table-cell table:style-name="ce25"/>
          <table:table-cell table:style-name="ce30" office:value-type="float" office:value="776" calcext:value-type="float">
            <text:p>776,00</text:p>
          </table:table-cell>
          <table:covered-table-cell table:style-name="ce9"/>
          <table:covered-table-cell table:style-name="ce35"/>
          <table:table-cell table:style-name="ce38"/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8" office:value-type="string" calcext:value-type="string">
            <text:p>проезд Куйбышева</text:p>
          </table:table-cell>
          <table:covered-table-cell table:style-name="ce25"/>
          <table:table-cell table:style-name="ce30" office:value-type="float" office:value="200" calcext:value-type="float">
            <text:p>200,00</text:p>
          </table:table-cell>
          <table:covered-table-cell table:style-name="ce9"/>
          <table:covered-table-cell table:style-name="ce35"/>
          <table:table-cell table:style-name="ce38"/>
          <table:covered-table-cell table:style-name="ce44"/>
          <table:covered-table-cell table:number-columns-repeated="6" table:style-name="ce49"/>
          <table:covered-table-cell table:style-name="ce59"/>
          <table:table-cell table:number-columns-repeated="1009"/>
        </table:table-row>
        <table:table-row table:style-name="ro7">
          <table:covered-table-cell table:style-name="ce9"/>
          <table:table-cell table:style-name="ce18" office:value-type="string" calcext:value-type="string">
            <text:p>ул. Менделеева</text:p>
          </table:table-cell>
          <table:covered-table-cell table:style-name="ce25"/>
          <table:table-cell table:style-name="ce30" office:value-type="float" office:value="600" calcext:value-type="float">
            <text:p>600,00</text:p>
          </table:table-cell>
          <table:covered-table-cell table:style-name="ce9"/>
          <table:covered-table-cell table:style-name="ce35"/>
          <table:table-cell table:style-name="ce38"/>
          <table:covered-table-cell table:style-name="ce45"/>
          <table:covered-table-cell table:number-columns-repeated="6" table:style-name="ce50"/>
          <table:covered-table-cell table:style-name="ce60"/>
          <table:table-cell table:number-columns-repeated="1009"/>
        </table:table-row>
        <table:table-row table:style-name="ro6" table:visibility="collapse">
          <table:covered-table-cell table:style-name="ce10"/>
          <table:table-cell table:style-name="ce20"/>
          <table:covered-table-cell table:style-name="ce26"/>
          <table:table-cell table:style-name="ce31" table:formula="of:=SUM([.D9:.D23])" office:value-type="float" office:value="8866" calcext:value-type="float">
            <text:p>8866,000</text:p>
          </table:table-cell>
          <table:covered-table-cell table:style-name="ce10"/>
          <table:covered-table-cell table:style-name="ce36"/>
          <table:table-cell table:style-name="ce40" table:number-columns-spanned="9" table:number-rows-spanned="1"/>
          <table:covered-table-cell table:number-columns-repeated="7" table:style-name="ce46"/>
          <table:covered-table-cell table:style-name="ce61"/>
          <table:table-cell table:number-columns-repeated="1009"/>
        </table:table-row>
        <table:table-row table:style-name="ro8"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18" office:value-type="string" calcext:value-type="string">
            <text:p>ул. Центральная</text:p>
          </table:table-cell>
          <table:table-cell table:style-name="ce24" office:value-type="string" calcext:value-type="string" table:number-columns-spanned="1" table:number-rows-spanned="2">
            <text:p>Ручная уборка остановок общественного транспорта (включая прилотковую часть остановочных карманов)</text:p>
          </table:table-cell>
          <table:table-cell table:style-name="ce32" office:value-type="float" office:value="55" calcext:value-type="float">
            <text:p>55,00</text:p>
          </table:table-cell>
          <table:table-cell table:style-name="ce8" office:value-type="string" calcext:value-type="string" table:number-columns-spanned="1" table:number-rows-spanned="2">
            <text:p>м2</text:p>
          </table:table-cell>
          <table:table-cell table:style-name="ce34" office:value-type="date" office:date-value="2022-04-09" calcext:value-type="date" table:number-columns-spanned="1" table:number-rows-spanned="2">
            <text:p>09.04.2022</text:p>
          </table:table-cell>
          <table:table-cell table:style-name="ce37"/>
          <table:table-cell table:style-name="ce43" office:value-type="string" calcext:value-type="string" table:number-columns-spanned="8" table:number-rows-spanned="1">
            <text:p><text:span text:style-name="T1">Отмено заказчиком</text:span><text:span text:style-name="T3"> </text:span><text:span text:style-name="T2">по причине неблагоприятных погодных условий</text:span></text:p>
          </table:table-cell>
          <table:covered-table-cell table:number-columns-repeated="6" table:style-name="ce51"/>
          <table:covered-table-cell table:style-name="ce62"/>
          <table:table-cell table:number-columns-repeated="1009"/>
        </table:table-row>
        <table:table-row table:style-name="ro6" table:visibility="collapse">
          <table:covered-table-cell table:style-name="ce10"/>
          <table:table-cell table:style-name="ce20"/>
          <table:covered-table-cell table:style-name="ce26"/>
          <table:table-cell table:style-name="ce33" table:formula="of:=SUM([.D25:.D25])" office:value-type="float" office:value="55" calcext:value-type="float">
            <text:p>55,000</text:p>
          </table:table-cell>
          <table:covered-table-cell table:style-name="ce10"/>
          <table:covered-table-cell table:style-name="ce36"/>
          <table:table-cell table:style-name="ce41" table:number-columns-spanned="9" table:number-rows-spanned="1"/>
          <table:covered-table-cell table:number-columns-repeated="7" table:style-name="ce47"/>
          <table:covered-table-cell table:style-name="ce63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2" office:value-type="string" calcext:value-type="string">
            <text:p>Представитель МБУ "Центр технического надзора":</text:p>
          </table:table-cell>
          <table:table-cell table:style-name="ce27"/>
          <table:table-cell table:number-columns-repeated="1021"/>
        </table:table-row>
        <table:table-row table:style-name="ro9">
          <table:table-cell/>
          <table:table-cell table:style-name="ce23"/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28" office:value-type="string" calcext:value-type="string">
            <text:p>10.04.2022г</text:p>
          </table:table-cell>
          <table:table-cell table:number-columns-repeated="1021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Лист1.$A$1" table:cell-range-address="$Лист1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000" number:language="ru" number:country="RU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1_20_2_20_2" style:display-name="20% - Акцент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2_20_2_20_2" style:display-name="20% - Акцент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3_20_2_20_2" style:display-name="20% - Акцент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4_20_2_20_2" style:display-name="20% - Акцент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5_20_2_20_2" style:display-name="20% - Акцент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6_20_2_20_2" style:display-name="20% - Акцент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1_20_2_20_2" style:display-name="40% - Акцент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2_20_2_20_2" style:display-name="40% - Акцент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3_20_2_20_2" style:display-name="40% - Акцент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4_20_2_20_2" style:display-name="40% - Акцент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5_20_2_20_2" style:display-name="40% - Акцент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6_20_2_20_2" style:display-name="40% - Акцент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1_20_2_20_2" style:display-name="60% - Акцент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2_20_2_20_2" style:display-name="60% - Акцент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3_20_2_20_2" style:display-name="60% - Акцент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4_20_2_20_2" style:display-name="60% - Акцент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5_20_2_20_2" style:display-name="60% - Акцент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6_20_2_20_2" style:display-name="60% - Акцент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1_20_2_20_2" style:display-name="Акцент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2_20_2_20_2" style:display-name="Акцент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3_20_2_20_2" style:display-name="Акцент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4_20_2_20_2" style:display-name="Акцент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5_20_2_20_2" style:display-name="Акцент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6_20_2_20_2" style:display-name="Акцент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вод_20__20_2_20_2" style:display-name="Ввод 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вод_20_2_20_2" style:display-name="Вывод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числение_20_2_20_2" style:display-name="Вычисление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1_20_2" style:display-name="Заголовок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Заголовок_20_1_20_2_20_2" style:display-name="Заголовок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Заголовок_20_2_20_2_20_2" style:display-name="Заголовок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3_20_2_20_2" style:display-name="Заголовок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4_20_2_20_2" style:display-name="Заголовок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Итог_20_2_20_2" style:display-name="Итог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Контрольная_20_ячейка_20_2_20_2" style:display-name="Контрольная ячейка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азвание_20_2_20_2" style:display-name="Название 2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Нейтральный_20_2_20_2" style:display-name="Нейтральный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10_20_2" style:display-name="Обычный 1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2_20_2" style:display-name="Обычный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_20_3" style:display-name="Обычный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10" style:display-name="Обычный 5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" style:display-name="Обычный 5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2" style:display-name="Обычный 5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2_20_2" style:display-name="Обычный 5 2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2_20_2_20_2" style:display-name="Обычный 5 2 2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2_20_2_20_3" style:display-name="Обычный 5 2 2 2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2_20_2_20_4" style:display-name="Обычный 5 2 2 2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2_20_3" style:display-name="Обычный 5 2 2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2_20_3_20_2" style:display-name="Обычный 5 2 2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2_20_3_20_3" style:display-name="Обычный 5 2 2 2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2_20_4" style:display-name="Обычный 5 2 2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2_20_5" style:display-name="Обычный 5 2 2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2_20_6" style:display-name="Обычный 5 2 2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3" style:display-name="Обычный 5 2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3_20_2" style:display-name="Обычный 5 2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3_20_2_20_2" style:display-name="Обычный 5 2 2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3_20_2_20_3" style:display-name="Обычный 5 2 2 3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3_20_3" style:display-name="Обычный 5 2 2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3_20_4" style:display-name="Обычный 5 2 2 3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3_20_5" style:display-name="Обычный 5 2 2 3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4" style:display-name="Обычный 5 2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4_20_2" style:display-name="Обычный 5 2 2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4_20_3" style:display-name="Обычный 5 2 2 4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5" style:display-name="Обычный 5 2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6" style:display-name="Обычный 5 2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2_20_7" style:display-name="Обычный 5 2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3" style:display-name="Обычный 5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3_20_2" style:display-name="Обычный 5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3_20_2_20_2" style:display-name="Обычный 5 2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3_20_2_20_3" style:display-name="Обычный 5 2 3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3_20_2_20_4" style:display-name="Обычный 5 2 3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3_20_3" style:display-name="Обычный 5 2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3_20_3_20_2" style:display-name="Обычный 5 2 3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3_20_3_20_3" style:display-name="Обычный 5 2 3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3_20_4" style:display-name="Обычный 5 2 3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3_20_5" style:display-name="Обычный 5 2 3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3_20_6" style:display-name="Обычный 5 2 3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4" style:display-name="Обычный 5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4_20_2" style:display-name="Обычный 5 2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4_20_2_20_2" style:display-name="Обычный 5 2 4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4_20_2_20_3" style:display-name="Обычный 5 2 4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4_20_3" style:display-name="Обычный 5 2 4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4_20_4" style:display-name="Обычный 5 2 4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4_20_5" style:display-name="Обычный 5 2 4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5" style:display-name="Обычный 5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5_20_2" style:display-name="Обычный 5 2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5_20_3" style:display-name="Обычный 5 2 5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6" style:display-name="Обычный 5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7" style:display-name="Обычный 5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2_20_8" style:display-name="Обычный 5 2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" style:display-name="Обычный 5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" style:display-name="Обычный 5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2" style:display-name="Обычный 5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2_20_2" style:display-name="Обычный 5 3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2_20_2_20_2" style:display-name="Обычный 5 3 2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2_20_2_20_3" style:display-name="Обычный 5 3 2 2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2_20_2_20_4" style:display-name="Обычный 5 3 2 2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2_20_3" style:display-name="Обычный 5 3 2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2_20_3_20_2" style:display-name="Обычный 5 3 2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2_20_3_20_3" style:display-name="Обычный 5 3 2 2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2_20_4" style:display-name="Обычный 5 3 2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2_20_5" style:display-name="Обычный 5 3 2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2_20_6" style:display-name="Обычный 5 3 2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3" style:display-name="Обычный 5 3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3_20_2" style:display-name="Обычный 5 3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3_20_2_20_2" style:display-name="Обычный 5 3 2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3_20_2_20_3" style:display-name="Обычный 5 3 2 3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3_20_3" style:display-name="Обычный 5 3 2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3_20_4" style:display-name="Обычный 5 3 2 3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3_20_5" style:display-name="Обычный 5 3 2 3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4" style:display-name="Обычный 5 3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4_20_2" style:display-name="Обычный 5 3 2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4_20_3" style:display-name="Обычный 5 3 2 4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5" style:display-name="Обычный 5 3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6" style:display-name="Обычный 5 3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2_20_7" style:display-name="Обычный 5 3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3" style:display-name="Обычный 5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3_20_2" style:display-name="Обычный 5 3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3_20_2_20_2" style:display-name="Обычный 5 3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3_20_2_20_3" style:display-name="Обычный 5 3 3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3_20_2_20_4" style:display-name="Обычный 5 3 3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3_20_3" style:display-name="Обычный 5 3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3_20_3_20_2" style:display-name="Обычный 5 3 3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3_20_3_20_3" style:display-name="Обычный 5 3 3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3_20_4" style:display-name="Обычный 5 3 3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3_20_5" style:display-name="Обычный 5 3 3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3_20_6" style:display-name="Обычный 5 3 3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4" style:display-name="Обычный 5 3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4_20_2" style:display-name="Обычный 5 3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4_20_2_20_2" style:display-name="Обычный 5 3 4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4_20_2_20_3" style:display-name="Обычный 5 3 4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4_20_3" style:display-name="Обычный 5 3 4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4_20_4" style:display-name="Обычный 5 3 4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4_20_5" style:display-name="Обычный 5 3 4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5" style:display-name="Обычный 5 3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5_20_2" style:display-name="Обычный 5 3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5_20_3" style:display-name="Обычный 5 3 5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6" style:display-name="Обычный 5 3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7" style:display-name="Обычный 5 3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3_20_8" style:display-name="Обычный 5 3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" style:display-name="Обычный 5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2" style:display-name="Обычный 5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2_20_2" style:display-name="Обычный 5 4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2_20_2_20_2" style:display-name="Обычный 5 4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2_20_2_20_3" style:display-name="Обычный 5 4 2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2_20_2_20_4" style:display-name="Обычный 5 4 2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2_20_3" style:display-name="Обычный 5 4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2_20_3_20_2" style:display-name="Обычный 5 4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2_20_3_20_3" style:display-name="Обычный 5 4 2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2_20_4" style:display-name="Обычный 5 4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2_20_5" style:display-name="Обычный 5 4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2_20_6" style:display-name="Обычный 5 4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3" style:display-name="Обычный 5 4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3_20_2" style:display-name="Обычный 5 4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3_20_2_20_2" style:display-name="Обычный 5 4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3_20_2_20_3" style:display-name="Обычный 5 4 3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3_20_3" style:display-name="Обычный 5 4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3_20_4" style:display-name="Обычный 5 4 3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3_20_5" style:display-name="Обычный 5 4 3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4" style:display-name="Обычный 5 4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4_20_2" style:display-name="Обычный 5 4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4_20_3" style:display-name="Обычный 5 4 4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5" style:display-name="Обычный 5 4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6" style:display-name="Обычный 5 4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4_20_7" style:display-name="Обычный 5 4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5" style:display-name="Обычный 5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5_20_2" style:display-name="Обычный 5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5_20_2_20_2" style:display-name="Обычный 5 5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5_20_2_20_3" style:display-name="Обычный 5 5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5_20_2_20_4" style:display-name="Обычный 5 5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5_20_3" style:display-name="Обычный 5 5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5_20_3_20_2" style:display-name="Обычный 5 5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5_20_3_20_3" style:display-name="Обычный 5 5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5_20_4" style:display-name="Обычный 5 5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5_20_5" style:display-name="Обычный 5 5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5_20_6" style:display-name="Обычный 5 5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6" style:display-name="Обычный 5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6_20_2" style:display-name="Обычный 5 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6_20_2_20_2" style:display-name="Обычный 5 6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6_20_2_20_3" style:display-name="Обычный 5 6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6_20_3" style:display-name="Обычный 5 6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6_20_4" style:display-name="Обычный 5 6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6_20_5" style:display-name="Обычный 5 6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7" style:display-name="Обычный 5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7_20_2" style:display-name="Обычный 5 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7_20_3" style:display-name="Обычный 5 7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8" style:display-name="Обычный 5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_20_9" style:display-name="Обычный 5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лохой_20_2_20_2" style:display-name="Плохой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Пояснение_20_2_20_2" style:display-name="Пояснение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Примечание_20_2_20_2" style:display-name="Примечание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Связанная_20_ячейка_20_2" style:display-name="Связанная ячейка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Связанная_20_ячейка_20_2_20_2" style:display-name="Связанная ячейка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Текст_20_предупреждения_20_2_20_2" style:display-name="Текст предупреждения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Финансовый_20_3" style:display-name="Финансовый 3" style:family="table-cell" style:parent-style-name="Default" style:data-style-name="N130"/>
    <style:style style:name="Финансовый_20_3_20_2" style:display-name="Финансовый 3 2" style:family="table-cell" style:parent-style-name="Default" style:data-style-name="N130"/>
    <style:style style:name="Финансовый_20_3_20_2_20_2" style:display-name="Финансовый 3 2 2" style:family="table-cell" style:parent-style-name="Default" style:data-style-name="N130"/>
    <style:style style:name="Финансовый_20_3_20_2_20_2_20_2" style:display-name="Финансовый 3 2 2 2" style:family="table-cell" style:parent-style-name="Default" style:data-style-name="N130"/>
    <style:style style:name="Финансовый_20_3_20_2_20_2_20_2_20_2" style:display-name="Финансовый 3 2 2 2 2" style:family="table-cell" style:parent-style-name="Default" style:data-style-name="N130"/>
    <style:style style:name="Финансовый_20_3_20_2_20_2_20_2_20_3" style:display-name="Финансовый 3 2 2 2 3" style:family="table-cell" style:parent-style-name="Default" style:data-style-name="N130"/>
    <style:style style:name="Финансовый_20_3_20_2_20_2_20_3" style:display-name="Финансовый 3 2 2 3" style:family="table-cell" style:parent-style-name="Default" style:data-style-name="N130"/>
    <style:style style:name="Финансовый_20_3_20_2_20_2_20_4" style:display-name="Финансовый 3 2 2 4" style:family="table-cell" style:parent-style-name="Default" style:data-style-name="N130"/>
    <style:style style:name="Финансовый_20_3_20_2_20_2_20_5" style:display-name="Финансовый 3 2 2 5" style:family="table-cell" style:parent-style-name="Default" style:data-style-name="N130"/>
    <style:style style:name="Финансовый_20_3_20_2_20_3" style:display-name="Финансовый 3 2 3" style:family="table-cell" style:parent-style-name="Default" style:data-style-name="N130"/>
    <style:style style:name="Финансовый_20_3_20_2_20_3_20_2" style:display-name="Финансовый 3 2 3 2" style:family="table-cell" style:parent-style-name="Default" style:data-style-name="N130"/>
    <style:style style:name="Финансовый_20_3_20_2_20_3_20_3" style:display-name="Финансовый 3 2 3 3" style:family="table-cell" style:parent-style-name="Default" style:data-style-name="N130"/>
    <style:style style:name="Финансовый_20_3_20_2_20_4" style:display-name="Финансовый 3 2 4" style:family="table-cell" style:parent-style-name="Default" style:data-style-name="N130"/>
    <style:style style:name="Финансовый_20_3_20_2_20_5" style:display-name="Финансовый 3 2 5" style:family="table-cell" style:parent-style-name="Default" style:data-style-name="N130"/>
    <style:style style:name="Финансовый_20_3_20_2_20_6" style:display-name="Финансовый 3 2 6" style:family="table-cell" style:parent-style-name="Default" style:data-style-name="N130"/>
    <style:style style:name="Финансовый_20_3_20_3" style:display-name="Финансовый 3 3" style:family="table-cell" style:parent-style-name="Default" style:data-style-name="N130"/>
    <style:style style:name="Финансовый_20_3_20_3_20_2" style:display-name="Финансовый 3 3 2" style:family="table-cell" style:parent-style-name="Default" style:data-style-name="N130"/>
    <style:style style:name="Финансовый_20_3_20_3_20_2_20_2" style:display-name="Финансовый 3 3 2 2" style:family="table-cell" style:parent-style-name="Default" style:data-style-name="N130"/>
    <style:style style:name="Финансовый_20_3_20_3_20_2_20_2_20_2" style:display-name="Финансовый 3 3 2 2 2" style:family="table-cell" style:parent-style-name="Default" style:data-style-name="N130"/>
    <style:style style:name="Финансовый_20_3_20_3_20_2_20_2_20_3" style:display-name="Финансовый 3 3 2 2 3" style:family="table-cell" style:parent-style-name="Default" style:data-style-name="N130"/>
    <style:style style:name="Финансовый_20_3_20_3_20_2_20_3" style:display-name="Финансовый 3 3 2 3" style:family="table-cell" style:parent-style-name="Default" style:data-style-name="N130"/>
    <style:style style:name="Финансовый_20_3_20_3_20_2_20_4" style:display-name="Финансовый 3 3 2 4" style:family="table-cell" style:parent-style-name="Default" style:data-style-name="N130"/>
    <style:style style:name="Финансовый_20_3_20_3_20_2_20_5" style:display-name="Финансовый 3 3 2 5" style:family="table-cell" style:parent-style-name="Default" style:data-style-name="N130"/>
    <style:style style:name="Финансовый_20_3_20_3_20_3" style:display-name="Финансовый 3 3 3" style:family="table-cell" style:parent-style-name="Default" style:data-style-name="N130"/>
    <style:style style:name="Финансовый_20_3_20_3_20_3_20_2" style:display-name="Финансовый 3 3 3 2" style:family="table-cell" style:parent-style-name="Default" style:data-style-name="N130"/>
    <style:style style:name="Финансовый_20_3_20_3_20_3_20_3" style:display-name="Финансовый 3 3 3 3" style:family="table-cell" style:parent-style-name="Default" style:data-style-name="N130"/>
    <style:style style:name="Финансовый_20_3_20_3_20_4" style:display-name="Финансовый 3 3 4" style:family="table-cell" style:parent-style-name="Default" style:data-style-name="N130"/>
    <style:style style:name="Финансовый_20_3_20_3_20_5" style:display-name="Финансовый 3 3 5" style:family="table-cell" style:parent-style-name="Default" style:data-style-name="N130"/>
    <style:style style:name="Финансовый_20_3_20_3_20_6" style:display-name="Финансовый 3 3 6" style:family="table-cell" style:parent-style-name="Default" style:data-style-name="N130"/>
    <style:style style:name="Финансовый_20_3_20_4" style:display-name="Финансовый 3 4" style:family="table-cell" style:parent-style-name="Default" style:data-style-name="N130"/>
    <style:style style:name="Финансовый_20_3_20_4_20_2" style:display-name="Финансовый 3 4 2" style:family="table-cell" style:parent-style-name="Default" style:data-style-name="N130"/>
    <style:style style:name="Финансовый_20_3_20_4_20_2_20_2" style:display-name="Финансовый 3 4 2 2" style:family="table-cell" style:parent-style-name="Default" style:data-style-name="N130"/>
    <style:style style:name="Финансовый_20_3_20_4_20_2_20_3" style:display-name="Финансовый 3 4 2 3" style:family="table-cell" style:parent-style-name="Default" style:data-style-name="N130"/>
    <style:style style:name="Финансовый_20_3_20_4_20_3" style:display-name="Финансовый 3 4 3" style:family="table-cell" style:parent-style-name="Default" style:data-style-name="N130"/>
    <style:style style:name="Финансовый_20_3_20_4_20_4" style:display-name="Финансовый 3 4 4" style:family="table-cell" style:parent-style-name="Default" style:data-style-name="N130"/>
    <style:style style:name="Финансовый_20_3_20_4_20_5" style:display-name="Финансовый 3 4 5" style:family="table-cell" style:parent-style-name="Default" style:data-style-name="N130"/>
    <style:style style:name="Финансовый_20_3_20_5" style:display-name="Финансовый 3 5" style:family="table-cell" style:parent-style-name="Default" style:data-style-name="N130"/>
    <style:style style:name="Финансовый_20_3_20_5_20_2" style:display-name="Финансовый 3 5 2" style:family="table-cell" style:parent-style-name="Default" style:data-style-name="N130"/>
    <style:style style:name="Финансовый_20_3_20_5_20_3" style:display-name="Финансовый 3 5 3" style:family="table-cell" style:parent-style-name="Default" style:data-style-name="N130"/>
    <style:style style:name="Финансовый_20_3_20_6" style:display-name="Финансовый 3 6" style:family="table-cell" style:parent-style-name="Default" style:data-style-name="N130"/>
    <style:style style:name="Финансовый_20_3_20_7" style:display-name="Финансовый 3 7" style:family="table-cell" style:parent-style-name="Default" style:data-style-name="N130"/>
    <style:style style:name="Финансовый_20_3_20_8" style:display-name="Финансовый 3 8" style:family="table-cell" style:parent-style-name="Default" style:data-style-name="N130"/>
    <style:style style:name="Финансовый_20_3_20_9" style:display-name="Финансовый 3 9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Финансовый_20_4" style:display-name="Финансовый 4" style:family="table-cell" style:parent-style-name="Default" style:data-style-name="N130"/>
    <style:style style:name="Финансовый_20_4_20_2" style:display-name="Финансовый 4 2" style:family="table-cell" style:parent-style-name="Default" style:data-style-name="N130"/>
    <style:style style:name="Финансовый_20_4_20_2_20_2" style:display-name="Финансовый 4 2 2" style:family="table-cell" style:parent-style-name="Default" style:data-style-name="N130"/>
    <style:style style:name="Финансовый_20_4_20_2_20_2_20_2" style:display-name="Финансовый 4 2 2 2" style:family="table-cell" style:parent-style-name="Default" style:data-style-name="N130"/>
    <style:style style:name="Финансовый_20_4_20_2_20_2_20_2_20_2" style:display-name="Финансовый 4 2 2 2 2" style:family="table-cell" style:parent-style-name="Default" style:data-style-name="N130"/>
    <style:style style:name="Финансовый_20_4_20_2_20_2_20_2_20_3" style:display-name="Финансовый 4 2 2 2 3" style:family="table-cell" style:parent-style-name="Default" style:data-style-name="N130"/>
    <style:style style:name="Финансовый_20_4_20_2_20_2_20_3" style:display-name="Финансовый 4 2 2 3" style:family="table-cell" style:parent-style-name="Default" style:data-style-name="N130"/>
    <style:style style:name="Финансовый_20_4_20_2_20_2_20_4" style:display-name="Финансовый 4 2 2 4" style:family="table-cell" style:parent-style-name="Default" style:data-style-name="N130"/>
    <style:style style:name="Финансовый_20_4_20_2_20_2_20_5" style:display-name="Финансовый 4 2 2 5" style:family="table-cell" style:parent-style-name="Default" style:data-style-name="N130"/>
    <style:style style:name="Финансовый_20_4_20_2_20_3" style:display-name="Финансовый 4 2 3" style:family="table-cell" style:parent-style-name="Default" style:data-style-name="N130"/>
    <style:style style:name="Финансовый_20_4_20_2_20_3_20_2" style:display-name="Финансовый 4 2 3 2" style:family="table-cell" style:parent-style-name="Default" style:data-style-name="N130"/>
    <style:style style:name="Финансовый_20_4_20_2_20_3_20_3" style:display-name="Финансовый 4 2 3 3" style:family="table-cell" style:parent-style-name="Default" style:data-style-name="N130"/>
    <style:style style:name="Финансовый_20_4_20_2_20_4" style:display-name="Финансовый 4 2 4" style:family="table-cell" style:parent-style-name="Default" style:data-style-name="N130"/>
    <style:style style:name="Финансовый_20_4_20_2_20_5" style:display-name="Финансовый 4 2 5" style:family="table-cell" style:parent-style-name="Default" style:data-style-name="N130"/>
    <style:style style:name="Финансовый_20_4_20_2_20_6" style:display-name="Финансовый 4 2 6" style:family="table-cell" style:parent-style-name="Default" style:data-style-name="N130"/>
    <style:style style:name="Финансовый_20_4_20_3" style:display-name="Финансовый 4 3" style:family="table-cell" style:parent-style-name="Default" style:data-style-name="N130"/>
    <style:style style:name="Финансовый_20_4_20_3_20_2" style:display-name="Финансовый 4 3 2" style:family="table-cell" style:parent-style-name="Default" style:data-style-name="N130"/>
    <style:style style:name="Финансовый_20_4_20_3_20_2_20_2" style:display-name="Финансовый 4 3 2 2" style:family="table-cell" style:parent-style-name="Default" style:data-style-name="N130"/>
    <style:style style:name="Финансовый_20_4_20_3_20_2_20_2_20_2" style:display-name="Финансовый 4 3 2 2 2" style:family="table-cell" style:parent-style-name="Default" style:data-style-name="N130"/>
    <style:style style:name="Финансовый_20_4_20_3_20_2_20_2_20_3" style:display-name="Финансовый 4 3 2 2 3" style:family="table-cell" style:parent-style-name="Default" style:data-style-name="N130"/>
    <style:style style:name="Финансовый_20_4_20_3_20_2_20_3" style:display-name="Финансовый 4 3 2 3" style:family="table-cell" style:parent-style-name="Default" style:data-style-name="N130"/>
    <style:style style:name="Финансовый_20_4_20_3_20_2_20_4" style:display-name="Финансовый 4 3 2 4" style:family="table-cell" style:parent-style-name="Default" style:data-style-name="N130"/>
    <style:style style:name="Финансовый_20_4_20_3_20_2_20_5" style:display-name="Финансовый 4 3 2 5" style:family="table-cell" style:parent-style-name="Default" style:data-style-name="N130"/>
    <style:style style:name="Финансовый_20_4_20_3_20_3" style:display-name="Финансовый 4 3 3" style:family="table-cell" style:parent-style-name="Default" style:data-style-name="N130"/>
    <style:style style:name="Финансовый_20_4_20_3_20_3_20_2" style:display-name="Финансовый 4 3 3 2" style:family="table-cell" style:parent-style-name="Default" style:data-style-name="N130"/>
    <style:style style:name="Финансовый_20_4_20_3_20_3_20_3" style:display-name="Финансовый 4 3 3 3" style:family="table-cell" style:parent-style-name="Default" style:data-style-name="N130"/>
    <style:style style:name="Финансовый_20_4_20_3_20_4" style:display-name="Финансовый 4 3 4" style:family="table-cell" style:parent-style-name="Default" style:data-style-name="N130"/>
    <style:style style:name="Финансовый_20_4_20_3_20_5" style:display-name="Финансовый 4 3 5" style:family="table-cell" style:parent-style-name="Default" style:data-style-name="N130"/>
    <style:style style:name="Финансовый_20_4_20_3_20_6" style:display-name="Финансовый 4 3 6" style:family="table-cell" style:parent-style-name="Default" style:data-style-name="N130"/>
    <style:style style:name="Финансовый_20_4_20_4" style:display-name="Финансовый 4 4" style:family="table-cell" style:parent-style-name="Default" style:data-style-name="N130"/>
    <style:style style:name="Финансовый_20_4_20_4_20_2" style:display-name="Финансовый 4 4 2" style:family="table-cell" style:parent-style-name="Default" style:data-style-name="N130"/>
    <style:style style:name="Финансовый_20_4_20_4_20_2_20_2" style:display-name="Финансовый 4 4 2 2" style:family="table-cell" style:parent-style-name="Default" style:data-style-name="N130"/>
    <style:style style:name="Финансовый_20_4_20_4_20_2_20_3" style:display-name="Финансовый 4 4 2 3" style:family="table-cell" style:parent-style-name="Default" style:data-style-name="N130"/>
    <style:style style:name="Финансовый_20_4_20_4_20_3" style:display-name="Финансовый 4 4 3" style:family="table-cell" style:parent-style-name="Default" style:data-style-name="N130"/>
    <style:style style:name="Финансовый_20_4_20_4_20_4" style:display-name="Финансовый 4 4 4" style:family="table-cell" style:parent-style-name="Default" style:data-style-name="N130"/>
    <style:style style:name="Финансовый_20_4_20_4_20_5" style:display-name="Финансовый 4 4 5" style:family="table-cell" style:parent-style-name="Default" style:data-style-name="N130"/>
    <style:style style:name="Финансовый_20_4_20_5" style:display-name="Финансовый 4 5" style:family="table-cell" style:parent-style-name="Default" style:data-style-name="N130"/>
    <style:style style:name="Финансовый_20_4_20_5_20_2" style:display-name="Финансовый 4 5 2" style:family="table-cell" style:parent-style-name="Default" style:data-style-name="N130"/>
    <style:style style:name="Финансовый_20_4_20_5_20_3" style:display-name="Финансовый 4 5 3" style:family="table-cell" style:parent-style-name="Default" style:data-style-name="N130"/>
    <style:style style:name="Финансовый_20_4_20_6" style:display-name="Финансовый 4 6" style:family="table-cell" style:parent-style-name="Default" style:data-style-name="N130"/>
    <style:style style:name="Финансовый_20_4_20_7" style:display-name="Финансовый 4 7" style:family="table-cell" style:parent-style-name="Default" style:data-style-name="N130"/>
    <style:style style:name="Финансовый_20_4_20_8" style:display-name="Финансовый 4 8" style:family="table-cell" style:parent-style-name="Default" style:data-style-name="N130"/>
    <style:style style:name="Финансовый_20_5" style:display-name="Финансовый 5" style:family="table-cell" style:parent-style-name="Default" style:data-style-name="N130"/>
    <style:style style:name="Финансовый_20_5_20_2" style:display-name="Финансовый 5 2" style:family="table-cell" style:parent-style-name="Default" style:data-style-name="N130"/>
    <style:style style:name="Финансовый_20_5_20_2_20_2" style:display-name="Финансовый 5 2 2" style:family="table-cell" style:parent-style-name="Default" style:data-style-name="N130"/>
    <style:style style:name="Финансовый_20_5_20_2_20_2_20_2" style:display-name="Финансовый 5 2 2 2" style:family="table-cell" style:parent-style-name="Default" style:data-style-name="N130"/>
    <style:style style:name="Финансовый_20_5_20_2_20_2_20_3" style:display-name="Финансовый 5 2 2 3" style:family="table-cell" style:parent-style-name="Default" style:data-style-name="N130"/>
    <style:style style:name="Финансовый_20_5_20_2_20_3" style:display-name="Финансовый 5 2 3" style:family="table-cell" style:parent-style-name="Default" style:data-style-name="N130"/>
    <style:style style:name="Финансовый_20_5_20_2_20_4" style:display-name="Финансовый 5 2 4" style:family="table-cell" style:parent-style-name="Default" style:data-style-name="N130"/>
    <style:style style:name="Финансовый_20_5_20_2_20_5" style:display-name="Финансовый 5 2 5" style:family="table-cell" style:parent-style-name="Default" style:data-style-name="N130"/>
    <style:style style:name="Финансовый_20_5_20_3" style:display-name="Финансовый 5 3" style:family="table-cell" style:parent-style-name="Default" style:data-style-name="N130"/>
    <style:style style:name="Финансовый_20_5_20_3_20_2" style:display-name="Финансовый 5 3 2" style:family="table-cell" style:parent-style-name="Default" style:data-style-name="N130"/>
    <style:style style:name="Финансовый_20_5_20_3_20_3" style:display-name="Финансовый 5 3 3" style:family="table-cell" style:parent-style-name="Default" style:data-style-name="N130"/>
    <style:style style:name="Финансовый_20_5_20_4" style:display-name="Финансовый 5 4" style:family="table-cell" style:parent-style-name="Default" style:data-style-name="N130"/>
    <style:style style:name="Финансовый_20_5_20_5" style:display-name="Финансовый 5 5" style:family="table-cell" style:parent-style-name="Default" style:data-style-name="N130"/>
    <style:style style:name="Финансовый_20_5_20_6" style:display-name="Финансовый 5 6" style:family="table-cell" style:parent-style-name="Default" style:data-style-name="N130"/>
    <style:style style:name="Финансовый_20_6" style:display-name="Финансовый 6" style:family="table-cell" style:parent-style-name="Default" style:data-style-name="N130"/>
    <style:style style:name="Финансовый_20_6_20_2" style:display-name="Финансовый 6 2" style:family="table-cell" style:parent-style-name="Default" style:data-style-name="N130"/>
    <style:style style:name="Финансовый_20_6_20_2_20_2" style:display-name="Финансовый 6 2 2" style:family="table-cell" style:parent-style-name="Default" style:data-style-name="N130"/>
    <style:style style:name="Финансовый_20_6_20_2_20_2_20_2" style:display-name="Финансовый 6 2 2 2" style:family="table-cell" style:parent-style-name="Default" style:data-style-name="N130"/>
    <style:style style:name="Финансовый_20_6_20_2_20_2_20_3" style:display-name="Финансовый 6 2 2 3" style:family="table-cell" style:parent-style-name="Default" style:data-style-name="N130"/>
    <style:style style:name="Финансовый_20_6_20_2_20_3" style:display-name="Финансовый 6 2 3" style:family="table-cell" style:parent-style-name="Default" style:data-style-name="N130"/>
    <style:style style:name="Финансовый_20_6_20_2_20_4" style:display-name="Финансовый 6 2 4" style:family="table-cell" style:parent-style-name="Default" style:data-style-name="N130"/>
    <style:style style:name="Финансовый_20_6_20_2_20_5" style:display-name="Финансовый 6 2 5" style:family="table-cell" style:parent-style-name="Default" style:data-style-name="N130"/>
    <style:style style:name="Финансовый_20_6_20_3" style:display-name="Финансовый 6 3" style:family="table-cell" style:parent-style-name="Default" style:data-style-name="N130"/>
    <style:style style:name="Финансовый_20_6_20_3_20_2" style:display-name="Финансовый 6 3 2" style:family="table-cell" style:parent-style-name="Default" style:data-style-name="N130"/>
    <style:style style:name="Финансовый_20_6_20_3_20_3" style:display-name="Финансовый 6 3 3" style:family="table-cell" style:parent-style-name="Default" style:data-style-name="N130"/>
    <style:style style:name="Финансовый_20_6_20_4" style:display-name="Финансовый 6 4" style:family="table-cell" style:parent-style-name="Default" style:data-style-name="N130"/>
    <style:style style:name="Финансовый_20_6_20_5" style:display-name="Финансовый 6 5" style:family="table-cell" style:parent-style-name="Default" style:data-style-name="N130"/>
    <style:style style:name="Финансовый_20_6_20_6" style:display-name="Финансовый 6 6" style:family="table-cell" style:parent-style-name="Default" style:data-style-name="N130"/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Хороший_20_2_20_2" style:display-name="Хороший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0T08:19:36</dc:date>
    <meta:generator>LibreOffice/7.0.4.2$Windows_X86_64 LibreOffice_project/dcf040e67528d9187c66b2379df5ea4407429775</meta:generator>
    <meta:document-statistic meta:table-count="1" meta:cell-count="71" meta:object-count="0"/>
    <meta:user-defined meta:name="AppVersion">16.0300</meta:user-defined>
  </office:meta>
</office:document-meta>
</file>