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text-indent="0.375in"/>
      <style:text-properties fo:font-weight="bold" style:font-weight-asian="bold" style:font-weight-complex="bold"/>
    </style:style>
    <style:style style:name="P2" style:parent-style-name="Обычный" style:family="paragraph">
      <style:paragraph-properties style:text-autospace="none" fo:text-align="center" fo:text-indent="0.375in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" style:family="paragraph">
      <style:paragraph-properties style:text-autospace="none" fo:text-align="center" fo:text-indent="0.375i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fo:color="#000000"/>
    </style:style>
    <style:style style:name="P9" style:parent-style-name="Обычный" style:family="paragraph">
      <style:paragraph-properties style:text-autospace="none" fo:text-align="center" fo:text-indent="0.375in"/>
      <style:text-properties fo:font-weight="bold" style:font-weight-asian="bold" style:font-weight-complex="bold"/>
    </style:style>
    <style:style style:name="P10" style:parent-style-name="ConsPlusNonformat" style:family="paragraph">
      <style:paragraph-properties fo:margin-left="0.125in">
        <style:tab-stops/>
      </style:paragraph-properties>
    </style:style>
    <style:style style:name="P1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15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16" style:parent-style-name="ConsPlusNonformat" style:family="paragraph">
      <style:paragraph-properties fo:margin-left="0.125in" fo:text-indent="0.4916in">
        <style:tab-stops>
          <style:tab-stop style:type="left" style:position="3.0666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ConsPlusNonformat" style:family="paragraph">
      <style:paragraph-properties fo:margin-left="0.125in" fo:text-indent="0.4916in">
        <style:tab-stops>
          <style:tab-stop style:type="left" style:position="3.0666in"/>
        </style:tab-stops>
      </style:paragraph-properties>
      <style:text-properties style:font-name="Times New Roman" style:font-name-complex="Times New Roman"/>
    </style:style>
    <style:style style:name="P19" style:parent-style-name="ConsPlusNonformat" style:family="paragraph">
      <style:paragraph-properties fo:margin-left="0.125in" fo:text-indent="0.4916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ConsPlusNonformat" style:family="paragraph">
      <style:paragraph-properties fo:margin-left="0.125in" fo:text-indent="0.4916in">
        <style:tab-stops/>
      </style:paragraph-properties>
      <style:text-properties style:font-name="Times New Roman" style:font-name-complex="Times New Roman"/>
    </style:style>
    <style:style style:name="P24" style:parent-style-name="ConsPlusNonformat" style:family="paragraph">
      <style:paragraph-properties fo:margin-left="0.125in" fo:margin-right="-0.3784in">
        <style:tab-stops>
          <style:tab-stop style:type="left" style:position="4.101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ConsPlusNonformat" style:family="paragraph">
      <style:paragraph-properties fo:margin-left="0.125in" fo:margin-right="-0.3784in">
        <style:tab-stops>
          <style:tab-stop style:type="left" style:position="4.1013in"/>
        </style:tab-stops>
      </style:paragraph-properties>
    </style:style>
    <style:style style:name="P27" style:parent-style-name="ConsPlusNonformat" style:family="paragraph">
      <style:text-properties style:font-name="Times New Roman" style:font-name-complex="Times New Roman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P30" style:parent-style-name="Обычный" style:family="paragraph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3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4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5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6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7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38" style:parent-style-name="ConsPlusNonformat" style:family="paragraph">
      <style:paragraph-properties fo:margin-left="0.125in">
        <style:tab-stops>
          <style:tab-stop style:type="left" style:position="5.2833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ConsPlusNonformat" style:family="paragraph">
      <style:paragraph-properties fo:margin-left="0.125in">
        <style:tab-stops>
          <style:tab-stop style:type="left" style:position="5.2833in"/>
        </style:tab-stops>
      </style:paragraph-properties>
      <style:text-properties style:font-name="Times New Roman" style:font-name-complex="Times New Roman"/>
    </style:style>
    <style:style style:name="P41" style:parent-style-name="ConsPlusNonformat" style:family="paragraph">
      <style:paragraph-properties fo:margin-left="0.125in">
        <style:tab-stops/>
      </style:paragraph-properties>
    </style:style>
    <style:style style:name="P42" style:parent-style-name="Обычный" style:family="paragraph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45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46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47" style:parent-style-name="ConsPlusNonformat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P48" style:parent-style-name="ConsPlusNonformat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P49" style:parent-style-name="ConsPlusNonformat" style:family="paragraph">
      <style:paragraph-properties>
        <style:tab-stops>
          <style:tab-stop style:type="left" style:position="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ConsPlusNonformat" style:family="paragraph">
      <style:paragraph-properties>
        <style:tab-stops>
          <style:tab-stop style:type="left" style:position="2in"/>
        </style:tab-stops>
      </style:paragraph-properties>
      <style:text-properties style:font-name="Times New Roman" style:font-name-complex="Times New Roman"/>
    </style:style>
    <style:style style:name="P53" style:parent-style-name="ConsPlusNonformat" style:family="paragraph">
      <style:paragraph-properties>
        <style:tab-stops>
          <style:tab-stop style:type="left" style:position="0.6173in"/>
        </style:tab-stops>
      </style:paragraph-properties>
      <style:text-properties style:font-name="Times New Roman" style:font-name-complex="Times New Roman"/>
    </style:style>
    <style:style style:name="P54" style:parent-style-name="ConsPlusNonformat" style:family="paragraph">
      <style:paragraph-properties>
        <style:tab-stops>
          <style:tab-stop style:type="left" style:position="0.6173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ConsPlusNonformat" style:family="paragraph">
      <style:paragraph-properties>
        <style:tab-stops>
          <style:tab-stop style:type="left" style:position="2in"/>
        </style:tab-stops>
      </style:paragraph-properties>
    </style:style>
    <style:style style:name="P57" style:parent-style-name="Обычный" style:family="paragraph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67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68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69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70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71" style:parent-style-name="ConsPlusNonformat" style:family="paragraph">
      <style:paragraph-properties fo:margin-left="0.125in">
        <style:tab-stops>
          <style:tab-stop style:type="left" style:position="2.1361in"/>
        </style:tab-stops>
      </style:paragraph-properties>
      <style:text-properties style:font-name="Times New Roman" style:font-name-complex="Times New Roman"/>
    </style:style>
    <style:style style:name="P72" style:parent-style-name="ConsPlusNonformat" style:family="paragraph">
      <style:paragraph-properties fo:margin-left="0.125in">
        <style:tab-stops/>
      </style:paragraph-properties>
      <style:text-properties style:font-name="Times New Roman" style:font-name-complex="Times New Roman"/>
    </style:style>
    <style:style style:name="P73" style:parent-style-name="ConsPlusNonformat" style:family="paragraph">
      <style:paragraph-properties fo:margin-left="0.125in">
        <style:tab-stops>
          <style:tab-stop style:type="center" style:position="3.1229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Обычный" style:family="paragraph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Обычный" style:family="paragraph">
      <style:paragraph-properties fo:widows="0" fo:orphans="0" style:text-autospace="none" fo:text-align="end"/>
      <style:text-properties fo:font-size="11.5pt" style:font-size-asian="11.5pt" style:font-size-complex="11.5pt"/>
    </style:style>
    <style:style style:name="P78" style:parent-style-name="Обычный" style:family="paragraph">
      <style:paragraph-properties fo:widows="0" fo:orphans="0" style:text-autospace="none" fo:text-align="justify"/>
    </style:style>
    <style:style style:name="P79" style:parent-style-name="Обычный" style:family="paragraph">
      <style:paragraph-properties fo:widows="0" fo:orphans="0" style:text-autospace="none" fo:text-align="justify"/>
    </style:style>
    <style:style style:name="P80" style:parent-style-name="Обычный" style:family="paragraph">
      <style:paragraph-properties fo:widows="0" fo:orphans="0" style:text-autospace="none" fo:text-align="justify"/>
    </style:style>
    <style:style style:name="P81" style:parent-style-name="Обычный" style:family="paragraph">
      <style:paragraph-properties fo:widows="0" fo:orphans="0" style:text-autospace="none" fo:text-align="justify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БЛОК-СХЕМА</text:p>
      <text:p text:style-name="P2"><text:span text:style-name="T3">административных процедур (действий) при предоставлении муниципальной услуги</text:span><text:span text:style-name="T4"><text:s/>«П</text:span><text:span text:style-name="T5">ринятие решения о выдаче разрешения на использование земель или земельных участков, находящихся в муниципальной собственности или государственная собственность на которые не разграничена, на территории<text:s/></text:span></text:p>
      <text:p text:style-name="P6"><text:span text:style-name="T7">муниципального образования «Город Томск»<text:s/></text:span><text:span text:style-name="T8">для размещения передвижных цирков, передвижных зоопарков и передвижных луна-парков, сезонных аттракционов»</text:span></text:p>
      <text:p text:style-name="P9"/>
      <text:p text:style-name="P10"><draw:frame draw:z-index="251648000" draw:id="id0" draw:style-name="a0" draw:name="Text Box 2" text:anchor-type="paragraph" svg:x="0.5in" svg:y="0.11944in" svg:width="5.5in" svg:height="0.74722in" style:rel-width="scale" style:rel-height="scale"><draw:text-box><text:p text:style-name="P11">регистрация заявления и<text:s/>документов, представленных заявителем для предоставления муниципальной услуги, наложение резолюции об исполнении заявления – 1 рабочий день с момента поступления заявления<text:s/>сотруднику контрольно-организационного отдела</text:p><text:p text:style-name="P12"/></draw:text-box><svg:title/><svg:desc/></draw:frame><text:span text:style-name="T13"><text:s text:c="10"/></text:span></text:p>
      <text:p text:style-name="P14"><text:s text:c="20"/></text:p>
      <text:p text:style-name="P15"/>
      <text:p text:style-name="P16"><draw:connector draw:type="line" svg:x1="3.10833in" svg:y1="0.03194in" svg:x2="3.10833in" svg:y2="0.03194in" draw:z-index="251656192" draw:id="id1" draw:style-name="a2" draw:name="Line 10" text:anchor-type="paragraph"><svg:title/><svg:desc/></draw:connector><draw:connector draw:type="line" svg:x1="3.10833in" svg:y1="0.03194in" svg:x2="3.10833in" svg:y2="0.03194in" draw:z-index="251655168" draw:id="id2" draw:style-name="a4" draw:name="Line 9" text:anchor-type="paragraph"><svg:title/><svg:desc/></draw:connector><text:span text:style-name="T17"><text:s text:c="17"/></text:span></text:p>
      <text:p text:style-name="P18"/>
      <text:p text:style-name="P19"><text:span text:style-name="T20"><draw:connector draw:type="line" svg:x1="1.875in" svg:y1="0.06806in" svg:x2="1.625in" svg:y2="0.20069in" draw:z-index="251657216" draw:id="id3" draw:style-name="a6" draw:name="Line 11" text:anchor-type="paragraph"><svg:title/><svg:desc/></draw:connector></text:span><text:span text:style-name="T21"><draw:connector draw:type="line" svg:x1="4.75in" svg:y1="0.06806in" svg:x2="5.125in" svg:y2="0.19306in" draw:z-index="251659264" draw:id="id4" draw:style-name="a8" draw:name="Line 13" text:anchor-type="paragraph"><svg:title/><svg:desc/></draw:connector></text:span><text:span text:style-name="T22"><text:s text:c="9"/></text:span></text:p>
      <text:p text:style-name="P23"><text:s text:c="5"/>отсутствуют основания для<text:tab/><text:s text:c="69"/>имеются основания для</text:p>
      <text:p text:style-name="P24"><draw:connector draw:type="line" svg:x1="0.875in" svg:y1="0.12431in" svg:x2="0.625in" svg:y2="0.25694in" draw:z-index="251658240" draw:id="id5" draw:style-name="a10" draw:name="Line 12" text:anchor-type="paragraph"><svg:title/><svg:desc/></draw:connector><draw:connector draw:type="line" svg:x1="5.5in" svg:y1="0.12431in" svg:x2="5.875in" svg:y2="0.24931in" draw:z-index="251660288" draw:id="id6" draw:style-name="a12" draw:name="Line 14" text:anchor-type="paragraph"><svg:title/><svg:desc/></draw:connector><text:span text:style-name="T25"><text:s text:c="25"/>возврата документов <text:s text:c="75"/>для возврата документов</text:span></text:p>
      <text:p text:style-name="P26"><draw:frame draw:z-index="251649024" draw:id="id7" draw:style-name="a13" draw:name="Text Box 3" text:anchor-type="paragraph" svg:x="-0.5in" svg:y="0.08958in" svg:width="5.125in" svg:height="1.125in" style:rel-width="scale" style:rel-height="scale"><draw:text-box><text:p text:style-name="P27">осуществление запроса недостающих документов для предоставления муниципальной услуги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в рамках межведомственного информационного взаимодействия<text:s/>-<text:s/>1 рабочий день<text:s/>со дня поступления документов<text:s/></text:p><text:p text:style-name="P28"/></draw:text-box><svg:title/><svg:desc/></draw:frame><draw:frame draw:z-index="251650048" draw:id="id8" draw:style-name="a14" draw:name="Text Box 4" text:anchor-type="paragraph" svg:x="4.75in" svg:y="0.10556in" svg:width="1.875in" svg:height="0.625in" style:rel-width="scale" style:rel-height="scale"><draw:text-box><text:p text:style-name="P29">возврат документов -</text:p><text:p text:style-name="P30">10 календарных дней со дня регистрации заявления<text:s/></text:p></draw:text-box><svg:title/><svg:desc/></draw:frame><text:span text:style-name="T31"><text:tab/><text:s text:c="17"/></text:span></text:p>
      <text:p text:style-name="P32"/>
      <text:p text:style-name="P33"/>
      <text:p text:style-name="P34"/>
      <text:p text:style-name="P35"/>
      <text:p text:style-name="P36"><text:s text:c="31"/></text:p>
      <text:p text:style-name="P37"><text:s text:c="17"/></text:p>
      <text:p text:style-name="P38"><text:span text:style-name="T39"><draw:connector draw:type="line" svg:x1="3in" svg:y1="0.09653in" svg:x2="3in" svg:y2="0.34653in" draw:z-index="251661312" draw:id="id9" draw:style-name="a16" draw:name="Line 15" text:anchor-type="paragraph"><svg:title/><svg:desc/></draw:connector></text:span></text:p>
      <text:p text:style-name="P40"/>
      <text:p text:style-name="P41"><draw:frame draw:z-index="251651072" draw:id="id10" draw:style-name="a17" draw:name="Text Box 5" text:anchor-type="paragraph" svg:x="-0.5in" svg:y="0.02708in" svg:width="7in" svg:height="1in" style:rel-width="scale" style:rel-height="scale"><draw:text-box><text:p text:style-name="P42">рассмотрение документов, принятие решения о предоставлении муниципальной услуги (подготовка проекта<text:s/>распоряжения администрации района Города Томска<text:s/>о выдаче разрешения на использование или проекта письма,<text:s/>содержащего решение об отказе в выдаче разрешения,<text:s/>либо проекта письма, содержащего решения о приостановлении срока рассмотрения поданного позднее заявления о выдаче разрешения на использование)<text:s/>- 4 <text:s/>рабочих дня со дня осуществления запросов недостающих документов</text:p></draw:text-box><svg:title/><svg:desc/></draw:frame><text:span text:style-name="T43"><text:s text:c="28"/></text:span></text:p>
      <text:p text:style-name="P44"/>
      <text:p text:style-name="P45"/>
      <text:p text:style-name="P46"><text:s/></text:p>
      <text:p text:style-name="P47"/>
      <text:p text:style-name="P48"/>
      <text:p text:style-name="P49"><text:span text:style-name="T50"><draw:connector draw:type="line" svg:x1="3.25in" svg:y1="0.06875in" svg:x2="3.625in" svg:y2="0.19375in" draw:z-index="251665408" draw:id="id11" draw:style-name="a19" draw:name="Line 19" text:anchor-type="paragraph"><svg:title/><svg:desc/></draw:connector></text:span><text:span text:style-name="T51"><draw:connector draw:type="line" svg:x1="1.875in" svg:y1="0.06875in" svg:x2="1.375in" svg:y2="0.19375in" draw:z-index="251664384" draw:id="id12" draw:style-name="a21" draw:name="Line 18" text:anchor-type="paragraph"><svg:title/><svg:desc/></draw:connector></text:span></text:p>
      <text:p text:style-name="P52">отсутствуют основания<text:tab/><text:s text:c="50"/>имеются основания для отказа</text:p>
      <text:p text:style-name="P53">для отказа в предоставлении услуги <text:s text:c="45"/>в предоставлении услуги</text:p>
      <text:p text:style-name="P54"><draw:connector draw:type="line" svg:x1="1.375in" svg:y1="0.03403in" svg:x2="1in" svg:y2="0.15903in" draw:z-index="251662336" draw:id="id13" draw:style-name="a23" draw:name="Line 16" text:anchor-type="paragraph"><svg:title/><svg:desc/></draw:connector><text:span text:style-name="T55"><draw:connector draw:type="line" svg:x1="4.375in" svg:y1="0.03403in" svg:x2="4.625in" svg:y2="0.15903in" draw:z-index="251663360" draw:id="id14" draw:style-name="a25" draw:name="Line 17" text:anchor-type="paragraph"><svg:title/><svg:desc/></draw:connector></text:span></text:p>
      <text:p text:style-name="P56"><draw:frame draw:z-index="251653120" draw:id="id15" draw:style-name="a26" draw:name="Text Box 7" text:anchor-type="paragraph" svg:x="3.5in" svg:y="0.08958in" svg:width="2.625in" svg:height="1.25in" style:rel-width="scale" style:rel-height="scale"><draw:text-box><text:p text:style-name="P57">согласование<text:s/>письма, содержащего решение об отказе в выдаче разрешения, - 4 рабочих<text:s/>дня со дня передачи к контрольно – организационный отдел</text:p></draw:text-box><svg:title/><svg:desc/></draw:frame><draw:frame draw:z-index="251652096" draw:id="id16" draw:style-name="a27" draw:name="Text Box 6" text:anchor-type="paragraph" svg:x="-0.375in" svg:y="0.01389in" svg:width="3.625in" svg:height="1.32569in" style:rel-width="scale" style:rel-height="scale"><draw:text-box><text:p text:style-name="Обычный"><text:span text:style-name="T58">с</text:span><text:span text:style-name="T59">огласование</text:span><text:s/><text:span text:style-name="T60">проекта<text:s/></text:span><text:span text:style-name="T61">распоряжения администрации района Города Томска о выдаче</text:span><text:span text:style-name="T62"><text:s/>разрешения на использование, либо проекта письма, содержащего решение о приостановлении срока рассмотрения поданного позднее заявления о выдаче разрешения на использование</text:span><text:span text:style-name="T63"><text:s/>- 4 <text:s/>рабочих дня со дня передачи к контрольно – организационный отдел</text:span></text:p></draw:text-box><svg:title/><svg:desc/></draw:frame><text:span text:style-name="T64"><text:tab/><text:s text:c="51"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 text:c="7"/></text:p>
      <text:p text:style-name="P73"><draw:connector draw:type="line" svg:x1="4.25in" svg:y1="0.06181in" svg:x2="4.875in" svg:y2="0.18681in" draw:z-index="251667456" draw:id="id17" draw:style-name="a29" draw:name="Line 21" text:anchor-type="paragraph"><svg:title/><svg:desc/></draw:connector><draw:connector draw:type="line" svg:x1="1.25in" svg:y1="0.06181in" svg:x2="0.75in" svg:y2="0.18681in" draw:z-index="251666432" draw:id="id18" draw:style-name="a31" draw:name="Line 20" text:anchor-type="paragraph"><svg:title/><svg:desc/></draw:connector><text:span text:style-name="T74"><text:tab/></text:span></text:p>
      <text:p text:style-name="ConsPlusNonformat"><draw:frame draw:z-index="251654144" draw:id="id19" draw:style-name="a32" draw:name="Text Box 8" text:anchor-type="paragraph" svg:x="-0.25in" svg:y="0.02708in" svg:width="6.5in" svg:height="0.625in" style:rel-width="scale" style:rel-height="scale"><draw:text-box><text:p text:style-name="P75">выдача (направление) результата предоставления муниципальной услуги, или<text:s/>письма, содержащего решение о приостановлении срока рассмотрения поданного позднее заявления о выдаче разрешения на использование<text:s text:c="2"/>- 3 рабочих дня со дня регистрации</text:p></draw:text-box><svg:title/><svg:desc/></draw:frame><text:span text:style-name="T76"><text:s text:c="13"/></text:span><text:bookmark-start text:name="Par506"/><text:bookmark-end text:name="Par506"/></text:p>
      <text:h text:style-name="P77" text:outline-level="2"/>
      <text:h text:style-name="P78" text:outline-level="2"/>
      <text:h text:style-name="P79" text:outline-level="2"/>
      <text:h text:style-name="P80" text:outline-level="2">Общий срок предоставления муниципальной услуги –<text:s/>13<text:s/>рабочих дней.<text:s/></text:h>
      <text:h text:style-name="P81" text:outline-level="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marker draw:name="a24" svg:viewBox="0 0 20 30" svg:d="m10 0-10 30h20z"/>
    <draw:marker draw:name="a7" svg:viewBox="0 0 20 30" svg:d="m10 0-10 30h20z"/>
    <draw:marker draw:name="a9" svg:viewBox="0 0 20 30" svg:d="m10 0-10 30h20z"/>
    <draw:marker draw:name="a2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ОК-СХЕМА</dc:title>
    <dc:description/>
    <dc:subject/>
    <meta:initial-creator>Селиванова</meta:initial-creator>
    <dc:creator>Соколов Алексей Владимирович</dc:creator>
    <meta:creation-date>2023-04-06T08:40:00Z</meta:creation-date>
    <dc:date>2023-04-06T08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