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Обычный" style:family="paragraph">
      <style:paragraph-properties fo:text-align="end" fo:margin-left="2.8743in">
        <style:tab-stops/>
      </style:paragraph-properties>
    </style:style>
    <style:style style:name="P3" style:parent-style-name="Обычный" style:family="paragraph">
      <style:paragraph-properties fo:text-align="end" fo:margin-left="2.8743in">
        <style:tab-stops/>
      </style:paragraph-properties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3.8388in" style:use-optimal-column-width="false"/>
    </style:style>
    <style:style style:name="Table4" style:family="table">
      <style:table-properties style:width="6.6937in" fo:margin-left="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Обычный" style:family="paragraph">
      <style:paragraph-properties fo:text-align="justify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Обычный" style:family="paragraph">
      <style:paragraph-properties fo:text-align="justify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Обычный" style:family="paragraph">
      <style:paragraph-properties fo:text-align="justify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Обычный" style:family="paragraph">
      <style:paragraph-properties fo:text-align="justify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Обычный" style:family="paragraph">
      <style:paragraph-properties fo:text-align="justify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Обычный" style:family="paragraph">
      <style:paragraph-properties fo:text-align="justify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Обычный" style:family="paragraph">
      <style:paragraph-properties fo:text-align="justify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Обычный" style:family="paragraph">
      <style:paragraph-properties fo:text-align="justify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ConsPlusNormal" style:family="paragraph">
      <style:paragraph-properties fo:text-align="justify" fo:text-indent="0.375in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ConsPlusNormal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90" style:parent-style-name="ConsPlusNormal" style:family="paragraph">
      <style:paragraph-properties fo:text-align="justify" fo:text-indent="0in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0.0875in" style:use-optimal-column-width="false"/>
    </style:style>
    <style:style style:name="TableColumn98" style:family="table-column">
      <style:table-column-properties style:column-width="1.2909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4.134in" style:use-optimal-column-width="false"/>
    </style:style>
    <style:style style:name="Table94" style:family="table">
      <style:table-properties style:width="6.6937in" fo:margin-left="0.019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Обычный" style:family="paragraph">
      <style:paragraph-properties fo:text-align="end"/>
    </style:style>
    <style:style style:name="T104" style:parent-style-name="Основнойшрифтабзаца" style:family="text">
      <style:text-properties style:font-name-asian="Batang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Row106" style:family="table-row">
      <style:table-row-properties style:min-row-height="0.1729in" style:use-optimal-row-height="false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Обычный" style:family="paragraph">
      <style:paragraph-properties fo:text-align="justify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-asian="Batang" fo:font-size="10pt" style:font-size-asian="10pt" style:font-size-complex="10pt"/>
    </style:style>
    <style:style style:name="TableRow112" style:family="table-row">
      <style:table-row-properties style:min-row-height="0.1729in" style:use-optimal-row-height="false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Обычный" style:family="paragraph">
      <style:paragraph-properties fo:text-align="justify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Обычный" style:family="paragraph">
      <style:paragraph-properties fo:text-align="justify"/>
      <style:text-properties style:font-name-asian="Batang" fo:font-size="10pt" style:font-size-asian="10pt" style:font-size-complex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Обычный" style:family="paragraph">
      <style:paragraph-properties fo:text-align="justify"/>
      <style:text-properties style:font-name-asian="Batang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Обычный" style:family="paragraph">
      <style:paragraph-properties fo:text-align="justify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fo:text-align="justify"/>
      <style:text-properties style:font-name-asian="Batang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ОБРАЗЕЦ</text:p>
      <text:p text:style-name="P2"/>
      <text:p text:style-name="P3">Главе администрации ________________________ района Города Томска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Обычный"/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(фамилия, имя, отчество (при наличии) заявителя;<text:s/></text:p>
            <text:p text:style-name="P16">полное наименование организации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______________________________________________________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(фамилия, имя, отчество (при наличии) представителя заявителя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______________________________________________________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Место жительства заявителя, представителя заявителя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Обычный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ИНН (для ИП), ОГРН (для юридического лица и для ИП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Обычный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(место нахождения<text:s/>юридического лица,<text:line-break/>электронный адрес (указывается по желанию заявителя))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Обычный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(номер телефона (указывается по желанию заявителя)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Обычный"/>
          </table:table-cell>
        </table:table-row>
      </table:table>
      <text:p text:style-name="P73"><text:span text:style-name="T74">ЗАЯВЛЕНИЕ</text:span></text:p>
      <text:p text:style-name="P75"><text:span text:style-name="T76">Прошу принять решение о выдаче разрешения<text:s/></text:span><text:span text:style-name="T77">на 1 сезон</text:span><text:span text:style-name="T78"><text:s/>на использование земель/земельного участка/части земельного участка, местоположение которого: _____________________________________________________________________________, площадью ________________кв.м,,<text:s/></text:span><text:span text:style-name="T79">____________________________________</text:span><text:span text:style-name="T80">____________________</text:span><text:span text:style-name="T81"><text:s text:c="2"/></text:span><text:span text:style-name="T82">(кадастровый номер (при наличии) земель, земельного участка, части земельного участка,<text:s/></text:span><text:span text:style-name="T83">находящихся в муниципальной собственности или государственная собственность на которые не разграничена, на территории муниципального образования «Город Томск»,<text:s/></text:span><text:span text:style-name="T84">на территории которых планируется размещение объекта <text:s/>)</text:span><text:span text:style-name="T85"><text:s/>в целях:<text:s/></text:span><text:span text:style-name="T86">___</text:span><text:span text:style-name="T87">___________________________________________________</text:span><text:span text:style-name="T88">_________</text:span></text:p>
      <text:p text:style-name="P89">_____________________________________________________________________________<text:s/></text:p>
      <text:p text:style-name="P90"><text:span text:style-name="T91">_____________________________________________________________________________</text:span><text:span text:style-name="T92">_____________________________________________________________________________</text:span><text:span text:style-name="T93"><text:s/>(указывается предполагаемая цель использования, в том числе функциональное назначение, состав, внешний вид, площадь/протяженность, иная основная характеристика, материал конструктивных элементов, мощность).<text:s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5">
            <text:p text:style-name="P103"><text:span text:style-name="T104">Решение прошу выдать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Обычный"/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<text:span text:style-name="T111">(указывается способ получения ответа: почтовым отправлением, получение заявителем лично) <text:s text:c="2"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Дата</text:p>
          </table:table-cell>
          <table:table-cell table:style-name="TableCell120" table:number-columns-spanned="3">
            <text:p text:style-name="Обычный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Подпись</text:p>
          </table:table-cell>
          <table:covered-table-cell/>
          <table:table-cell table:style-name="TableCell126" table:number-columns-spanned="2">
            <text:p text:style-name="Обычный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РАЗЕЦ</dc:title>
    <dc:description/>
    <dc:subject/>
    <meta:initial-creator>Селиванова</meta:initial-creator>
    <dc:creator>Соколов Алексей Владимирович</dc:creator>
    <meta:creation-date>2023-04-06T08:41:00Z</meta:creation-date>
    <dc:date>2023-04-06T08:41:00Z</dc: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92" meta:row-count="13" meta:non-whitespace-character-count="1613"/>
  </office:meta>
</office:document-meta>
</file>