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P4" style:parent-style-name="Обычный" style:family="paragraph">
      <style:paragraph-properties fo:text-align="justify" fo:text-indent="0.4923in"/>
    </style:style>
    <style:style style:name="P5" style:parent-style-name="Обычный" style:family="paragraph">
      <style:paragraph-properties fo:text-align="justify" fo:text-indent="0.4923in"/>
    </style:style>
    <style:style style:name="P6" style:parent-style-name="Обычный" style:family="paragraph">
      <style:paragraph-properties fo:text-align="justify" fo:text-indent="0.4923in"/>
    </style:style>
    <style:style style:name="P7" style:parent-style-name="Обычный" style:family="paragraph">
      <style:paragraph-properties style:text-autospace="none" fo:text-align="justify" fo:text-indent="0.4923in"/>
    </style:style>
    <style:style style:name="P8" style:parent-style-name="Обычный" style:family="paragraph">
      <style:paragraph-properties style:text-autospace="none" fo:text-align="justify" fo:text-indent="0.4923in"/>
    </style:style>
    <style:style style:name="P9" style:parent-style-name="Обычный" style:family="paragraph">
      <style:paragraph-properties fo:text-align="center" fo:margin-top="0.1666in" fo:margin-bottom="0.1666in"/>
      <style:text-properties fo:font-weight="bold" style:font-weight-asian="bold" style:font-weight-complex="bold"/>
    </style:style>
    <style:style style:name="P10" style:parent-style-name="Обычный" style:family="paragraph">
      <style:paragraph-properties fo:text-align="justify" fo:text-indent="0.4923in"/>
    </style:style>
    <style:style style:name="P11" style:parent-style-name="Обычный" style:family="paragraph">
      <style:paragraph-properties fo:text-align="justify" fo:text-indent="0.4923in"/>
    </style:style>
    <style:style style:name="P12" style:parent-style-name="Обычный" style:family="paragraph">
      <style:paragraph-properties fo:text-align="justify" fo:text-indent="0.4923in"/>
    </style:style>
    <style:style style:name="P13" style:parent-style-name="Обычный" style:family="paragraph">
      <style:paragraph-properties style:text-autospace="none" fo:text-align="justify" fo:text-indent="0.4923in"/>
    </style:style>
    <style:style style:name="T14" style:parent-style-name="Основнойшрифтабзаца" style:family="text">
      <style:text-properties fo:color="#000000"/>
    </style:style>
    <style:style style:name="T15" style:parent-style-name="Основнойшрифтабзаца" style:family="text">
      <style:text-properties fo:color="#000000"/>
    </style:style>
    <style:style style:name="P16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Перечень прилагаемых документов</text:p>
      <text:p text:style-name="P2"><text:span text:style-name="T3">Прилагаются заявителем в обязательном порядке:</text:span></text:p>
      <text:p text:style-name="P4">1) копия (с предоставлением оригинала для просмотра) документа, удостоверяющего личность заявителя (представителя заявителя);</text:p>
      <text:p text:style-name="P5">2) копия (с предоставлением оригинала для просмотра) документа, удостоверяющего полномочия представителя заявителя в случае обращения представителя заявителя.</text:p>
      <text:p text:style-name="P6">3) проект <text:s/>объекта, планируемого к размещению (документ, представляющий собой совокупность материалов в текстовой и графической форме, устанавливающий основные характеристики <text:s/>объекта: функциональное назначение, состав, внешний вид, площадь, протяженность, материал конструктивных элементов, мощность);<text:s/></text:p>
      <text:p text:style-name="P7">4) информация о точках подключения к сетям инженерно-технического обеспечения, заверенная ресурсоснабжающей организацией (в случае, если функционирование объекта, планируемого к размещению, невозможно обеспечить без его подключения (технологического присоединения) к сетям инженерно-технического обеспечения);</text:p>
      <text:p text:style-name="P8">5) схема на топографическом плане в масштабе 1:500, изображающая сведения об участке местности, с показом границ и площади земель, земельного участка либо части земельного участка, на территории которых планируется размещение объекта, и указанием координат характерных точек таких границ с использованием системы координат, применяемой при ведении государственного кадастра недвижимости.</text:p>
      <text:p text:style-name="P9">Прилагаются по собственной инициативе заявителя либо запрашиваются администрацией района Города Томска в порядке межведомственного взаимодействия:</text:p>
      <text:p text:style-name="P10">1) кадастровая выписка о земельном участке;</text:p>
      <text:p text:style-name="P11">2) кадастровый паспорт земельного участка;</text:p>
      <text:p text:style-name="P12">3) выписка из единого государственного реестра недвижимости;</text:p>
      <text:p text:style-name="P13">4)<text:s/><text:span text:style-name="T14">сертификат соответствия требованиям ГОСТ на аттракцион, а в случае использования животных – ветеринарная справка</text:span><text:span text:style-name="T15">;</text:span></text:p>
      <text:p text:style-name="P16">5)<text:s/>иные документы, подтверждающие основания для использования земель в целях, предусмотренных постановлением Правительства Российской Федерации от 03.12.2014 № 1300 «Об утверждении перечня видов объектов, размещение которых может осуществляться на землях или земельных участках, находящихся в государственной или муниципальной собственности, без предоставления земельных участков и установления сервитутов».</text:p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еречень прилагаемых документов</dc:title>
    <dc:description/>
    <dc:subject/>
    <meta:initial-creator>Селиванова</meta:initial-creator>
    <dc:creator>Соколов Алексей Владимирович</dc:creator>
    <meta:creation-date>2023-04-06T08:42:00Z</meta:creation-date>
    <dc:date>2023-04-06T08:42:00Z</dc:date>
    <meta:template xlink:href="Normal.dotm" xlink:type="simple"/>
    <meta:editing-cycles>2</meta:editing-cycles>
    <meta:editing-duration>PT60S</meta:editing-duration>
    <meta:document-statistic meta:page-count="1" meta:paragraph-count="4" meta:word-count="326" meta:character-count="2185" meta:row-count="15" meta:non-whitespace-character-count="1863"/>
  </office:meta>
</office:document-meta>
</file>