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916in" text:min-label-width="0.2812in" text:list-level-position-and-space-mode="label-alignment">
          <style:list-level-label-alignment text:label-followed-by="listtab" fo:margin-left="1.0729in" fo:text-indent="-0.281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375in"/>
      <style:text-properties fo:font-size="10pt" style:font-size-asian="10pt" style:font-size-complex="10pt"/>
    </style:style>
    <style:style style:name="P2" style:parent-style-name="Обычный" style:family="paragraph">
      <style:paragraph-properties fo:text-align="justify" fo:text-indent="0.375in"/>
      <style:text-properties fo:font-size="10pt" style:font-size-asian="10pt" style:font-size-complex="10pt"/>
    </style:style>
    <style:style style:name="P3" style:parent-style-name="Обычный" style:family="paragraph">
      <style:paragraph-properties fo:text-align="justify" fo:text-indent="0.375in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P17" style:parent-style-name="ConsPlusNormal" style:family="paragraph">
      <style:paragraph-properties fo:text-align="justify" fo:text-indent="0.3743in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Обычный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P40" style:parent-style-name="Обычный" style:family="paragraph">
      <style:paragraph-properties fo:text-align="justify" fo:text-indent="0.375in"/>
      <style:text-properties fo:font-size="10pt" style:font-size-asian="10pt" style:font-size-complex="10pt"/>
    </style:style>
    <style:style style:name="P41" style:parent-style-name="Обычный" style:family="paragraph">
      <style:paragraph-properties fo:text-align="justify" fo:text-indent="0.375in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Обычный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P49" style:parent-style-name="Обычный" style:family="paragraph">
      <style:paragraph-properties fo:text-align="justify" fo:text-indent="0.375in"/>
      <style:text-properties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0pt" style:font-size-asian="10pt" style:font-size-complex="10pt"/>
    </style:style>
    <style:style style:name="P51" style:parent-style-name="Обычный" style:family="paragraph">
      <style:paragraph-properties fo:text-align="justify" fo:text-indent="0.375in"/>
      <style:text-properties fo:font-size="10pt" style:font-size-asian="10pt" style:font-size-complex="10pt"/>
    </style:style>
    <style:style style:name="P52" style:parent-style-name="Обычный" style:list-style-name="LFO1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53" style:parent-style-name="Обычный" style:list-style-name="LFO1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54" style:parent-style-name="Обычный" style:list-style-name="LFO1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55" style:parent-style-name="Обычный" style:list-style-name="LFO1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56" style:parent-style-name="Обычный" style:list-style-name="LFO1" style:family="paragraph">
      <style:paragraph-properties fo:text-align="justify" fo:margin-left="0in" fo:text-indent="0.375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5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8" style:parent-style-name="Обычный" style:family="paragraph">
      <style:paragraph-properties fo:text-align="justify" fo:text-indent="0.375in"/>
      <style:text-properties fo:font-size="10pt" style:font-size-asian="10pt" style:font-size-complex="10pt"/>
    </style:style>
    <style:style style:name="P59" style:parent-style-name="Обычный" style:family="paragraph">
      <style:paragraph-properties fo:text-align="justify" fo:text-indent="0.375in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P67" style:parent-style-name="Обычныйвеб" style:family="paragraph">
      <style:paragraph-properties fo:text-align="justify" fo:margin-top="0in" fo:margin-bottom="0in" fo:text-indent="0.375in"/>
      <style:text-properties fo:font-size="10pt" style:font-size-asian="10pt" style:font-size-complex="10pt"/>
    </style:style>
    <style:style style:name="P68" style:parent-style-name="Обычныйвеб" style:family="paragraph">
      <style:paragraph-properties fo:text-align="justify" fo:margin-top="0in" fo:margin-bottom="0in" fo:text-indent="0.375in"/>
      <style:text-properties fo:font-size="10pt" style:font-size-asian="10pt" style:font-size-complex="10pt"/>
    </style:style>
    <style:style style:name="P69" style:parent-style-name="Обычныйвеб" style:family="paragraph">
      <style:paragraph-properties fo:text-align="justify" fo:margin-top="0in" fo:margin-bottom="0in" fo:text-indent="0.375in"/>
      <style:text-properties fo:font-size="10pt" style:font-size-asian="10pt" style:font-size-complex="10pt"/>
    </style:style>
    <style:style style:name="P70" style:parent-style-name="Обычныйвеб" style:family="paragraph">
      <style:paragraph-properties fo:text-align="justify" fo:margin-top="0in" fo:margin-bottom="0in" fo:text-indent="0.375in"/>
      <style:text-properties fo:font-size="10pt" style:font-size-asian="10pt" style:font-size-complex="10pt"/>
    </style:style>
    <style:style style:name="P71" style:parent-style-name="Обычныйвеб" style:family="paragraph">
      <style:paragraph-properties fo:text-align="justify" fo:margin-top="0in" fo:margin-bottom="0in" fo:text-indent="0.375in"/>
      <style:text-properties fo:font-size="10pt" style:font-size-asian="10pt" style:font-size-complex="10pt"/>
    </style:style>
    <style:style style:name="P7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73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1.5.1. Для получения информации о порядке предоставления муниципальной услуги заявители могут обратиться:</text:p>
      <text:p text:style-name="P2">1) лично за консультацией о порядке предоставления муниципальной услуги;</text:p>
      <text:p text:style-name="P3">2) устно по телефону;</text:p>
      <text:p text:style-name="P4"><text:span text:style-name="T5">3) в письменной форме, направив свое обращение почтовой связью, в форме электронного документа <text:s/>на Официальный портал <text:s/>муниципального образования «Город Томск»:<text:s/></text:span><text:span text:style-name="T6">http</text:span><text:span text:style-name="T7">://</text:span><text:span text:style-name="T8">admin</text:span><text:span text:style-name="T9">.</text:span><text:span text:style-name="T10">tomsk</text:span><text:span text:style-name="T11">.</text:span><text:span text:style-name="T12">ru</text:span><text:span text:style-name="T13">, «Администрация» / «Виртуальная приемная» / <text:s/>«Обращение в администрацию» / «Написать обращение», в поле «Адресат» выбрать: <text:s text:c="2"/>«Администрация<text:s/></text:span><text:span text:style-name="T14">Октябрьского</text:span><text:span text:style-name="T15"><text:s/>района Города Томска»</text:span><text:span text:style-name="T16">;</text:span></text:p>
      <text:p text:style-name="P17">4) в ОГКУ «Томский областной многофункциональный центр по предоставлению государственных и муниципальных услуг» согласно реквизитам, указанным в приложении 2 к настоящему административному регламенту.</text:p>
      <text:p text:style-name="P18"><text:span text:style-name="T19">Информация о месте нахождения, графике работы, справочные телефоны администрации<text:s/></text:span><text:span text:style-name="T20">Октябрьского</text:span><text:span text:style-name="T21"><text:s/>района Города</text:span><text:span text:style-name="T22"><text:s/>Томска</text:span><text:span text:style-name="T23">, адрес электронной почты содержатся в приложении 2 к настоящему административному регламенту.</text:span></text:p>
      <text:p text:style-name="P24"><text:span text:style-name="T25">1.5.2. В случае личного обращения заявителя, обращения по телефону информация о порядке предоставления муниципальной услуги предоставляется специалистом отдела потребительского рынка</text:span><text:span text:style-name="T26"><text:s/></text:span><text:span text:style-name="T27">администрации<text:s/></text:span><text:span text:style-name="T28">Октябрьского</text:span><text:span text:style-name="T29"><text:s/>района Г</text:span><text:span text:style-name="T30">орода Томска</text:span><text:span text:style-name="T31"><text:s/>(далее – специалист<text:s/></text:span><text:span text:style-name="T32">администрации района Города Томска, ответственный за предоставление муниципальной услуги</text:span><text:span text:style-name="T33">).</text:span></text:p>
      <text:p text:style-name="P34"><text:span text:style-name="T35">Специалист</text:span><text:span text:style-name="T36"><text:s/>администрации района Города Томска</text:span><text:span text:style-name="T37">, ответственный за предоставление муниципальной услуги, осуществляющий индивидуальное устное информирование, должен принять все меры для дачи полного и оперативного ответа <text:s/>на поставленные вопросы, <text:s/>подробно и в вежливой (корректной) форме информируя обратившихся <text:s/>лиц по интересующим их вопросам. Время ожидания заявителя в очереди при индивидуальном устном информировании не может превышать 15</text:span><text:span text:style-name="T38"><text:s/></text:span><text:span text:style-name="T39">минут.</text:span></text:p>
      <text:p text:style-name="P40">Ответ на телефонный звонок должен начинаться с приветствия, информации о наименовании органа, в который обратился заявитель, фамилии, имени, отчестве (последнее – при наличии) и должности специалиста, принявшего телефонный звонок.</text:p>
      <text:p text:style-name="P41"><text:span text:style-name="T42">При невозможности специалиста<text:s/></text:span><text:span text:style-name="T43">администрации района Города Томска</text:span><text:span text:style-name="T44">, <text:s/>ответственный за предоставление муниципальной услуги, принявшего звонок, самостоятельно ответить на поставленные вопросы, телефонный звонок должен быть переадресован другому специалисту, или обратившемуся <text:s/>заявителю должен быть сообщен <text:s/>номер телефона, по которому <text:s/>можно получить необходимую информацию.</text:span></text:p>
      <text:p text:style-name="P45"><text:span text:style-name="T46">Индивидуальное устное информирование каждого заявителя специалистом<text:s/></text:span><text:span text:style-name="T47">администрации района Города</text:span><text:span text:style-name="T48">, ответственный за предоставление муниципальной услуги, осуществляется не более 15 минут. <text:s text:c="2"/></text:span></text:p>
      <text:p text:style-name="P49">1.5.3. Порядок письменного информирования о порядке предоставления муниципальной услуги.</text:p>
      <text:p text:style-name="P50">Письменное информирование о порядке предоставления муниципальной услуги осуществляется на основании обращений заявителей, направленных почтовой связью, а также размещенных в виде электронного документа <text:s/>на Официальном портале <text:s/>муниципального образования «Город Томск» в разделе «Администрация» / «Виртуальная приемная» / <text:s/>«Обращение в администрацию» / «Написать обращение», в поле «Адресат» выбрать: <text:s/>«Администрация<text:s/>Октябрьского<text:s/><text:s/>района Города Томска».</text:p>
      <text:p text:style-name="P51">Обращение должно содержать следующие сведения:</text:p>
      <text:list text:style-name="LFO1">
        <text:list-item text:start-value="1">
          <text:p text:style-name="P52">наименование органа, в который направляется обращение, либо фамилию, имя, отчество (последнее – при наличии) соответствующего должностного лица, либо должность соответствующего лица;</text:p>
        </text:list-item>
      </text:list>
      <text:list text:style-name="LFO1" text:continue-numbering="true">
        <text:list-item>
          <text:p text:style-name="P53">фамилию, имя, отчество (последнее – при наличии) заявителя – физического лица, наименование заявителя – юридического лица, фамилию, имя, отчество (последнее – при наличии) руководителя заявителя – юридического лица;</text:p>
        </text:list-item>
      </text:list>
      <text:list text:style-name="LFO1" text:continue-numbering="true">
        <text:list-item>
          <text:p text:style-name="P54">почтовый адрес, по которому должен быть направлен ответ;</text:p>
        </text:list-item>
      </text:list>
      <text:list text:style-name="LFO1" text:continue-numbering="true">
        <text:list-item>
          <text:p text:style-name="P55">суть заявления;</text:p>
        </text:list-item>
      </text:list>
      <text:list text:style-name="LFO1" text:continue-numbering="true">
        <text:list-item>
          <text:p text:style-name="P56">дату обращения и подпись заявителя (в случае направления обращения почтовой связью).</text:p>
        </text:list-item>
      </text:list>
      <text:p text:style-name="P57"><text:s text:c="9"/>Обращение подлежит регистрации в порядке, предусмотренном Стандартом делопроизводства в администрации Города Томска, утвержденным распоряжением администрации Города Томска от 10.06.2014 № р535 «Об утверждении Стандарта делопроизводства в администрации Города Томска» (далее – Стандарт делопроизводства в администрации Города Томска).</text:p>
      <text:p text:style-name="P58">При информировании по письменным обращениям ответ дается за подписью главы администрации<text:s/>Октябрьского<text:s/><text:s/>района Города Томска, в простой, четкой и понятной форме, и должен содержать ответы на поставленные вопросы. В нем должны быть указаны фамилия, имя, отчество (последнее – при наличии), номер телефона исполнителя. Срок ответа не может превышать 30 календарных дней со дня регистрации обращения в администрации района Города Томска, включая направление ответа на обращение.<text:s/></text:p>
      <text:p text:style-name="P59"><text:span text:style-name="T60">При информировании по обращениям, поступившим на <text:s/>Официальный портал муниципального образования «Город Томск» в разделе «Администрация» / «Виртуальная приемная» / «Обращение в администрацию» / «Написать обращение» / «Администрация<text:s/></text:span><text:span text:style-name="T61">Октябрьского<text:s/></text:span><text:span text:style-name="T62"><text:s/>района Города Томска»,<text:s/></text:span><text:span text:style-name="T63">о</text:span><text:span text:style-name="T64">твет направляется почтовой связью или на адрес электронной почты (в зависимости от способа, указанного в обращении) в срок, не превышающий 30 календарных</text:span><text:span text:style-name="T65"><text:s/></text:span><text:span text:style-name="T66">дней со дня регистрации обращения в администрации района Города Томска, включая направление ответа на обращение.</text:span></text:p>
      <text:p text:style-name="P67">1.5.4. На информационном стенде, а также на Официальном портале муниципального образования «Город Томск», размещаются следующие информационные материалы:<text:s/></text:p>
      <text:p text:style-name="P68">1) сведения о графике (режиме) работы, месте нахождения, номера справочных телефонов, факсов, адрес официального сайта, адрес электронной почты органа, предоставляющего муниципальную услугу;<text:s/></text:p>
      <text:p text:style-name="P69">2) порядок получения заявителями информации о порядке предоставления муниципальной услуги;</text:p>
      <text:p text:style-name="P70">3) перечень документов, необходимых для предоставления муниципальной услуги;</text:p>
      <text:p text:style-name="P71">4) образец заполнения заявления;</text:p>
      <text:p text:style-name="P72">5) блок-схема предоставления муниципальной услуги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916in" text:min-label-width="0.2812in" text:list-level-position-and-space-mode="label-alignment">
          <style:list-level-label-alignment text:label-followed-by="listtab" fo:margin-left="1.0729in" fo:text-indent="-0.281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25in" fo:margin-bottom="0.3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Селиванова</meta:initial-creator>
    <dc:creator>Соколов Алексей Владимирович</dc:creator>
    <meta:creation-date>2023-04-06T08:42:00Z</meta:creation-date>
    <dc:date>2023-04-06T08:42:00Z</dc:date>
    <meta:print-date>2018-01-26T06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3" meta:character-count="5641" meta:row-count="40" meta:non-whitespace-character-count="4809"/>
  </office:meta>
</office:document-meta>
</file>