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Title" style:master-page-name="MP0" style:family="paragraph">
      <style:paragraph-properties fo:widows="2" fo:orphans="2" fo:break-before="page" fo:margin-right="0in"/>
    </style:style>
    <style:style style:name="P2" style:parent-style-name="ConsTitle" style:family="paragraph">
      <style:paragraph-properties fo:widows="2" fo:orphans="2" fo:margin-right="0in"/>
    </style:style>
    <style:style style:name="T3" style:parent-style-name="Основнойшрифтабзаца" style:family="text">
      <style:text-properties fo:font-weight="normal" style:font-weight-asian="normal" style:font-weight-complex="normal"/>
    </style:style>
    <style:style style:name="P4" style:parent-style-name="ConsNonformat" style:family="paragraph">
      <style:paragraph-properties fo:widows="2" fo:orphans="2" fo:margin-left="0.75in" fo:margin-right="0in">
        <style:tab-stops/>
      </style:paragraph-properties>
    </style:style>
    <style:style style:name="P5" style:parent-style-name="ConsNonformat" style:family="paragraph">
      <style:paragraph-properties fo:widows="2" fo:orphans="2" fo:margin-left="0.75in" fo:margin-right="0in">
        <style:tab-stops/>
      </style:paragraph-properties>
    </style:style>
    <style:style style:name="P6" style:parent-style-name="ConsNonformat" style:family="paragraph">
      <style:paragraph-properties fo:widows="2" fo:orphans="2" fo:margin-right="0in"/>
    </style:style>
    <style:style style:name="P7" style:parent-style-name="ConsNonformat" style:family="paragraph">
      <style:paragraph-properties fo:widows="2" fo:orphans="2" fo:margin-right="0in"/>
    </style:style>
    <style:style style:name="P8" style:parent-style-name="ConsNonformat" style:family="paragraph">
      <style:paragraph-properties fo:widows="2" fo:orphans="2" fo:margin-right="0in"/>
      <style:text-properties fo:font-weight="bold" style:font-weight-asian="bold" style:font-weight-complex="bold"/>
    </style:style>
    <style:style style:name="P9" style:parent-style-name="ConsNonformat" style:family="paragraph">
      <style:paragraph-properties fo:widows="2" fo:orphans="2" fo:margin-right="0in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ConsNonformat" style:family="paragraph">
      <style:paragraph-properties fo:widows="2" fo:orphans="2" fo:margin-right="0in"/>
    </style:style>
    <style:style style:name="P13" style:parent-style-name="ConsNonformat" style:family="paragraph">
      <style:paragraph-properties fo:widows="2" fo:orphans="2" fo:margin-right="0in"/>
    </style:style>
    <style:style style:name="P14" style:parent-style-name="ConsNonformat" style:family="paragraph">
      <style:paragraph-properties fo:widows="2" fo:orphans="2" fo:margin-right="0in">
        <style:tab-stops>
          <style:tab-stop style:type="center" style:position="3.2479in"/>
        </style:tab-stops>
      </style:paragraph-properties>
    </style:style>
    <style:style style:name="P15" style:parent-style-name="ConsNonformat" style:family="paragraph">
      <style:paragraph-properties fo:widows="2" fo:orphans="2" fo:margin-right="0in"/>
    </style:style>
    <style:style style:name="P16" style:parent-style-name="ConsNonformat" style:family="paragraph">
      <style:paragraph-properties fo:widows="2" fo:orphans="2" fo:margin-right="0in"/>
    </style:style>
    <style:style style:name="P17" style:parent-style-name="ConsNonformat" style:family="paragraph">
      <style:paragraph-properties fo:widows="2" fo:orphans="2" fo:margin-right="0in"/>
    </style:style>
    <style:style style:name="P18" style:parent-style-name="ConsNonformat" style:family="paragraph">
      <style:paragraph-properties fo:widows="2" fo:orphans="2" fo:margin-right="0in"/>
    </style:style>
    <style:style style:name="P19" style:parent-style-name="ConsNonformat" style:family="paragraph">
      <style:paragraph-properties fo:widows="2" fo:orphans="2" fo:margin-right="0in"/>
    </style:style>
    <style:style style:name="P20" style:parent-style-name="ConsNonformat" style:family="paragraph">
      <style:paragraph-properties fo:widows="2" fo:orphans="2" fo:margin-right="0in"/>
    </style:style>
    <style:style style:name="P21" style:parent-style-name="ConsNonformat" style:family="paragraph">
      <style:paragraph-properties fo:widows="2" fo:orphans="2" fo:margin-right="0in"/>
    </style:style>
    <style:style style:name="P22" style:parent-style-name="ConsNonformat" style:family="paragraph">
      <style:paragraph-properties fo:widows="2" fo:orphans="2" fo:margin-right="0in"/>
      <style:text-properties fo:font-weight="bold" style:font-weight-asian="bold" style:font-weight-complex="bold"/>
    </style:style>
    <style:style style:name="P23" style:parent-style-name="ConsNonformat" style:family="paragraph">
      <style:paragraph-properties fo:widows="2" fo:orphans="2" fo:margin-right="0in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ConsNonformat" style:family="paragraph">
      <style:paragraph-properties fo:widows="2" fo:orphans="2" fo:margin-right="0in"/>
    </style:style>
    <style:style style:name="P26" style:parent-style-name="ConsNonformat" style:family="paragraph">
      <style:paragraph-properties fo:widows="2" fo:orphans="2" fo:margin-right="0in"/>
    </style:style>
    <style:style style:name="P27" style:parent-style-name="ConsNonformat" style:family="paragraph">
      <style:paragraph-properties fo:widows="2" fo:orphans="2" fo:margin-right="0in"/>
    </style:style>
    <style:style style:name="P28" style:parent-style-name="ConsNonformat" style:family="paragraph">
      <style:paragraph-properties fo:widows="2" fo:orphans="2" fo:margin-right="0in"/>
    </style:style>
    <style:style style:name="P29" style:parent-style-name="ConsNonformat" style:family="paragraph">
      <style:paragraph-properties fo:widows="2" fo:orphans="2" fo:margin-right="0in"/>
    </style:style>
    <style:style style:name="P30" style:parent-style-name="ConsNonformat" style:family="paragraph">
      <style:paragraph-properties fo:widows="2" fo:orphans="2" fo:margin-right="0in"/>
    </style:style>
    <style:style style:name="P31" style:parent-style-name="ConsNonformat" style:family="paragraph">
      <style:paragraph-properties fo:widows="2" fo:orphans="2" fo:margin-right="0in"/>
      <style:text-properties fo:font-weight="bold" style:font-weight-asian="bold"/>
    </style:style>
    <style:style style:name="P32" style:parent-style-name="ConsNonformat" style:family="paragraph">
      <style:paragraph-properties fo:widows="2" fo:orphans="2" fo:margin-right="0in"/>
      <style:text-properties fo:font-weight="bold" style:font-weight-asian="bold"/>
    </style:style>
    <style:style style:name="P33" style:parent-style-name="ConsNonformat" style:family="paragraph">
      <style:paragraph-properties fo:widows="2" fo:orphans="2" fo:margin-right="0in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ConsNonformat" style:family="paragraph">
      <style:paragraph-properties fo:widows="2" fo:orphans="2" fo:margin-right="0in"/>
    </style:style>
    <style:style style:name="P36" style:parent-style-name="ConsNonformat" style:family="paragraph">
      <style:paragraph-properties fo:widows="2" fo:orphans="2" fo:margin-right="0in"/>
    </style:style>
    <style:style style:name="P37" style:parent-style-name="ConsNonformat" style:family="paragraph">
      <style:paragraph-properties fo:widows="2" fo:orphans="2" fo:margin-right="0in"/>
    </style:style>
    <style:style style:name="P38" style:parent-style-name="ConsNonformat" style:family="paragraph">
      <style:paragraph-properties fo:widows="2" fo:orphans="2" fo:margin-right="0in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ConsNonformat" style:family="paragraph">
      <style:paragraph-properties fo:widows="2" fo:orphans="2" fo:margin-right="0in"/>
    </style:style>
    <style:style style:name="P41" style:parent-style-name="ConsNonformat" style:family="paragraph">
      <style:paragraph-properties fo:widows="2" fo:orphans="2" fo:margin-right="0in"/>
    </style:style>
    <style:style style:name="P42" style:parent-style-name="ConsNonformat" style:family="paragraph">
      <style:paragraph-properties fo:widows="2" fo:orphans="2" fo:margin-right="0in"/>
    </style:style>
    <style:style style:name="P43" style:parent-style-name="ConsNonformat" style:family="paragraph">
      <style:paragraph-properties fo:widows="2" fo:orphans="2" fo:margin-right="0in"/>
      <style:text-properties fo:font-weight="bold" style:font-weight-asian="bold" style:font-weight-complex="bold"/>
    </style:style>
    <style:style style:name="P44" style:parent-style-name="ConsNonformat" style:family="paragraph">
      <style:paragraph-properties fo:widows="2" fo:orphans="2" fo:margin-right="0in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ConsNonformat" style:family="paragraph">
      <style:paragraph-properties fo:widows="2" fo:orphans="2" fo:margin-right="0in"/>
    </style:style>
    <style:style style:name="P47" style:parent-style-name="ConsNonformat" style:family="paragraph">
      <style:paragraph-properties fo:widows="2" fo:orphans="2" fo:margin-right="0in"/>
    </style:style>
    <style:style style:name="P48" style:parent-style-name="ConsNonformat" style:family="paragraph">
      <style:paragraph-properties fo:widows="2" fo:orphans="2" fo:margin-right="0in"/>
    </style:style>
    <style:style style:name="P49" style:parent-style-name="ConsNonformat" style:family="paragraph">
      <style:paragraph-properties fo:widows="2" fo:orphans="2" fo:margin-right="0in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P51" style:parent-style-name="ConsNonformat" style:family="paragraph">
      <style:paragraph-properties fo:widows="2" fo:orphans="2" fo:margin-right="0in"/>
    </style:style>
    <style:style style:name="P52" style:parent-style-name="ConsNonformat" style:family="paragraph">
      <style:paragraph-properties fo:widows="2" fo:orphans="2" fo:margin-right="0in"/>
    </style:style>
    <style:style style:name="P53" style:parent-style-name="ConsNonformat" style:family="paragraph">
      <style:paragraph-properties fo:widows="2" fo:orphans="2" fo:margin-right="0in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ConsNonformat" style:family="paragraph">
      <style:paragraph-properties fo:widows="2" fo:orphans="2" fo:margin-right="0in"/>
    </style:style>
    <style:style style:name="P56" style:parent-style-name="ConsNonformat" style:family="paragraph">
      <style:paragraph-properties fo:widows="2" fo:orphans="2" fo:margin-right="0in"/>
    </style:style>
    <style:style style:name="P57" style:parent-style-name="ConsNonformat" style:family="paragraph">
      <style:paragraph-properties fo:widows="2" fo:orphans="2" fo:margin-right="0in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ConsNonformat" style:family="paragraph">
      <style:paragraph-properties fo:widows="2" fo:orphans="2" fo:margin-right="0in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ConsNonformat" style:family="paragraph">
      <style:paragraph-properties fo:widows="2" fo:orphans="2" fo:margin-right="0in"/>
    </style:style>
    <style:style style:name="P63" style:parent-style-name="ConsNonformat" style:family="paragraph">
      <style:paragraph-properties fo:widows="2" fo:orphans="2" fo:margin-right="0in"/>
      <style:text-properties fo:font-weight="bold" style:font-weight-asian="bold" style:font-weight-complex="bold"/>
    </style:style>
    <style:style style:name="P64" style:parent-style-name="ConsNonformat" style:family="paragraph">
      <style:paragraph-properties fo:widows="2" fo:orphans="2" fo:margin-right="0in"/>
    </style:style>
    <style:style style:name="P65" style:parent-style-name="ConsNonformat" style:family="paragraph">
      <style:paragraph-properties fo:widows="2" fo:orphans="2" fo:margin-right="0in"/>
    </style:style>
    <style:style style:name="P66" style:parent-style-name="ConsNonformat" style:family="paragraph">
      <style:paragraph-properties fo:widows="2" fo:orphans="2" fo:margin-right="0in"/>
    </style:style>
    <style:style style:name="P67" style:parent-style-name="ConsNonformat" style:family="paragraph">
      <style:paragraph-properties fo:widows="2" fo:orphans="2" fo:margin-right="0in"/>
    </style:style>
    <style:style style:name="P68" style:parent-style-name="ConsNonformat" style:family="paragraph">
      <style:paragraph-properties fo:widows="2" fo:orphans="2" fo:margin-right="0in"/>
    </style:style>
    <style:style style:name="P69" style:parent-style-name="ConsNonformat" style:family="paragraph">
      <style:paragraph-properties fo:widows="2" fo:orphans="2" fo:margin-right="0in"/>
    </style:style>
    <style:style style:name="P70" style:parent-style-name="ConsNonformat" style:family="paragraph">
      <style:paragraph-properties fo:widows="2" fo:orphans="2" fo:margin-right="0in"/>
    </style:style>
    <style:style style:name="P71" style:parent-style-name="ConsNonformat" style:family="paragraph">
      <style:paragraph-properties fo:widows="2" fo:orphans="2" fo:margin-right="0in"/>
    </style:style>
    <style:style style:name="TableColumn73" style:family="table-column">
      <style:table-column-properties style:column-width="6.0937in" style:use-optimal-column-width="false"/>
    </style:style>
    <style:style style:name="Table72" style:family="table">
      <style:table-properties style:width="6.0937in" fo:margin-left="0.0486in" table:align="left"/>
    </style:style>
    <style:style style:name="TableRow74" style:family="table-row">
      <style:table-row-properties style:min-row-height="0.0555in" style:use-optimal-row-height="false" fo:keep-together="alway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ConsCell" style:family="paragraph">
      <style:paragraph-properties fo:widows="2" fo:orphans="2" fo:margin-right="0in"/>
    </style:style>
    <style:style style:name="P77" style:parent-style-name="ConsNonformat" style:family="paragraph">
      <style:paragraph-properties fo:widows="2" fo:orphans="2" fo:margin-right="0in"/>
    </style:style>
    <style:style style:name="P78" style:parent-style-name="ConsNonformat" style:family="paragraph">
      <style:paragraph-properties fo:widows="2" fo:orphans="2" fo:margin-right="0in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ConsNonformat" style:family="paragraph">
      <style:paragraph-properties fo:widows="2" fo:orphans="2" fo:margin-right="0in"/>
    </style:style>
    <style:style style:name="P81" style:parent-style-name="ConsNonformat" style:family="paragraph">
      <style:paragraph-properties fo:widows="2" fo:orphans="2" fo:margin-right="0in"/>
    </style:style>
    <style:style style:name="P82" style:parent-style-name="ConsNonformat" style:family="paragraph">
      <style:paragraph-properties fo:widows="2" fo:orphans="2" fo:margin-right="0in"/>
    </style:style>
    <style:style style:name="P83" style:parent-style-name="ConsNonformat" style:family="paragraph">
      <style:paragraph-properties fo:widows="2" fo:orphans="2" fo:margin-right="0.2465in"/>
    </style:style>
    <style:style style:name="P84" style:parent-style-name="ConsNonformat" style:family="paragraph">
      <style:paragraph-properties fo:widows="2" fo:orphans="2" fo:margin-right="0.2465in"/>
    </style:style>
    <style:style style:name="P85" style:parent-style-name="ConsNonformat" style:family="paragraph">
      <style:paragraph-properties fo:widows="2" fo:orphans="2" fo:margin-right="0.2465in"/>
    </style:style>
    <style:style style:name="P86" style:parent-style-name="ConsNonformat" style:family="paragraph">
      <style:paragraph-properties fo:widows="2" fo:orphans="2" fo:margin-right="0in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ConsNonformat" style:family="paragraph">
      <style:paragraph-properties fo:widows="2" fo:orphans="2" fo:margin-right="0in"/>
    </style:style>
    <style:style style:name="P89" style:parent-style-name="ConsNonformat" style:family="paragraph">
      <style:paragraph-properties fo:widows="2" fo:orphans="2" fo:margin-right="0in"/>
    </style:style>
    <style:style style:name="P90" style:parent-style-name="ConsNonformat" style:family="paragraph">
      <style:paragraph-properties fo:widows="2" fo:orphans="2" fo:margin-right="0in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P93" style:parent-style-name="ConsNonformat" style:family="paragraph">
      <style:paragraph-properties fo:widows="2" fo:orphans="2" fo:margin-right="0in"/>
    </style:style>
    <style:style style:name="P94" style:parent-style-name="ConsNonformat" style:family="paragraph">
      <style:paragraph-properties fo:widows="2" fo:orphans="2" fo:margin-right="0in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P96" style:parent-style-name="ConsNonformat" style:family="paragraph">
      <style:paragraph-properties fo:widows="2" fo:orphans="2" fo:margin-right="0in"/>
    </style:style>
    <style:style style:name="P97" style:parent-style-name="ConsNonformat" style:family="paragraph">
      <style:paragraph-properties fo:widows="2" fo:orphans="2" fo:margin-right="-0.5902in"/>
    </style:style>
    <style:style style:name="P98" style:parent-style-name="ConsNonformat" style:family="paragraph">
      <style:paragraph-properties fo:widows="2" fo:orphans="2" fo:margin-right="0in"/>
    </style:style>
    <style:style style:name="P99" style:parent-style-name="ConsNonformat" style:family="paragraph">
      <style:paragraph-properties fo:widows="2" fo:orphans="2" fo:margin-right="0in"/>
    </style:style>
    <style:style style:name="P100" style:parent-style-name="ConsNonformat" style:family="paragraph">
      <style:paragraph-properties fo:widows="2" fo:orphans="2" fo:margin-right="0in"/>
    </style:style>
    <style:style style:name="P101" style:parent-style-name="ConsNonformat" style:family="paragraph">
      <style:paragraph-properties fo:widows="2" fo:orphans="2" fo:margin-right="0in"/>
    </style:style>
    <style:style style:name="P102" style:parent-style-name="ConsNonformat" style:family="paragraph">
      <style:paragraph-properties fo:widows="2" fo:orphans="2" fo:margin-right="0in"/>
    </style:style>
    <style:style style:name="P103" style:parent-style-name="ConsNonformat" style:family="paragraph">
      <style:paragraph-properties fo:widows="2" fo:orphans="2" fo:margin-right="0in"/>
    </style:style>
    <style:style style:name="P104" style:parent-style-name="ConsNonformat" style:family="paragraph">
      <style:paragraph-properties fo:widows="2" fo:orphans="2" fo:margin-right="0in"/>
    </style:style>
    <style:style style:name="P105" style:parent-style-name="ConsNonformat" style:family="paragraph">
      <style:paragraph-properties fo:widows="2" fo:orphans="2" fo:margin-right="0in"/>
    </style:style>
    <style:style style:name="P106" style:parent-style-name="ConsNonformat" style:family="paragraph">
      <style:paragraph-properties fo:widows="2" fo:orphans="2" fo:margin-right="0in"/>
    </style:style>
    <style:style style:name="P107" style:parent-style-name="Обычный" style:family="paragraph">
      <style:paragraph-properties fo:text-align="justify" style:line-height-at-least="0.1666in"/>
      <style:text-properties fo:font-weight="bold" style:font-weight-asian="bold"/>
    </style:style>
    <style:style style:name="P108" style:parent-style-name="Обычный" style:family="paragraph">
      <style:paragraph-properties fo:text-align="justify" style:line-height-at-least="0.1666in"/>
      <style:text-properties fo:font-weight="bold" style:font-weight-asian="bold"/>
    </style:style>
    <style:style style:name="P109" style:parent-style-name="Обычный" style:family="paragraph">
      <style:paragraph-properties fo:text-align="end" style:line-height-at-least="0.1666in"/>
      <style:text-properties fo:font-weight="bold" style:font-weight-asian="bold"/>
    </style:style>
    <style:style style:name="P110" style:parent-style-name="Обычный" style:family="paragraph">
      <style:paragraph-properties fo:text-align="end" style:line-height-at-least="0.1666in"/>
      <style:text-properties fo:color="#000000"/>
    </style:style>
    <style:style style:name="P111" style:parent-style-name="Основнойтекст2" style:family="paragraph">
      <style:paragraph-properties fo:text-align="end"/>
    </style:style>
    <style:style style:name="T112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4" style:parent-style-name="ConsNonformat" style:family="paragraph">
      <style:paragraph-properties fo:widows="2" fo:orphans="2" fo:margin-right="0in"/>
    </style:style>
    <style:style style:name="P115" style:parent-style-name="ConsNonformat" style:family="paragraph">
      <style:paragraph-properties fo:widows="2" fo:orphans="2" fo:margin-right="0in"/>
    </style:style>
    <style:style style:name="P116" style:parent-style-name="ConsNonformat" style:family="paragraph">
      <style:paragraph-properties fo:widows="2" fo:orphans="2" fo:margin-right="0in"/>
    </style:style>
    <style:style style:name="P117" style:parent-style-name="ConsNonformat" style:family="paragraph">
      <style:paragraph-properties fo:widows="2" fo:orphans="2" fo:margin-right="0in"/>
    </style:style>
    <style:style style:name="P118" style:parent-style-name="ConsNonformat" style:family="paragraph">
      <style:paragraph-properties fo:widows="2" fo:orphans="2" fo:margin-right="0in"/>
    </style:style>
    <style:style style:name="P119" style:parent-style-name="ConsNonformat" style:family="paragraph">
      <style:paragraph-properties fo:widows="2" fo:orphans="2" fo:margin-right="0in"/>
    </style:style>
    <style:style style:name="P120" style:parent-style-name="ConsNonformat" style:family="paragraph">
      <style:paragraph-properties fo:widows="2" fo:orphans="2" fo:margin-right="0in"/>
    </style:style>
    <style:style style:name="P121" style:parent-style-name="ConsNonformat" style:family="paragraph">
      <style:paragraph-properties fo:widows="2" fo:orphans="2" fo:margin-right="0in"/>
    </style:style>
    <style:style style:name="P122" style:parent-style-name="ConsNonformat" style:family="paragraph">
      <style:paragraph-properties fo:widows="2" fo:orphans="2" fo:margin-right="0in"/>
    </style:style>
    <style:style style:name="P123" style:parent-style-name="ConsNonformat" style:family="paragraph">
      <style:paragraph-properties fo:widows="2" fo:orphans="2" fo:margin-right="0in"/>
    </style:style>
    <style:style style:name="P124" style:parent-style-name="ConsNonformat" style:family="paragraph">
      <style:paragraph-properties fo:widows="2" fo:orphans="2" fo:margin-right="0in"/>
    </style:style>
    <style:style style:name="P125" style:parent-style-name="ConsNonformat" style:family="paragraph">
      <style:paragraph-properties fo:widows="2" fo:orphans="2" fo:margin-right="0in"/>
    </style:style>
    <style:style style:name="P126" style:parent-style-name="ConsNonformat" style:family="paragraph">
      <style:paragraph-properties fo:widows="2" fo:orphans="2" fo:margin-right="0in"/>
    </style:style>
    <style:style style:name="P127" style:parent-style-name="ConsNonformat" style:family="paragraph">
      <style:paragraph-properties fo:widows="2" fo:orphans="2" fo:margin-right="0in"/>
    </style:style>
    <style:style style:name="P128" style:parent-style-name="ConsNonformat" style:family="paragraph">
      <style:paragraph-properties fo:widows="2" fo:orphans="2" fo:margin-right="0in"/>
    </style:style>
    <style:style style:name="P129" style:parent-style-name="ConsNonformat" style:family="paragraph">
      <style:paragraph-properties fo:widows="2" fo:orphans="2" fo:margin-right="0in"/>
    </style:style>
    <style:style style:name="P130" style:parent-style-name="ConsNonformat" style:family="paragraph">
      <style:paragraph-properties fo:widows="2" fo:orphans="2" fo:margin-right="0in"/>
    </style:style>
    <style:style style:name="P131" style:parent-style-name="ConsNonformat" style:family="paragraph">
      <style:paragraph-properties fo:widows="2" fo:orphans="2" fo:margin-right="0in"/>
    </style:style>
    <style:style style:name="P132" style:parent-style-name="ConsNonformat" style:family="paragraph">
      <style:paragraph-properties fo:widows="2" fo:orphans="2" fo:margin-right="0in"/>
    </style:style>
    <style:style style:name="P133" style:parent-style-name="ConsNonformat" style:family="paragraph">
      <style:paragraph-properties fo:widows="2" fo:orphans="2" fo:margin-right="0in"/>
    </style:style>
    <style:style style:name="P134" style:parent-style-name="ConsNonformat" style:family="paragraph">
      <style:paragraph-properties fo:widows="2" fo:orphans="2" fo:margin-right="0in"/>
    </style:style>
    <style:style style:name="P135" style:parent-style-name="ConsNonformat" style:family="paragraph">
      <style:paragraph-properties fo:widows="2" fo:orphans="2" fo:margin-right="0in"/>
    </style:style>
    <style:style style:name="P136" style:parent-style-name="ConsNonformat" style:family="paragraph">
      <style:paragraph-properties fo:widows="2" fo:orphans="2" fo:margin-right="0in"/>
    </style:style>
    <style:style style:name="P137" style:parent-style-name="ConsNonformat" style:family="paragraph">
      <style:paragraph-properties fo:widows="2" fo:orphans="2" fo:text-align="justify" fo:margin-right="0in"/>
    </style:style>
    <style:style style:name="P138" style:parent-style-name="ConsNonformat" style:family="paragraph">
      <style:paragraph-properties fo:widows="2" fo:orphans="2" fo:text-align="justify" fo:margin-right="0in"/>
    </style:style>
    <style:style style:name="P139" style:parent-style-name="ConsNonformat" style:family="paragraph">
      <style:paragraph-properties fo:widows="2" fo:orphans="2" fo:text-align="justify" fo:margin-right="0in"/>
    </style:style>
    <style:style style:name="P140" style:parent-style-name="ConsNonformat" style:family="paragraph">
      <style:paragraph-properties fo:widows="2" fo:orphans="2" fo:text-align="justify" fo:margin-right="0in"/>
    </style:style>
  </office:automatic-styles>
  <office:body>
    <office:text text:use-soft-page-breaks="true">
      <text:p text:style-name="P1"><text:s text:c="106"/></text:p>
      <text:p text:style-name="P2"><text:span text:style-name="T3"><text:s text:c="103"/></text:span></text:p>
      <text:p text:style-name="P4"><text:s text:c="13"/><text:s text:c="15"/><text:s text:c="8"/><text:s text:c="2"/><text:s/>В администрацию Октябрьского <text:s text:c="25"/></text:p>
      <text:p text:style-name="P5"><text:s text:c="18"/><text:s text:c="25"/>района<text:s/>Города<text:s/>Томска<text:s/></text:p>
      <text:p text:style-name="P6"><text:s text:c="37"/></text:p>
      <text:p text:style-name="P7"/>
      <text:p text:style-name="P8"><text:s text:c="28"/>ЗАЯВЛЕНИЕ</text:p>
      <text:p text:style-name="P9"><text:span text:style-name="T10"><text:s text:c="4"/>о</text:span><text:span text:style-name="T11"><text:s/>переводе жилого(нежилого)помещения в нежилое(жилое)помещение</text:span></text:p>
      <text:p text:style-name="P12"/>
      <text:p text:style-name="P13">от _______________________________________________________________</text:p>
      <text:p text:style-name="P14"><text:s text:c="6"/><text:s text:c="12"/>(указывается собственник</text:p>
      <text:p text:style-name="P15"><text:s text:c="16"/>помещения, либо собственники</text:p>
      <text:p text:style-name="P16"><text:s text:c="3"/>_______________________________________________________________</text:p>
      <text:p text:style-name="P17"><text:s text:c="9"/>помещения, находящегося в общей собственности</text:p>
      <text:p text:style-name="P18"><text:s text:c="12"/>двух и более лиц, в случае, если ни один из</text:p>
      <text:p text:style-name="P19"><text:s text:c="3"/>_______________________________________________________________</text:p>
      <text:p text:style-name="P20"><text:s text:c="13"/>собственников либо иных лиц не уполномочен</text:p>
      <text:p text:style-name="P21"><text:s text:c="10"/>в установленном порядке представлять их интересы)</text:p>
      <text:p text:style-name="P22"/>
      <text:p text:style-name="P23"><text:span text:style-name="T24">Место нахождения помещения:</text:span><text:s/>______________________________________</text:p>
      <text:p text:style-name="P25"><text:s text:c="37"/>(указывается полный адрес:</text:p>
      <text:p text:style-name="P26"><text:s text:c="36"/>субъект Российской Федерации,</text:p>
      <text:p text:style-name="P27">__________________________________________________________________</text:p>
      <text:p text:style-name="P28"><text:s text:c="8"/>муниципальное образование, поселение, улица, дом,</text:p>
      <text:p text:style-name="P29">__________________________________________________________________</text:p>
      <text:p text:style-name="P30"><text:s text:c="7"/>корпус, строение, квартира (комната), подъезд, этаж)</text:p>
      <text:p text:style-name="P31"/>
      <text:p text:style-name="P32"/>
      <text:p text:style-name="P33"><text:span text:style-name="T34">Собственник(и) <text:s/>помещения:</text:span><text:s/>_______________________________________</text:p>
      <text:p text:style-name="P35">__________________________________________________________________</text:p>
      <text:p text:style-name="P36"><text:s text:c="2"/></text:p>
      <text:p text:style-name="P37"><text:s text:c="2"/></text:p>
      <text:p text:style-name="P38"><text:span text:style-name="T39">Прошу разрешить</text:span><text:s/>___________________________________________________</text:p>
      <text:p text:style-name="P40">___________________________________________________________________</text:p>
      <text:p text:style-name="P41">___________________________________________________________________</text:p>
      <text:p text:style-name="P42">(перевод жилого(нежилого)помещения в нежилое(жилое)помещение с последующей (перепланировкой, переустройством или производством иных<text:s/>работ)</text:p>
      <text:p text:style-name="P43"/>
      <text:p text:style-name="P44"><text:span text:style-name="T45">помещения, занимаемого на основании</text:span><text:s/>______________________________</text:p>
      <text:p text:style-name="P46"><text:s text:c="12"/><text:s text:c="21"/><text:s text:c="3"/>(права собственности,владения)</text:p>
      <text:p text:style-name="P47">_________________________________________________________________,</text:p>
      <text:p text:style-name="P48"><text:s text:c="8"/></text:p>
      <text:p text:style-name="P49"><text:span text:style-name="T50">согласно <text:s text:c="3"/>прилагаемому <text:s text:c="3"/>проекту</text:span><text:s text:c="4"/>(проектной <text:s text:c="3"/>документации)</text:p>
      <text:p text:style-name="P51">переустройства и (или) перепланировки и (или) производства иных работ.</text:p>
      <text:p text:style-name="P52"><text:s text:c="4"/></text:p>
      <text:p text:style-name="P53"><text:span text:style-name="T54">Срок производства ремонтно-строительных работ</text:span><text:s/>с "__" _________</text:p>
      <text:p text:style-name="P55">20___ г. по "__" _________ 20___ г.</text:p>
      <text:p text:style-name="P56"><text:s text:c="4"/></text:p>
      <text:p text:style-name="P57"><text:span text:style-name="T58">Режим производства ремонтно-строительных работ</text:span><text:s/>с _____ по ____</text:p>
      <text:p text:style-name="P59"><text:span text:style-name="T60">часов</text:span><text:s/>в ___________________<text:s/><text:span text:style-name="T61">дни.</text:span></text:p>
      <text:p text:style-name="P62"><text:s text:c="4"/></text:p>
      <text:p text:style-name="P63">Обязуюсь:</text:p>
      <text:p text:style-name="P64"><text:s text:c="4"/>осуществить ремонтно-строительные работы <text:s/>в <text:s text:c="2"/>соответствии <text:s text:c="2"/>с</text:p>
      <text:p text:style-name="P65">проектом (проектной документацией);</text:p>
      <text:p text:style-name="P66"><text:s text:c="4"/>обеспечить <text:s text:c="3"/>свободный <text:s text:c="3"/>доступ <text:s text:c="4"/>к <text:s text:c="3"/>месту <text:s text:c="3"/>проведения</text:p>
      <text:p text:style-name="P67">ремонтно-строительных <text:s/>работ <text:s text:c="2"/>должностных <text:s text:c="2"/>лиц <text:s/>органа <text:s/>местного</text:p>
      <text:p text:style-name="P68">самоуправления муниципального образования либо уполномоченного <text:s/>им</text:p>
      <text:p text:style-name="P69">органа для проверки хода работ;</text:p>
      <text:p text:style-name="P70"><text:s text:c="4"/>осуществить работы в установленные сроки <text:s text:c="2"/>и <text:s text:c="2"/>с <text:s text:c="2"/>соблюдением</text:p>
      <text:p text:style-name="P71">согласованного режима проведения работ. <text:s text:c="2"/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К заявлению прилагаются следующие документы:</text:span></text:p>
      <text:p text:style-name="P80">1) _______________________________________________________________</text:p>
      <text:p text:style-name="P81"><text:s text:c="9"/>(указывается вид и реквизиты правоустанавливающего</text:p>
      <text:p text:style-name="P82"><text:s text:c="8"/>документа на переводимое помещение)</text:p>
      <text:p text:style-name="P83">___________________________________________________ на ___ листах; <text:s text:c="6"/></text:p>
      <text:p text:style-name="P84">(с отметкой: подлинник или нотариально заверенная копия)</text:p>
      <text:p text:style-name="P85"/>
      <text:p text:style-name="P86">2) <text:s/><text:span text:style-name="T87">проект <text:s/>(проектная <text:s text:c="2"/>документация)</text:span><text:s text:c="3"/>переустройства <text:s text:c="2"/>и <text:s text:c="2"/>(или)</text:p>
      <text:p text:style-name="P88">перепланировки переводимого помещения ( в случае, если переустройство и (или) перепланировка требуется для обеспечения использования такого помещения в качестве жилого или нежилого помещения) на _____ листах;</text:p>
      <text:p text:style-name="P89"/>
      <text:p text:style-name="P90">3)<text:s/><text:span text:style-name="T91">план переводимого помещения</text:span><text:s/>с его техническим описанием (в случае, если переводимое помещение является жилым,<text:s/><text:span text:style-name="T92">технический паспорт</text:span><text:s/>такого помещения) <text:s/>на _____ листах;</text:p>
      <text:p text:style-name="P93"/>
      <text:p text:style-name="P94">4)<text:s/><text:span text:style-name="T95">поэтажный план дома, в котором находится переводимое помещение.</text:span></text:p>
      <text:p text:style-name="P96"/>
      <text:p text:style-name="P97"/>
      <text:p text:style-name="P98"/>
      <text:p text:style-name="P99">Подписи лиц, подавших заявление<text:s/></text:p>
      <text:p text:style-name="P100"/>
      <text:p text:style-name="P101">"__" __________ 20__ г. __________________<text:s/><text:s text:c="2"/>_______________________</text:p>
      <text:p text:style-name="P102"><text:s text:c="7"/>(дата) <text:s text:c="10"/>(подпись заявителя)<text:s/><text:s text:c="2"/>(расшифровка подписи</text:p>
      <text:p text:style-name="P103"><text:s text:c="49"/>заявителя)</text:p>
      <text:p text:style-name="P104">"__" __________ 20__ г. __________________<text:s/><text:s text:c="2"/>_______________________</text:p>
      <text:p text:style-name="P105"><text:s text:c="7"/>(дата) <text:s text:c="10"/>(подпись заявителя)<text:s/><text:s text:c="2"/>(расшифровка подписи</text:p>
      <text:p text:style-name="P106"><text:s text:c="49"/>заявителя)</text:p>
      <text:p text:style-name="P107"/>
      <text:p text:style-name="P108">В соответствии<text:s/>со ст. 9 Федерального закона от 27.07.2006 № 152-ФЗ «О персональных данных», даю согласие на обработку моих персональных данных с использованием средств автоматизации и без использовании таких средств<text:s/></text:p>
      <text:p text:style-name="P109"/>
      <text:p text:style-name="P110">_____________________________</text:p>
      <text:p text:style-name="P111"><text:span text:style-name="T112"><text:s text:c="28"/>(подпись заявителя)</text:span><text:span text:style-name="T113"><text:s/></text:span></text:p>
      <text:p text:style-name="P114"/>
      <text:p text:style-name="P115"/>
      <text:p text:style-name="P116">------------------------------------------------------------------</text:p>
      <text:p text:style-name="P117"><text:s text:c="9"/>(следующие позиции заполняются должностным лицом,</text:p>
      <text:p text:style-name="P118"><text:s text:c="23"/>принявшим заявление)</text:p>
      <text:p text:style-name="P119"/>
      <text:p text:style-name="P120">Документы представлены на приеме <text:s text:c="4"/>"__" ________________ 20__ г.</text:p>
      <text:p text:style-name="P121"/>
      <text:p text:style-name="P122">Входящий номер регистрации заявления _____________________________</text:p>
      <text:p text:style-name="P123"/>
      <text:p text:style-name="P124">Выдана расписка в получении</text:p>
      <text:p text:style-name="P125">документов <text:s text:c="19"/><text:s text:c="7"/>"__" ________________ 20__ г.</text:p>
      <text:p text:style-name="P126"><text:s text:c="37"/>N _______________</text:p>
      <text:p text:style-name="P127"/>
      <text:p text:style-name="P128">Расписку получил <text:s text:c="13"/><text:s text:c="7"/>"__" ________________ 20__ г.</text:p>
      <text:p text:style-name="P129"><text:s text:c="37"/>_____________________________</text:p>
      <text:p text:style-name="P130"><text:s text:c="42"/>(подпись заявителя)</text:p>
      <text:p text:style-name="P131"/>
      <text:p text:style-name="P132">______________________________________</text:p>
      <text:p text:style-name="P133"><text:s text:c="13"/>(должность,</text:p>
      <text:p text:style-name="P134">______________________________________ <text:s text:c="8"/>___________________</text:p>
      <text:p text:style-name="P135"><text:s text:c="6"/>Ф.И.О. должностного лица, <text:s text:c="20"/>(подпись)</text:p>
      <text:p text:style-name="P136"><text:s text:c="8"/>принявшего заявление)</text:p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Cell" style:display-name="ConsCell" style:family="paragraph">
      <style:paragraph-properties fo:widows="0" fo:orphans="0" style:text-autospace="none" fo:margin-right="13.730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fo:font-size="9pt" style:font-size-asian="9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ЗАЯВЛЕНИЯ</dc:title>
    <dc:description/>
    <dc:subject/>
    <meta:initial-creator>Шадрин</meta:initial-creator>
    <dc:creator>Соколов Алексей Владимирович</dc:creator>
    <meta:creation-date>2023-04-03T08:19:00Z</meta:creation-date>
    <dc:date>2023-04-03T08:19:00Z</dc:date>
    <meta:print-date>2015-02-13T12:09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814" meta:character-count="5448" meta:row-count="38" meta:non-whitespace-character-count="4644"/>
  </office:meta>
</office:document-meta>
</file>