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PlusTitle" style:master-page-name="MP0" style:family="paragraph">
      <style:paragraph-properties fo:break-before="page" fo:text-align="center"/>
      <style:text-properties fo:color="#000000"/>
    </style:style>
    <style:style style:name="P2" style:parent-style-name="ConsPlusTitle" style:family="paragraph">
      <style:paragraph-properties fo:text-align="center"/>
      <style:text-properties fo:color="#000000"/>
    </style:style>
    <style:style style:name="P3" style:parent-style-name="ConsPlusTitle" style:family="paragraph">
      <style:paragraph-properties fo:text-align="center"/>
      <style:text-properties fo:color="#000000"/>
    </style:style>
    <style:style style:name="P4" style:parent-style-name="ConsPlusTitle" style:family="paragraph">
      <style:paragraph-properties fo:text-align="center"/>
      <style:text-properties fo:color="#000000"/>
    </style:style>
    <style:style style:name="P5" style:parent-style-name="ConsPlusTitle" style:family="paragraph">
      <style:paragraph-properties fo:text-align="center"/>
      <style:text-properties fo:color="#000000"/>
    </style:style>
    <style:style style:name="P6" style:parent-style-name="ConsPlusTitle" style:family="paragraph">
      <style:paragraph-properties fo:text-align="center"/>
      <style:text-properties fo:color="#000000"/>
    </style:style>
    <style:style style:name="P7" style:parent-style-name="ConsPlusTitle" style:family="paragraph">
      <style:paragraph-properties fo:text-align="center"/>
      <style:text-properties fo:color="#000000"/>
    </style:style>
    <style:style style:name="P8" style:parent-style-name="ConsPlusTitle" style:family="paragraph">
      <style:paragraph-properties fo:text-align="center"/>
      <style:text-properties fo:color="#000000"/>
    </style:style>
    <style:style style:name="P9" style:parent-style-name="ConsPlusTitle" style:family="paragraph">
      <style:paragraph-properties fo:text-align="center"/>
      <style:text-properties fo:color="#000000"/>
    </style:style>
    <style:style style:name="P10" style:parent-style-name="ConsPlusTitle" style:family="paragraph">
      <style:paragraph-properties fo:text-align="center"/>
      <style:text-properties fo:color="#000000"/>
    </style:style>
    <style:style style:name="P11" style:parent-style-name="ConsPlusNormal" style:family="paragraph">
      <style:paragraph-properties fo:text-align="justify"/>
      <style:text-properties fo:color="#000000"/>
    </style:style>
    <style:style style:name="P12" style:parent-style-name="ConsPlusNormal" style:family="paragraph">
      <style:paragraph-properties fo:text-align="justify" fo:text-indent="0.3743in"/>
    </style:style>
    <style:style style:name="T13" style:parent-style-name="Основнойшрифтабзаца" style:family="text">
      <style:text-properties fo:color="#000000"/>
    </style:style>
    <style:style style:name="T14" style:parent-style-name="Основнойшрифтабзаца" style:family="text">
      <style:text-properties fo:color="#000000"/>
    </style:style>
    <style:style style:name="T15" style:parent-style-name="Основнойшрифтабзаца" style:family="text">
      <style:text-properties fo:color="#000000"/>
    </style:style>
    <style:style style:name="T16" style:parent-style-name="Основнойшрифтабзаца" style:family="text">
      <style:text-properties fo:color="#000000"/>
    </style:style>
    <style:style style:name="T17" style:parent-style-name="Основнойшрифтабзаца" style:family="text">
      <style:text-properties fo:color="#000000"/>
    </style:style>
    <style:style style:name="T18" style:parent-style-name="Основнойшрифтабзаца" style:family="text">
      <style:text-properties fo:color="#000000"/>
    </style:style>
    <style:style style:name="T19" style:parent-style-name="Основнойшрифтабзаца" style:family="text">
      <style:text-properties fo:color="#000000"/>
    </style:style>
    <style:style style:name="T20" style:parent-style-name="Основнойшрифтабзаца" style:family="text">
      <style:text-properties fo:color="#000000"/>
    </style:style>
    <style:style style:name="T21" style:parent-style-name="Основнойшрифтабзаца" style:family="text">
      <style:text-properties fo:color="#000000"/>
    </style:style>
    <style:style style:name="T22" style:parent-style-name="Основнойшрифтабзаца" style:family="text">
      <style:text-properties fo:color="#000000"/>
    </style:style>
    <style:style style:name="T23" style:parent-style-name="Основнойшрифтабзаца" style:family="text">
      <style:text-properties fo:color="#000000"/>
    </style:style>
    <style:style style:name="P24" style:parent-style-name="ConsPlusNormal" style:family="paragraph">
      <style:paragraph-properties fo:text-align="justify" fo:text-indent="0.3743in"/>
    </style:style>
    <style:style style:name="T25" style:parent-style-name="Основнойшрифтабзаца" style:family="text">
      <style:text-properties fo:color="#000000"/>
    </style:style>
    <style:style style:name="T26" style:parent-style-name="Основнойшрифтабзаца" style:family="text">
      <style:text-properties fo:color="#000000"/>
    </style:style>
    <style:style style:name="T27" style:parent-style-name="Основнойшрифтабзаца" style:family="text">
      <style:text-properties fo:color="#000000"/>
    </style:style>
    <style:style style:name="P28" style:parent-style-name="ConsPlusNormal" style:family="paragraph">
      <style:paragraph-properties fo:text-align="justify" fo:text-indent="0.3743in"/>
      <style:text-properties fo:color="#000000"/>
    </style:style>
    <style:style style:name="P29" style:parent-style-name="ConsPlusNormal" style:family="paragraph">
      <style:paragraph-properties fo:text-align="justify" fo:text-indent="0.3743in"/>
      <style:text-properties fo:color="#000000"/>
    </style:style>
    <style:style style:name="P30" style:parent-style-name="ConsPlusNormal" style:family="paragraph">
      <style:paragraph-properties fo:text-align="justify"/>
      <style:text-properties fo:color="#000000"/>
    </style:style>
    <style:style style:name="P31" style:parent-style-name="ConsPlusNormal" style:family="paragraph">
      <style:paragraph-properties fo:text-align="end"/>
      <style:text-properties fo:color="#000000"/>
    </style:style>
    <style:style style:name="P32" style:parent-style-name="ConsPlusNormal" style:family="paragraph">
      <style:paragraph-properties fo:text-align="end"/>
      <style:text-properties fo:color="#000000"/>
    </style:style>
    <style:style style:name="P33" style:parent-style-name="ConsPlusNormal" style:family="paragraph">
      <style:paragraph-properties fo:text-align="end"/>
      <style:text-properties fo:color="#000000"/>
    </style:style>
    <style:style style:name="P34" style:parent-style-name="ConsPlusNormal" style:family="paragraph">
      <style:paragraph-properties fo:text-align="justify"/>
      <style:text-properties fo:color="#000000"/>
    </style:style>
    <style:style style:name="P35" style:parent-style-name="ConsPlusNormal" style:family="paragraph">
      <style:paragraph-properties fo:text-align="end"/>
      <style:text-properties fo:color="#000000"/>
    </style:style>
    <style:style style:name="P36" style:parent-style-name="ConsPlusNormal" style:family="paragraph">
      <style:paragraph-properties fo:text-align="end"/>
      <style:text-properties fo:color="#000000"/>
    </style:style>
    <style:style style:name="P37" style:parent-style-name="ConsPlusNormal" style:family="paragraph">
      <style:paragraph-properties fo:text-align="justify"/>
      <style:text-properties fo:color="#000000"/>
    </style:style>
    <style:style style:name="P38" style:parent-style-name="ConsPlusNormal" style:family="paragraph">
      <style:paragraph-properties fo:text-align="justify"/>
      <style:text-properties fo:color="#000000"/>
    </style:style>
    <style:style style:name="P39" style:parent-style-name="ConsPlusNormal" style:family="paragraph">
      <style:paragraph-properties fo:text-align="justify"/>
      <style:text-properties fo:color="#000000"/>
    </style:style>
    <style:style style:name="P40" style:parent-style-name="ConsPlusNormal" style:family="paragraph">
      <style:paragraph-properties fo:text-align="justify"/>
      <style:text-properties fo:color="#000000"/>
    </style:style>
    <style:style style:name="P41" style:parent-style-name="ConsPlusNormal" style:family="paragraph">
      <style:paragraph-properties fo:text-align="justify"/>
      <style:text-properties fo:color="#000000"/>
    </style:style>
    <style:style style:name="P42" style:parent-style-name="ConsPlusNormal" style:family="paragraph">
      <style:paragraph-properties fo:text-align="end"/>
      <style:text-properties fo:color="#000000"/>
    </style:style>
    <style:style style:name="P43" style:parent-style-name="ConsPlusNormal" style:family="paragraph">
      <style:paragraph-properties fo:text-align="end"/>
      <style:text-properties fo:color="#000000"/>
    </style:style>
    <style:style style:name="P44" style:parent-style-name="ConsPlusNormal" style:family="paragraph">
      <style:paragraph-properties fo:text-align="end"/>
      <style:text-properties fo:color="#000000"/>
    </style:style>
    <style:style style:name="P45" style:parent-style-name="ConsPlusNormal" style:family="paragraph">
      <style:paragraph-properties fo:text-align="end"/>
      <style:text-properties fo:color="#000000"/>
    </style:style>
    <style:style style:name="P46" style:parent-style-name="ConsPlusNormal" style:family="paragraph">
      <style:paragraph-properties fo:text-align="end"/>
      <style:text-properties fo:color="#000000"/>
    </style:style>
    <style:style style:name="P47" style:parent-style-name="ConsPlusNormal" style:family="paragraph">
      <style:paragraph-properties fo:text-align="end"/>
      <style:text-properties fo:color="#000000"/>
    </style:style>
    <style:style style:name="P48" style:parent-style-name="ConsPlusNormal" style:family="paragraph">
      <style:paragraph-properties fo:text-align="end"/>
      <style:text-properties fo:color="#000000"/>
    </style:style>
    <style:style style:name="P49" style:parent-style-name="ConsPlusNormal" style:family="paragraph">
      <style:paragraph-properties fo:text-align="end"/>
      <style:text-properties fo:color="#000000"/>
    </style:style>
    <style:style style:name="P50" style:parent-style-name="ConsPlusNormal" style:family="paragraph">
      <style:paragraph-properties fo:text-align="end"/>
      <style:text-properties fo:color="#000000"/>
    </style:style>
    <style:style style:name="P51" style:parent-style-name="ConsPlusNormal" style:family="paragraph">
      <style:paragraph-properties fo:text-align="end"/>
      <style:text-properties fo:color="#000000"/>
    </style:style>
    <style:style style:name="P52" style:parent-style-name="ConsPlusNormal" style:family="paragraph">
      <style:paragraph-properties fo:text-align="end"/>
      <style:text-properties fo:color="#000000"/>
    </style:style>
    <style:style style:name="P53" style:parent-style-name="ConsPlusNormal" style:family="paragraph">
      <style:paragraph-properties fo:text-align="end"/>
      <style:text-properties fo:color="#000000"/>
    </style:style>
    <style:style style:name="P54" style:parent-style-name="ConsPlusNormal" style:family="paragraph">
      <style:paragraph-properties fo:text-align="end"/>
      <style:text-properties fo:color="#000000"/>
    </style:style>
    <style:style style:name="P55" style:parent-style-name="ConsPlusNormal" style:family="paragraph">
      <style:paragraph-properties fo:text-align="justify"/>
      <style:text-properties fo:color="#000000"/>
    </style:style>
    <style:style style:name="P56" style:parent-style-name="ConsPlusNormal" style:family="paragraph">
      <style:paragraph-properties fo:text-align="justify"/>
      <style:text-properties fo:color="#000000"/>
    </style:style>
    <style:style style:name="P57" style:parent-style-name="ConsPlusTitle" style:family="paragraph">
      <style:paragraph-properties fo:text-align="center"/>
      <style:text-properties fo:color="#000000"/>
    </style:style>
    <style:style style:name="P58" style:parent-style-name="ConsPlusTitle" style:family="paragraph">
      <style:paragraph-properties fo:text-align="center"/>
      <style:text-properties fo:color="#000000"/>
    </style:style>
    <style:style style:name="P59" style:parent-style-name="ConsPlusTitle" style:family="paragraph">
      <style:paragraph-properties fo:text-align="center"/>
      <style:text-properties fo:color="#000000"/>
    </style:style>
    <style:style style:name="P60" style:parent-style-name="ConsPlusTitle" style:family="paragraph">
      <style:paragraph-properties fo:text-align="center"/>
      <style:text-properties fo:color="#000000"/>
    </style:style>
    <style:style style:name="P61" style:parent-style-name="ConsPlusTitle" style:family="paragraph">
      <style:paragraph-properties fo:text-align="center"/>
      <style:text-properties fo:color="#000000"/>
    </style:style>
    <style:style style:name="P62" style:parent-style-name="ConsPlusTitle" style:family="paragraph">
      <style:paragraph-properties fo:text-align="center"/>
      <style:text-properties fo:color="#000000"/>
    </style:style>
    <style:style style:name="P63" style:parent-style-name="ConsPlusNormal" style:family="paragraph">
      <style:paragraph-properties fo:text-align="justify"/>
      <style:text-properties fo:color="#000000"/>
    </style:style>
    <style:style style:name="P64" style:parent-style-name="ConsPlusNormal" style:family="paragraph">
      <style:paragraph-properties fo:text-align="justify" fo:text-indent="0.375in"/>
    </style:style>
    <style:style style:name="T65" style:parent-style-name="Основнойшрифтабзаца" style:family="text">
      <style:text-properties fo:color="#000000"/>
    </style:style>
    <style:style style:name="T66" style:parent-style-name="Основнойшрифтабзаца" style:family="text">
      <style:text-properties fo:color="#000000"/>
    </style:style>
    <style:style style:name="T67" style:parent-style-name="Основнойшрифтабзаца" style:family="text">
      <style:text-properties fo:color="#000000"/>
    </style:style>
    <style:style style:name="T68" style:parent-style-name="Основнойшрифтабзаца" style:family="text">
      <style:text-properties fo:color="#000000"/>
    </style:style>
    <style:style style:name="T69" style:parent-style-name="Основнойшрифтабзаца" style:family="text">
      <style:text-properties fo:color="#000000"/>
    </style:style>
    <style:style style:name="T70" style:parent-style-name="Основнойшрифтабзаца" style:family="text">
      <style:text-properties fo:color="#000000"/>
    </style:style>
    <style:style style:name="T71" style:parent-style-name="Основнойшрифтабзаца" style:family="text">
      <style:text-properties fo:color="#000000"/>
    </style:style>
    <style:style style:name="T72" style:parent-style-name="Основнойшрифтабзаца" style:family="text">
      <style:text-properties fo:color="#000000"/>
    </style:style>
    <style:style style:name="T73" style:parent-style-name="Основнойшрифтабзаца" style:family="text">
      <style:text-properties fo:color="#000000"/>
    </style:style>
    <style:style style:name="T74" style:parent-style-name="Основнойшрифтабзаца" style:family="text">
      <style:text-properties fo:color="#000000"/>
    </style:style>
    <style:style style:name="T75" style:parent-style-name="Основнойшрифтабзаца" style:family="text">
      <style:text-properties fo:color="#000000"/>
    </style:style>
    <style:style style:name="P76" style:parent-style-name="ConsPlusNormal" style:family="paragraph">
      <style:paragraph-properties fo:text-align="justify" fo:text-indent="0.375in"/>
      <style:text-properties fo:color="#000000"/>
    </style:style>
    <style:style style:name="P77" style:parent-style-name="ConsPlusNormal" style:family="paragraph">
      <style:paragraph-properties fo:text-align="justify" fo:text-indent="0.375in"/>
      <style:text-properties fo:color="#000000"/>
    </style:style>
    <style:style style:name="P78" style:parent-style-name="ConsPlusNormal" style:family="paragraph">
      <style:paragraph-properties fo:text-align="justify" fo:text-indent="0.375in"/>
    </style:style>
    <style:style style:name="T79" style:parent-style-name="Основнойшрифтабзаца" style:family="text">
      <style:text-properties fo:color="#000000"/>
    </style:style>
    <style:style style:name="T80" style:parent-style-name="Основнойшрифтабзаца" style:family="text">
      <style:text-properties fo:color="#000000"/>
    </style:style>
    <style:style style:name="T81" style:parent-style-name="Основнойшрифтабзаца" style:family="text">
      <style:text-properties fo:color="#000000"/>
    </style:style>
    <style:style style:name="P82" style:parent-style-name="ConsPlusNormal" style:family="paragraph">
      <style:paragraph-properties fo:text-align="justify" fo:text-indent="0.375in"/>
      <style:text-properties fo:color="#000000"/>
    </style:style>
    <style:style style:name="P83" style:parent-style-name="ConsPlusNormal" style:family="paragraph">
      <style:paragraph-properties fo:text-align="justify" fo:text-indent="0.375in"/>
    </style:style>
    <style:style style:name="T84" style:parent-style-name="Основнойшрифтабзаца" style:family="text">
      <style:text-properties fo:color="#000000"/>
    </style:style>
    <style:style style:name="T85" style:parent-style-name="Основнойшрифтабзаца" style:family="text">
      <style:text-properties fo:color="#000000"/>
    </style:style>
    <style:style style:name="T86" style:parent-style-name="Основнойшрифтабзаца" style:family="text">
      <style:text-properties fo:color="#000000"/>
    </style:style>
    <style:style style:name="T87" style:parent-style-name="Основнойшрифтабзаца" style:family="text">
      <style:text-properties fo:color="#000000"/>
    </style:style>
    <style:style style:name="T88" style:parent-style-name="Основнойшрифтабзаца" style:family="text">
      <style:text-properties fo:color="#000000"/>
    </style:style>
    <style:style style:name="T89" style:parent-style-name="Основнойшрифтабзаца" style:family="text">
      <style:text-properties fo:color="#000000"/>
    </style:style>
    <style:style style:name="T90" style:parent-style-name="Основнойшрифтабзаца" style:family="text">
      <style:text-properties fo:color="#000000"/>
    </style:style>
    <style:style style:name="P91" style:parent-style-name="ConsPlusNormal" style:family="paragraph">
      <style:paragraph-properties fo:text-align="justify" fo:text-indent="0.375in"/>
      <style:text-properties fo:color="#000000"/>
    </style:style>
    <style:style style:name="P92" style:parent-style-name="ConsPlusNormal" style:family="paragraph">
      <style:paragraph-properties fo:text-align="justify" fo:text-indent="0.375in"/>
      <style:text-properties fo:color="#000000"/>
    </style:style>
    <style:style style:name="P93" style:parent-style-name="ConsPlusNormal" style:family="paragraph">
      <style:paragraph-properties fo:text-align="justify" fo:text-indent="0.375in"/>
      <style:text-properties fo:color="#000000"/>
    </style:style>
    <style:style style:name="P94" style:parent-style-name="ConsPlusNormal" style:family="paragraph">
      <style:paragraph-properties fo:text-align="justify" fo:text-indent="0.375in"/>
      <style:text-properties fo:color="#000000"/>
    </style:style>
    <style:style style:name="P95" style:parent-style-name="ConsPlusNormal" style:family="paragraph">
      <style:paragraph-properties fo:text-align="justify" fo:text-indent="0.375in"/>
      <style:text-properties fo:color="#000000"/>
    </style:style>
    <style:style style:name="P96" style:parent-style-name="ConsPlusNormal" style:family="paragraph">
      <style:paragraph-properties fo:text-align="justify" fo:text-indent="0.375in"/>
    </style:style>
    <style:style style:name="T97" style:parent-style-name="Основнойшрифтабзаца" style:family="text">
      <style:text-properties fo:color="#000000"/>
    </style:style>
    <style:style style:name="T98" style:parent-style-name="Основнойшрифтабзаца" style:family="text">
      <style:text-properties fo:color="#000000"/>
    </style:style>
    <style:style style:name="T99" style:parent-style-name="Основнойшрифтабзаца" style:family="text">
      <style:text-properties fo:color="#000000"/>
    </style:style>
    <style:style style:name="P100" style:parent-style-name="ConsPlusNormal" style:family="paragraph">
      <style:paragraph-properties fo:text-align="justify" fo:text-indent="0.375in"/>
      <style:text-properties fo:color="#000000"/>
    </style:style>
    <style:style style:name="P101" style:parent-style-name="ConsPlusNormal" style:family="paragraph">
      <style:paragraph-properties fo:text-align="justify" fo:text-indent="0.375in"/>
      <style:text-properties fo:color="#000000"/>
    </style:style>
    <style:style style:name="P102" style:parent-style-name="ConsPlusNormal" style:family="paragraph">
      <style:paragraph-properties fo:text-align="justify" fo:text-indent="0.375in"/>
      <style:text-properties fo:color="#000000"/>
    </style:style>
    <style:style style:name="P103" style:parent-style-name="ConsPlusNormal" style:family="paragraph">
      <style:paragraph-properties fo:text-align="justify" fo:text-indent="0.375in"/>
      <style:text-properties fo:color="#000000"/>
    </style:style>
    <style:style style:name="P104" style:parent-style-name="ConsPlusNormal" style:family="paragraph">
      <style:paragraph-properties fo:text-align="justify" fo:text-indent="0.375in"/>
      <style:text-properties fo:color="#000000"/>
    </style:style>
    <style:style style:name="P105" style:parent-style-name="ConsPlusNormal" style:family="paragraph">
      <style:paragraph-properties fo:text-align="justify" fo:text-indent="0.375in"/>
      <style:text-properties fo:color="#000000"/>
    </style:style>
    <style:style style:name="P106" style:parent-style-name="ConsPlusNormal" style:family="paragraph">
      <style:paragraph-properties fo:text-align="justify" fo:text-indent="0.375in"/>
      <style:text-properties fo:color="#000000"/>
    </style:style>
    <style:style style:name="P107" style:parent-style-name="ConsPlusNormal" style:family="paragraph">
      <style:paragraph-properties fo:text-align="justify" fo:text-indent="0.375in"/>
      <style:text-properties fo:color="#000000"/>
    </style:style>
    <style:style style:name="P108" style:parent-style-name="ConsPlusNormal" style:family="paragraph">
      <style:paragraph-properties fo:text-align="justify" fo:text-indent="0.375in"/>
      <style:text-properties fo:color="#000000"/>
    </style:style>
    <style:style style:name="P109" style:parent-style-name="ConsPlusNormal" style:family="paragraph">
      <style:paragraph-properties fo:text-align="justify"/>
      <style:text-properties fo:color="#000000"/>
    </style:style>
    <style:style style:name="P110" style:parent-style-name="ConsPlusNormal" style:family="paragraph">
      <style:paragraph-properties fo:text-align="justify"/>
      <style:text-properties fo:color="#000000"/>
    </style:style>
    <style:style style:name="P111" style:parent-style-name="Обычный" style:family="paragraph">
      <style:text-properties fo:color="#000000"/>
    </style:style>
  </office:automatic-styles>
  <office:body>
    <office:text text:use-soft-page-breaks="true">
      <text:p text:style-name="P1">ДУМА ГОРОДА ТОМСКА</text:p>
      <text:p text:style-name="P2"/>
      <text:p text:style-name="P3">РЕШЕНИЕ</text:p>
      <text:p text:style-name="P4">от 2 февраля 2016 г. N 129</text:p>
      <text:p text:style-name="P5"/>
      <text:p text:style-name="P6">ОБ УТВЕРЖДЕНИИ ПОЛОЖЕНИЯ "ОБ УСТАНОВЛЕНИИ ЛЬГОТНОЙ АРЕНДНОЙ</text:p>
      <text:p text:style-name="P7">ПЛАТЫ И ЕЕ РАЗМЕРОВ В ОТНОШЕНИИ ОБЪЕКТОВ КУЛЬТУРНОГО</text:p>
      <text:p text:style-name="P8">НАСЛЕДИЯ (ПАМЯТНИКОВ ИСТОРИИ И КУЛЬТУРЫ) И ОБЪЕКТОВ</text:p>
      <text:p text:style-name="P9">ДЕРЕВЯННОГО ЗОДЧЕСТВА, НАХОДЯЩИХСЯ В СОБСТВЕННОСТИ</text:p>
      <text:p text:style-name="P10">МУНИЦИПАЛЬНОГО ОБРАЗОВАНИЯ "ГОРОД ТОМСК"</text:p>
      <text:p text:style-name="P11"/>
      <text:p text:style-name="P12"><text:span text:style-name="T13">В целях обеспечения сохранения и эффективного использования объектов культурного наследия (памятников истории и культуры) и объектов деревянного зодчества, находящихся в собственности муниципального образования "Город Томск", в соответствии с Федеральным<text:s/></text:span><text:a xlink:href="consultantplus://offline/ref=A724A546E977A3E1BC827489D0C52E9815CD4C250AD9312CEF483EC62C0D13322D1627114BB59E1DVDF9E" office:target-frame-name="_top" xlink:show="replace"><text:span text:style-name="T14">законом</text:span></text:a><text:span text:style-name="T15"><text:s/>от 06.10.2003 N 131-ФЗ "Об общих принципах организации местного самоуправления в Российской Федерации", Федеральным<text:s/></text:span><text:a xlink:href="consultantplus://offline/ref=A724A546E977A3E1BC827489D0C52E9815CD4F2308D7312CEF483EC62C0D13322D1627V1F9E" office:target-frame-name="_top" xlink:show="replace"><text:span text:style-name="T16">законом</text:span></text:a><text:span text:style-name="T17"><text:s/>от 25.06.2002 N 73-ФЗ "Об объектах культурного наследия (памятниках истории и культуры) народов Российской Федерации",<text:s/></text:span><text:a xlink:href="consultantplus://offline/ref=A724A546E977A3E1BC826A84C6A9709C16C712290FDF3B7FB71C3891735D15676DV5F6E" office:target-frame-name="_top" xlink:show="replace"><text:span text:style-name="T18">Уставом</text:span></text:a><text:span text:style-name="T19"><text:s/>Города Томска,<text:s/></text:span><text:a xlink:href="consultantplus://offline/ref=A724A546E977A3E1BC826A84C6A9709C16C7122906D73279B417659B7B0419656A597E530FB99F19D8C97FV4FEE" office:target-frame-name="_top" xlink:show="replace"><text:span text:style-name="T20">решением</text:span></text:a><text:span text:style-name="T21"><text:s/>Думы Города Томска от 17.06.2008 N 908 "О Положении "Об объектах культурного наследия (памятниках истории и культуры) местного значения",<text:s/></text:span><text:a xlink:href="consultantplus://offline/ref=A724A546E977A3E1BC826A84C6A9709C16C7122907D63979B717659B7B041965V6FAE" office:target-frame-name="_top" xlink:show="replace"><text:span text:style-name="T22">решением</text:span></text:a><text:span text:style-name="T23"><text:s/>Думы Города Томска от 04.02.2014 N 944 "Об установлении особого правового режима в отношении объектов деревянного зодчества, находящихся в собственности муниципального образования "Город Томск" Дума решила:</text:span></text:p>
      <text:p text:style-name="P24"><text:span text:style-name="T25">1. Утвердить<text:s/></text:span><text:a xlink:href="#P33" office:target-frame-name="_top" xlink:show="replace"><text:span text:style-name="T26">Положение</text:span></text:a><text:span text:style-name="T27"><text:s/>"Об установлении льготной арендной платы и ее размеров в отношении объектов культурного наследия (памятников истории и культуры) и объектов деревянного зодчества, находящихся в собственности муниципального образования "Город Томск" согласно приложению к настоящему решению.</text:span></text:p>
      <text:p text:style-name="P28">2. Настоящее решение вступает в силу после его официального опубликования.</text:p>
      <text:p text:style-name="P29">3. Контроль за исполнением настоящего решения возложить на комитет по бюджету, экономике и собственности Думы Города Томска (К.Л.Новожилов).</text:p>
      <text:p text:style-name="P30"/>
      <text:p text:style-name="P31">Председатель</text:p>
      <text:p text:style-name="P32">Думы Города Томска</text:p>
      <text:p text:style-name="P33">С.Ю.ПАНОВ</text:p>
      <text:p text:style-name="P34"/>
      <text:p text:style-name="P35">Мэр Города Томска</text:p>
      <text:p text:style-name="P36">И.Г.КЛЯЙН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Приложение</text:p>
      <text:p text:style-name="P52">к решению</text:p>
      <text:p text:style-name="P53">Думы Города Томска</text:p>
      <text:p text:style-name="P54">от 02.02.2016 N 129</text:p>
      <text:p text:style-name="P55"/>
      <text:p text:style-name="P56"/>
      <text:p text:style-name="P57"><text:bookmark-start text:name="P33"/><text:bookmark-end text:name="P33"/>ПОЛОЖЕНИЕ</text:p>
      <text:p text:style-name="P58">ОБ УСТАНОВЛЕНИИ ЛЬГОТНОЙ АРЕНДНОЙ ПЛАТЫ И ЕЕ РАЗМЕРОВ</text:p>
      <text:p text:style-name="P59">В ОТНОШЕНИИ ОБЪЕКТОВ КУЛЬТУРНОГО НАСЛЕДИЯ (ПАМЯТНИКОВ</text:p>
      <text:p text:style-name="P60">ИСТОРИИ И КУЛЬТУРЫ) И ОБЪЕКТОВ ДЕРЕВЯННОГО ЗОДЧЕСТВА,</text:p>
      <text:p text:style-name="P61">НАХОДЯЩИХСЯ В СОБСТВЕННОСТИ МУНИЦИПАЛЬНОГО ОБРАЗОВАНИЯ</text:p>
      <text:p text:style-name="P62">"ГОРОД ТОМСК"</text:p>
      <text:p text:style-name="P63"/>
      <text:p text:style-name="P64"><text:span text:style-name="T65">1. Настоящее Положение об установлении льготной арендной платы и ее размеров в отношении объектов культурного наследия (памятников истории и культуры) и объектов деревянного зодчества, находящихся в собственности муниципального образования "Город Томск" (далее - Положение), разработано в соответствии с Федеральным<text:s/></text:span><text:a xlink:href="consultantplus://offline/ref=A724A546E977A3E1BC827489D0C52E9815CD4F2308D7312CEF483EC62C0D13322D1627V1F9E" office:target-frame-name="_top" xlink:show="replace"><text:span text:style-name="T66">законом</text:span></text:a><text:span text:style-name="T67"><text:s/>от 25.06.2002 N 73-ФЗ "Об объектах культурного наследия (памятниках истории и культуры) народов Российской Федерации" (далее - Закон N 73-ФЗ), Федеральным<text:s/></text:span><text:a xlink:href="consultantplus://offline/ref=A724A546E977A3E1BC827489D0C52E9815CD4C250AD9312CEF483EC62C0D13322D1627114BB59E1DVDF9E" office:target-frame-name="_top" xlink:show="replace"><text:span text:style-name="T68">законом</text:span></text:a><text:span text:style-name="T69"><text:s/>от 06.10.2003 N 131-ФЗ "Об общих принципах организации местного самоуправления в Российской Федерации",<text:s/></text:span><text:a xlink:href="consultantplus://offline/ref=A724A546E977A3E1BC826A84C6A9709C16C712290FDF3B7FB71C3891735D15676DV5F6E" office:target-frame-name="_top" xlink:show="replace"><text:span text:style-name="T70">Уставом</text:span></text:a><text:span text:style-name="T71"><text:s/>Города Томска,<text:s/></text:span><text:a xlink:href="consultantplus://offline/ref=A724A546E977A3E1BC826A84C6A9709C16C7122906D73279B417659B7B0419656A597E530FB99F19D8C97FV4FEE" office:target-frame-name="_top" xlink:show="replace"><text:span text:style-name="T72">решением</text:span></text:a><text:span text:style-name="T73"><text:s/>Думы Города Томска от 17.06.2008 N 908 "О Положении "Об объектах культурного наследия (памятниках истории и культуры) местного значения",<text:s/></text:span><text:a xlink:href="consultantplus://offline/ref=A724A546E977A3E1BC826A84C6A9709C16C7122907D63979B717659B7B041965V6FAE" office:target-frame-name="_top" xlink:show="replace"><text:span text:style-name="T74">решением</text:span></text:a><text:span text:style-name="T75"><text:s/>Думы Города Томска от 04.02.2014 N 944 "Об установлении особого правового режима в отношении объектов деревянного зодчества, находящихся в собственности муниципального образования "Город Томск" (далее - решение N 944), с целью обеспечения сохранения и эффективного использования объектов культурного наследия (памятников истории и культуры) и объектов деревянного зодчества, находящихся в собственности муниципального образования "Город Томск" (далее - объекты культурного наследия и объекты деревянного зодчества).</text:span></text:p>
      <text:p text:style-name="P76">2. Настоящее Положение определяет сроки и порядок установления льготной арендной платы и ее размеров по договорам аренды в отношении объектов:</text:p>
      <text:p text:style-name="P77">1) культурного наследия, включенных в Единый государственный реестр объектов культурного наследия или выявленных объектов культурного наследия, подлежащих сохранению, и выполненных из дерева в качестве основного строительного материала;</text:p>
      <text:p text:style-name="P78"><text:span text:style-name="T79">2) деревянного зодчества, включенных в перечень объектов деревянного зодчества, подлежащих сохранению в соответствии с<text:s/></text:span><text:a xlink:href="consultantplus://offline/ref=A724A546E977A3E1BC826A84C6A9709C16C7122907D63979B717659B7B041965V6FAE" office:target-frame-name="_top" xlink:show="replace"><text:span text:style-name="T80">решением</text:span></text:a><text:span text:style-name="T81"><text:s/>N 944.</text:span></text:p>
      <text:p text:style-name="P82">3. Решение об установлении льготной арендной платы по договору аренды объекта культурного наследия или объекта деревянного зодчества (далее - льготная арендная плата) принимается комиссией по вопросам установления льготной арендной платы по договорам аренды объектов культурного наследия или объектов деревянного зодчества, состав и порядок деятельности которой определяется муниципальным правовым актом администрации Города Томска (далее - комиссия).</text:p>
      <text:p text:style-name="P83"><text:span text:style-name="T84">Основанием для установления льготной арендной платы является вложение арендатором своих средств в работы по сохранению объекта культурного наследия, предусмотренные<text:s/></text:span><text:a xlink:href="consultantplus://offline/ref=A724A546E977A3E1BC827489D0C52E9815CD4F2308D7312CEF483EC62C0D13322D1627114BB49C1CVDFDE" office:target-frame-name="_top" xlink:show="replace"><text:span text:style-name="T85">статьями 40</text:span></text:a><text:span text:style-name="T86"><text:s/>-<text:s/></text:span><text:a xlink:href="consultantplus://offline/ref=A724A546E977A3E1BC827489D0C52E9815CD4F2308D7312CEF483EC62C0D13322D1627164AVBFDE" office:target-frame-name="_top" xlink:show="replace"><text:span text:style-name="T87">45</text:span></text:a><text:span text:style-name="T88"><text:s/>Закона N 73-ФЗ, либо в работы по ремонту, реконструкции или консервации объекта деревянного зодчества в соответствии с требованиями, установленными<text:s/></text:span><text:a xlink:href="consultantplus://offline/ref=A724A546E977A3E1BC826A84C6A9709C16C7122907D63979B717659B7B041965V6FAE" office:target-frame-name="_top" xlink:show="replace"><text:span text:style-name="T89">решением</text:span></text:a><text:span text:style-name="T90"><text:s/>N 944.</text:span></text:p>
      <text:p text:style-name="P91">4. Льготная арендная плата устанавливается при одновременном соблюдении следующих условий:</text:p>
      <text:p text:style-name="P92">1) отсутствие у арендатора задолженности по уплате в доход бюджета муниципального образования "Город Томск" платежей, предусмотренных<text:s/><text:soft-page-break/>соответствующим договором аренды, на дату подачи заявления;</text:p>
      <text:p text:style-name="P93">2) проведение работ по сохранению (ремонту, реконструкции или консервации) арендуемого объекта не является следствием несоблюдения арендатором обязательств по содержанию арендуемого объекта.</text:p>
      <text:p text:style-name="P94"><text:bookmark-start text:name="P49"/><text:bookmark-end text:name="P49"/>5. Для принятия решения об установлении льготной арендной платы арендатор направляет в отраслевой орган администрации Города Томска, осуществляющий управленческие функции в сфере управления муниципальной собственностью и землепользования на территории муниципального образования "Город Томск" (далее - уполномоченный орган), заявление об установлении льготной арендной платы с приложением документов.</text:p>
      <text:p text:style-name="P95">Перечень документов и порядок их предоставления определяются муниципальным правовым актом администрации Города Томска.</text:p>
      <text:p text:style-name="P96"><text:span text:style-name="T97">6. Уполномоченный орган в срок не позднее десяти дней со дня поступления заявления и документов, указанных в<text:s/></text:span><text:a xlink:href="#P49" office:target-frame-name="_top" xlink:show="replace"><text:span text:style-name="T98">пункте 5</text:span></text:a><text:span text:style-name="T99"><text:s/>настоящего Положения, направляет их в комиссию.</text:span></text:p>
      <text:p text:style-name="P100">Комиссия в срок не позднее тридцати дней со дня поступления заявления и документов в комиссию принимает решение об установлении льготной арендной платы или об отказе в установлении льготной арендной платы, которое оформляется протоколом заседания комиссии.</text:p>
      <text:p text:style-name="P101">Решение об отказе в установлении льготной арендной платы принимается в случаях:</text:p>
      <text:p text:style-name="P102">1) невыполнения условий установления льготной арендной платы;</text:p>
      <text:p text:style-name="P103">2) непредоставления документов, предусмотренных муниципальным правовым актом администрации Города Томска.</text:p>
      <text:p text:style-name="P104">7. В срок не позднее трех рабочих дней со дня принятия решения комиссия направляет протокол заседания, содержащий решение об установлении льготной арендной платы или об отказе в ее установлении, в уполномоченный орган.</text:p>
      <text:p text:style-name="P105">8. Уполномоченный орган не позднее двух рабочих дней со дня получения протокола заседания комиссии направляется арендатору уведомление о принятом решении с приложением протокола заседания комиссии, содержащим указанное решение.</text:p>
      <text:p text:style-name="P106">9. Льготная арендная плата устанавливается со дня принятия соответствующего решения комиссии в размере:</text:p>
      <text:p text:style-name="P107">1) 10% арендной платы, установленной по результатам аукциона на право заключения договора аренды объекта, в отношении которого устанавливается льготная арендная плата, для лица, осуществившего разработку проектной документации на проведение работ по сохранению (ремонту или реконструкции) арендуемого объекта, - на срок, необходимый для проведения работ по сохранению (ремонту или реконструкции) арендуемого объекта в соответствии с разработанной проектной документацией, но не более чем на два года;</text:p>
      <text:p text:style-name="P108">2) 1 рубля в год для лица, выполнившего работы по сохранению объекта культурного наследия, принятые в установленном порядке органом охраны объектов культурного наследия (комитет по охране объектов культурного наследия Администрации Томской области) и уполномоченным органом, или работы по ремонту, реконструкции или консервации объекта деревянного зодчества, принятые уполномоченным органом в порядке, установленном муниципальным правовым актом администрации Города Томска, - на срок действия договора аренды объекта, в отношении которого устанавливается льготная арендная плата.</text:p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Заголовок1Знак" style:display-name="Заголовок 1 Знак" style:family="text" style:parent-style-name="Основнойшрифтабзаца">
      <style:text-properties fo:font-size="14pt" style:font-size-asian="14pt" style:font-size-complex="14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fo:font-weight="bold" style:font-weight-asian="bold" style:font-weight-complex="bold" fo:font-size="20pt" style:font-size-asian="20pt" style:font-size-complex="2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fo:font-weight="bold" style:font-weight-asian="bold" style:font-weight-complex="bold" fo:font-size="16pt" style:font-size-asian="16pt" style:font-size-complex="16pt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fo:font-size="14pt" style:font-size-asian="14pt" style:font-size-complex="14pt" style:language-asian="ru" style:country-asian="RU"/>
    </style:style>
    <style:style style:name="Заголовок6Знак" style:display-name="Заголовок 6 Знак" style:family="text" style:parent-style-name="Основнойшрифтабзаца">
      <style:text-properties fo:font-size="14pt" style:font-size-asian="14pt" style:font-size-complex="14pt" style:language-asian="ru" style:country-asian="RU"/>
    </style:style>
    <style:style style:name="ConsPlusNormal" style:display-name="ConsPlusNormal" style:family="paragraph">
      <style:paragraph-properties fo:widows="0" fo:orphans="0" style:text-autospace="none"/>
      <style:text-properties fo:font-size="12pt" style:font-size-asian="12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fo:font-size="12pt" style:font-size-asian="12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complex="Tahoma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намарева Юлия Анатольевна</meta:initial-creator>
    <dc:creator>Григорьева-Черная Олеся Сергеевна</dc:creator>
    <meta:creation-date>2022-06-23T08:01:00Z</meta:creation-date>
    <dc:date>2022-06-23T08:01:00Z</dc:date>
    <meta:template xlink:href="Normal" xlink:type="simple"/>
    <meta:editing-cycles>2</meta:editing-cycles>
    <meta:editing-duration>PT60S</meta:editing-duration>
    <meta:document-statistic meta:page-count="3" meta:paragraph-count="19" meta:word-count="1460" meta:character-count="9765" meta:row-count="69" meta:non-whitespace-character-count="8324"/>
  </office:meta>
</office:document-meta>
</file>