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</style:style>
    <style:style style:name="P2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3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4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5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6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7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8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9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10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11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1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13" style:parent-style-name="ConsPlusNormal" style:family="paragraph">
      <style:paragraph-properties fo:text-align="justify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P1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20" style:parent-style-name="ConsPlusNormal" style:family="paragraph">
      <style:paragraph-properties fo:text-align="justify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25" style:parent-style-name="ConsPlusNormal" style:family="paragraph">
      <style:paragraph-properties fo:text-align="justify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P2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0" style:parent-style-name="ConsPlusNormal" style:family="paragraph">
      <style:paragraph-properties fo:text-align="justify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P3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5" style:parent-style-name="ConsPlusNormal" style:family="paragraph">
      <style:paragraph-properties fo:text-align="justify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4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" style:parent-style-name="ConsPlusNormal" style:family="paragraph">
      <style:paragraph-properties fo:text-align="justify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P5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olumn63" style:family="table-column">
      <style:table-column-properties style:column-width="1.0236in" style:use-optimal-column-width="false"/>
    </style:style>
    <style:style style:name="TableColumn64" style:family="table-column">
      <style:table-column-properties style:column-width="5.2756in" style:use-optimal-column-width="false"/>
    </style:style>
    <style:style style:name="Table62" style:family="table">
      <style:table-properties style:width="6.29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.0708in" fo:padding-left="0.043in" fo:padding-bottom="0.0708in" fo:padding-right="0.043in"/>
    </style:style>
    <style:style style:name="P74" style:parent-style-name="ConsPlusNormal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708in" fo:padding-left="0.043in" fo:padding-bottom="0.0708in" fo:padding-right="0.043in"/>
    </style:style>
    <style:style style:name="P79" style:parent-style-name="ConsPlusNormal" style:family="paragraph">
      <style:text-properties fo:font-size="11pt" style:font-size-asian="11pt" style:font-size-complex="11pt"/>
    </style:style>
    <style:style style:name="P80" style:parent-style-name="ConsPlusNormal" style:family="paragraph">
      <style:paragraph-properties fo:text-align="justify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P84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86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olumn88" style:family="table-column">
      <style:table-column-properties style:column-width="0.7868in" style:use-optimal-column-width="false"/>
    </style:style>
    <style:style style:name="TableColumn89" style:family="table-column">
      <style:table-column-properties style:column-width="5.5118in" style:use-optimal-column-width="false"/>
    </style:style>
    <style:style style:name="Table87" style:family="table">
      <style:table-properties style:width="6.2986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9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708in" fo:padding-left="0.043in" fo:padding-bottom="0.0708in" fo:padding-right="0.043in"/>
    </style:style>
    <style:style style:name="P9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.0708in" fo:padding-left="0.043in" fo:padding-bottom="0.0708in" fo:padding-right="0.043in"/>
    </style:style>
    <style:style style:name="P99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ConsPlusNormal" style:family="paragraph">
      <style:paragraph-properties fo:text-align="justify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P114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115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116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olumn118" style:family="table-column">
      <style:table-column-properties style:column-width="0.7868in" style:use-optimal-column-width="false"/>
    </style:style>
    <style:style style:name="TableColumn119" style:family="table-column">
      <style:table-column-properties style:column-width="5.5118in" style:use-optimal-column-width="false"/>
    </style:style>
    <style:style style:name="Table117" style:family="table">
      <style:table-properties style:width="6.298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2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2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141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142" style:parent-style-name="ConsPlusNormal" style:family="paragraph">
      <style:paragraph-properties fo:text-align="justify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P146" style:parent-style-name="ConsPlusNormal" style:family="paragraph">
      <style:paragraph-properties fo:text-align="justify" fo:margin-top="0.1666in" fo:text-indent="0.375in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/>
    </style:style>
    <style:style style:name="P150" style:parent-style-name="ConsPlusNormal" style:family="paragraph">
      <style:paragraph-properties fo:text-align="justify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P156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olumn158" style:family="table-column">
      <style:table-column-properties style:column-width="1.0631in" style:use-optimal-column-width="false"/>
    </style:style>
    <style:style style:name="TableColumn159" style:family="table-column">
      <style:table-column-properties style:column-width="5.2361in" style:use-optimal-column-width="false"/>
    </style:style>
    <style:style style:name="Table157" style:family="table">
      <style:table-properties style:width="6.299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708in" fo:padding-left="0.043in" fo:padding-bottom="0.0708in" fo:padding-right="0.043in"/>
    </style:style>
    <style:style style:name="P16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708in" fo:padding-left="0.043in" fo:padding-bottom="0.0708in" fo:padding-right="0.043in"/>
    </style:style>
    <style:style style:name="P16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.0708in" fo:padding-left="0.043in" fo:padding-bottom="0.0708in" fo:padding-right="0.043in"/>
    </style:style>
    <style:style style:name="P169" style:parent-style-name="ConsPlusNormal" style:family="paragraph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ConsPlusNormal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.0708in" fo:padding-left="0.043in" fo:padding-bottom="0.0708in" fo:padding-right="0.043in"/>
    </style:style>
    <style:style style:name="P179" style:parent-style-name="ConsPlusNormal" style:family="paragraph"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text-properties fo:font-size="11pt" style:font-size-asian="11pt" style:font-size-complex="11pt"/>
    </style:style>
    <style:style style:name="P190" style:parent-style-name="ConsPlusNormal" style:family="paragraph">
      <style:paragraph-properties fo:text-align="justify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P196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197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198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olumn200" style:family="table-column">
      <style:table-column-properties style:column-width="1.0312in" style:use-optimal-column-width="false"/>
    </style:style>
    <style:style style:name="TableColumn201" style:family="table-column">
      <style:table-column-properties style:column-width="5.2756in" style:use-optimal-column-width="false"/>
    </style:style>
    <style:style style:name="Table199" style:family="table">
      <style:table-properties style:width="6.3069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.0708in" fo:padding-left="0.043in" fo:padding-bottom="0.0708in" fo:padding-right="0.043in"/>
    </style:style>
    <style:style style:name="P20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09" style:parent-style-name="ConsPlusNormal" style:family="paragraph">
      <style:paragraph-properties fo:text-align="justify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211" style:parent-style-name="Основнойшрифтабзаца" style:family="text">
      <style:text-properties fo:font-size="11pt" style:font-size-asian="11pt" style:font-size-complex="11pt"/>
    </style:style>
    <style:style style:name="T212" style:parent-style-name="Основнойшрифтабзаца" style:family="text"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221" style:parent-style-name="Основнойшрифтабзаца" style:family="text">
      <style:text-properties fo:font-size="11pt" style:font-size-asian="11pt" style:font-size-complex="11pt"/>
    </style:style>
    <style:style style:name="T222" style:parent-style-name="Основнойшрифтабзаца" style:family="text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225" style:parent-style-name="Основнойшрифтабзаца" style:family="text">
      <style:text-properties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T227" style:parent-style-name="Основнойшрифтабзаца" style:family="text"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37" style:parent-style-name="ConsPlusNormal" style:family="paragraph"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in solid #FFFFFF" fo:border-right="0.0069in solid #000000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justify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53" style:parent-style-name="ConsPlusNormal" style:family="paragraph"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in solid #FFFFFF" fo:border-right="0.0069in solid #000000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justify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.0708in" fo:padding-left="0.043in" fo:padding-bottom="0.0708in" fo:padding-right="0.043in"/>
    </style:style>
    <style:style style:name="P264" style:parent-style-name="ConsPlusNormal" style:family="paragraph">
      <style:text-properties fo:font-size="11pt" style:font-size-asian="11pt" style:font-size-complex="11pt"/>
    </style:style>
    <style:style style:name="P265" style:parent-style-name="ConsPlusNormal" style:family="paragraph">
      <style:paragraph-properties fo:text-align="justify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P273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274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275" style:parent-style-name="ConsPlusNormal" style:family="paragraph">
      <style:paragraph-properties fo:text-align="justify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P279" style:parent-style-name="ConsPlusNormal" style:family="paragraph">
      <style:paragraph-properties fo:text-align="justify" fo:margin-top="0.1666in" fo:text-indent="0.375in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P283" style:parent-style-name="ConsPlusNormal" style:family="paragraph">
      <style:paragraph-properties fo:text-align="justify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P28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288" style:parent-style-name="ConsPlusNormal" style:family="paragraph">
      <style:paragraph-properties fo:text-align="justify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P294" style:parent-style-name="ConsPlusNormal" style:family="paragraph">
      <style:paragraph-properties fo:text-align="justify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P298" style:parent-style-name="ConsPlusNormal" style:family="paragraph">
      <style:paragraph-properties fo:text-align="justify" fo:margin-top="0.1666in" fo:text-indent="0.375in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P30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03" style:parent-style-name="ConsPlusNormal" style:family="paragraph">
      <style:paragraph-properties fo:text-align="justify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P307" style:parent-style-name="ConsPlusNormal" style:family="paragraph">
      <style:paragraph-properties fo:text-align="justify" fo:margin-top="0.1666in" fo:text-indent="0.375in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P31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12" style:parent-style-name="ConsPlusNormal" style:family="paragraph">
      <style:paragraph-properties fo:text-align="justify" fo:margin-top="0.1666in" fo:text-indent="0.375in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P316" style:parent-style-name="ConsPlusNormal" style:family="paragraph">
      <style:paragraph-properties fo:text-align="justify" fo:margin-top="0.1666in" fo:text-indent="0.375in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318" style:parent-style-name="Основнойшрифтабзаца" style:family="text">
      <style:text-properties fo:font-size="11pt" style:font-size-asian="11pt" style:font-size-complex="11pt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P320" style:parent-style-name="ConsPlusNormal" style:family="paragraph">
      <style:paragraph-properties fo:text-align="justify" fo:margin-top="0.1666in" fo:text-indent="0.375in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T323" style:parent-style-name="Основнойшрифтабзаца" style:family="text">
      <style:text-properties fo:font-size="11pt" style:font-size-asian="11pt" style:font-size-complex="11pt"/>
    </style:style>
    <style:style style:name="P32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2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26" style:parent-style-name="ConsPlusNormal" style:family="paragraph">
      <style:paragraph-properties fo:text-align="justify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T328" style:parent-style-name="Основнойшрифтабзаца" style:family="text">
      <style:text-properties fo:font-size="11pt" style:font-size-asian="11pt" style:font-size-complex="11pt"/>
    </style:style>
    <style:style style:name="T329" style:parent-style-name="Основнойшрифтабзаца" style:family="text">
      <style:text-properties fo:font-size="11pt" style:font-size-asian="11pt" style:font-size-complex="11pt"/>
    </style:style>
    <style:style style:name="P330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31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32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33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34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35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336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337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338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339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40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341" style:parent-style-name="Обычный" style:family="paragraph">
      <style:paragraph-properties fo:margin-bottom="0.0006in"/>
      <style:text-properties fo:font-size="11pt" style:font-size-asian="11pt" style:font-size-complex="11pt"/>
    </style:style>
    <style:style style:name="TableColumn343" style:family="table-column">
      <style:table-column-properties style:column-width="6.4958in"/>
    </style:style>
    <style:style style:name="Table342" style:family="table">
      <style:table-properties style:width="6.4958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34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47" style:parent-style-name="ConsPlusNormal" style:family="paragraph">
      <style:paragraph-properties fo:text-align="center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T349" style:parent-style-name="Основнойшрифтабзаца" style:family="text">
      <style:text-properties fo:font-size="11pt" style:font-size-asian="11pt" style:font-size-complex="11pt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P351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52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353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54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35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5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5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5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5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6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7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88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89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390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91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39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9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9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9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9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9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9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39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0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1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2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3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3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3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3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3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3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3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37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438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439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440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44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4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4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4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4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4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4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4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4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5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6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7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80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481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482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483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48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8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8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8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8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8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49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0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1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2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3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4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5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6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7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8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59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0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1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2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3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4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5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6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7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8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5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6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7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8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699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700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701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702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703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704" style:parent-style-name="ConsPlusNormal" style:family="paragraph">
      <style:paragraph-properties fo:text-align="justify" fo:margin-top="0.1666in" fo:text-indent="0.375in"/>
      <style:text-properties fo:font-size="11pt" style:font-size-asian="11pt" style:font-size-complex="11pt"/>
    </style:style>
    <style:style style:name="P705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706" style:parent-style-name="ConsPlusTitle" style:family="paragraph">
      <style:paragraph-properties fo:text-align="center"/>
      <style:text-properties fo:font-size="11pt" style:font-size-asian="11pt" style:font-size-complex="11pt"/>
    </style:style>
    <style:style style:name="P707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708" style:parent-style-name="ConsPlusNormal" style:family="paragraph">
      <style:paragraph-properties fo:text-align="justify" fo:text-indent="0.375in"/>
      <style:text-properties fo:font-size="11pt" style:font-size-asian="11pt" style:font-size-complex="11pt"/>
    </style:style>
    <style:style style:name="P709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710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711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712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713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714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715" style:parent-style-name="ConsPlusNormal" style:family="paragraph">
      <style:paragraph-properties fo:text-align="end"/>
      <style:text-properties fo:font-size="11pt" style:font-size-asian="11pt" style:font-size-complex="11pt"/>
    </style:style>
    <style:style style:name="P716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717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71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1pt" style:font-size-asian="11pt" style:font-size-complex="11pt"/>
    </style:style>
    <style:style style:name="P719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ТОМСКАЯ ГОРОДСКАЯ ДУМА</text:p>
      <text:p text:style-name="P3"/>
      <text:p text:style-name="P4">РЕШЕНИЕ</text:p>
      <text:p text:style-name="P5">от 24 декабря 2004 г. N 815</text:p>
      <text:p text:style-name="P6"/>
      <text:p text:style-name="P7">О ПОРЯДКЕ ОПРЕДЕЛЕНИЯ ВЕЛИЧИНЫ АРЕНДНОЙ ПЛАТЫ ЗА ПОЛЬЗОВАНИЕ</text:p>
      <text:p text:style-name="P8">ОБЪЕКТАМИ НЕЖИЛОГО ФОНДА МУНИЦИПАЛЬНОГО ОБРАЗОВАНИЯ</text:p>
      <text:p text:style-name="P9">"ГОРОД ТОМСК"</text:p>
      <text:p text:style-name="P10"/>
      <text:p text:style-name="P11">В целях пополнения доходной части бюджета города Томска, повышения эффективности использования муниципальной собственности и учитывая изменения, произошедшие на рынке недвижимости, Томская городская Дума решила:</text:p>
      <text:p text:style-name="P12">1. Установить с 01.01.2016 базовую ставку арендной платы за один квадратный метр площади зданий, сооружений и помещений, находящихся в муниципальной собственности, в размере 2125 рублей в год без учета НДС.</text:p>
      <text:p text:style-name="P13"><text:span text:style-name="T14">(в ред. решений Думы г. Томска от 19.08.2008<text:s/></text:span><text:a xlink:href="consultantplus://offline/ref=D40406C11A35418A5775853301280D8DE7108E75CCA3106895B1F5792B155C510B0DBF4C443EF83641CD07F6D613B85EB2E8D0D8D0D5BC6FFA4ED2O3x2E" office:target-frame-name="_top" xlink:show="replace"><text:span text:style-name="T15">N 953</text:span></text:a><text:span text:style-name="T16"><text:s/>(ред. 02.12.2008), от 22.05.2012<text:s/></text:span><text:a xlink:href="consultantplus://offline/ref=D40406C11A35418A5775853301280D8DE7108E75C9A7106D9CB1F5792B155C510B0DBF4C443EF83641CD07F6D613B85EB2E8D0D8D0D5BC6FFA4ED2O3x2E" office:target-frame-name="_top" xlink:show="replace"><text:span text:style-name="T17">N 364</text:span></text:a><text:span text:style-name="T18">, от 14.08.2012 N 461, от 07.10.2014 N 1112, от 08.12.2015 N 82)</text:span></text:p>
      <text:p text:style-name="P19">Ежегодно с 1 января очередного финансового года базовая ставка арендной платы за один квадратный метр площади зданий, сооружений и помещений, находящихся в муниципальной собственности, изменяется путем умножения на прогнозируемый на очередной финансовый год сводный индекс потребительских цен (максимальный - при наличии вариантов), указанный в муниципальном правовом акте администрации Города Томска о прогнозе социально-экономического развития муниципального образования "Город Томск" на среднесрочный период. Полученное значение округляется математическим способом в сторону увеличения или уменьшения до ближайшего целого.</text:p>
      <text:p text:style-name="P20"><text:span text:style-name="T21">(абзац введен<text:s/></text:span><text:a xlink:href="consultantplus://offline/ref=D40406C11A35418A5775853301280D8DE7108E75CEA6106F9DBEA873234C50530C02E05B4377F43741CD07F0DB4CBD4BA3B0DFD2C6CABF73E64CD33AO0x9E" office:target-frame-name="_top" xlink:show="replace"><text:span text:style-name="T22">решением</text:span></text:a><text:span text:style-name="T23"><text:s/>Думы г. Томска от 04.10.2016 N 363)</text:span></text:p>
      <text:p text:style-name="P24">Информация о размере базовой ставки арендной платы ежегодно публикуется в печатном средстве массовой информации для официального опубликования муниципальных правовых актов муниципального образования "Город Томск", а также на Официальном портале муниципального образования "Город Томск" не позднее 1 января очередного финансового года.</text:p>
      <text:p text:style-name="P25"><text:span text:style-name="T26">(абзац введен<text:s/></text:span><text:a xlink:href="consultantplus://offline/ref=D40406C11A35418A5775853301280D8DE7108E75CEA6106F9DBEA873234C50530C02E05B4377F43741CD07F0D54CBD4BA3B0DFD2C6CABF73E64CD33AO0x9E" office:target-frame-name="_top" xlink:show="replace"><text:span text:style-name="T27">решением</text:span></text:a><text:span text:style-name="T28"><text:s/>Думы г. Томска от 04.10.2016 N 363)</text:span></text:p>
      <text:p text:style-name="P29">Изменение размера арендной платы в связи с изменением базовой ставки арендной платы осуществляется без подписания дополнительного соглашения к договору аренды.</text:p>
      <text:p text:style-name="P30"><text:span text:style-name="T31">(абзац введен<text:s/></text:span><text:a xlink:href="consultantplus://offline/ref=D40406C11A35418A5775853301280D8DE7108E75CEA6106F9DBEA873234C50530C02E05B4377F43741CD07F0D44CBD4BA3B0DFD2C6CABF73E64CD33AO0x9E" office:target-frame-name="_top" xlink:show="replace"><text:span text:style-name="T32">решением</text:span></text:a><text:span text:style-name="T33"><text:s/>Думы г. Томска от 04.10.2016 N 363)</text:span></text:p>
      <text:p text:style-name="P34">2. Установить с 10.01.2005 следующий порядок определения величины арендной платы за здания, сооружения и помещения нежилого фонда муниципального образования "Город Томск":</text:p>
      <text:p text:style-name="P35"><text:span text:style-name="T36">(в ред. решений Думы г. Томска от 19.08.2008<text:s/></text:span><text:a xlink:href="consultantplus://offline/ref=D40406C11A35418A5775853301280D8DE7108E75CCA3106895B1F5792B155C510B0DBF4C443EF83641CD07F8D613B85EB2E8D0D8D0D5BC6FFA4ED2O3x2E" office:target-frame-name="_top" xlink:show="replace"><text:span text:style-name="T37">N 953</text:span></text:a><text:span text:style-name="T38">, от 07.10.2014<text:s/></text:span><text:a xlink:href="consultantplus://offline/ref=D40406C11A35418A5775853301280D8DE7108E75C7A41B6A93B1F5792B155C510B0DBF4C443EF83641CD07F9D613B85EB2E8D0D8D0D5BC6FFA4ED2O3x2E" office:target-frame-name="_top" xlink:show="replace"><text:span text:style-name="T39">N 1112</text:span></text:a><text:span text:style-name="T40">)</text:span></text:p>
      <text:p text:style-name="P41">2.1. Арендная плата за каждое конкретное здание, сооружение и помещение определяется путем умножения базовой ставки арендной платы на площадь здания, сооружения и помещения и на корректировочные коэффициенты по формуле:</text:p>
      <text:p text:style-name="P42"/>
      <text:p text:style-name="P43">А = Абаз. x П x К1 x К2 x К3 x К4 x К5 x К6, где:</text:p>
      <text:p text:style-name="P44"/>
      <text:p text:style-name="P45">А - арендная плата;</text:p>
      <text:p text:style-name="P46">Абаз. - базовая ставка арендной платы;</text:p>
      <text:p text:style-name="P47">П - площадь здания, сооружения, помещения;</text:p>
      <text:p text:style-name="P48">К1 - коэффициент с учетом типа здания, в котором расположено арендуемое помещение,<text:s/><text:soft-page-break/>сооружение;</text:p>
      <text:p text:style-name="P49">К2 - коэффициент с учетом типа арендуемого помещения;</text:p>
      <text:p text:style-name="P50">К3 - коэффициент с учетом вида целевого использования помещения;</text:p>
      <text:p text:style-name="P51">К4 - коэффициент с учетом территориального расположения арендуемого здания, сооружения, помещения;</text:p>
      <text:p text:style-name="P52">К5 - коэффициент с учетом вида деятельности арендатора на арендуемой площади;</text:p>
      <text:p text:style-name="P53">К6 - коэффициент, применяемый при краткосрочной аренде (почасовой или посуточной) зданий, сооружений, помещений.</text:p>
      <text:p text:style-name="P54">При определении арендной платы при краткосрочной аренде в расчет принимается базовая ставка арендной платы за 1 кв. м площади помещений, пересчитанной на часы или сутки пропорционально времени использования.</text:p>
      <text:p text:style-name="P55"><text:span text:style-name="T56">(п. 2.1 в ред.<text:s/></text:span><text:a xlink:href="consultantplus://offline/ref=D40406C11A35418A5775853301280D8DE7108E75CEA5146897BCA873234C50530C02E05B4377F43741CD07F0DB4CBD4BA3B0DFD2C6CABF73E64CD33AO0x9E" office:target-frame-name="_top" xlink:show="replace"><text:span text:style-name="T57">решения</text:span></text:a><text:span text:style-name="T58"><text:s/>Думы г. Томска от 03.12.2019 N 1235)</text:span></text:p>
      <text:p text:style-name="P59">2.2. Установить следующие корректировочные коэффициенты к базовой ставке арендной платы:</text:p>
      <text:p text:style-name="P60">2.2.1. С учетом типа здания, в котором расположено арендуемое помещение: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Размер К1</text:p>
          </table:table-cell>
          <table:table-cell table:style-name="TableCell68">
            <text:p text:style-name="P69">Тип здания</text:p>
          </table:table-cell>
        </table:table-row>
        <table:table-row table:style-name="TableRow70">
          <table:table-cell table:style-name="TableCell71">
            <text:p text:style-name="P72">1,8</text:p>
          </table:table-cell>
          <table:table-cell table:style-name="TableCell73">
            <text:p text:style-name="P74">Встроенные, встроенно-пристроенные, пристроенные к жилым зданиям нежилые помещения; нежилые помещения, расположенные в жилых зданиях</text:p>
          </table:table-cell>
        </table:table-row>
        <table:table-row table:style-name="TableRow75">
          <table:table-cell table:style-name="TableCell76">
            <text:p text:style-name="P77">2,0</text:p>
          </table:table-cell>
          <table:table-cell table:style-name="TableCell78">
            <text:p text:style-name="P79">Для всех остальных</text:p>
          </table:table-cell>
        </table:table-row>
      </table:table>
      <text:p text:style-name="P80"><text:span text:style-name="T81">(пп. 2.2.1 в ред.<text:s/></text:span><text:a xlink:href="consultantplus://offline/ref=D40406C11A35418A5775853301280D8DE7108E75C9A4146C96B1F5792B155C510B0DBF4C443EF83641CD07F9D613B85EB2E8D0D8D0D5BC6FFA4ED2O3x2E" office:target-frame-name="_top" xlink:show="replace"><text:span text:style-name="T82">решения</text:span></text:a><text:span text:style-name="T83"><text:s/>Думы г. Томска от 14.08.2012 N 461)</text:span></text:p>
      <text:p text:style-name="P84"/>
      <text:p text:style-name="P85">2.2.2. С учетом типа арендуемого помещения: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Размер К2</text:p>
          </table:table-cell>
          <table:table-cell table:style-name="TableCell93">
            <text:p text:style-name="P94">Тип помещения</text:p>
          </table:table-cell>
        </table:table-row>
        <table:table-row table:style-name="TableRow95">
          <table:table-cell table:style-name="TableCell96">
            <text:p text:style-name="P97">0,5</text:p>
          </table:table-cell>
          <table:table-cell table:style-name="TableCell98">
            <text:p text:style-name="P99">Помещения, расположенные в подвальных этажах и холодных пристройках</text:p>
          </table:table-cell>
        </table:table-row>
        <table:table-row table:style-name="TableRow100">
          <table:table-cell table:style-name="TableCell101">
            <text:p text:style-name="P102">0,8</text:p>
          </table:table-cell>
          <table:table-cell table:style-name="TableCell103">
            <text:p text:style-name="P104">Помещения, расположенные в полуподвальных и цокольных этажах</text:p>
          </table:table-cell>
        </table:table-row>
        <table:table-row table:style-name="TableRow105">
          <table:table-cell table:style-name="TableCell106">
            <text:p text:style-name="P107">1,0</text:p>
          </table:table-cell>
          <table:table-cell table:style-name="TableCell108">
            <text:p text:style-name="P109">Для всех остальных</text:p>
          </table:table-cell>
        </table:table-row>
      </table:table>
      <text:p text:style-name="P110"><text:span text:style-name="T111">(п. 2.2.2 в ред.<text:s/></text:span><text:a xlink:href="consultantplus://offline/ref=D40406C11A35418A5775853301280D8DE7108E75CEA5146897BCA873234C50530C02E05B4377F43741CD07F1D44CBD4BA3B0DFD2C6CABF73E64CD33AO0x9E" office:target-frame-name="_top" xlink:show="replace"><text:span text:style-name="T112">решения</text:span></text:a><text:span text:style-name="T113"><text:s/>Думы г. Томска от 03.12.2019 N 1235)</text:span></text:p>
      <text:p text:style-name="P114"/>
      <text:p text:style-name="P115">2.2.2.1. С учетом вида целевого использования арендуемого помещения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Размер К3</text:p>
          </table:table-cell>
          <table:table-cell table:style-name="TableCell123">
            <text:p text:style-name="P124">Вид целевого использования арендуемого помещения</text:p>
          </table:table-cell>
        </table:table-row>
        <table:table-row table:style-name="TableRow125">
          <table:table-cell table:style-name="TableCell126">
            <text:p text:style-name="P127">0,6</text:p>
          </table:table-cell>
          <table:table-cell table:style-name="TableCell128">
            <text:p text:style-name="P129">Гаражные, производственные, вспомогательные помещения</text:p>
          </table:table-cell>
        </table:table-row>
        <table:table-row table:style-name="TableRow130">
          <table:table-cell table:style-name="TableCell131">
            <text:p text:style-name="P132">0,8</text:p>
          </table:table-cell>
          <table:table-cell table:style-name="TableCell133">
            <text:p text:style-name="P134">Складские помещения</text:p>
          </table:table-cell>
        </table:table-row>
        <table:table-row table:style-name="TableRow135">
          <table:table-cell table:style-name="TableCell136">
            <text:p text:style-name="P137">1,0</text:p>
          </table:table-cell>
          <table:table-cell table:style-name="TableCell138">
            <text:p text:style-name="P139">Для всех остальных</text:p>
          </table:table-cell>
        </table:table-row>
      </table:table>
      <text:p text:style-name="P140"/>
      <text:p text:style-name="P141">Вспомогательными помещениями (при применении К3 = 0,6) считать помещения, площадь которых отнесена к вспомогательной в соответствии с экспликацией к плану, прилагаемой к техническому паспорту (выписке из технического паспорта) арендуемого помещения, или<text:s/><text:soft-page-break/>определенные в качестве помещений вспомогательного использования в соответствии с техническим планом. При использовании арендатором вспомогательных помещений не в соответствии с их назначением, предусмотренным экспликацией к данным помещениям, применяется К3 = 1.</text:p>
      <text:p text:style-name="P142"><text:span text:style-name="T143">(п. 2.2.2.1 введен<text:s/></text:span><text:a xlink:href="consultantplus://offline/ref=D40406C11A35418A5775853301280D8DE7108E75CEA5146897BCA873234C50530C02E05B4377F43741CD07F2D84CBD4BA3B0DFD2C6CABF73E64CD33AO0x9E" office:target-frame-name="_top" xlink:show="replace"><text:span text:style-name="T144">решением</text:span></text:a><text:span text:style-name="T145"><text:s/>Думы г. Томска от 03.12.2019 N 1235)</text:span></text:p>
      <text:p text:style-name="P146"><text:span text:style-name="T147">2.2.3. С учетом территориального расположения арендуемого здания, сооружения и помещения согласно<text:s/></text:span><text:a xlink:href="#P147" office:target-frame-name="_top" xlink:show="replace"><text:span text:style-name="T148">карте</text:span></text:a><text:span text:style-name="T149"><text:s/>территориального зонирования (приложение к настоящему решению). В случае нахождения объекта на пересечении улиц применяется наибольший коэффициент территориального зонирования.</text:span></text:p>
      <text:p text:style-name="P150"><text:span text:style-name="T151">(в ред. решений Думы г. Томска от 19.08.2008<text:s/></text:span><text:a xlink:href="consultantplus://offline/ref=D40406C11A35418A5775853301280D8DE7108E75CCA3106895B1F5792B155C510B0DBF4C443EF83641CD06F1D613B85EB2E8D0D8D0D5BC6FFA4ED2O3x2E" office:target-frame-name="_top" xlink:show="replace"><text:span text:style-name="T152">N 953</text:span></text:a><text:span text:style-name="T153">, от 04.10.2016<text:s/></text:span><text:a xlink:href="consultantplus://offline/ref=D40406C11A35418A5775853301280D8DE7108E75CEA6106F9DBEA873234C50530C02E05B4377F43741CD07F1DC4CBD4BA3B0DFD2C6CABF73E64CD33AO0x9E" office:target-frame-name="_top" xlink:show="replace"><text:span text:style-name="T154">N 363</text:span></text:a><text:span text:style-name="T155">)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Размер К4</text:p>
          </table:table-cell>
          <table:table-cell table:style-name="TableCell163">
            <text:p text:style-name="P164">Зона (согласно карте территориального зонирования)</text:p>
          </table:table-cell>
        </table:table-row>
        <table:table-row table:style-name="TableRow165">
          <table:table-cell table:style-name="TableCell166">
            <text:p text:style-name="P167">2,0</text:p>
          </table:table-cell>
          <table:table-cell table:style-name="TableCell168">
            <text:p text:style-name="P169">Бизнес-зона</text:p>
          </table:table-cell>
        </table:table-row>
        <table:table-row table:style-name="TableRow170">
          <table:table-cell table:style-name="TableCell171">
            <text:p text:style-name="P172">1,5</text:p>
          </table:table-cell>
          <table:table-cell table:style-name="TableCell173">
            <text:p text:style-name="P174">Коммерческая зона</text:p>
          </table:table-cell>
        </table:table-row>
        <table:table-row table:style-name="TableRow175">
          <table:table-cell table:style-name="TableCell176">
            <text:p text:style-name="P177">1,0</text:p>
          </table:table-cell>
          <table:table-cell table:style-name="TableCell178">
            <text:p text:style-name="P179">Зона обслуживания населения</text:p>
          </table:table-cell>
        </table:table-row>
        <table:table-row table:style-name="TableRow180">
          <table:table-cell table:style-name="TableCell181">
            <text:p text:style-name="P182">0,7</text:p>
          </table:table-cell>
          <table:table-cell table:style-name="TableCell183">
            <text:p text:style-name="P184">Зона отдаленных районов</text:p>
          </table:table-cell>
        </table:table-row>
        <table:table-row table:style-name="TableRow185">
          <table:table-cell table:style-name="TableCell186">
            <text:p text:style-name="P187">0,5</text:p>
          </table:table-cell>
          <table:table-cell table:style-name="TableCell188">
            <text:p text:style-name="P189">Зона желательного инвестирования</text:p>
          </table:table-cell>
        </table:table-row>
      </table:table>
      <text:p text:style-name="P190"><text:span text:style-name="T191">(в ред. решений Думы г. Томска от 05.09.2011<text:s/></text:span><text:a xlink:href="consultantplus://offline/ref=D40406C11A35418A5775853301280D8DE7108E75CAA21A6992B1F5792B155C510B0DBF4C443EF83641CD07F6D613B85EB2E8D0D8D0D5BC6FFA4ED2O3x2E" office:target-frame-name="_top" xlink:show="replace"><text:span text:style-name="T192">N 217</text:span></text:a><text:span text:style-name="T193">, от 03.12.2019<text:s/></text:span><text:a xlink:href="consultantplus://offline/ref=D40406C11A35418A5775853301280D8DE7108E75CEA5146897BCA873234C50530C02E05B4377F43741CD07F3DF4CBD4BA3B0DFD2C6CABF73E64CD33AO0x9E" office:target-frame-name="_top" xlink:show="replace"><text:span text:style-name="T194">N 1235</text:span></text:a><text:span text:style-name="T195">)</text:span></text:p>
      <text:p text:style-name="P196"/>
      <text:p text:style-name="P197">2.2.4. С учетом вида деятельности арендатора на арендуемой площади: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Размер К5</text:p>
          </table:table-cell>
          <table:table-cell table:style-name="TableCell205">
            <text:p text:style-name="P206">Вид деятельности арендатора на арендуемой площади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Строки первая - вторая исключены. -<text:s/></text:span><text:a xlink:href="consultantplus://offline/ref=D40406C11A35418A5775853301280D8DE7108E75CEA4166B94BCA873234C50530C02E05B4377F43741CD07F0DB4CBD4BA3B0DFD2C6CABF73E64CD33AO0x9E" office:target-frame-name="_top" xlink:show="replace"><text:span text:style-name="T211">Решение</text:span></text:a><text:span text:style-name="T212"><text:s/>Думы г. Томска от 02.10.2018 N 919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ConsPlusNormal"><text:span text:style-name="T215">Строка исключена. -<text:s/></text:span><text:a xlink:href="consultantplus://offline/ref=D40406C11A35418A5775853301280D8DE7108E75C9A4146C96B1F5792B155C510B0DBF4C443EF83641CD05F4D613B85EB2E8D0D8D0D5BC6FFA4ED2O3x2E" office:target-frame-name="_top" xlink:show="replace"><text:span text:style-name="T216">Решение</text:span></text:a><text:span text:style-name="T217"><text:s/>Думы г. Томска от 14.08.2012 N 461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ConsPlusNormal"><text:span text:style-name="T220">Строка исключена. -<text:s/></text:span><text:a xlink:href="consultantplus://offline/ref=D40406C11A35418A5775853301280D8DE7108E75C6A3136F91B1F5792B155C510B0DBF4C443EF83641CD06F3D613B85EB2E8D0D8D0D5BC6FFA4ED2O3x2E" office:target-frame-name="_top" xlink:show="replace"><text:span text:style-name="T221">Решение</text:span></text:a><text:span text:style-name="T222"><text:s/>Думы г. Томска от 08.12.2015 N 82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ConsPlusNormal"><text:span text:style-name="T225">Строка исключена. -<text:s/></text:span><text:a xlink:href="consultantplus://offline/ref=D40406C11A35418A5775853301280D8DE7108E75CAA21A6992B1F5792B155C510B0DBF4C443EF83641CD06F7D613B85EB2E8D0D8D0D5BC6FFA4ED2O3x2E" office:target-frame-name="_top" xlink:show="replace"><text:span text:style-name="T226">Решение</text:span></text:a><text:span text:style-name="T227"><text:s/>Думы г. Томска от 05.09.2011 N 217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ConsPlusNormal"><text:span text:style-name="T230">Строка исключена. -<text:s/></text:span><text:a xlink:href="consultantplus://offline/ref=D40406C11A35418A5775853301280D8DE7108E75CEA4166B94BCA873234C50530C02E05B4377F43741CD07F0D44CBD4BA3B0DFD2C6CABF73E64CD33AO0x9E" office:target-frame-name="_top" xlink:show="replace"><text:span text:style-name="T231">Решение</text:span></text:a><text:span text:style-name="T232"><text:s/>Думы г. Томска от 02.10.2018 N 919</text:span></text:p>
          </table:table-cell>
          <table:covered-table-cell/>
        </table:table-row>
        <table:table-row table:style-name="TableRow233">
          <table:table-cell table:style-name="TableCell234">
            <text:p text:style-name="P235">1,4</text:p>
          </table:table-cell>
          <table:table-cell table:style-name="TableCell236">
            <text:p text:style-name="P237">Нотариальная деятельность; фармацевтическая деятельность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(в ред.<text:s/></text:span><text:a xlink:href="consultantplus://offline/ref=D40406C11A35418A5775853301280D8DE7108E75CEA6106F9DBEA873234C50530C02E05B4377F43741CD07F1DF4CBD4BA3B0DFD2C6CABF73E64CD33AO0x9E" office:target-frame-name="_top" xlink:show="replace"><text:span text:style-name="T242">решения</text:span></text:a><text:span text:style-name="T243"><text:s/>Думы г. Томска от 04.10.2016 N 363)</text:span></text:p>
          </table:table-cell>
          <table:covered-table-cell/>
        </table:table-row>
        <table:table-row table:style-name="TableRow244">
          <table:table-cell table:style-name="TableCell245">
            <text:p text:style-name="P246">1,6</text:p>
          </table:table-cell>
          <table:table-cell table:style-name="TableCell247">
            <text:p text:style-name="P248">Банковская деятельность; страхование (кроме обязательного медицинского страхования); операции с недвижимым имуществом; рекламная деятельность; рестораны; общественное питание и розничная торговля с правом реализации алкогольной продукции; ночные клубы; дискотеки; туризм; сауны; ремонт и обслуживание автомобильной техники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Деятельность по организации и проведению азартных игр в букмекерских конторах, тотализаторах, их пунктах приема ставок; установка, эксплуатация и обслуживание банкоматов, депозитных устройств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(в ред.<text:s/></text:span><text:a xlink:href="consultantplus://offline/ref=D40406C11A35418A5775853301280D8DE7108E75C9A4146C96B1F5792B155C510B0DBF4C443EF83641CD05F6D613B85EB2E8D0D8D0D5BC6FFA4ED2O3x2E" office:target-frame-name="_top" xlink:show="replace"><text:span text:style-name="T258">решения</text:span></text:a><text:span text:style-name="T259"><text:s/>Думы г. Томска от 14.08.2012 N 461)</text:span></text:p>
          </table:table-cell>
          <table:covered-table-cell/>
        </table:table-row>
        <table:table-row table:style-name="TableRow260">
          <table:table-cell table:style-name="TableCell261">
            <text:p text:style-name="P262">1,0</text:p>
          </table:table-cell>
          <table:table-cell table:style-name="TableCell263">
            <text:p text:style-name="P264">Для всех остальных</text:p>
          </table:table-cell>
        </table:table-row>
      </table:table>
      <text:p text:style-name="P265"><text:span text:style-name="T266">(в ред. решений Думы г. Томска от 12.02.2009<text:s/></text:span><text:a xlink:href="consultantplus://offline/ref=D40406C11A35418A5775853301280D8DE7108E75CCA016699CB1F5792B155C510B0DBF4C443EF83641CD07F6D613B85EB2E8D0D8D0D5BC6FFA4ED2O3x2E" office:target-frame-name="_top" xlink:show="replace"><text:span text:style-name="T267">N 1124</text:span></text:a><text:span text:style-name="T268">, от 14.08.2012<text:s/></text:span><text:a xlink:href="consultantplus://offline/ref=D40406C11A35418A5775853301280D8DE7108E75C9A4146C96B1F5792B155C510B0DBF4C443EF83641CD05F3D613B85EB2E8D0D8D0D5BC6FFA4ED2O3x2E" office:target-frame-name="_top" xlink:show="replace"><text:span text:style-name="T269">N 461</text:span></text:a><text:span text:style-name="T270">, от 03.12.2019<text:s/></text:span><text:a xlink:href="consultantplus://offline/ref=D40406C11A35418A5775853301280D8DE7108E75CEA5146897BCA873234C50530C02E05B4377F43741CD07F3DE4CBD4BA3B0DFD2C6CABF73E64CD33AO0x9E" office:target-frame-name="_top" xlink:show="replace"><text:span text:style-name="T271">N 1235</text:span></text:a><text:span text:style-name="T272">)</text:span></text:p>
      <text:p text:style-name="P273"/>
      <text:soft-page-break/>
      <text:p text:style-name="P274">Повышающий коэффициент 3,0 "Деятельность по организации и проведению азартных игр в букмекерских конторах, тотализаторах, их пунктах приема ставок" применяется при использовании части или всего арендуемого помещения в сфере организации и проведения азартных игр в букмекерских конторах, тотализаторах, их пунктах приема ставок.</text:p>
      <text:p text:style-name="P275"><text:span text:style-name="T276">(в ред.<text:s/></text:span><text:a xlink:href="consultantplus://offline/ref=D40406C11A35418A5775853301280D8DE7108E75C9A4146C96B1F5792B155C510B0DBF4C443EF83641CD05F9D613B85EB2E8D0D8D0D5BC6FFA4ED2O3x2E" office:target-frame-name="_top" xlink:show="replace"><text:span text:style-name="T277">решения</text:span></text:a><text:span text:style-name="T278"><text:s/>Думы г. Томска от 14.08.2012 N 461)</text:span></text:p>
      <text:p text:style-name="P279"><text:span text:style-name="T280">Абзац исключен. -<text:s/></text:span><text:a xlink:href="consultantplus://offline/ref=D40406C11A35418A5775853301280D8DE7108E75CEA6106F9DBEA873234C50530C02E05B4377F43741CD07F1DB4CBD4BA3B0DFD2C6CABF73E64CD33AO0x9E" office:target-frame-name="_top" xlink:show="replace"><text:span text:style-name="T281">Решение</text:span></text:a><text:span text:style-name="T282"><text:s/>Думы г. Томска от 04.10.2016 N 363.</text:span></text:p>
      <text:p text:style-name="P283"><text:span text:style-name="T284">(п. 2.2.4 в ред.<text:s/></text:span><text:a xlink:href="consultantplus://offline/ref=D40406C11A35418A5775853301280D8DE7108E75CCA3106895B1F5792B155C510B0DBF4C443EF83641CD06F2D613B85EB2E8D0D8D0D5BC6FFA4ED2O3x2E" office:target-frame-name="_top" xlink:show="replace"><text:span text:style-name="T285">решения</text:span></text:a><text:span text:style-name="T286"><text:s/>Думы г. Томска от 19.08.2008 N 953)</text:span></text:p>
      <text:p text:style-name="P287">2.2.5. Коэффициент К6, применяемый при краткосрочной аренде (почасовой или посуточной) зданий, сооружений, помещений, - 2,0.</text:p>
      <text:p text:style-name="P288"><text:span text:style-name="T289">(п. 2.2.5 введен<text:s/></text:span><text:a xlink:href="consultantplus://offline/ref=D40406C11A35418A5775853301280D8DE7108E75CCA2166396B1F5792B155C510B0DBF4C443EF83641CD05F3D613B85EB2E8D0D8D0D5BC6FFA4ED2O3x2E" office:target-frame-name="_top" xlink:show="replace"><text:span text:style-name="T290">решением</text:span></text:a><text:span text:style-name="T291"><text:s/>Думы г. Томска от 11.11.2008 N 1032; в ред.<text:s/></text:span><text:a xlink:href="consultantplus://offline/ref=D40406C11A35418A5775853301280D8DE7108E75CEA5146897BCA873234C50530C02E05B4377F43741CD07F3D94CBD4BA3B0DFD2C6CABF73E64CD33AO0x9E" office:target-frame-name="_top" xlink:show="replace"><text:span text:style-name="T292">решения</text:span></text:a><text:span text:style-name="T293"><text:s/>Думы г. Томска от 03.12.2019 N 1235)</text:span></text:p>
      <text:p text:style-name="P294"><text:span text:style-name="T295">(п. 2.2 в ред.<text:s/></text:span><text:a xlink:href="consultantplus://offline/ref=D40406C11A35418A5775853301280D8DE7108E75CEAE1A6E91B1F5792B155C510B0DBF4C443EF83641CD06F0D613B85EB2E8D0D8D0D5BC6FFA4ED2O3x2E" office:target-frame-name="_top" xlink:show="replace"><text:span text:style-name="T296">решения</text:span></text:a><text:span text:style-name="T297"><text:s/>Думы г. Томска от 27.12.2005 N 49)</text:span></text:p>
      <text:p text:style-name="P298"><text:span text:style-name="T299">3. Исключен. -<text:s/></text:span><text:a xlink:href="consultantplus://offline/ref=D40406C11A35418A5775853301280D8DE7108E75CEA5146897BCA873234C50530C02E05B4377F43741CD07F3D84CBD4BA3B0DFD2C6CABF73E64CD33AO0x9E" office:target-frame-name="_top" xlink:show="replace"><text:span text:style-name="T300">Решение</text:span></text:a><text:span text:style-name="T301"><text:s/>Думы г. Томска от 03.12.2019 N 1235.</text:span></text:p>
      <text:p text:style-name="P302">4. Установить минимальную ставку арендной платы за один квадратный метр в год в размере, равном 10 процентам базовой ставки годовой арендной платы. Величина арендной платы за один квадратный метр в год на объектах нежилого фонда муниципального образования "Город Томск" не может быть установлена меньше минимальной ставки арендной платы.</text:p>
      <text:p text:style-name="P303"><text:span text:style-name="T304">(в ред.<text:s/></text:span><text:a xlink:href="consultantplus://offline/ref=D40406C11A35418A5775853301280D8DE7108E75C7A41B6A93B1F5792B155C510B0DBF4C443EF83641CD07F9D613B85EB2E8D0D8D0D5BC6FFA4ED2O3x2E" office:target-frame-name="_top" xlink:show="replace"><text:span text:style-name="T305">решения</text:span></text:a><text:span text:style-name="T306"><text:s/>Думы г. Томска от 07.10.2014 N 1112)</text:span></text:p>
      <text:p text:style-name="P307"><text:span text:style-name="T308">5. Исключен. -<text:s/></text:span><text:a xlink:href="consultantplus://offline/ref=D40406C11A35418A5775853301280D8DE7108E75CEA5146897BCA873234C50530C02E05B4377F43741CD07F3D84CBD4BA3B0DFD2C6CABF73E64CD33AO0x9E" office:target-frame-name="_top" xlink:show="replace"><text:span text:style-name="T309">Решение</text:span></text:a><text:span text:style-name="T310"><text:s/>Думы г. Томска от 03.12.2019 N 1235.</text:span></text:p>
      <text:p text:style-name="P311">6. Считать утратившими силу с 10.01.2005 следующие решения Томской городской Думы:</text:p>
      <text:p text:style-name="P312"><text:span text:style-name="T313">- от 28.11.2003<text:s/></text:span><text:a xlink:href="consultantplus://offline/ref=D40406C11A35418A5775853301280D8DE7108E75CEA6116A9DB1F5792B155C510B0DBF5E4466F43449D306F2C345E91BOExEE" office:target-frame-name="_top" xlink:show="replace"><text:span text:style-name="T314">N 515</text:span></text:a><text:span text:style-name="T315"><text:s/>"О порядке определения величины арендной платы за пользование объектами муниципального нежилого фонда г. Томска";</text:span></text:p>
      <text:p text:style-name="P316"><text:span text:style-name="T317">- от 17.02.2004<text:s/></text:span><text:a xlink:href="consultantplus://offline/ref=D40406C11A35418A5775853301280D8DE7108E75C6A3106D9FECFF7172195E560452BA4B553EFB3E5FCC05EEDF47E8O1x3E" office:target-frame-name="_top" xlink:show="replace"><text:span text:style-name="T318">N 576</text:span></text:a><text:span text:style-name="T319"><text:s/>"О внесении изменений в решение Томской городской Думы от 28.11.2003 N 515 "О порядке определения величины арендной платы за пользование объектами муниципального нежилого фонда г. Томска";</text:span></text:p>
      <text:p text:style-name="P320"><text:span text:style-name="T321">- от 20.04.2004<text:s/></text:span><text:a xlink:href="consultantplus://offline/ref=D40406C11A35418A5775853301280D8DE7108E75CEA6116394B1F5792B155C510B0DBF5E4466F43449D306F2C345E91BOExEE" office:target-frame-name="_top" xlink:show="replace"><text:span text:style-name="T322">N 615</text:span></text:a><text:span text:style-name="T323"><text:s/>"О внесении дополнений в решение Томской городской Думы от 28.11.2003 N 515 "О порядке определения величины арендной платы за пользование объектами муниципального нежилого фонда г. Томска".</text:span></text:p>
      <text:p text:style-name="P324">7. Опубликовать настоящее решение в средствах массовой информации. Решение публикуется на правах официального уведомления для действующих договоров аренды.</text:p>
      <text:p text:style-name="P325">8. Контроль за исполнением настоящего решения возложить на комитет по бюджету, экономике и собственности Думы Города Томска (К.Л.Новожилов).</text:p>
      <text:p text:style-name="P326"><text:span text:style-name="T327">(п. 8 в ред.<text:s/></text:span><text:a xlink:href="consultantplus://offline/ref=D40406C11A35418A5775853301280D8DE7108E75C7A41B6A93B1F5792B155C510B0DBF4C443EF83641CD06F0D613B85EB2E8D0D8D0D5BC6FFA4ED2O3x2E" office:target-frame-name="_top" xlink:show="replace"><text:span text:style-name="T328">решения</text:span></text:a><text:span text:style-name="T329"><text:s/>Думы г. Томска от 07.10.2014 N 1112)</text:span></text:p>
      <text:p text:style-name="P330"/>
      <text:p text:style-name="P331"/>
      <text:p text:style-name="P332"/>
      <text:p text:style-name="P333"/>
      <text:p text:style-name="P334"/>
      <text:p text:style-name="P335">Приложение</text:p>
      <text:p text:style-name="P336">к решению</text:p>
      <text:p text:style-name="P337">Томской городской Думы</text:p>
      <text:p text:style-name="P338">от 24.12.2004 N 815</text:p>
      <text:p text:style-name="P339"/>
      <text:p text:style-name="P340"><text:bookmark-start text:name="P147"/><text:bookmark-end text:name="P147"/>КАРТА ТЕРРИТОРИАЛЬНОГО ЗОНИРОВАНИЯ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Список изменяющих документов</text:p>
            <text:soft-page-break/>
            <text:p text:style-name="P347"><text:span text:style-name="T348">(в ред.<text:s/></text:span><text:a xlink:href="consultantplus://offline/ref=D40406C11A35418A5775853301280D8DE7108E75CAA21A6992B1F5792B155C510B0DBF4C443EF83641CD05F3D613B85EB2E8D0D8D0D5BC6FFA4ED2O3x2E" office:target-frame-name="_top" xlink:show="replace"><text:span text:style-name="T349">решения</text:span></text:a><text:span text:style-name="T350"><text:s/>Думы г. Томска от 05.09.2011 N 217)</text:span></text:p>
          </table:table-cell>
        </table:table-row>
      </table:table>
      <text:p text:style-name="P351"/>
      <text:p text:style-name="P352">БИЗНЕС-ЗОНА - 2,0</text:p>
      <text:p text:style-name="P353"/>
      <text:p text:style-name="P354">1. пл. Батенькова</text:p>
      <text:p text:style-name="P355">2. пл. Дзержинского</text:p>
      <text:p text:style-name="P356">3. пл. Конная</text:p>
      <text:p text:style-name="P357">4. пл. Ленина</text:p>
      <text:p text:style-name="P358">5. пл. Новособорная</text:p>
      <text:p text:style-name="P359">6. пл. Привокзальная</text:p>
      <text:p text:style-name="P360">7. пл. Соляная</text:p>
      <text:p text:style-name="P361">8. пл. Южная</text:p>
      <text:p text:style-name="P362">9. пр. Ленина от Лагерного сада до пер. Тихого</text:p>
      <text:p text:style-name="P363">10. пр. Кирова</text:p>
      <text:p text:style-name="P364">11. пр. Комсомольский от ул. Сибирской до пр. Кирова</text:p>
      <text:p text:style-name="P365">12. пр. Фрунзе от пр. Ленина до пр. Комсомольского</text:p>
      <text:p text:style-name="P366">13. ул. Беленца</text:p>
      <text:p text:style-name="P367">14. ул. Гагарина</text:p>
      <text:p text:style-name="P368">15. ул. Герцена от пр. Ленина до ул. Белинского</text:p>
      <text:p text:style-name="P369">16. ул. К.Маркса</text:p>
      <text:p text:style-name="P370">17. ул. Крылова</text:p>
      <text:p text:style-name="P371">18. ул. Кузнечный взвоз</text:p>
      <text:p text:style-name="P372">19. ул. Набережная реки Ушайки</text:p>
      <text:p text:style-name="P373">20. ул. Нахимова от ул. Вершинина до пл. Транспортной</text:p>
      <text:p text:style-name="P374">21. ул. Обруб</text:p>
      <text:p text:style-name="P375">22. ул. Пушкина от пл. Соляной до ул. Партизанской</text:p>
      <text:p text:style-name="P376">23. ул. Р.Люксембург от пл. Ленина до ул. Д.-Ключевской</text:p>
      <text:p text:style-name="P377">24. ул. Советская</text:p>
      <text:p text:style-name="P378">25. ул. Учебная</text:p>
      <text:p text:style-name="P379">26. пер. 1905 года</text:p>
      <text:p text:style-name="P380">27. пер. Батенькова</text:p>
      <text:soft-page-break/>
      <text:p text:style-name="P381">28. пер. Карповский</text:p>
      <text:p text:style-name="P382">29. пер. Кооперативный</text:p>
      <text:p text:style-name="P383">30. пер. Нахановича</text:p>
      <text:p text:style-name="P384">31. пер. Пионерский</text:p>
      <text:p text:style-name="P385">32. пер. Плеханова от пр. Ленина до ул. Крылова</text:p>
      <text:p text:style-name="P386">33. пер. Сакко</text:p>
      <text:p text:style-name="P387">34. пер. Совпартшкольный</text:p>
      <text:p text:style-name="P388"/>
      <text:p text:style-name="P389">КОММЕРЧЕСКАЯ ЗОНА - 1,5 (УЛИЦЫ, ПРИЛЕГАЮЩИЕ К ЦЕНТРУ)</text:p>
      <text:p text:style-name="P390"/>
      <text:p text:style-name="P391">1. пр. Академический</text:p>
      <text:p text:style-name="P392">2. пр. Ленина от пер. Тихого до ул. Краснодонской</text:p>
      <text:p text:style-name="P393">3. пр. Мира от ул. К.Ильмера до ул. Смирнова</text:p>
      <text:p text:style-name="P394">4. пр. Фрунзе от пр. Комсомольского до ул. Балтийской</text:p>
      <text:p text:style-name="P395">5. ул. 30-летия Победы</text:p>
      <text:p text:style-name="P396">6. ул. 79 Гвардейской дивизии</text:p>
      <text:p text:style-name="P397">7. ул. Аркадия Иванова от ул. Карпова до пр. Ленина</text:p>
      <text:p text:style-name="P398">8. ул. Артема</text:p>
      <text:p text:style-name="P399">9. ул. Бакунина</text:p>
      <text:p text:style-name="P400">10 ул. Белинского</text:p>
      <text:p text:style-name="P401">11. ул. Белозерская от ул. Пушкина до ул. Кривой</text:p>
      <text:p text:style-name="P402">12. ул. Бердская от ул. Водяной до ул. Пролетарской</text:p>
      <text:p text:style-name="P403">13. ул. Большая Подгорная от пл. Ленина до ул. Дальне-Ключевской</text:p>
      <text:p text:style-name="P404">14. ул. Вершинина от ул. Карташова до ул. Усова</text:p>
      <text:p text:style-name="P405">15. ул. Герцена от ул. Советской до ул. Красноармейской</text:p>
      <text:p text:style-name="P406">16. ул. Гоголя от ул. Никитина до пер. Нечевского</text:p>
      <text:p text:style-name="P407">17. ул. Дальне-Ключевская от пр. Ленина до ул. Большой Подгорной</text:p>
      <text:p text:style-name="P408">18. ул. Дзержинского</text:p>
      <text:p text:style-name="P409">19. ул. Елизаровых от ул. Красноармейской до ул. Шевченко</text:p>
      <text:p text:style-name="P410">20. ул. Енисейская от ул. Тверской до пр. Комсомольского</text:p>
      <text:p text:style-name="P411">21. ул. Иркутский тракт (от начала) до ул. Лазарева</text:p>
      <text:soft-page-break/>
      <text:p text:style-name="P412">22. ул. Карташова</text:p>
      <text:p text:style-name="P413">23. ул. Киевская от ул. Лебедева до ул. Косарева</text:p>
      <text:p text:style-name="P414">24. ул. Косарева</text:p>
      <text:p text:style-name="P415">25. ул. Красноармейская от ул. Алтайской до пл. Южной</text:p>
      <text:p text:style-name="P416">26. ул. Кузнецова</text:p>
      <text:p text:style-name="P417">27. ул. Кулева</text:p>
      <text:p text:style-name="P418">28. ул. Московский тракт от пр. Ленина до пер. Базарного</text:p>
      <text:p text:style-name="P419">29. ул. Нахимова от Лагерного сада до ул. Вершинина</text:p>
      <text:p text:style-name="P420">30. ул. Никитина</text:p>
      <text:p text:style-name="P421">31. ул. Новгородская</text:p>
      <text:p text:style-name="P422">32. ул. Октябрьский взвоз</text:p>
      <text:p text:style-name="P423">33. ул. Пирогова от пр. Ленина до ул. Советской</text:p>
      <text:p text:style-name="P424">34. ул. Пушкина от ул. Партизанской до ул. Транспортной</text:p>
      <text:p text:style-name="P425">35. ул. Савиных от ул. Карпова до ул. Кулева</text:p>
      <text:p text:style-name="P426">36. ул. Тверская от ул. Никитина до ул. Герцена, от ул. Карташова до ул. Усова</text:p>
      <text:p text:style-name="P427">37. ул. Тимакова</text:p>
      <text:p text:style-name="P428">38. ул. Усова</text:p>
      <text:p text:style-name="P429">39. пер. Ванцетти</text:p>
      <text:p text:style-name="P430">40. пер. Дербышевский от ул. Войкова до ул. Дальне-Ключевской</text:p>
      <text:p text:style-name="P431">41. пер. Красный</text:p>
      <text:p text:style-name="P432">42. пер. Лесной</text:p>
      <text:p text:style-name="P433">43. пер. Макушина</text:p>
      <text:p text:style-name="P434">44. пер. Н.Островского от ул. Ленина до ул. Большой Подгорной</text:p>
      <text:p text:style-name="P435">45. пер. Типографский</text:p>
      <text:p text:style-name="P436">46. пер. Тихий от ул. Водяной до ул. Большой Подгорной</text:p>
      <text:p text:style-name="P437"/>
      <text:p text:style-name="P438">ЗОНА ОТДАЛЕННЫХ РАЙОНОВ - 0,7</text:p>
      <text:p text:style-name="P439"/>
      <text:p text:style-name="P440">1. пос. 1 Нефтяной</text:p>
      <text:p text:style-name="P441">2. пос. 2 Нефтяной, ул. Нефтяная</text:p>
      <text:p text:style-name="P442">3. проезд Научный</text:p>
      <text:soft-page-break/>
      <text:p text:style-name="P443">4. ул. 1-я Ново-Деповская</text:p>
      <text:p text:style-name="P444">4. ул. 5-й Армии от ул. Ижевской до ул. Чепалова</text:p>
      <text:p text:style-name="P445">6. ул. Айвазовского</text:p>
      <text:p text:style-name="P446">7. ул. Березовая</text:p>
      <text:p text:style-name="P447">8. ул. Боровая</text:p>
      <text:p text:style-name="P448">9. ул. Блок-Пост</text:p>
      <text:p text:style-name="P449">10. ул. Вилюйская</text:p>
      <text:p text:style-name="P450">11. ул. Водяная от ул. Бердской до ул. Нижне-Луговой</text:p>
      <text:p text:style-name="P451">12. ул. Войкова от пер. Дербышевского</text:p>
      <text:p text:style-name="P452">13. ул. Ивановского до дома N 8</text:p>
      <text:p text:style-name="P453">14. ул. Ижевская</text:p>
      <text:p text:style-name="P454">15. ул. Мельничная от пер. Дербышевского до ул. Бердской</text:p>
      <text:p text:style-name="P455">15. ул. Мичурина от пер. Полтавского</text:p>
      <text:p text:style-name="P456">16. ул. Мостовая</text:p>
      <text:p text:style-name="P457">17. ул. Нижне-Луговая от ул. Трудовой</text:p>
      <text:p text:style-name="P458">18. ул. Парковая</text:p>
      <text:p text:style-name="P459">19. ул. Польская</text:p>
      <text:p text:style-name="P460">20. ул. Причальная</text:p>
      <text:p text:style-name="P461">21. ул. Пролетарская от пер. Пойменного</text:p>
      <text:p text:style-name="P462">22. ул. Профсоюзная</text:p>
      <text:p text:style-name="P463">23. ул. Ракетная</text:p>
      <text:p text:style-name="P464">24. ул. Репина</text:p>
      <text:p text:style-name="P465">25. Северный городок</text:p>
      <text:p text:style-name="P466">26. ул. Торговая</text:p>
      <text:p text:style-name="P467">27. ул. Трудовая</text:p>
      <text:p text:style-name="P468">28. ул. Угрюмова</text:p>
      <text:p text:style-name="P469">29. ул. Усть-Керепеть</text:p>
      <text:p text:style-name="P470">30. ул. Центральная</text:p>
      <text:p text:style-name="P471">31. ул. Циолковского</text:p>
      <text:p text:style-name="P472">32. ул. Чулымский тракт</text:p>
      <text:soft-page-break/>
      <text:p text:style-name="P473">33. ул. Энергетическая</text:p>
      <text:p text:style-name="P474">34. пер. Автомоторный</text:p>
      <text:p text:style-name="P475">35. пер. Просторный</text:p>
      <text:p text:style-name="P476">36. пер. Путевой</text:p>
      <text:p text:style-name="P477">37. пер. Складской</text:p>
      <text:p text:style-name="P478">38. пер. Тупиковый</text:p>
      <text:p text:style-name="P479">39. пер. Шпальный</text:p>
      <text:p text:style-name="P480"/>
      <text:p text:style-name="P481">ЗОНА ЖЕЛАТЕЛЬНОГО ИНВЕСТИРОВАНИЯ - 0,5</text:p>
      <text:p text:style-name="P482"/>
      <text:p text:style-name="P483">1. с. Дзержинское</text:p>
      <text:p text:style-name="P484">2. с. Тимирязевское</text:p>
      <text:p text:style-name="P485">3. д. Киргизка</text:p>
      <text:p text:style-name="P486">4. д. Лоскутово</text:p>
      <text:p text:style-name="P487">5. д. Эушта</text:p>
      <text:p text:style-name="P488">6. пос. Копылово</text:p>
      <text:p text:style-name="P489">7. пос. Светлый</text:p>
      <text:p text:style-name="P490">8. мкр. 2-й Заречный</text:p>
      <text:p text:style-name="P491">9. мкр. Сосновый бор, за исключением ул. Алеутской, ул. Асиновской, ул. Кутузова</text:p>
      <text:p text:style-name="P492">10. пос. 2-й ЛПК</text:p>
      <text:p text:style-name="P493">11. пос. Аникино</text:p>
      <text:p text:style-name="P494">12. пос. Ближний</text:p>
      <text:p text:style-name="P495">13. пос. Восточный</text:p>
      <text:p text:style-name="P496">14. пос. Залесье</text:p>
      <text:p text:style-name="P497">14. пос. Каштак</text:p>
      <text:p text:style-name="P498">15. пос. Киргизка</text:p>
      <text:p text:style-name="P499">16. пос. Мясокомбинат</text:p>
      <text:p text:style-name="P500">17. пос. Просторный</text:p>
      <text:p text:style-name="P501">18. пос. Спутник</text:p>
      <text:p text:style-name="P502">19. пос. Старо-Карьерный</text:p>
      <text:p text:style-name="P503">20. пос. Степановка, за исключением ул. Б.Хмельницкого, пер. Ботанического</text:p>
      <text:soft-page-break/>
      <text:p text:style-name="P504">21. пос. Угольный</text:p>
      <text:p text:style-name="P505">22. пос. Хромовка</text:p>
      <text:p text:style-name="P506">23. проезд Вилюйский</text:p>
      <text:p text:style-name="P507">24. проезд Дорожный</text:p>
      <text:p text:style-name="P508">25. проезд Жигулевский</text:p>
      <text:p text:style-name="P509">26. проезд Кирпичный</text:p>
      <text:p text:style-name="P510">27. проезд Куйбышева</text:p>
      <text:p text:style-name="P511">28. проезд Паровозный</text:p>
      <text:p text:style-name="P512">29. проезд Путевой</text:p>
      <text:p text:style-name="P513">30. проезд Транспортный</text:p>
      <text:p text:style-name="P514">31. проезд Тульский</text:p>
      <text:p text:style-name="P515">32. тракт Богашевский</text:p>
      <text:p text:style-name="P516">33. тракт Коларовский</text:p>
      <text:p text:style-name="P517">34. ул. 1-я Заречная</text:p>
      <text:p text:style-name="P518">35. ул. 2-я Заречная</text:p>
      <text:p text:style-name="P519">36. ул. 3-я Заречная</text:p>
      <text:p text:style-name="P520">37. ул. 4-я Заречная</text:p>
      <text:p text:style-name="P521">38. ул. 5-я Заречная</text:p>
      <text:p text:style-name="P522">39. ул. Азербайджанская</text:p>
      <text:p text:style-name="P523">40. ул. Айвазовского от ул. Молдавской до ул. Иртышской</text:p>
      <text:p text:style-name="P524">41. ул. Ангарская</text:p>
      <text:p text:style-name="P525">42. ул. Баумана</text:p>
      <text:p text:style-name="P526">43. ул. Бийская</text:p>
      <text:p text:style-name="P527">44. ул. Большая Подгорная от пер. Тихого с прилегающими переулками, за искл. пер. Светлого</text:p>
      <text:p text:style-name="P528">45. ул. Братская</text:p>
      <text:p text:style-name="P529">46. ул. Брянская</text:p>
      <text:p text:style-name="P530">47. ул. Васюганская</text:p>
      <text:p text:style-name="P531">48. ул. Ватутина</text:p>
      <text:p text:style-name="P532">49. ул. Вилюйская</text:p>
      <text:soft-page-break/>
      <text:p text:style-name="P533">50. ул. Витимская от ул. Вилюйской</text:p>
      <text:p text:style-name="P534">51. ул. Войлочная заимка</text:p>
      <text:p text:style-name="P535">52. ул. Войлочная</text:p>
      <text:p text:style-name="P536">53. ул. Волжская</text:p>
      <text:p text:style-name="P537">54. ул. Грибоедова</text:p>
      <text:p text:style-name="P538">55. ул. Григорьева</text:p>
      <text:p text:style-name="P539">56. ул. Грузинская</text:p>
      <text:p text:style-name="P540">57. ул. Д.Бедного</text:p>
      <text:p text:style-name="P541">58. ул. Дальневосточная</text:p>
      <text:p text:style-name="P542">59. ул. Дормаш</text:p>
      <text:p text:style-name="P543">60. ул. Жигулевская</text:p>
      <text:p text:style-name="P544">61. ул. З.Космодемьянской</text:p>
      <text:p text:style-name="P545">62. ул. Залоговая</text:p>
      <text:p text:style-name="P546">63. ул. Игарская</text:p>
      <text:p text:style-name="P547">64. ул. Измайловская</text:p>
      <text:p text:style-name="P548">65. ул. Индустриальная</text:p>
      <text:p text:style-name="P549">66. ул. Иртышская</text:p>
      <text:p text:style-name="P550">67. ул. Калинина</text:p>
      <text:p text:style-name="P551">68. ул. Каспийская</text:p>
      <text:p text:style-name="P552">69. ул. Катунская</text:p>
      <text:p text:style-name="P553">70. ул. Каховская</text:p>
      <text:p text:style-name="P554">71. ул. Кедровая</text:p>
      <text:p text:style-name="P555">72. ул. Кемеровская</text:p>
      <text:p text:style-name="P556">73. ул. Континентальная</text:p>
      <text:p text:style-name="P557">74. ул. Костромская</text:p>
      <text:p text:style-name="P558">75. ул. Красногвардейская</text:p>
      <text:p text:style-name="P559">76. ул. Краснодонская</text:p>
      <text:p text:style-name="P560">77. ул. Краснознаменная</text:p>
      <text:p text:style-name="P561">78. ул. Крепежная</text:p>
      <text:p text:style-name="P562">79. ул. Крымская</text:p>
      <text:soft-page-break/>
      <text:p text:style-name="P563">80. ул. Кубанская</text:p>
      <text:p text:style-name="P564">81. ул. Куйбышева</text:p>
      <text:p text:style-name="P565">82. ул. Левобережная</text:p>
      <text:p text:style-name="P566">83. ул. Ленинградская</text:p>
      <text:p text:style-name="P567">84. ул. Макаренко</text:p>
      <text:p text:style-name="P568">85. ул. Макарова</text:p>
      <text:p text:style-name="P569">86. ул. Менделеева</text:p>
      <text:p text:style-name="P570">87. ул. Мечникова</text:p>
      <text:p text:style-name="P571">88. ул. Молдавская</text:p>
      <text:p text:style-name="P572">89. ул. Молодежная</text:p>
      <text:p text:style-name="P573">90. ул. Наумова</text:p>
      <text:p text:style-name="P574">91. ул. Научная</text:p>
      <text:p text:style-name="P575">92. ул. Невского</text:p>
      <text:p text:style-name="P576">93. ул. Невская</text:p>
      <text:p text:style-name="P577">94. ул. Нижне-Складская</text:p>
      <text:p text:style-name="P578">95. ул. Новая</text:p>
      <text:p text:style-name="P579">96. ул. Ново-Деповская-1 от пер. Офицерского до ул. Ракетной</text:p>
      <text:p text:style-name="P580">97. ул. Ново-Деповская-2</text:p>
      <text:p text:style-name="P581">98. ул. Ново-Деповская</text:p>
      <text:p text:style-name="P582">99. ул. Ново-Киевская от пер. Песочного до ул. Войлочной</text:p>
      <text:p text:style-name="P583">100. ул. Ново-Киевская-1</text:p>
      <text:p text:style-name="P584">101. ул. Ново-Киевская-2</text:p>
      <text:p text:style-name="P585">102. ул. Ново-Киевская-3</text:p>
      <text:p text:style-name="P586">103. ул. Новороссийская</text:p>
      <text:p text:style-name="P587">104. ул. Оренбуржская</text:p>
      <text:p text:style-name="P588">105. ул. Обская</text:p>
      <text:p text:style-name="P589">106. ул. Омская</text:p>
      <text:p text:style-name="P590">107. ул. Осенняя</text:p>
      <text:p text:style-name="P591">108. ул. Пастера</text:p>
      <text:p text:style-name="P592">109. ул. Первомайская</text:p>
      <text:soft-page-break/>
      <text:p text:style-name="P593">110. ул. Победы</text:p>
      <text:p text:style-name="P594">111. ул. Полевая</text:p>
      <text:p text:style-name="P595">112. ул. Ползунова</text:p>
      <text:p text:style-name="P596">113. ул. Потанина с прилегающими переулками</text:p>
      <text:p text:style-name="P597">114. ул. Правобережная</text:p>
      <text:p text:style-name="P598">115. ул. Пришвина</text:p>
      <text:p text:style-name="P599">116. ул. Пропиточная от ул. Крепежной до ул. Урицкого</text:p>
      <text:p text:style-name="P600">117. ул. Проточная</text:p>
      <text:p text:style-name="P601">118. ул. Радиоцентр</text:p>
      <text:p text:style-name="P602">119. ул. Раздольная</text:p>
      <text:p text:style-name="P603">120. ул. Революционная</text:p>
      <text:p text:style-name="P604">121. ул. Севастопольская</text:p>
      <text:p text:style-name="P605">122. ул. Северо-Каштачная</text:p>
      <text:p text:style-name="P606">123. ул. Селькупская</text:p>
      <text:p text:style-name="P607">124. ул. Сельскохозяйственная</text:p>
      <text:p text:style-name="P608">125. ул. Сенная Курья</text:p>
      <text:p text:style-name="P609">126. ул. Серафимовича</text:p>
      <text:p text:style-name="P610">127. ул. Сплавная</text:p>
      <text:p text:style-name="P611">128. ул. Станиславского</text:p>
      <text:p text:style-name="P612">129. ул. Стрелочная</text:p>
      <text:p text:style-name="P613">130. ул. Строевая</text:p>
      <text:p text:style-name="P614">131. ул. Сухумская</text:p>
      <text:p text:style-name="P615">132. ул. Таврическая</text:p>
      <text:p text:style-name="P616">133. ул. Техническая</text:p>
      <text:p text:style-name="P617">134. ул. Тургенева</text:p>
      <text:p text:style-name="P618">135. ул. Тяговая</text:p>
      <text:p text:style-name="P619">136. ул. Украинская от ул. Сибирской до берега реки Ушайки</text:p>
      <text:p text:style-name="P620">137. ул. Урицкого</text:p>
      <text:p text:style-name="P621">138. ул. Усть-Керепеть</text:p>
      <text:p text:style-name="P622">139. ул. Усть-Киргизка 1-я</text:p>
      <text:soft-page-break/>
      <text:p text:style-name="P623">140. ул. Усть-Киргизка 2-я</text:p>
      <text:p text:style-name="P624">141. ул. Усть-Киргизка 3-я</text:p>
      <text:p text:style-name="P625">142. ул. Усть-Киргизка 4-я</text:p>
      <text:p text:style-name="P626">143. ул. Усть-Киргизка 5-я</text:p>
      <text:p text:style-name="P627">144. ул. Усть-Киргизка 6-я</text:p>
      <text:p text:style-name="P628">145. ул. Учительская</text:p>
      <text:p text:style-name="P629">146. ул. Ферганская</text:p>
      <text:p text:style-name="P630">147. ул. Фестивальная</text:p>
      <text:p text:style-name="P631">148. ул. Чапаева</text:p>
      <text:p text:style-name="P632">149. ул. Чепалова</text:p>
      <text:p text:style-name="P633">150. ул. Черноморская</text:p>
      <text:p text:style-name="P634">151. ул. Чехословацкая</text:p>
      <text:p text:style-name="P635">152. ул. Чулымская</text:p>
      <text:p text:style-name="P636">153. ул. Шпальная</text:p>
      <text:p text:style-name="P637">154. ул. Щетинкина</text:p>
      <text:p text:style-name="P638">155. ул. Энтузиастов</text:p>
      <text:p text:style-name="P639">156. пер. Асфальтовый</text:p>
      <text:p text:style-name="P640">157. пер. Бакинский</text:p>
      <text:p text:style-name="P641">158. пер. Барабинский</text:p>
      <text:p text:style-name="P642">159. пер. Баумана</text:p>
      <text:p text:style-name="P643">160. пер. Березовский</text:p>
      <text:p text:style-name="P644">161. пер. Брянский</text:p>
      <text:p text:style-name="P645">162. пер. Вагонный</text:p>
      <text:p text:style-name="P646">163. пер. Верхний</text:p>
      <text:p text:style-name="P647">164. пер. Восточный</text:p>
      <text:p text:style-name="P648">165. пер. Выборгский</text:p>
      <text:p text:style-name="P649">166. пер. Дорожный</text:p>
      <text:p text:style-name="P650">167. пер. Железнодорожный</text:p>
      <text:p text:style-name="P651">168. пер. Зеленый</text:p>
      <text:p text:style-name="P652">169. пер. Керепетский</text:p>
      <text:soft-page-break/>
      <text:p text:style-name="P653">170. пер. Китайский</text:p>
      <text:p text:style-name="P654">171. пер. Корейский</text:p>
      <text:p text:style-name="P655">172. пер. Краснознаменный</text:p>
      <text:p text:style-name="P656">173. пер. Кузнецкий</text:p>
      <text:p text:style-name="P657">174. пер. Локомотивный</text:p>
      <text:p text:style-name="P658">175. пер. Механический</text:p>
      <text:p text:style-name="P659">176. пер. Морской</text:p>
      <text:p text:style-name="P660">177. пер. Музыкальный</text:p>
      <text:p text:style-name="P661">178. пер. Нижний</text:p>
      <text:p text:style-name="P662">179. пер. Новаторский</text:p>
      <text:p text:style-name="P663">180. пер. Ново-Чулымский</text:p>
      <text:p text:style-name="P664">181. пер. Новый</text:p>
      <text:p text:style-name="P665">182. пер. Обручева</text:p>
      <text:p text:style-name="P666">183. пер. Обской</text:p>
      <text:p text:style-name="P667">184. пер. Офицерский</text:p>
      <text:p text:style-name="P668">185. пер. Паровозный</text:p>
      <text:p text:style-name="P669">186. пер. Первомайский</text:p>
      <text:p text:style-name="P670">187. пер. Перевалочный</text:p>
      <text:p text:style-name="P671">188. пер. Подшипниковый</text:p>
      <text:p text:style-name="P672">189. пер. Пришвина</text:p>
      <text:p text:style-name="P673">190. пер. Производственный</text:p>
      <text:p text:style-name="P674">191. пер. Пролетарский</text:p>
      <text:p text:style-name="P675">192. пер. Пугачева</text:p>
      <text:p text:style-name="P676">193. пер. Путевой от ул. Вокзальной</text:p>
      <text:p text:style-name="P677">194. пер. Рабочий от ул. Вокзальной</text:p>
      <text:p text:style-name="P678">195. пер. Радищева</text:p>
      <text:p text:style-name="P679">196. пер. Революционный</text:p>
      <text:p text:style-name="P680">197. пер. Ростовский</text:p>
      <text:p text:style-name="P681">198. пер. Румынский</text:p>
      <text:p text:style-name="P682">199. пер. Рылеева</text:p>
      <text:soft-page-break/>
      <text:p text:style-name="P683">200. пер. Северо-Каштачный-1</text:p>
      <text:p text:style-name="P684">201. пер. Северо-Каштачный-2</text:p>
      <text:p text:style-name="P685">202. пер. Спичечный</text:p>
      <text:p text:style-name="P686">203. пер. Сплавной-2</text:p>
      <text:p text:style-name="P687">204. пер. Сплавной-3</text:p>
      <text:p text:style-name="P688">205. пер. Сплавной-4</text:p>
      <text:p text:style-name="P689">206. пер. Ставропольский</text:p>
      <text:p text:style-name="P690">207. пер. Старо-Деповской</text:p>
      <text:p text:style-name="P691">208. пер. Стрелочный</text:p>
      <text:p text:style-name="P692">209. пер. Строительный</text:p>
      <text:p text:style-name="P693">210. пер. Таймырский</text:p>
      <text:p text:style-name="P694">211. пер. Тупиковый</text:p>
      <text:p text:style-name="P695">212. пер. Тургенева</text:p>
      <text:p text:style-name="P696">213. пер. Тюменский</text:p>
      <text:p text:style-name="P697">214. пер. Успенского</text:p>
      <text:p text:style-name="P698">215. пер. Фурманова</text:p>
      <text:p text:style-name="P699">216. пер. Чаинский</text:p>
      <text:p text:style-name="P700">217. пер. Черемошинский</text:p>
      <text:p text:style-name="P701">218. пер. Чехова</text:p>
      <text:p text:style-name="P702">219. пер. Шегарский</text:p>
      <text:p text:style-name="P703">220. пер. Шпальный</text:p>
      <text:p text:style-name="P704">221. пер. Южный</text:p>
      <text:p text:style-name="P705"/>
      <text:p text:style-name="P706">ЗОНА ОБСЛУЖИВАНИЯ НАСЕЛЕНИЯ - 1,0</text:p>
      <text:p text:style-name="P707"/>
      <text:p text:style-name="P708">Все улицы, не вошедшие в вышеперечисленные зоны.</text:p>
      <text:p text:style-name="P709"/>
      <text:p text:style-name="P710">Председатель</text:p>
      <text:p text:style-name="P711">Томской городской Думы</text:p>
      <text:p text:style-name="P712">Н.А.НИКОЛАЙЧУК</text:p>
      <text:p text:style-name="P713"/>
      <text:p text:style-name="P714">Мэр города Томска</text:p>
      <text:p text:style-name="P715">А.С.МАКАРОВ</text:p>
      <text:p text:style-name="P716"/>
      <text:p text:style-name="P717"/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20pt" style:font-size-asian="20pt" style:font-size-complex="2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намарева Юлия Анатольевна</meta:initial-creator>
    <dc:creator>Григорьева-Черная Олеся Сергеевна</dc:creator>
    <meta:creation-date>2022-06-23T08:05:00Z</meta:creation-date>
    <dc:date>2022-06-23T08:05:00Z</dc:date>
    <meta:template xlink:href="Normal" xlink:type="simple"/>
    <meta:editing-cycles>2</meta:editing-cycles>
    <meta:editing-duration>PT0S</meta:editing-duration>
    <meta:document-statistic meta:page-count="17" meta:paragraph-count="49" meta:word-count="3711" meta:character-count="24819" meta:row-count="176" meta:non-whitespace-character-count="21157"/>
  </office:meta>
</office:document-meta>
</file>