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weight-complex="bold" fo:color="#000000"/>
    </style:style>
    <style:style style:name="P2" style:parent-style-name="Обычный" style:family="paragraph">
      <style:paragraph-properties fo:text-align="center"/>
      <style:text-properties fo:text-transform="uppercase" fo:color="#000000"/>
    </style:style>
    <style:style style:name="P3" style:parent-style-name="Обычный" style:family="paragraph">
      <style:text-properties fo:color="#000000"/>
    </style:style>
    <style:style style:name="TableColumn5" style:family="table-column">
      <style:table-column-properties style:column-width="3.5277in"/>
    </style:style>
    <style:style style:name="TableColumn6" style:family="table-column">
      <style:table-column-properties style:column-width="3.4263in"/>
    </style:style>
    <style:style style:name="TableColumn7" style:family="table-column">
      <style:table-column-properties style:column-width="0.018in"/>
    </style:style>
    <style:style style:name="Table4" style:family="table">
      <style:table-properties style:width="6.9722in" style:rel-width="102.7%" fo:margin-left="0in" table:align="left"/>
    </style:style>
    <style:style style:name="TableRow8" style:family="table-row">
      <style:table-row-properties style:min-row-height="0.28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Основнойшрифтабзаца" style:family="text">
      <style:text-properties style:font-weight-complex="bold" fo:color="#000000"/>
    </style:style>
    <style:style style:name="T11" style:parent-style-name="Основнойшрифтабзаца" style:family="text">
      <style:text-properties fo:color="#000000"/>
    </style:style>
    <style:style style:name="P12" style:parent-style-name="Обычный" style:family="paragraph">
      <style:text-properties fo:color="#000000"/>
    </style:style>
    <style:style style:name="P13" style:parent-style-name="Обычный" style:family="paragraph">
      <style:paragraph-properties fo:text-align="center"/>
      <style:text-properties fo:color="#000000" fo:font-size="9pt" style:font-size-asian="9pt" style:font-size-complex="9pt"/>
    </style:style>
    <style:style style:name="P14" style:parent-style-name="Обычный" style:family="paragraph">
      <style:text-properties fo:color="#000000"/>
    </style:style>
    <style:style style:name="P15" style:parent-style-name="Обычный" style:family="paragraph">
      <style:text-properties fo:color="#000000"/>
    </style:style>
    <style:style style:name="P16" style:parent-style-name="Обычный" style:family="paragraph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19" style:parent-style-name="Основнойшрифтабзаца" style:family="text">
      <style:text-properties fo:color="#000000"/>
    </style:style>
    <style:style style:name="P20" style:parent-style-name="Обычный" style:family="paragraph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P22" style:parent-style-name="Обычный" style:family="paragraph">
      <style:text-properties fo:color="#000000"/>
    </style:style>
    <style:style style:name="P23" style:parent-style-name="Обычный" style:family="paragraph">
      <style:text-properties fo:color="#000000" fo:font-size="9pt" style:font-size-asian="9pt" style:font-size-complex="9pt"/>
    </style:style>
    <style:style style:name="P24" style:parent-style-name="Обычный" style:family="paragraph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style:font-weight-complex="bold" fo:color="#000000"/>
    </style:style>
    <style:style style:name="T27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28" style:parent-style-name="Основнойшрифтабзаца" style:family="text">
      <style:text-properties style:font-weight-complex="bold" fo:color="#000000"/>
    </style:style>
    <style:style style:name="P29" style:parent-style-name="Обычный" style:family="paragraph">
      <style:text-properties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Обычный" style:family="paragraph">
      <style:text-properties fo:color="#000000"/>
    </style:style>
    <style:style style:name="TableRow32" style:family="table-row">
      <style:table-row-properties style:min-row-height="2.4951in"/>
    </style:style>
    <style:style style:name="P33" style:parent-style-name="Обычный" style:family="paragraph">
      <style:text-properties fo:color="#000000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Обычный" style:family="paragraph">
      <style:text-properties fo:color="#000000"/>
    </style:style>
    <style:style style:name="TableRow36" style:family="table-row">
      <style:table-row-properties style:min-row-height="2.554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weight-complex="bold" fo:color="#000000"/>
    </style:style>
    <style:style style:name="P39" style:parent-style-name="Обычный" style:family="paragraph">
      <style:paragraph-properties fo:text-align="center"/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/>
    </style:style>
    <style:style style:name="T42" style:parent-style-name="Основнойшрифтабзаца" style:family="text">
      <style:text-properties style:font-weight-complex="bold"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style:font-weight-complex="bold" fo:color="#000000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weight-complex="bold" fo:color="#000000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/>
    </style:style>
    <style:style style:name="TableRow49" style:family="table-row">
      <style:table-row-properties style:min-row-height="2.646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/>
      <style:text-properties style:font-weight-complex="bold" fo:color="#000000"/>
    </style:style>
    <style:style style:name="P52" style:parent-style-name="Обычный" style:family="paragraph">
      <style:paragraph-properties style:text-autospace="none" fo:text-align="center"/>
    </style:style>
    <style:style style:name="T53" style:parent-style-name="Основнойшрифтабзаца" style:family="text">
      <style:text-properties style:font-weight-complex="bold" fo:color="#000000"/>
    </style:style>
    <style:style style:name="T54" style:parent-style-name="Основнойшрифтабзаца" style:family="text">
      <style:text-properties style:font-weight-complex="bold" fo:color="#000000"/>
    </style:style>
    <style:style style:name="T55" style:parent-style-name="Основнойшрифтабзаца" style:family="text">
      <style:text-properties style:font-weight-complex="bold" fo:color="#000000"/>
    </style:style>
    <style:style style:name="T56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57" style:parent-style-name="Основнойшрифтабзаца" style:family="text">
      <style:text-properties style:font-weight-complex="bold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style:text-autospace="none" fo:text-align="center"/>
      <style:text-properties style:font-weight-complex="bold" fo:color="#000000"/>
    </style:style>
    <style:style style:name="P60" style:parent-style-name="Обычный" style:family="paragraph">
      <style:paragraph-properties style:text-autospace="none" fo:text-align="justify" fo:margin-left="-0.0833in">
        <style:tab-stops/>
      </style:paragraph-properties>
      <style:text-properties fo:color="#000000"/>
    </style:style>
    <style:style style:name="P61" style:parent-style-name="Обычный" style:family="paragraph">
      <style:paragraph-properties style:text-autospace="none" fo:text-align="justify" fo:margin-left="-0.0833in">
        <style:tab-stops/>
      </style:paragraph-properties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64" style:parent-style-name="Основнойшрифтабзаца" style:family="text">
      <style:text-properties fo:color="#000000"/>
    </style:style>
    <style:style style:name="P65" style:parent-style-name="Обычный" style:family="paragraph">
      <style:paragraph-properties fo:text-align="justify" fo:margin-left="-0.0833in">
        <style:tab-stops/>
      </style:paragraph-properties>
      <style:text-properties style:font-weight-complex="bold" fo:color="#000000"/>
    </style:style>
    <style:style style:name="P66" style:parent-style-name="Обычный" style:family="paragraph">
      <style:paragraph-properties fo:text-align="justify" fo:margin-left="-0.0833in">
        <style:tab-stops/>
      </style:paragraph-properties>
    </style:style>
    <style:style style:name="T67" style:parent-style-name="Основнойшрифтабзаца" style:family="text">
      <style:text-properties style:font-weight-complex="bold"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P70" style:parent-style-name="Обычный" style:family="paragraph">
      <style:paragraph-properties fo:text-align="justify" fo:margin-left="-0.0833in" fo:margin-right="-0.0006in">
        <style:tab-stops/>
      </style:paragraph-properties>
      <style:text-properties fo:color="#000000"/>
    </style:style>
    <style:style style:name="P71" style:parent-style-name="Обычный" style:family="paragraph">
      <style:paragraph-properties fo:text-align="justify" fo:margin-left="-0.0833in" fo:margin-right="-0.0006in">
        <style:tab-stops/>
      </style:paragraph-properties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style:font-weight-complex="bold" fo:color="#000000"/>
    </style:style>
    <style:style style:name="T76" style:parent-style-name="Основнойшрифтабзаца" style:family="text">
      <style:text-properties style:font-weight-complex="bold" fo:color="#000000"/>
    </style:style>
    <style:style style:name="P77" style:parent-style-name="Обычный" style:family="paragraph">
      <style:paragraph-properties fo:text-align="justify" fo:margin-left="-0.0833in">
        <style:tab-stops/>
      </style:paragraph-properties>
      <style:text-properties style:font-weight-complex="bold" fo:color="#000000"/>
    </style:style>
    <style:style style:name="P78" style:parent-style-name="Обычный" style:family="paragraph">
      <style:paragraph-properties fo:text-align="justify" fo:margin-left="-0.0833in">
        <style:tab-stops/>
      </style:paragraph-properties>
      <style:text-properties style:font-weight-complex="bold" fo:color="#000000"/>
    </style:style>
    <style:style style:name="P79" style:parent-style-name="Обычный" style:family="paragraph">
      <style:paragraph-properties fo:text-align="justify" fo:margin-left="-0.0833in">
        <style:tab-stops/>
      </style:paragraph-properties>
    </style:style>
    <style:style style:name="T80" style:parent-style-name="Основнойшрифтабзаца" style:family="text">
      <style:text-properties fo:font-size="9pt" style:font-size-asian="9pt" style:font-size-complex="9pt"/>
    </style:style>
    <style:style style:name="T81" style:parent-style-name="Основнойшрифтабзаца" style:family="text">
      <style:text-properties fo:font-size="9pt" style:font-size-asian="9pt" style:font-size-complex="9pt"/>
    </style:style>
    <style:style style:name="T82" style:parent-style-name="Основнойшрифтабзаца" style:family="text">
      <style:text-properties style:font-weight-complex="bold" fo:color="#000000"/>
    </style:style>
    <style:style style:name="P83" style:parent-style-name="Обычный" style:family="paragraph">
      <style:paragraph-properties fo:text-align="justify" fo:margin-left="-0.0833in">
        <style:tab-stops/>
      </style:paragraph-properties>
    </style:style>
    <style:style style:name="T84" style:parent-style-name="Основнойшрифтабзаца" style:family="text">
      <style:text-properties fo:font-size="9pt" style:font-size-asian="9pt" style:font-size-complex="9pt"/>
    </style:style>
    <style:style style:name="T85" style:parent-style-name="Основнойшрифтабзаца" style:family="text">
      <style:text-properties style:font-weight-complex="bold" fo:color="#000000"/>
    </style:style>
    <style:style style:name="T86" style:parent-style-name="Основнойшрифтабзаца" style:family="text">
      <style:text-properties style:font-weight-complex="bold" fo:color="#000000"/>
    </style:style>
    <style:style style:name="P87" style:parent-style-name="Обычный" style:family="paragraph">
      <style:paragraph-properties fo:text-align="justify" fo:margin-left="-0.0986in">
        <style:tab-stops/>
      </style:paragraph-properties>
    </style:style>
    <style:style style:name="T88" style:parent-style-name="Основнойшрифтабзаца" style:family="text">
      <style:text-properties fo:font-size="9pt" style:font-size-asian="9pt" style:font-size-complex="9pt"/>
    </style:style>
    <style:style style:name="P89" style:parent-style-name="Обычный" style:family="paragraph">
      <style:paragraph-properties fo:text-align="justify" fo:margin-left="-0.0986in">
        <style:tab-stops/>
      </style:paragraph-properties>
      <style:text-properties style:font-weight-complex="bold" fo:color="#000000"/>
    </style:style>
    <style:style style:name="P90" style:parent-style-name="Обычный" style:family="paragraph">
      <style:paragraph-properties fo:text-align="justify" fo:margin-left="-0.0986in">
        <style:tab-stops/>
      </style:paragraph-properties>
      <style:text-properties style:font-weight-complex="bold" fo:color="#000000"/>
    </style:style>
    <style:style style:name="P91" style:parent-style-name="Обычный" style:family="paragraph">
      <style:paragraph-properties fo:text-align="justify" fo:margin-left="-0.0986in">
        <style:tab-stops>
          <style:tab-stop style:type="left" style:position="1.1819in"/>
        </style:tab-stops>
      </style:paragraph-properties>
    </style:style>
    <style:style style:name="T92" style:parent-style-name="Основнойшрифтабзаца" style:family="text">
      <style:text-properties fo:font-size="9pt" style:font-size-asian="9pt" style:font-size-complex="9pt"/>
    </style:style>
    <style:style style:name="T93" style:parent-style-name="Основнойшрифтабзаца" style:family="text">
      <style:text-properties style:font-weight-complex="bold" fo:color="#000000"/>
    </style:style>
    <style:style style:name="T94" style:parent-style-name="Основнойшрифтабзаца" style:family="text">
      <style:text-properties style:font-weight-complex="bold" fo:color="#000000"/>
    </style:style>
    <style:style style:name="P95" style:parent-style-name="Обычный" style:family="paragraph">
      <style:paragraph-properties fo:text-align="justify" fo:margin-left="-0.0986in">
        <style:tab-stops/>
      </style:paragraph-properties>
    </style:style>
    <style:style style:name="T96" style:parent-style-name="Основнойшрифтабзаца" style:family="text">
      <style:text-properties fo:font-size="9pt" style:font-size-asian="9pt" style:font-size-complex="9pt"/>
    </style:style>
    <style:style style:name="P97" style:parent-style-name="Обычный" style:family="paragraph">
      <style:paragraph-properties fo:text-align="justify" fo:margin-left="-0.0986in">
        <style:tab-stops/>
      </style:paragraph-properties>
    </style:style>
    <style:style style:name="P98" style:parent-style-name="Обычный" style:family="paragraph">
      <style:paragraph-properties fo:text-align="justify" fo:margin-left="-0.0986in">
        <style:tab-stops/>
      </style:paragraph-properties>
    </style:style>
    <style:style style:name="P99" style:parent-style-name="Обычный" style:family="paragraph">
      <style:paragraph-properties fo:text-align="justify" fo:margin-left="-0.0833in" fo:margin-right="-0.0006in">
        <style:tab-stops/>
      </style:paragraph-properties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P102" style:parent-style-name="Обычный" style:family="paragraph">
      <style:paragraph-properties fo:margin-left="0.0986in">
        <style:tab-stops>
          <style:tab-stop style:type="left" style:position="1.7555in"/>
          <style:tab-stop style:type="left" style:position="2.0472in"/>
          <style:tab-stop style:type="left" style:position="2.4847in"/>
          <style:tab-stop style:type="center" style:position="3.1in"/>
        </style:tab-stops>
      </style:paragraph-properties>
      <style:text-properties fo:color="#000000" fo:font-size="10pt" style:font-size-asian="10pt" style:font-size-complex="10pt"/>
    </style:style>
    <style:style style:name="P103" style:parent-style-name="Обычный" style:family="paragraph">
      <style:paragraph-properties fo:margin-left="-0.0986in">
        <style:tab-stops>
          <style:tab-stop style:type="left" style:position="1.9527in"/>
          <style:tab-stop style:type="left" style:position="2.2444in"/>
          <style:tab-stop style:type="left" style:position="2.6819in"/>
          <style:tab-stop style:type="center" style:position="3.2972in"/>
        </style:tab-stops>
      </style:paragraph-properties>
      <style:text-properties fo:font-weight="bold" style:font-weight-asian="bold" fo:color="#000000"/>
    </style:style>
    <style:style style:name="P104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</style:style>
    <style:style style:name="P105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</style:style>
    <style:style style:name="P106" style:parent-style-name="Обычный" style:family="paragraph">
      <style:paragraph-properties fo:text-align="justify" fo:margin-left="-0.0833in">
        <style:tab-stops/>
      </style:paragraph-properties>
    </style:style>
    <style:style style:name="T107" style:parent-style-name="Основнойшрифтабзаца" style:family="text">
      <style:text-properties fo:font-size="8pt" style:font-size-asian="8pt" style:font-size-complex="8pt"/>
    </style:style>
    <style:style style:name="T108" style:parent-style-name="Основнойшрифтабзаца" style:family="text">
      <style:text-properties fo:font-size="8pt" style:font-size-asian="8pt" style:font-size-complex="8pt"/>
    </style:style>
    <style:style style:name="P109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  <style:text-properties fo:font-size="10pt" style:font-size-asian="10pt" style:font-size-complex="10pt"/>
    </style:style>
    <style:style style:name="P110" style:parent-style-name="Обычный" style:family="paragraph">
      <style:paragraph-properties fo:text-align="justify" fo:margin-left="-0.0833in">
        <style:tab-stops/>
      </style:paragraph-properties>
      <style:text-properties fo:color="#000000"/>
    </style:style>
    <style:style style:name="P111" style:parent-style-name="Обычный" style:family="paragraph">
      <style:paragraph-properties fo:text-align="justify" fo:margin-left="-0.0833in">
        <style:tab-stops/>
      </style:paragraph-properties>
      <style:text-properties fo:color="#000000"/>
    </style:style>
    <style:style style:name="P112" style:parent-style-name="Обычный" style:family="paragraph">
      <style:paragraph-properties fo:text-align="justify" fo:margin-left="-0.0833in">
        <style:tab-stops/>
      </style:paragraph-properties>
      <style:text-properties fo:color="#000000"/>
    </style:style>
    <style:style style:name="P113" style:parent-style-name="Обычный" style:family="paragraph">
      <style:paragraph-properties fo:text-align="justify" fo:margin-left="-0.0833in">
        <style:tab-stops/>
      </style:paragraph-properties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 fo:font-size="8pt" style:font-size-asian="8pt" style:font-size-complex="8pt"/>
    </style:style>
    <style:style style:name="P117" style:parent-style-name="Обычный" style:family="paragraph">
      <style:paragraph-properties fo:text-align="justify" fo:margin-left="-0.0833in">
        <style:tab-stops>
          <style:tab-stop style:type="left" style:position="4.0729in"/>
          <style:tab-stop style:type="left" style:position="5.8958in"/>
        </style:tab-stops>
      </style:paragraph-properties>
      <style:text-properties fo:font-size="10pt" style:font-size-asian="10pt" style:font-size-complex="10pt"/>
    </style:style>
    <style:style style:name="T118" style:parent-style-name="Знаксноски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T123" style:parent-style-name="Гиперссылка" style:family="text">
      <style:text-properties fo:color="#000000" style:text-underline-type="none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Знаксноски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Знаксноски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Знаксноски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Знаксноски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P140" style:parent-style-name="Обычный" style:family="paragraph">
      <style:paragraph-properties style:text-autospace="none" fo:text-align="justify" fo:text-indent="0.4916in"/>
    </style:style>
    <style:style style:name="T141" style:parent-style-name="Знаксноски" style:family="text">
      <style:text-properties fo:color="#000000" fo:font-size="10pt" style:font-size-asian="10pt" style:font-size-complex="10pt"/>
    </style:style>
    <style:style style:name="T142" style:parent-style-name="Основнойшрифтабзаца" style:family="text">
      <style:text-properties fo:color="#000000" fo:font-size="10pt" style:font-size-asian="10pt" style:font-size-complex="10pt"/>
    </style:style>
    <style:style style:name="T143" style:parent-style-name="Основнойшрифтабзаца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ПрОЕКТ РЕКЛАМНОЙ КОНСТРУКЦИИ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Обычный"><text:span text:style-name="T10">Владелец рекламной конструкции</text:span><text:span text:style-name="T11">: ___________________________________________________</text:span></text:p>
            <text:p text:style-name="P12">_________________________________________________________________________________</text:p>
            <text:p text:style-name="P13">(полное наименование (для юридического лица), Ф.И.О. (отчество - при наличии) (для физического лица), ИНН владельца)</text:p>
            <text:p text:style-name="P14"/>
            <text:p text:style-name="P15">Адрес установки рекламной конструкции: _____________________________________________</text:p>
            <text:p text:style-name="P16"/>
            <text:p text:style-name="Обычный"><text:span text:style-name="T17">Тип территории в месте установки рекламной конструкции (Тип 1 или Тип 2)</text:span><text:span text:style-name="T18"><text:s/>(1)</text:span><text:span text:style-name="T19">: ____________</text:span></text:p>
            <text:p text:style-name="P20"/>
            <text:p text:style-name="Обычный"><text:span text:style-name="T21">Тип здания, строения, сооружения к которому присоединена рекламная конструкция: _______</text:span></text:p>
            <text:p text:style-name="P22">_________________________________________________________________________________</text:p>
            <text:p text:style-name="P23"><text:s text:c="35"/>(жилые и нежилые здания, строения, сооружения, объекты деревянного зодчества)</text:p>
            <text:p text:style-name="P24"/>
            <text:p text:style-name="Обычный"><text:span text:style-name="T25">Место установки<text:s/></text:span><text:span text:style-name="T26">рекламной конструкции<text:s/></text:span><text:span text:style-name="T27">(2)</text:span><text:span text:style-name="T28">: __________________________________________</text:span></text:p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Ситуационная<text:s/>схема размещения рекламной конструкции на недвижимом имуществе, к которому она присоединяется</text:p>
            <text:p text:style-name="P39"/>
          </table:table-cell>
          <table:table-cell table:style-name="TableCell40">
            <text:p text:style-name="P41"><text:span text:style-name="T42">Фотография места<text:s/></text:span><text:span text:style-name="T43">размещения<text:s/></text:span><text:span text:style-name="T44">рекламной конструкции (фотомонтаж)<text:s/></text:span></text:p>
            <text:p text:style-name="P45"><text:span text:style-name="T46">после ее предполагаемой установки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Эскиз рекламной конструкции<text:s/></text:p>
            <text:p text:style-name="P52"><text:span text:style-name="T53">(с указанием размеров,<text:s/></text:span><text:span text:style-name="T54">информационного содержания (при наличии) и</text:span><text:s/><text:span text:style-name="T55">колористического решения рекламной конструкции (RAL)</text:span><text:span text:style-name="T56"><text:s/>(3)</text:span><text:span text:style-name="T57">)</text:span></text:p>
          </table:table-cell>
          <table:covered-table-cell/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Тип и вид рекламной конструкции<text:s/></text:span><text:span text:style-name="T63">(4)</text:span><text:span text:style-name="T64">: __________________________________________________</text:span></text:p>
      <text:p text:style-name="P65"/>
      <text:p text:style-name="P66"><text:span text:style-name="T67">Площадь информационного поля</text:span><text:span text:style-name="T68"><text:s/>рекламной конструкции:<text:s/></text:span><text:span text:style-name="T69">________________________________</text:span></text:p>
      <text:p text:style-name="P70"/>
      <text:p text:style-name="P71"><text:span text:style-name="T72">Технические характеристики рекламной конструкции с указанием на способ ее установки (крепления), наличия освещения (без подсвета,</text:span><text:s/><text:span text:style-name="T73">внешний подсвет,</text:span><text:s/><text:span text:style-name="T74">внутренний подсвет):<text:s/></text:span><text:span text:style-name="T75">______________________________________________________</text:span><text:span text:style-name="T76">____________________________</text:span></text:p>
      <text:p text:style-name="P77"/>
      <text:p text:style-name="P78">Собственник недвижимого имущества, к которому присоединяется рекламная конструкция: __________________________________________________________________________________</text:p>
      <text:soft-page-break/>
      <text:p text:style-name="P79"><text:span text:style-name="T80">(полное наименование (для юридического лица и публично-прав</text:span><text:span text:style-name="T81">ового образования), Ф.И.О. (отчество - при наличии) (для</text:span><text:span text:style-name="T82"><text:s/>__________________________________________________________________________________</text:span></text:p>
      <text:p text:style-name="P83"><text:span text:style-name="T84">физического лица), ИНН собственника (-ов); в случае, если имущество находится в общей собственности собственников</text:span><text:span text:style-name="T85"><text:s/>__</text:span><text:span text:style-name="T86">________________________________________________________________________________</text:span></text:p>
      <text:p text:style-name="P87"><text:span text:style-name="T88">помещений многоквартирного дома указывается: «собственники многоквартирного дома» и адрес его места нахождения)</text:span></text:p>
      <text:p text:style-name="P89"/>
      <text:p text:style-name="P90">Законный владелец недвижимого имущества, к которому присоединяется рекламная конструкция: ______________________________________________________________________</text:p>
      <text:p text:style-name="P91"><text:span text:style-name="T92"><text:s text:c="31"/>(полное наименование (для юридического лица), Ф.И.О. (отчество - при наличии) (для физического лица),</text:span><text:span text:style-name="T93"><text:s/></text:span><text:span text:style-name="T94">__________________________________________________________________________________</text:span></text:p>
      <text:p text:style-name="P95"><text:span text:style-name="T96"><text:s text:c="16"/>ИНН законного владельца недвижимого имущества, основание владения недвижимым имуществом (договор и др.))</text:span><text:s/></text:p>
      <text:p text:style-name="P97"/>
      <text:p text:style-name="P98">Владелец рекламной конструкции:</text:p>
      <text:p text:style-name="P99"><text:span text:style-name="T100">__________________</text:span><text:span text:style-name="T101">____ <text:s/>__________ <text:s/>_________________________________________________</text:span></text:p>
      <text:p text:style-name="P102"><text:s text:c="12"/>(должность)<text:tab/><text:s/>(подпись)<text:tab/><text:s text:c="14"/><text:tab/>(расшифровка подписи: Ф.И.О. (отчество - при наличии))</text:p>
      <text:p text:style-name="P103"/>
      <text:p text:style-name="P104"/>
      <text:p text:style-name="P105">Комитет по охране объектов культурного<text:s/></text:p>
      <text:p text:style-name="P106">наследия Томской области<text:s/><text:span text:style-name="T107">(5) <text:s text:c="12"/></text:span><text:span text:style-name="T108"><text:s text:c="39"/></text:span>_____________________ / __________________</text:p>
      <text:p text:style-name="P109"><text:tab/>(подпись)<text:tab/>(дата)</text:p>
      <text:p text:style-name="P110">Отдел городского дизайна комитета по<text:s/></text:p>
      <text:p text:style-name="P111">неналоговым доходам и рекламе департамента<text:s/></text:p>
      <text:p text:style-name="P112">управления муниципальной собственностью</text:p>
      <text:p text:style-name="P113"><text:span text:style-name="T114">администрации Города Томска</text:span><text:span text:style-name="T115"><text:s/></text:span><text:span text:style-name="T116">(6) <text:s text:c="39"/></text:span>_____________________ / __________________</text:p>
      <text:p text:style-name="P117"><text:tab/>(подпись)<text:tab/>(дата)</text:p>
      <text:p text:style-name="Текстсноски"><text:span text:style-name="T118">1</text:span><text:span text:style-name="T119"><text:s/>Классификация территорий</text:span><text:s/><text:span text:style-name="T120">муниципального образования «Город Томск» установлена пунктом 14.5</text:span><text:s/><text:span text:style-name="T121">Правил благоустройства территории муниципального образования «Город Томск», утвержденных решением Думы</text:span><text:span text:style-name="T122"><text:s/>Города Томска от 01.03.2016 №161 (далее – Правила благоустройства). Визуализация территорий (Тип 1 и Тип 2) содержится в Градостроительном атласе Города Томска на Официальном портале муниципального образования «Город Томск» (</text:span><text:a xlink:href="http://www.admin.tomsk.ru" office:target-frame-name="_top" xlink:show="replace"><text:span text:style-name="T123">www.admin.tomsk.ru</text:span></text:a><text:span text:style-name="T124">) в разделе «Атлас города». Не заполняется</text:span><text:s/><text:span text:style-name="T125">в случае размещения отдельно стоящей рекламной конструкции.</text:span></text:p>
      <text:p text:style-name="Текстсноски"><text:span text:style-name="T126">2</text:span><text:span text:style-name="T127"><text:s/>В случае установки рекламной конструкции на объектах, указанных в части 5.8 статьи 19 Федерального закона от 13.03.2006<text:s/></text:span><text:span text:style-name="T128">№38-ФЗ «О рекламе», указывается порядковый номер места на Схеме размещения рекламных конструкций на территории муниципального образования «Город Томск», утвержденной постановлением администрации Города Томска от 04.03.2014 №171.</text:span></text:p>
      <text:p text:style-name="Текстсноски"><text:span text:style-name="T129">3</text:span><text:span text:style-name="T130"><text:s/>Требования к колористичес</text:span><text:span text:style-name="T131">ким решениям рекламных конструкций (RAL)</text:span><text:s/><text:span text:style-name="T132">установлены пунктом 14.12 Правил благоустройства.</text:span></text:p>
      <text:p text:style-name="Текстсноски"><text:span text:style-name="T133">4</text:span><text:span text:style-name="T134"><text:s/>Типы конструкций: настенная, крышная, уникальная, временная, медиафасад, панель-кронштейн, настенное панно, флаги, отдельно стоящая, световой короб на опоре освеще</text:span><text:span text:style-name="T135">ния. Виды конструкций: текст с подложкой, текст без подложки, световой короб оригинальной формы в составе логотипа, световой короб простой формы, объемно-пространственная конструкция, проекционная установка, печать на сетке, печать на баннерной ткани, печа</text:span><text:span text:style-name="T136">ть на флаговой ткани, светодиодная сетка, каркасная конструкция с панно.</text:span></text:p>
      <text:p text:style-name="Текстсноски"><text:span text:style-name="T137">5</text:span><text:span text:style-name="T138"><text:s/>Согласовывается с указанным органом власти в случае размещения рекламной конструкции на объекте культурного наследия (памятнике истории и культуры) регионального или федерального<text:s/></text:span><text:span text:style-name="T139">значения.</text:span></text:p>
      <text:p text:style-name="P140"><text:span text:style-name="T141">6</text:span><text:span text:style-name="T142"><text:s/>Согласовывается с указанным органом администрации Города Томска в случае размещения рекламной конструкции на фасаде здания, строения, сооружения (в том числе на объекте культурного наследия (памятнике истории и культуры) местного (муниципальног</text:span><text:span text:style-name="T143">о) значения), а также в случае размещения отдельно стоящей рекламной конструкции без проведения конкурса на право заключения договоров на установку и эксплуатацию рекламных конструкций на территории муниципального образования «Город Томск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Текстсноски" style:display-name="Текст сноски" style:family="paragraph" style:parent-style-name="Обычный">
      <style:paragraph-properties fo:text-align="justify" fo:text-indent="0.4923in"/>
      <style:text-properties style:font-weight-complex="bold"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ТекстсноскиЗнак" style:display-name="Текст сноски Знак" style:family="text" style:parent-style-name="Основнойшрифтабзаца">
      <style:text-properties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5 к административному регламенту предоставления муниципальной услуги «Выдача разрешений на установку и эксплуатацию рекламных конструкций на территории муниципального образования «Город Томск», аннулирование разрешений на установку и эксплуата</dc:title>
    <dc:subject/>
    <meta:initial-creator>dnkke</meta:initial-creator>
    <dc:creator>Новиков Владимир Николаевич</dc:creator>
    <meta:creation-date>2024-06-17T07:04:00Z</meta:creation-date>
    <dc:date>2024-06-17T07:04:00Z</dc:date>
    <meta:print-date>2022-08-04T09:04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54" meta:character-count="5712" meta:row-count="40" meta:non-whitespace-character-count="4869"/>
  </office:meta>
</office:document-meta>
</file>