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P3" style:parent-style-name="Основнойтекст" style:family="paragraph">
      <style:text-properties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1.0944in"/>
    </style:style>
    <style:style style:name="TableColumn8" style:family="table-column">
      <style:table-column-properties style:column-width="1.1229in"/>
    </style:style>
    <style:style style:name="TableColumn9" style:family="table-column">
      <style:table-column-properties style:column-width="1.2034in"/>
    </style:style>
    <style:style style:name="Table4" style:family="table">
      <style:table-properties style:width="6.370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сновнойтекст" style:family="paragraph"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сновнойтекст" style:family="paragraph"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сновнойтекст" style:family="paragraph"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сновнойтекст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сновнойтекст" style:family="paragraph">
      <style:text-properties fo:font-size="10pt" style:font-size-asian="10pt" style:font-size-complex="10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сновнойтекст" style:family="paragraph">
      <style:paragraph-properties fo:text-align="star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сновнойтекст" style:family="paragraph">
      <style:paragraph-properties fo:text-align="star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сновнойтекст" style:family="paragraph">
      <style:paragraph-properties fo:text-align="star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сновнойтекст" style:family="paragraph">
      <style:paragraph-properties fo:text-align="star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сновнойтекст" style:family="paragraph">
      <style:paragraph-properties fo:text-align="star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сновнойтекст" style:family="paragraph">
      <style:paragraph-properties fo:text-align="star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сновнойтекст" style:family="paragraph">
      <style:paragraph-properties fo:text-align="star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сновнойтекст" style:family="paragraph">
      <style:paragraph-properties fo:text-align="star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сновнойтекст" style:family="paragraph">
      <style:paragraph-properties fo:text-align="star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сновнойтекст" style:family="paragraph">
      <style:paragraph-properties fo:text-align="star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сновнойтекст" style:family="paragraph">
      <style:paragraph-properties fo:text-align="star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сновнойтекст" style:family="paragraph">
      <style:paragraph-properties fo:text-align="star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сновнойтекст" style:family="paragraph">
      <style:paragraph-properties fo:text-align="star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сновнойтекст" style:family="paragraph">
      <style:paragraph-properties fo:text-align="star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сновнойтекст" style:family="paragraph">
      <style:paragraph-properties fo:text-align="star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сновнойтекст" style:family="paragraph">
      <style:paragraph-properties fo:text-align="star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сновнойтекст" style:family="paragraph">
      <style:paragraph-properties fo:text-align="star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сновнойтекст" style:family="paragraph">
      <style:paragraph-properties fo:text-align="star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сновнойтекст" style:family="paragraph">
      <style:paragraph-properties fo:text-align="star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сновнойтекст" style:family="paragraph">
      <style:paragraph-properties fo:text-align="star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сновнойтекст" style:family="paragraph">
      <style:paragraph-properties fo:text-align="star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сновнойтекст" style:family="paragraph">
      <style:paragraph-properties fo:text-align="star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сновнойтекст" style:family="paragraph">
      <style:paragraph-properties fo:text-align="star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сновнойтекст" style:family="paragraph">
      <style:paragraph-properties fo:text-align="star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сновнойтекст" style:family="paragraph">
      <style:paragraph-properties fo:text-align="star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сновнойтекст" style:family="paragraph">
      <style:paragraph-properties fo:text-align="star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сновнойтекст" style:family="paragraph">
      <style:paragraph-properties fo:text-align="star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сновнойтекст" style:family="paragraph">
      <style:paragraph-properties fo:text-align="star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сновнойтекст" style:family="paragraph">
      <style:paragraph-properties fo:text-align="star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сновнойтекст" style:family="paragraph">
      <style:paragraph-properties fo:text-align="star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сновнойтекст" style:family="paragraph">
      <style:paragraph-properties fo:text-align="star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сновнойтекст" style:family="paragraph">
      <style:paragraph-properties fo:text-align="star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сновнойтекст" style:family="paragraph">
      <style:paragraph-properties fo:text-align="star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сновнойтекст" style:family="paragraph">
      <style:paragraph-properties fo:text-align="star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сновнойтекст" style:family="paragraph">
      <style:paragraph-properties fo:text-align="star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сновнойтекст" style:family="paragraph">
      <style:paragraph-properties fo:text-align="star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сновнойтекст" style:family="paragraph">
      <style:paragraph-properties fo:text-align="star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сновнойтекст" style:family="paragraph">
      <style:paragraph-properties fo:text-align="star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сновнойтекст" style:family="paragraph">
      <style:paragraph-properties fo:text-align="star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сновнойтекст" style:family="paragraph">
      <style:paragraph-properties fo:text-align="star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сновнойтекст" style:family="paragraph">
      <style:paragraph-properties fo:text-align="star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сновнойтекст" style:family="paragraph">
      <style:paragraph-properties fo:text-align="star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сновнойтекст" style:family="paragraph">
      <style:paragraph-properties fo:text-align="star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сновнойтекст" style:family="paragraph">
      <style:paragraph-properties fo:text-align="star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сновнойтекст" style:family="paragraph">
      <style:paragraph-properties fo:text-align="star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сновнойтекст" style:family="paragraph">
      <style:paragraph-properties fo:text-align="star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сновнойтекст" style:family="paragraph">
      <style:paragraph-properties fo:text-align="star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сновнойтекст" style:family="paragraph">
      <style:paragraph-properties fo:text-align="star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сновнойтекст" style:family="paragraph">
      <style:paragraph-properties fo:text-align="star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сновнойтекст" style:family="paragraph">
      <style:paragraph-properties fo:text-align="star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сновнойтекст" style:family="paragraph">
      <style:paragraph-properties fo:text-align="star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сновнойтекст" style:family="paragraph">
      <style:paragraph-properties fo:text-align="star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сновнойтекст" style:family="paragraph">
      <style:paragraph-properties fo:text-align="star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сновнойтекст" style:family="paragraph">
      <style:paragraph-properties fo:text-align="star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сновнойтекст" style:family="paragraph">
      <style:paragraph-properties fo:text-align="star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сновнойтекст" style:family="paragraph">
      <style:paragraph-properties fo:text-align="star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сновнойтекст" style:family="paragraph">
      <style:paragraph-properties fo:text-align="star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сновнойтекст" style:family="paragraph">
      <style:paragraph-properties fo:text-align="star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сновнойтекст" style:family="paragraph">
      <style:paragraph-properties fo:text-align="star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сновнойтекст" style:family="paragraph">
      <style:paragraph-properties fo:text-align="star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сновнойтекст" style:family="paragraph">
      <style:paragraph-properties fo:text-align="star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сновнойтекст" style:family="paragraph">
      <style:paragraph-properties fo:text-align="star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сновнойтекст" style:family="paragraph">
      <style:paragraph-properties fo:text-align="star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сновнойтекст" style:family="paragraph">
      <style:paragraph-properties fo:text-align="star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сновнойтекст" style:family="paragraph">
      <style:paragraph-properties fo:text-align="star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сновнойтекст" style:family="paragraph">
      <style:paragraph-properties fo:text-align="star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сновнойтекст" style:family="paragraph">
      <style:paragraph-properties fo:text-align="star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сновнойтекст" style:family="paragraph">
      <style:paragraph-properties fo:text-align="star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сновнойтекст" style:family="paragraph">
      <style:paragraph-properties fo:text-align="star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сновнойтекст" style:family="paragraph">
      <style:paragraph-properties fo:text-align="star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сновнойтекст" style:family="paragraph">
      <style:paragraph-properties fo:text-align="star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сновнойтекст" style:family="paragraph">
      <style:paragraph-properties fo:text-align="star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сновнойтекст" style:family="paragraph">
      <style:paragraph-properties fo:text-align="star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сновнойтекст" style:family="paragraph">
      <style:paragraph-properties fo:text-align="star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сновнойтекст" style:family="paragraph">
      <style:paragraph-properties fo:text-align="star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сновнойтекст" style:family="paragraph">
      <style:paragraph-properties fo:text-align="star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сновнойтекст" style:family="paragraph">
      <style:paragraph-properties fo:text-align="star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сновнойтекст" style:family="paragraph">
      <style:paragraph-properties fo:text-align="star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сновнойтекст" style:family="paragraph">
      <style:paragraph-properties fo:text-align="star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сновнойтекст" style:family="paragraph">
      <style:paragraph-properties fo:text-align="star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сновнойтекст" style:family="paragraph">
      <style:paragraph-properties fo:text-align="star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сновнойтекст" style:family="paragraph">
      <style:paragraph-properties fo:text-align="star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сновнойтекст" style:family="paragraph">
      <style:paragraph-properties fo:text-align="star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сновнойтекст" style:family="paragraph">
      <style:paragraph-properties fo:text-align="star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сновнойтекст" style:family="paragraph">
      <style:paragraph-properties fo:text-align="star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сновнойтекст" style:family="paragraph">
      <style:paragraph-properties fo:text-align="star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сновнойтекст" style:family="paragraph">
      <style:paragraph-properties fo:text-align="star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сновнойтекст" style:family="paragraph">
      <style:paragraph-properties fo:text-align="star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сновнойтекст" style:family="paragraph">
      <style:paragraph-properties fo:text-align="star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сновнойтекст" style:family="paragraph">
      <style:paragraph-properties fo:text-align="star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сновнойтекст" style:family="paragraph">
      <style:paragraph-properties fo:text-align="star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сновнойтекст" style:family="paragraph">
      <style:paragraph-properties fo:text-align="star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сновнойтекст" style:family="paragraph">
      <style:paragraph-properties fo:text-align="star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сновнойтекст" style:family="paragraph">
      <style:paragraph-properties fo:text-align="star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сновнойтекст" style:family="paragraph">
      <style:paragraph-properties fo:text-align="star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сновнойтекст" style:family="paragraph">
      <style:paragraph-properties fo:text-align="star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сновнойтекст" style:family="paragraph">
      <style:paragraph-properties fo:text-align="star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сновнойтекст" style:family="paragraph">
      <style:paragraph-properties fo:text-align="star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сновнойтекст" style:family="paragraph">
      <style:paragraph-properties fo:text-align="star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сновнойтекст" style:family="paragraph">
      <style:paragraph-properties fo:text-align="start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сновнойтекст" style:family="paragraph">
      <style:paragraph-properties fo:text-align="star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сновнойтекст" style:family="paragraph">
      <style:paragraph-properties fo:text-align="star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сновнойтекст" style:family="paragraph">
      <style:paragraph-properties fo:text-align="star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сновнойтекст" style:family="paragraph">
      <style:paragraph-properties fo:text-align="star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сновнойтекст" style:family="paragraph">
      <style:paragraph-properties fo:text-align="star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сновнойтекст" style:family="paragraph">
      <style:paragraph-properties fo:text-align="star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сновнойтекст" style:family="paragraph">
      <style:paragraph-properties fo:text-align="star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сновнойтекст" style:family="paragraph">
      <style:paragraph-properties fo:text-align="star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сновнойтекст" style:family="paragraph">
      <style:paragraph-properties fo:text-align="star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сновнойтекст" style:family="paragraph">
      <style:paragraph-properties fo:text-align="star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сновнойтекст" style:family="paragraph">
      <style:paragraph-properties fo:text-align="star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сновнойтекст" style:family="paragraph">
      <style:paragraph-properties fo:text-align="star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сновнойтекст" style:family="paragraph">
      <style:paragraph-properties fo:text-align="star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сновнойтекст" style:family="paragraph">
      <style:paragraph-properties fo:text-align="star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сновнойтекст" style:family="paragraph">
      <style:paragraph-properties fo:text-align="star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сновнойтекст" style:family="paragraph">
      <style:paragraph-properties fo:text-align="star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сновнойтекст" style:family="paragraph">
      <style:paragraph-properties fo:text-align="star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сновнойтекст" style:family="paragraph">
      <style:paragraph-properties fo:text-align="star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сновнойтекст" style:family="paragraph">
      <style:paragraph-properties fo:text-align="star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сновнойтекст" style:family="paragraph">
      <style:paragraph-properties fo:text-align="star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сновнойтекст" style:family="paragraph">
      <style:paragraph-properties fo:text-align="star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сновнойтекст" style:family="paragraph">
      <style:paragraph-properties fo:text-align="star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сновнойтекст" style:family="paragraph">
      <style:paragraph-properties fo:text-align="star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сновнойтекст" style:family="paragraph">
      <style:paragraph-properties fo:text-align="star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сновнойтекст" style:family="paragraph">
      <style:paragraph-properties fo:text-align="star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сновнойтекст" style:family="paragraph">
      <style:paragraph-properties fo:text-align="star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сновнойтекст" style:family="paragraph">
      <style:paragraph-properties fo:text-align="star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сновнойтекст" style:family="paragraph">
      <style:paragraph-properties fo:text-align="star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сновнойтекст" style:family="paragraph">
      <style:paragraph-properties fo:text-align="star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сновнойтекст" style:family="paragraph">
      <style:paragraph-properties fo:text-align="star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сновнойтекст" style:family="paragraph">
      <style:paragraph-properties fo:text-align="star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сновнойтекст" style:family="paragraph">
      <style:paragraph-properties fo:text-align="star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сновнойтекст" style:family="paragraph">
      <style:paragraph-properties fo:text-align="star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сновнойтекст" style:family="paragraph">
      <style:paragraph-properties fo:text-align="star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сновнойтекст" style:family="paragraph">
      <style:paragraph-properties fo:text-align="star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сновнойтекст" style:family="paragraph">
      <style:paragraph-properties fo:text-align="star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сновнойтекст" style:family="paragraph">
      <style:paragraph-properties fo:text-align="star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сновнойтекст" style:family="paragraph">
      <style:paragraph-properties fo:text-align="star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сновнойтекст" style:family="paragraph">
      <style:paragraph-properties fo:text-align="star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сновнойтекст" style:family="paragraph">
      <style:paragraph-properties fo:text-align="star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сновнойтекст" style:family="paragraph">
      <style:paragraph-properties fo:text-align="star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сновнойтекст" style:family="paragraph">
      <style:paragraph-properties fo:text-align="star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сновнойтекст" style:family="paragraph">
      <style:paragraph-properties fo:text-align="star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сновнойтекст" style:family="paragraph">
      <style:paragraph-properties fo:text-align="star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сновнойтекст" style:family="paragraph">
      <style:paragraph-properties fo:text-align="star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сновнойтекст" style:family="paragraph">
      <style:paragraph-properties fo:text-align="star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сновнойтекст" style:family="paragraph">
      <style:paragraph-properties fo:text-align="star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сновнойтекст" style:family="paragraph">
      <style:paragraph-properties fo:text-align="star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сновнойтекст" style:family="paragraph">
      <style:paragraph-properties fo:text-align="star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сновнойтекст" style:family="paragraph">
      <style:paragraph-properties fo:text-align="star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сновнойтекст" style:family="paragraph">
      <style:paragraph-properties fo:text-align="star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сновнойтекст" style:family="paragraph">
      <style:paragraph-properties fo:text-align="star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сновнойтекст" style:family="paragraph">
      <style:paragraph-properties fo:text-align="star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сновнойтекст" style:family="paragraph">
      <style:paragraph-properties fo:text-align="star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сновнойтекст" style:family="paragraph">
      <style:paragraph-properties fo:text-align="star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сновнойтекст" style:family="paragraph">
      <style:paragraph-properties fo:text-align="star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сновнойтекст" style:family="paragraph">
      <style:paragraph-properties fo:text-align="star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сновнойтекст" style:family="paragraph">
      <style:paragraph-properties fo:text-align="star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сновнойтекст" style:family="paragraph">
      <style:paragraph-properties fo:text-align="star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сновнойтекст" style:family="paragraph">
      <style:paragraph-properties fo:text-align="star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сновнойтекст" style:family="paragraph">
      <style:paragraph-properties fo:text-align="star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сновнойтекст" style:family="paragraph">
      <style:paragraph-properties fo:text-align="star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сновнойтекст" style:family="paragraph">
      <style:paragraph-properties fo:text-align="star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сновнойтекст" style:family="paragraph">
      <style:paragraph-properties fo:text-align="star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сновнойтекст" style:family="paragraph">
      <style:paragraph-properties fo:text-align="star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сновнойтекст" style:family="paragraph">
      <style:paragraph-properties fo:text-align="star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сновнойтекст" style:family="paragraph">
      <style:paragraph-properties fo:text-align="star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сновнойтекст" style:family="paragraph">
      <style:paragraph-properties fo:text-align="star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сновнойтекст" style:family="paragraph">
      <style:paragraph-properties fo:text-align="star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сновнойтекст" style:family="paragraph">
      <style:paragraph-properties fo:text-align="star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сновнойтекст" style:family="paragraph">
      <style:paragraph-properties fo:text-align="star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сновнойтекст" style:family="paragraph">
      <style:paragraph-properties fo:text-align="star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сновнойтекст" style:family="paragraph">
      <style:paragraph-properties fo:text-align="star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сновнойтекст" style:family="paragraph">
      <style:paragraph-properties fo:text-align="star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сновнойтекст" style:family="paragraph">
      <style:paragraph-properties fo:text-align="star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сновнойтекст" style:family="paragraph">
      <style:paragraph-properties fo:text-align="star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сновнойтекст" style:family="paragraph">
      <style:paragraph-properties fo:text-align="star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сновнойтекст" style:family="paragraph">
      <style:paragraph-properties fo:text-align="star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сновнойтекст" style:family="paragraph">
      <style:paragraph-properties fo:text-align="star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сновнойтекст" style:family="paragraph">
      <style:paragraph-properties fo:text-align="star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сновнойтекст" style:family="paragraph">
      <style:paragraph-properties fo:text-align="star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сновнойтекст" style:family="paragraph">
      <style:paragraph-properties fo:text-align="star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сновнойтекст" style:family="paragraph">
      <style:paragraph-properties fo:text-align="star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сновнойтекст" style:family="paragraph">
      <style:paragraph-properties fo:text-align="star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сновнойтекст" style:family="paragraph">
      <style:paragraph-properties fo:text-align="star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сновнойтекст" style:family="paragraph">
      <style:paragraph-properties fo:text-align="star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сновнойтекст" style:family="paragraph">
      <style:paragraph-properties fo:text-align="star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сновнойтекст" style:family="paragraph">
      <style:paragraph-properties fo:text-align="star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сновнойтекст" style:family="paragraph">
      <style:paragraph-properties fo:text-align="star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сновнойтекст" style:family="paragraph">
      <style:paragraph-properties fo:text-align="star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сновнойтекст" style:family="paragraph">
      <style:paragraph-properties fo:text-align="star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сновнойтекст" style:family="paragraph">
      <style:paragraph-properties fo:text-align="star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сновнойтекст" style:family="paragraph">
      <style:paragraph-properties fo:text-align="star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сновнойтекст" style:family="paragraph">
      <style:paragraph-properties fo:text-align="star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сновнойтекст" style:family="paragraph">
      <style:paragraph-properties fo:text-align="star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сновнойтекст" style:family="paragraph">
      <style:paragraph-properties fo:text-align="star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сновнойтекст" style:family="paragraph">
      <style:paragraph-properties fo:text-align="star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сновнойтекст" style:family="paragraph">
      <style:paragraph-properties fo:text-align="star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сновнойтекст" style:family="paragraph">
      <style:paragraph-properties fo:text-align="star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сновнойтекст" style:family="paragraph">
      <style:paragraph-properties fo:text-align="star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сновнойтекст" style:family="paragraph">
      <style:paragraph-properties fo:text-align="star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сновнойтекст" style:family="paragraph">
      <style:paragraph-properties fo:text-align="star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сновнойтекст" style:family="paragraph">
      <style:paragraph-properties fo:text-align="star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сновнойтекст" style:family="paragraph">
      <style:paragraph-properties fo:text-align="star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сновнойтекст" style:family="paragraph">
      <style:paragraph-properties fo:text-align="star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сновнойтекст" style:family="paragraph">
      <style:paragraph-properties fo:text-align="star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сновнойтекст" style:family="paragraph">
      <style:paragraph-properties fo:text-align="star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сновнойтекст" style:family="paragraph">
      <style:paragraph-properties fo:text-align="star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сновнойтекст" style:family="paragraph">
      <style:paragraph-properties fo:text-align="star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сновнойтекст" style:family="paragraph">
      <style:paragraph-properties fo:text-align="star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сновнойтекст" style:family="paragraph">
      <style:paragraph-properties fo:text-align="star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сновнойтекст" style:family="paragraph">
      <style:paragraph-properties fo:text-align="star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сновнойтекст" style:family="paragraph">
      <style:paragraph-properties fo:text-align="star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сновнойтекст" style:family="paragraph">
      <style:paragraph-properties fo:text-align="star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сновнойтекст" style:family="paragraph">
      <style:paragraph-properties fo:text-align="star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сновнойтекст" style:family="paragraph">
      <style:paragraph-properties fo:text-align="star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сновнойтекст" style:family="paragraph">
      <style:paragraph-properties fo:text-align="star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сновнойтекст" style:family="paragraph">
      <style:paragraph-properties fo:text-align="star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сновнойтекст" style:family="paragraph">
      <style:paragraph-properties fo:text-align="star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сновнойтекст" style:family="paragraph">
      <style:paragraph-properties fo:text-align="star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сновнойтекст" style:family="paragraph">
      <style:paragraph-properties fo:text-align="star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сновнойтекст" style:family="paragraph">
      <style:paragraph-properties fo:text-align="star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сновнойтекст" style:family="paragraph">
      <style:paragraph-properties fo:text-align="star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сновнойтекст" style:family="paragraph">
      <style:paragraph-properties fo:text-align="star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сновнойтекст" style:family="paragraph">
      <style:paragraph-properties fo:text-align="star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сновнойтекст" style:family="paragraph">
      <style:paragraph-properties fo:text-align="star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сновнойтекст" style:family="paragraph">
      <style:paragraph-properties fo:text-align="star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сновнойтекст" style:family="paragraph">
      <style:paragraph-properties fo:text-align="star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сновнойтекст" style:family="paragraph">
      <style:paragraph-properties fo:text-align="star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сновнойтекст" style:family="paragraph">
      <style:paragraph-properties fo:text-align="start"/>
    </style:style>
    <style:style style:name="P533" style:parent-style-name="Основнойтекст" style:family="paragraph">
      <style:paragraph-properties fo:text-align="start"/>
    </style:style>
  </office:automatic-styles>
  <office:body>
    <office:text text:use-soft-page-breaks="true">
      <text:p text:style-name="P1">Лист регистрации собственников жилых помещений, присутствующих на общем собрании собственников жилья многоквартирного дома</text:p>
      <text:p text:style-name="Основнойтекст"><text:s/>по адресу ________________________ «___» _________ 201<text:span text:style-name="T2">2</text:span><text:s/>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Основнойтекст"/>
            <text:p text:style-name="Основнойтекст">№ п/п</text:p>
          </table:table-cell>
          <table:table-cell table:style-name="TableCell12">
            <text:p text:style-name="Основнойтекст"/>
            <text:p text:style-name="Основнойтекст">Ф.И.О.</text:p>
          </table:table-cell>
          <table:table-cell table:style-name="TableCell13">
            <text:p text:style-name="Основнойтекст">Номер жилого помещения</text:p>
          </table:table-cell>
          <table:table-cell table:style-name="TableCell14">
            <text:p text:style-name="Основнойтекст">Количество голосов</text:p>
          </table:table-cell>
          <table:table-cell table:style-name="TableCell15">
            <text:p text:style-name="Основнойтекст"/>
            <text:p text:style-name="Основнойтекст">Подпись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2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4</text:p>
          </table:table-cell>
          <table:table-cell table:style-name="TableCell25">
            <text:p text:style-name="P26">5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Обычный">Председатель собрания <text:s text:c="39"/>______________ / ____________________</text:p>
      <text:p text:style-name="Обычный">Секретарь собрания <text:s text:c="45"/>______________ / ____________________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Лист регистрации собственников жилых помещений, присутствующих на общем собрании собственников жилья многоквартирного дома</dc:title>
    <dc:description/>
    <dc:subject/>
    <meta:initial-creator>Zemtsova</meta:initial-creator>
    <dc:creator>Соколов Алексей Владимирович</dc:creator>
    <meta:creation-date>2023-04-03T04:10:00Z</meta:creation-date>
    <dc:date>2023-04-03T04:10:00Z</dc:date>
    <meta:print-date>2012-04-04T05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