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Обычный" style:family="paragraph">
      <style:paragraph-properties fo:text-align="center"/>
    </style:style>
    <style:style style:name="P3" style:parent-style-name="Обычный" style:family="paragraph">
      <style:text-properties fo:font-weight="bold" style:font-weight-asian="bold" style:font-weight-complex="bold"/>
    </style:style>
    <style:style style:name="P4" style:parent-style-name="Обычный" style:list-style-name="LFO1" style:family="paragraph">
      <style:paragraph-properties style:text-autospace="none" fo:margin-left="0.375in">
        <style:tab-stops>
          <style:tab-stop style:type="left" style:position="0in"/>
        </style:tab-stops>
      </style:paragraph-properties>
      <style:text-properties style:font-weight-complex="bold" fo:color="#000000"/>
    </style:style>
    <style:style style:name="P5" style:parent-style-name="Обычный" style:list-style-name="LFO1" style:family="paragraph">
      <style:paragraph-properties style:text-autospace="none" fo:margin-left="0.375in">
        <style:tab-stops>
          <style:tab-stop style:type="left" style:position="0in"/>
        </style:tab-stops>
      </style:paragraph-properties>
      <style:text-properties style:font-weight-complex="bold" fo:color="#000000"/>
    </style:style>
    <style:style style:name="P6" style:parent-style-name="Обычный" style:list-style-name="LFO1" style:family="paragraph">
      <style:paragraph-properties style:text-autospace="none" fo:margin-left="0.375in">
        <style:tab-stops>
          <style:tab-stop style:type="left" style:position="0in"/>
        </style:tab-stops>
      </style:paragraph-properties>
      <style:text-properties style:font-weight-complex="bold" fo:color="#000000"/>
    </style:style>
    <style:style style:name="P7" style:parent-style-name="Обычный" style:list-style-name="LFO1" style:family="paragraph">
      <style:paragraph-properties style:text-autospace="none" fo:margin-left="0.375in">
        <style:tab-stops>
          <style:tab-stop style:type="left" style:position="0in"/>
        </style:tab-stops>
      </style:paragraph-properties>
    </style:style>
    <style:style style:name="T8" style:parent-style-name="Основнойшрифтабзаца" style:family="text">
      <style:text-properties style:font-weight-complex="bold" fo:color="#000000"/>
    </style:style>
    <style:style style:name="T9" style:parent-style-name="Основнойшрифтабзаца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P10" style:parent-style-name="Обычный" style:list-style-name="LFO1" style:family="paragraph">
      <style:paragraph-properties style:text-autospace="none" fo:margin-left="0.375in">
        <style:tab-stops>
          <style:tab-stop style:type="left" style:position="0in"/>
        </style:tab-stops>
      </style:paragraph-properties>
      <style:text-properties style:font-weight-complex="bold" fo:color="#000000"/>
    </style:style>
    <style:style style:name="P11" style:parent-style-name="Обычный" style:list-style-name="LFO1" style:family="paragraph">
      <style:paragraph-properties style:text-autospace="none" fo:margin-left="0.375in">
        <style:tab-stops>
          <style:tab-stop style:type="left" style:position="0in"/>
        </style:tab-stops>
      </style:paragraph-properties>
      <style:text-properties style:font-weight-complex="bold" fo:color="#000000"/>
    </style:style>
    <style:style style:name="P12" style:parent-style-name="Обычный" style:list-style-name="LFO1" style:family="paragraph">
      <style:paragraph-properties style:text-autospace="none" fo:margin-left="0.375in">
        <style:tab-stops>
          <style:tab-stop style:type="left" style:position="0in"/>
        </style:tab-stops>
      </style:paragraph-properties>
    </style:style>
    <style:style style:name="T13" style:parent-style-name="Основнойшрифтабзаца" style:family="text">
      <style:text-properties style:font-weight-complex="bold" fo:color="#000000"/>
    </style:style>
    <style:style style:name="P14" style:parent-style-name="Обычный" style:family="paragraph">
      <style:paragraph-properties style:text-autospace="none"/>
    </style:style>
    <style:style style:name="T15" style:parent-style-name="Основнойшрифтабзаца" style:family="text">
      <style:text-properties fo:font-weight="bold" style:font-weight-asian="bold"/>
    </style:style>
    <style:style style:name="T16" style:parent-style-name="Основнойшрифтабзаца" style:family="text">
      <style:text-properties style:font-weight-complex="bold" fo:color="#000000"/>
    </style:style>
    <style:style style:name="P17" style:parent-style-name="Обычныйвеб" style:family="paragraph">
      <style:paragraph-properties fo:margin-top="0in" fo:margin-bottom="0in"/>
    </style:style>
    <style:style style:name="T18" style:parent-style-name="Основнойшрифтабзаца" style:family="text">
      <style:text-properties style:font-name="Times New Roman" style:font-name-complex="Times New Roman" style:font-size-complex="13.5pt"/>
    </style:style>
    <style:style style:name="P19" style:parent-style-name="Обычный" style:family="paragraph">
      <style:paragraph-properties style:text-autospace="none"/>
    </style:style>
    <style:style style:name="T20" style:parent-style-name="Основнойшрифтабзаца" style:family="text">
      <style:text-properties style:font-weight-complex="bold" fo:color="#000000"/>
    </style:style>
    <style:style style:name="P21" style:parent-style-name="Обычный" style:family="paragraph">
      <style:paragraph-properties style:text-autospace="none"/>
      <style:text-properties style:font-weight-complex="bold" fo:color="#000000"/>
    </style:style>
    <style:style style:name="P22" style:parent-style-name="Обычный" style:family="paragraph">
      <style:paragraph-properties style:text-autospace="none" fo:text-align="justify"/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T24" style:parent-style-name="Основнойшрифтабзаца" style:family="text">
      <style:text-properties fo:font-weight="bold" style:font-weight-asian="bold" style:font-weight-complex="bold"/>
    </style:style>
    <style:style style:name="T25" style:parent-style-name="Основнойшрифтабзаца" style:family="text">
      <style:text-properties style:font-weight-complex="bold" fo:color="#000000"/>
    </style:style>
    <style:style style:name="P26" style:parent-style-name="Обычный" style:family="paragraph">
      <style:paragraph-properties style:text-autospace="none"/>
    </style:style>
    <style:style style:name="T27" style:parent-style-name="Основнойшрифтабзаца" style:family="text">
      <style:text-properties style:font-weight-complex="bold"/>
    </style:style>
    <style:style style:name="T28" style:parent-style-name="Основнойшрифтабзаца" style:family="text">
      <style:text-properties style:font-weight-complex="bold" fo:color="#000000"/>
    </style:style>
    <style:style style:name="P29" style:parent-style-name="Обычныйвеб" style:family="paragraph">
      <style:paragraph-properties fo:text-align="justify" fo:margin-top="0in" fo:margin-bottom="0in"/>
      <style:text-properties style:font-name="Times New Roman" style:font-name-complex="Times New Roman" style:font-weight-complex="bold"/>
    </style:style>
    <style:style style:name="P30" style:parent-style-name="Обычный" style:family="paragraph">
      <style:paragraph-properties style:text-autospace="none" fo:text-align="justify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style:font-weight-complex="bold" fo:color="#000000"/>
    </style:style>
    <style:style style:name="P34" style:parent-style-name="Обычныйвеб" style:family="paragraph">
      <style:paragraph-properties fo:margin-top="0in" fo:margin-bottom="0in"/>
      <style:text-properties style:font-name="Times New Roman" style:font-name-complex="Times New Roman"/>
    </style:style>
    <style:style style:name="P35" style:parent-style-name="Обычныйвеб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36" style:parent-style-name="Обычныйвеб" style:family="paragraph">
      <style:paragraph-properties fo:text-align="justify" fo:margin-top="0in" fo:margin-bottom="0in"/>
    </style:style>
    <style:style style:name="P37" style:parent-style-name="Обычныйвеб" style:family="paragraph">
      <style:paragraph-properties fo:text-align="justify" fo:margin-top="0in" fo:margin-bottom="0in"/>
      <style:text-properties style:font-name="Times New Roman"/>
    </style:style>
    <style:style style:name="P38" style:parent-style-name="Обычныйвеб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39" style:parent-style-name="Обычныйвеб" style:family="paragraph">
      <style:paragraph-properties fo:text-align="justify" fo:margin-top="0in" fo:margin-bottom="0in"/>
    </style:style>
    <style:style style:name="T40" style:parent-style-name="Основнойшрифтабзаца" style:family="text">
      <style:text-properties style:font-name="Times New Roman" style:font-name-complex="Times New Roman"/>
    </style:style>
    <style:style style:name="T4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43" style:parent-style-name="Основнойшрифтабзаца" style:family="text">
      <style:text-properties style:font-name="Times New Roman" style:font-name-complex="Times New Roman"/>
    </style:style>
    <style:style style:name="T44" style:parent-style-name="Основнойшрифтабзаца" style:family="text">
      <style:text-properties style:font-name="Times New Roman" style:font-name-complex="Times New Roman"/>
    </style:style>
    <style:style style:name="T45" style:parent-style-name="Основнойшрифтабзаца" style:family="text">
      <style:text-properties style:font-weight-complex="bold" fo:color="#000000"/>
    </style:style>
    <style:style style:name="T46" style:parent-style-name="Основнойшрифтабзаца" style:family="text">
      <style:text-properties style:font-name="Times New Roman" style:font-weight-complex="bold" fo:color="#000000"/>
    </style:style>
    <style:style style:name="T47" style:parent-style-name="Основнойшрифтабзаца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style:font-name="Times New Roman" style:font-name-complex="Times New Roman"/>
    </style:style>
    <style:style style:name="T49" style:parent-style-name="Основнойшрифтабзаца" style:family="text">
      <style:text-properties style:font-name="Times New Roman" style:font-name-complex="Times New Roman"/>
    </style:style>
    <style:style style:name="P50" style:parent-style-name="Обычныйвеб" style:family="paragraph">
      <style:paragraph-properties fo:margin-top="0in" fo:margin-bottom="0in"/>
      <style:text-properties style:font-name="Times New Roman" style:font-name-complex="Times New Roman"/>
    </style:style>
    <style:style style:name="P51" style:parent-style-name="Обычныйвеб" style:family="paragraph">
      <style:paragraph-properties fo:margin-top="0in" fo:margin-bottom="0in"/>
      <style:text-properties style:font-name="Times New Roman" style:font-name-complex="Times New Roman"/>
    </style:style>
    <style:style style:name="P52" style:parent-style-name="Обычный" style:family="paragraph">
      <style:paragraph-properties style:text-autospace="none"/>
    </style:style>
    <style:style style:name="T53" style:parent-style-name="Основнойшрифтабзаца" style:family="text">
      <style:text-properties fo:font-weight="bold" style:font-weight-asian="bold"/>
    </style:style>
    <style:style style:name="T54" style:parent-style-name="Основнойшрифтабзаца" style:family="text">
      <style:text-properties fo:font-weight="bold" style:font-weight-asian="bold"/>
    </style:style>
    <style:style style:name="T55" style:parent-style-name="Основнойшрифтабзаца" style:family="text">
      <style:text-properties style:font-weight-complex="bold" fo:color="#000000"/>
    </style:style>
    <style:style style:name="T56" style:parent-style-name="Основнойшрифтабзаца" style:family="text">
      <style:text-properties style:font-weight-complex="bold" fo:color="#000000"/>
    </style:style>
    <style:style style:name="P57" style:parent-style-name="Обычный" style:family="paragraph">
      <style:paragraph-properties style:text-autospace="none"/>
      <style:text-properties style:font-weight-complex="bold" fo:color="#000000"/>
    </style:style>
    <style:style style:name="P58" style:parent-style-name="Обычный" style:family="paragraph">
      <style:paragraph-properties style:text-autospace="none"/>
      <style:text-properties style:font-weight-complex="bold" fo:color="#000000"/>
    </style:style>
    <style:style style:name="P59" style:parent-style-name="Обычный" style:family="paragraph">
      <style:paragraph-properties style:text-autospace="none"/>
    </style:style>
    <style:style style:name="T60" style:parent-style-name="Основнойшрифтабзаца" style:family="text">
      <style:text-properties style:font-weight-complex="bold" fo:color="#000000"/>
    </style:style>
    <style:style style:name="P61" style:parent-style-name="Обычныйвеб" style:family="paragraph">
      <style:paragraph-properties fo:margin-top="0in" fo:margin-bottom="0in"/>
      <style:text-properties style:font-name="Times New Roman" style:font-name-complex="Times New Roman"/>
    </style:style>
    <style:style style:name="P62" style:parent-style-name="Обычный" style:family="paragraph">
      <style:paragraph-properties fo:text-align="justify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style:font-weight-complex="bold" fo:color="#000000"/>
    </style:style>
    <style:style style:name="T66" style:parent-style-name="Основнойшрифтабзаца" style:family="text">
      <style:text-properties style:font-weight-complex="bold" fo:color="#000000"/>
    </style:style>
    <style:style style:name="T67" style:parent-style-name="Основнойшрифтабзаца" style:family="text">
      <style:text-properties style:font-size-complex="13.5pt"/>
    </style:style>
    <style:style style:name="T68" style:parent-style-name="Основнойшрифтабзаца" style:family="text">
      <style:text-properties style:font-weight-complex="bold"/>
    </style:style>
    <style:style style:name="T69" style:parent-style-name="Основнойшрифтабзаца" style:family="text">
      <style:text-properties style:font-weight-complex="bold"/>
    </style:style>
    <style:style style:name="T70" style:parent-style-name="Основнойшрифтабзаца" style:family="text">
      <style:text-properties style:font-size-complex="13.5pt"/>
    </style:style>
    <style:style style:name="T71" style:parent-style-name="Основнойшрифтабзаца" style:family="text">
      <style:text-properties style:font-size-complex="13.5pt"/>
    </style:style>
    <style:style style:name="T72" style:parent-style-name="Основнойшрифтабзаца" style:family="text">
      <style:text-properties style:font-weight-complex="bold" fo:color="#000000"/>
    </style:style>
    <style:style style:name="T73" style:parent-style-name="Основнойшрифтабзаца" style:family="text">
      <style:text-properties style:font-size-complex="13.5pt"/>
    </style:style>
    <style:style style:name="P74" style:parent-style-name="Обычный" style:family="paragraph">
      <style:paragraph-properties style:text-autospace="none"/>
    </style:style>
    <style:style style:name="T75" style:parent-style-name="Основнойшрифтабзаца" style:family="text">
      <style:text-properties style:font-weight-complex="bold" fo:color="#000000"/>
    </style:style>
    <style:style style:name="P76" style:parent-style-name="Обычныйвеб" style:family="paragraph">
      <style:paragraph-properties fo:margin-top="0in" fo:margin-bottom="0in"/>
      <style:text-properties style:font-name="Times New Roman" style:font-name-complex="Times New Roman"/>
    </style:style>
    <style:style style:name="P77" style:parent-style-name="Обычныйвеб" style:family="paragraph">
      <style:paragraph-properties fo:margin-top="0in" fo:margin-bottom="0in"/>
      <style:text-properties style:font-name="Times New Roman" style:font-name-complex="Times New Roman" style:font-size-complex="13.5pt"/>
    </style:style>
    <style:style style:name="P78" style:parent-style-name="Обычный" style:family="paragraph">
      <style:paragraph-properties style:text-autospace="none"/>
    </style:style>
    <style:style style:name="T79" style:parent-style-name="Основнойшрифтабзаца" style:family="text">
      <style:text-properties fo:font-weight="bold" style:font-weight-asian="bold"/>
    </style:style>
    <style:style style:name="T80" style:parent-style-name="Основнойшрифтабзаца" style:family="text">
      <style:text-properties fo:font-weight="bold" style:font-weight-asian="bold"/>
    </style:style>
    <style:style style:name="T81" style:parent-style-name="Основнойшрифтабзаца" style:family="text">
      <style:text-properties fo:font-weight="bold" style:font-weight-asian="bold"/>
    </style:style>
    <style:style style:name="T82" style:parent-style-name="Основнойшрифтабзаца" style:family="text">
      <style:text-properties style:font-weight-complex="bold" fo:color="#000000"/>
    </style:style>
    <style:style style:name="T83" style:parent-style-name="Основнойшрифтабзаца" style:family="text">
      <style:text-properties style:font-size-complex="13.5pt"/>
    </style:style>
    <style:style style:name="T84" style:parent-style-name="Основнойшрифтабзаца" style:family="text">
      <style:text-properties style:font-size-complex="13.5pt"/>
    </style:style>
    <style:style style:name="T85" style:parent-style-name="Основнойшрифтабзаца" style:family="text">
      <style:text-properties style:font-weight-complex="bold"/>
    </style:style>
    <style:style style:name="T86" style:parent-style-name="Основнойшрифтабзаца" style:family="text">
      <style:text-properties style:font-weight-complex="bold"/>
    </style:style>
    <style:style style:name="T87" style:parent-style-name="Основнойшрифтабзаца" style:family="text">
      <style:text-properties style:font-size-complex="13.5pt"/>
    </style:style>
    <style:style style:name="T88" style:parent-style-name="Основнойшрифтабзаца" style:family="text">
      <style:text-properties style:font-size-complex="13.5pt"/>
    </style:style>
    <style:style style:name="P89" style:parent-style-name="Обычный" style:family="paragraph">
      <style:paragraph-properties style:text-autospace="none"/>
      <style:text-properties style:font-weight-complex="bold" fo:color="#000000"/>
    </style:style>
    <style:style style:name="P90" style:parent-style-name="Обычный" style:family="paragraph">
      <style:paragraph-properties style:text-autospace="none"/>
    </style:style>
    <style:style style:name="T91" style:parent-style-name="Основнойшрифтабзаца" style:family="text">
      <style:text-properties style:font-weight-complex="bold" fo:color="#000000"/>
    </style:style>
    <style:style style:name="P92" style:parent-style-name="Обычныйвеб" style:family="paragraph">
      <style:paragraph-properties fo:margin-top="0in" fo:margin-bottom="0in"/>
      <style:text-properties style:font-name="Times New Roman" style:font-name-complex="Times New Roman"/>
    </style:style>
    <style:style style:name="P93" style:parent-style-name="Обычный" style:family="paragraph">
      <style:paragraph-properties fo:text-align="justify"/>
    </style:style>
  </office:automatic-styles>
  <office:body>
    <office:text text:use-soft-page-breaks="true">
      <text:p text:style-name="P1">Протокол № 1 от «___» ____________ 2011 г.</text:p>
      <text:p text:style-name="P2">общего собрания собственников жилья многоквартирного дома, расположенного <text:s/>по адресу______________________________, проведенного в форме заочного голосования.</text:p>
      <text:p text:style-name="Обычный"/>
      <text:p text:style-name="Обычный">Общее количество голосов: ______ , приняло участие в голосовании _______, что составляет _______ % от общего числа голосов – кворум имеется</text:p>
      <text:p text:style-name="Обычный"/>
      <text:p text:style-name="P3">Повестка собрания:</text:p>
      <text:list text:style-name="LFO1" text:continue-numbering="true">
        <text:list-item>
          <text:p text:style-name="P4">Избрание председателя и секретаря собрания.</text:p>
        </text:list-item>
        <text:list-item>
          <text:p text:style-name="P5">О выборе Совета многоквартирного дома.<text:s/></text:p>
        </text:list-item>
        <text:list-item>
          <text:p text:style-name="P6">Определение состава Совета<text:s/>многоквартирного дома.</text:p>
        </text:list-item>
        <text:list-item>
          <text:p text:style-name="P7"><text:span text:style-name="T8">О выборе председателя <text:s/>Совета многоквартирного дома</text:span><text:span text:style-name="T9"><text:s/>_________________________________________</text:span></text:p>
        </text:list-item>
        <text:list-item>
          <text:p text:style-name="P10">О сроке действия Совета многоквартирного дома.</text:p>
        </text:list-item>
        <text:list-item>
          <text:p text:style-name="P11">Определение места хранения решений собственников помещений дома (адрес), а так же способа оповещения о принятых общим собранием решениях.</text:p>
        </text:list-item>
        <text:list-item>
          <text:p text:style-name="P12"><text:s/>Состав счетной комиссии по<text:s/><text:span text:style-name="T13"><text:s/>выбору Совета многоквартирного дома</text:span></text:p>
        </text:list-item>
      </text:list>
      <text:p text:style-name="Обычный"/>
      <text:p text:style-name="Обычный"/>
      <text:p text:style-name="P14">По<text:s/><text:span text:style-name="T15">1 вопросу</text:span><text:s/>повестки:<text:s/><text:span text:style-name="T16">избрание председателя и секретаря собрания выступил ____________________, который предложил<text:s/></text:span>избрать председателем собрания: __________________________________________, секретарем собрания: _________________________________.</text:p>
      <text:p text:style-name="P17"><text:span text:style-name="T18">Голосовали:<text:s/></text:span></text:p>
      <text:p text:style-name="Обычный">ЗА»: ___________</text:p>
      <text:p text:style-name="Обычный">«ПРОТИВ»: ______</text:p>
      <text:p text:style-name="Обычный">«ВОЗДЕРЖАЛСЯ»: ________</text:p>
      <text:p text:style-name="P19"><text:span text:style-name="T20">Принято решение:<text:s/></text:span>избрать председателем собрания: _________________________________, секретарем собрания: _________________________________.</text:p>
      <text:p text:style-name="P21"/>
      <text:p text:style-name="P22">По<text:s/><text:span text:style-name="T23">2</text:span><text:span text:style-name="T24"><text:s/>вопросу</text:span><text:s/>повестки:<text:s/><text:span text:style-name="T25">О выборе Совета многоквартирного дома.<text:s/></text:span></text:p>
      <text:p text:style-name="P26">____________________________________, который<text:s/><text:span text:style-name="T27">выступил с информацией о<text:s/></text:span><text:span text:style-name="T28"><text:s/>Совете многоквартирного дома</text:span></text:p>
      <text:p text:style-name="P29">домом по адресу:<text:s/>______________________<text:s/></text:p>
      <text:p text:style-name="Обычный">Голосовали:<text:s/></text:p>
      <text:p text:style-name="Обычный">«ЗА»: ___________</text:p>
      <text:p text:style-name="Обычный">«ПРОТИВ»: ______</text:p>
      <text:p text:style-name="Обычный">«ВОЗДЕРЖАЛСЯ»: ________</text:p>
      <text:p text:style-name="Обычный">Принято решение: ______________________________________________<text:s/></text:p>
      <text:p text:style-name="Обычный"/>
      <text:p text:style-name="P30">По<text:s/><text:span text:style-name="T31">3</text:span><text:span text:style-name="T32"><text:s/>вопросу</text:span><text:s/>повестки:<text:span text:style-name="T33"><text:s/>Определение состава Совета многоквартирного дома выступил ____________________, который предложил следующие кандидатуры:</text:span></text:p>
      <text:p text:style-name="P34">1._______________________</text:p>
      <text:p text:style-name="P35">2._______________________</text:p>
      <text:p text:style-name="P36">3.____________________</text:p>
      <text:p text:style-name="P37">Голосовали:<text:s/></text:p>
      <text:p text:style-name="Обычный">«ЗА»: ___________</text:p>
      <text:p text:style-name="Обычный">«ПРОТИВ»: ______</text:p>
      <text:p text:style-name="Обычный">«ВОЗДЕРЖАЛСЯ»:<text:s/>________</text:p>
      <text:p text:style-name="Обычный">Принято решение: ______________________________________________<text:s/></text:p>
      <text:p text:style-name="Обычный"/>
      <text:p text:style-name="P38"/>
      <text:soft-page-break/>
      <text:p text:style-name="P39"><text:span text:style-name="T40">По<text:s/></text:span><text:span text:style-name="T41">4</text:span><text:span text:style-name="T42"><text:s/>вопросу</text:span><text:span text:style-name="T43"><text:s/>повестки</text:span><text:span text:style-name="T44">:</text:span><text:span text:style-name="T45"><text:s/></text:span><text:span text:style-name="T46">О выборе председателя <text:s/>Совета многоквартирного дома</text:span><text:span text:style-name="T47"><text:s/></text:span><text:span text:style-name="T48">__________________, который предложил<text:s/></text:span><text:span text:style-name="T49">________________________</text:span></text:p>
      <text:p text:style-name="Обычный">Голосовали:<text:s/></text:p>
      <text:p text:style-name="Обычный">«ЗА»: ___________</text:p>
      <text:p text:style-name="Обычный">«ПРОТИВ»: ______</text:p>
      <text:p text:style-name="Обычный">«ВОЗДЕРЖАЛСЯ»: ________</text:p>
      <text:p text:style-name="P50">Принято решение: _______________________________________________________</text:p>
      <text:p text:style-name="P51"/>
      <text:p text:style-name="P52">По<text:s/><text:span text:style-name="T53">5</text:span><text:span text:style-name="T54"><text:s/>вопросу</text:span><text:s/>повестки:<text:span text:style-name="T55"><text:s/></text:span><text:span text:style-name="T56">О сроке действия Совета многоквартирного дома</text:span></text:p>
      <text:p text:style-name="P57"/>
      <text:p text:style-name="P58">выступил _________________________, который предложил избрать Совет дома на два года.</text:p>
      <text:p text:style-name="Обычный">Голосовали:<text:s/></text:p>
      <text:p text:style-name="Обычный">«ЗА»: ___________</text:p>
      <text:p text:style-name="Обычный">«ПРОТИВ»: ______</text:p>
      <text:p text:style-name="Обычный">«ВОЗДЕРЖАЛСЯ»: ________</text:p>
      <text:p text:style-name="P59">Принято решение:<text:s/><text:span text:style-name="T60">_______________________________________________________________</text:span></text:p>
      <text:p text:style-name="P61"/>
      <text:p text:style-name="Обычный"/>
      <text:p text:style-name="Обычный"/>
      <text:p text:style-name="P62">По<text:s/><text:span text:style-name="T63">6</text:span><text:span text:style-name="T64"><text:s/>вопросу</text:span><text:s/>повестки:<text:span text:style-name="T65"><text:s/></text:span><text:span text:style-name="T66">Определение места хранения решений собственников помещений дома (адрес), а так же способа оповещения о принятых общим собранием решениях<text:s/></text:span><text:span text:style-name="T67">выступил<text:s/></text:span><text:span text:style-name="T68">_____________________________</text:span><text:span text:style-name="T69">,<text:s/></text:span><text:span text:style-name="T70">который</text:span><text:span text:style-name="T71"><text:s/>предложил определить место<text:s/></text:span><text:span text:style-name="T72">хранения решений собственников помещений дома - у председателя Совета многоквартирного дома и определить способ оповещения об общих решениях <text:s/>собрания- размещение объявления в подъезде(ах) дома по адресу ____________________ .</text:span></text:p>
      <text:p text:style-name="Обычный"><text:span text:style-name="T73"><text:s/></text:span>«ЗА»: ___________</text:p>
      <text:p text:style-name="Обычный">«ПРОТИВ»: ______</text:p>
      <text:p text:style-name="Обычный">«ВОЗДЕРЖАЛСЯ»: ________</text:p>
      <text:p text:style-name="P74">Принято решение:<text:s/><text:span text:style-name="T75">_______________________________________________________________</text:span></text:p>
      <text:p text:style-name="P76"/>
      <text:p text:style-name="P77"/>
      <text:p text:style-name="P78">По<text:s/><text:span text:style-name="T79">7</text:span><text:span text:style-name="T80"><text:s/>вопросу</text:span><text:span text:style-name="T81"><text:s/></text:span>повестки:<text:s/>Состав счетной комиссии по<text:s/><text:span text:style-name="T82"><text:s/>выбору Совета многоквартирного дома</text:span><text:span text:style-name="T83"><text:s/></text:span><text:span text:style-name="T84">выступил<text:s/></text:span><text:span text:style-name="T85">_____________________________</text:span><text:span text:style-name="T86">,<text:s/></text:span><text:span text:style-name="T87">который</text:span><text:span text:style-name="T88"><text:s/>предложил следующие фамилии:</text:span></text:p>
      <text:p text:style-name="P89"/>
      <text:p text:style-name="Обычный">«ПРОТИВ»: ______</text:p>
      <text:p text:style-name="Обычный">«ВОЗДЕРЖАЛСЯ»: ________</text:p>
      <text:p text:style-name="P90">Принято решение:<text:s/><text:span text:style-name="T91">_______________________________________________________________</text:span></text:p>
      <text:p text:style-name="P92"/>
      <text:p text:style-name="P93"/>
      <text:p text:style-name="Обычный"/>
      <text:p text:style-name="Обычный">Председатель собрания: <text:s text:c="2"/>________________ /______________________________</text:p>
      <text:p text:style-name="Обычный"><text:s text:c="57"/>(подпись) / (расшифровка подписи)</text:p>
      <text:p text:style-name="Обычный">Секретарь собрания: <text:s text:c="4"/>________________ /______________________________</text:p>
      <text:p text:style-name="Обычный"><text:s text:c="54"/>(подпись) / (расшифровка подписи)</text:p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токол № 1 от «___» ____________ 2011 г</dc:title>
    <dc:description/>
    <dc:subject/>
    <meta:initial-creator>Pesotskaya</meta:initial-creator>
    <dc:creator>Соколов Алексей Владимирович</dc:creator>
    <meta:creation-date>2023-04-03T04:14:00Z</meta:creation-date>
    <dc:date>2023-04-03T04:14:00Z</dc:date>
    <meta:template xlink:href="Normal.dotm" xlink:type="simple"/>
    <meta:editing-cycles>2</meta:editing-cycles>
    <meta:editing-duration>PT0S</meta:editing-duration>
    <meta:document-statistic meta:page-count="2" meta:paragraph-count="7" meta:word-count="570" meta:character-count="3816" meta:row-count="27" meta:non-whitespace-character-count="3253"/>
  </office:meta>
</office:document-meta>
</file>