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text-properties fo:font-weight="bold" style:font-weight-asian="bold" style:font-weight-complex="bold"/>
    </style:style>
    <style:style style:name="P8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9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10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style:font-weight-complex="bold" fo:color="#000000"/>
    </style:style>
    <style:style style:name="T12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13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14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15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weight-complex="bold" fo:color="#000000"/>
    </style:style>
    <style:style style:name="P17" style:parent-style-name="Обычный" style:family="paragraph">
      <style:paragraph-properties style:text-autospace="none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style:font-weight-complex="bold" fo:color="#000000"/>
    </style:style>
    <style:style style:name="P20" style:parent-style-name="Обычныйвеб" style:family="paragraph">
      <style:paragraph-properties fo:margin-top="0in" fo:margin-bottom="0in"/>
    </style:style>
    <style:style style:name="T21" style:parent-style-name="Основнойшрифтабзаца" style:family="text">
      <style:text-properties style:font-name="Times New Roman" style:font-name-complex="Times New Roman" style:font-size-complex="13.5pt"/>
    </style:style>
    <style:style style:name="P22" style:parent-style-name="Обычный" style:family="paragraph">
      <style:paragraph-properties style:text-autospace="none"/>
    </style:style>
    <style:style style:name="T23" style:parent-style-name="Основнойшрифтабзаца" style:family="text">
      <style:text-properties style:font-weight-complex="bold" fo:color="#000000"/>
    </style:style>
    <style:style style:name="P24" style:parent-style-name="Обычный" style:family="paragraph">
      <style:paragraph-properties style:text-autospace="none"/>
      <style:text-properties style:font-weight-complex="bold" fo:color="#000000"/>
    </style:style>
    <style:style style:name="P25" style:parent-style-name="Обычный" style:family="paragraph">
      <style:paragraph-properties style:text-autospace="none"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style:font-weight-complex="bold" fo:color="#000000"/>
    </style:style>
    <style:style style:name="P29" style:parent-style-name="Обычный" style:family="paragraph">
      <style:paragraph-properties style:text-autospace="none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 fo:color="#000000"/>
    </style:style>
    <style:style style:name="P32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style:font-weight-complex="bold"/>
    </style:style>
    <style:style style:name="P33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34" style:parent-style-name="Обычныйвеб" style:family="paragraph">
      <style:paragraph-properties fo:text-align="justify" fo:margin-top="0in" fo:margin-bottom="0i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weight-complex="bold" fo:color="#000000"/>
    </style:style>
    <style:style style:name="T41" style:parent-style-name="Основнойшрифтабзаца" style:family="text">
      <style:text-properties style:font-name="Times New Roman" style:font-weight-complex="bold" fo:color="#000000"/>
    </style:style>
    <style:style style:name="T42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P45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46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style:text-autospace="non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style:font-weight-complex="bold" fo:color="#000000"/>
    </style:style>
    <style:style style:name="T51" style:parent-style-name="Основнойшрифтабзаца" style:family="text">
      <style:text-properties style:font-weight-complex="bold" fo:color="#000000"/>
    </style:style>
    <style:style style:name="P52" style:parent-style-name="Обычный" style:family="paragraph">
      <style:paragraph-properties style:text-autospace="none"/>
      <style:text-properties style:font-weight-complex="bold" fo:color="#000000"/>
    </style:style>
    <style:style style:name="P53" style:parent-style-name="Обычный" style:family="paragraph">
      <style:paragraph-properties style:text-autospace="none"/>
      <style:text-properties style:font-weight-complex="bold" fo:color="#000000"/>
    </style:style>
    <style:style style:name="P54" style:parent-style-name="Обычный" style:family="paragraph">
      <style:paragraph-properties style:text-autospace="none"/>
    </style:style>
    <style:style style:name="T55" style:parent-style-name="Основнойшрифтабзаца" style:family="text">
      <style:text-properties style:font-weight-complex="bold" fo:color="#000000"/>
    </style:style>
    <style:style style:name="P56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style:font-weight-complex="bold" fo:color="#000000"/>
    </style:style>
    <style:style style:name="T61" style:parent-style-name="Основнойшрифтабзаца" style:family="text">
      <style:text-properties style:font-weight-complex="bold" fo:color="#000000"/>
    </style:style>
    <style:style style:name="T62" style:parent-style-name="Основнойшрифтабзаца" style:family="text">
      <style:text-properties style:font-size-complex="13.5pt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size-complex="13.5pt"/>
    </style:style>
    <style:style style:name="T66" style:parent-style-name="Основнойшрифтабзаца" style:family="text">
      <style:text-properties style:font-size-complex="13.5pt"/>
    </style:style>
    <style:style style:name="T67" style:parent-style-name="Основнойшрифтабзаца" style:family="text">
      <style:text-properties style:font-weight-complex="bold" fo:color="#000000"/>
    </style:style>
    <style:style style:name="T68" style:parent-style-name="Основнойшрифтабзаца" style:family="text">
      <style:text-properties style:font-size-complex="13.5pt"/>
    </style:style>
    <style:style style:name="P69" style:parent-style-name="Обычный" style:family="paragraph">
      <style:paragraph-properties style:text-autospace="none"/>
    </style:style>
    <style:style style:name="T70" style:parent-style-name="Основнойшрифтабзаца" style:family="text">
      <style:text-properties style:font-weight-complex="bold" fo:color="#000000"/>
    </style:style>
    <style:style style:name="P71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72" style:parent-style-name="Обычныйвеб" style:family="paragraph">
      <style:paragraph-properties fo:margin-top="0in" fo:margin-bottom="0in"/>
      <style:text-properties style:font-name="Times New Roman" style:font-name-complex="Times New Roman" style:font-size-complex="13.5pt"/>
    </style:style>
    <style:style style:name="P73" style:parent-style-name="Обычный" style:family="paragraph">
      <style:paragraph-properties style:text-autospace="none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style:font-weight-complex="bold" fo:color="#000000"/>
    </style:style>
    <style:style style:name="T78" style:parent-style-name="Основнойшрифтабзаца" style:family="text">
      <style:text-properties style:font-size-complex="13.5pt"/>
    </style:style>
    <style:style style:name="T79" style:parent-style-name="Основнойшрифтабзаца" style:family="text">
      <style:text-properties style:font-size-complex="13.5pt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style:font-size-complex="13.5pt"/>
    </style:style>
    <style:style style:name="T83" style:parent-style-name="Основнойшрифтабзаца" style:family="text">
      <style:text-properties style:font-size-complex="13.5pt"/>
    </style:style>
    <style:style style:name="P84" style:parent-style-name="Обычный" style:family="paragraph">
      <style:paragraph-properties style:text-autospace="none"/>
      <style:text-properties style:font-weight-complex="bold" fo:color="#000000"/>
    </style:style>
    <style:style style:name="P85" style:parent-style-name="Обычный" style:family="paragraph">
      <style:paragraph-properties style:text-autospace="none"/>
    </style:style>
    <style:style style:name="T86" style:parent-style-name="Основнойшрифтабзаца" style:family="text">
      <style:text-properties style:font-weight-complex="bold" fo:color="#000000"/>
    </style:style>
    <style:style style:name="P87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88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Протоко</text:span><text:span text:style-name="T3">л № 1 от «___» ____________ 201</text:span><text:span text:style-name="T4">2</text:span><text:span text:style-name="T5"><text:s/>г.</text:span></text:p>
      <text:p text:style-name="P6">общего собрания собственников жилья многоквартирного дома, расположенного <text:s/>по адресу______________________________, проведенного в форме очного голосования.</text:p>
      <text:p text:style-name="Обычный"/>
      <text:p text:style-name="Обычный">Общее количество голосов: ______ , приняло участие в голосовании _______, что составляет _______ % от общего числа голосов – кворум имеется</text:p>
      <text:p text:style-name="Обычный"/>
      <text:p text:style-name="P7">Повестка собрания:</text:p>
      <text:list text:style-name="LFO1" text:continue-numbering="true">
        <text:list-item>
          <text:p text:style-name="P8">Избрание председателя и секретаря собрания.</text:p>
        </text:list-item>
        <text:list-item>
          <text:p text:style-name="P9">О выборе Совета многоквартирного дома. Определение состава Совета.</text:p>
        </text:list-item>
        <text:list-item>
          <text:p text:style-name="P10"><text:span text:style-name="T11">О выборе председателя <text:s/>Совета многоквартирного дома</text:span><text:span text:style-name="T12"><text:s/>_________________________________________</text:span></text:p>
        </text:list-item>
        <text:list-item>
          <text:p text:style-name="P13">О сроке действия Совета многоквартирного дома.</text:p>
        </text:list-item>
        <text:list-item>
          <text:p text:style-name="P14">Определение места хранения решений собственников помещений дома (адрес), а так же способа оповещения о принятых общим собранием решениях.</text:p>
        </text:list-item>
        <text:list-item>
          <text:p text:style-name="P15"><text:s/>Состав счетной комиссии по<text:s/><text:span text:style-name="T16"><text:s/>выбору Совета многоквартирного дома</text:span></text:p>
        </text:list-item>
      </text:list>
      <text:p text:style-name="Обычный"/>
      <text:p text:style-name="Обычный"/>
      <text:p text:style-name="P17">По<text:s/><text:span text:style-name="T18">1 вопросу</text:span><text:s/>повестки:<text:s/><text:span text:style-name="T19">избрание председателя и секретаря собрания выступил ____________________, который предложил<text:s/></text:span>избрать председателем собрания: __________________________________________, секретарем собрания: _________________________________.</text:p>
      <text:p text:style-name="P20"><text:span text:style-name="T21">Голосовали:<text:s/></text:span></text:p>
      <text:p text:style-name="Обычный">ЗА»: ___________</text:p>
      <text:p text:style-name="Обычный">«ПРОТИВ»: ______</text:p>
      <text:p text:style-name="Обычный">«ВОЗДЕРЖАЛСЯ»: ________</text:p>
      <text:p text:style-name="P22"><text:span text:style-name="T23">Принято решение:<text:s/></text:span>избрать председателем собрания: _________________________________, секретарем собрания: _________________________________.</text:p>
      <text:p text:style-name="P24"/>
      <text:p text:style-name="P25">По<text:s/><text:span text:style-name="T26">2</text:span><text:span text:style-name="T27"><text:s/>вопросу</text:span><text:s/>повестки:<text:s/><text:span text:style-name="T28">О выборе Совета многоквартирного дома. Определение состава Совета многоквартирного дома.</text:span></text:p>
      <text:p text:style-name="P29">____________________________________, который<text:s/><text:span text:style-name="T30">выступил с информацией о<text:s/></text:span><text:span text:style-name="T31"><text:s/>Совете многоквартирного дома</text:span></text:p>
      <text:p text:style-name="P32">домом по адресу:<text:s/>______________________<text:s/></text:p>
      <text:p text:style-name="Обычный">Голосовали:<text:s/></text:p>
      <text:p text:style-name="Обычный">«ЗА»: ___________</text:p>
      <text:p text:style-name="Обычный">«ПРОТИВ»: ______</text:p>
      <text:p text:style-name="Обычный">«ВОЗДЕРЖАЛСЯ»: ________</text:p>
      <text:p text:style-name="Обычный">Принято решение: ______________________________________________<text:s/></text:p>
      <text:p text:style-name="P33"/>
      <text:p text:style-name="P34"><text:span text:style-name="T35">По<text:s/></text:span><text:span text:style-name="T36">3</text:span><text:span text:style-name="T37"><text:s/>вопросу</text:span><text:span text:style-name="T38"><text:s/>повестки</text:span><text:span text:style-name="T39">:</text:span><text:span text:style-name="T40"><text:s/></text:span><text:span text:style-name="T41">О выборе председателя <text:s/>Совета многоквартирного дома</text:span><text:span text:style-name="T42"><text:s/></text:span><text:span text:style-name="T43">__________________, который предложил<text:s/></text:span><text:span text:style-name="T44">________________________</text:span></text:p>
      <text:p text:style-name="Обычный">Голосовали:<text:s/></text:p>
      <text:p text:style-name="Обычный">«ЗА»: ___________</text:p>
      <text:p text:style-name="Обычный">«ПРОТИВ»: ______</text:p>
      <text:p text:style-name="Обычный">«ВОЗДЕРЖАЛСЯ»: ________</text:p>
      <text:p text:style-name="P45">Принято решение: _______________________________________________________</text:p>
      <text:p text:style-name="P46"/>
      <text:p text:style-name="P47">По<text:s/><text:span text:style-name="T48">4</text:span><text:span text:style-name="T49"><text:s/>вопросу</text:span><text:s/>повестки:<text:span text:style-name="T50"><text:s/></text:span><text:span text:style-name="T51">О сроке действия Совета многоквартирного дома</text:span></text:p>
      <text:p text:style-name="P52"/>
      <text:p text:style-name="P53">выступил _________________________, который предложил избрать Совет дома на два года.</text:p>
      <text:p text:style-name="Обычный">Голосовали:<text:s/></text:p>
      <text:p text:style-name="Обычный">«ЗА»: ___________</text:p>
      <text:p text:style-name="Обычный">«ПРОТИВ»: ______</text:p>
      <text:p text:style-name="Обычный">«ВОЗДЕРЖАЛСЯ»: ________</text:p>
      <text:soft-page-break/>
      <text:p text:style-name="P54">Принято решение:<text:s/><text:span text:style-name="T55">_______________________________________________________________</text:span></text:p>
      <text:p text:style-name="P56"/>
      <text:p text:style-name="Обычный"/>
      <text:p text:style-name="Обычный"/>
      <text:p text:style-name="P57">По<text:s/><text:span text:style-name="T58">5</text:span><text:span text:style-name="T59"><text:s/>вопросу</text:span><text:s/>повестки:<text:span text:style-name="T60"><text:s/></text:span><text:span text:style-name="T61">Определение места хранения решений собственников помещений дома (адрес), а так же способа оповещения о принятых общим собранием решениях<text:s/></text:span><text:span text:style-name="T62">выступил<text:s/></text:span><text:span text:style-name="T63">_____________________________</text:span><text:span text:style-name="T64">,<text:s/></text:span><text:span text:style-name="T65">который</text:span><text:span text:style-name="T66"><text:s/>предложил определить место<text:s/></text:span><text:span text:style-name="T67">хранения решений собственников помещений дома - у председателя Совета многоквартирного дома и определить способ оповещения об общих решениях <text:s/>собрания- размещение объявления в подъезде(ах) дома по адресу ____________________ .</text:span></text:p>
      <text:p text:style-name="Обычный"><text:span text:style-name="T68"><text:s/></text:span>«ЗА»: ___________</text:p>
      <text:p text:style-name="Обычный">«ПРОТИВ»: ______</text:p>
      <text:p text:style-name="Обычный">«ВОЗДЕРЖАЛСЯ»: ________</text:p>
      <text:p text:style-name="P69">Принято решение:<text:s/><text:span text:style-name="T70">_______________________________________________________________</text:span></text:p>
      <text:p text:style-name="P71"/>
      <text:p text:style-name="P72"/>
      <text:p text:style-name="P73">По<text:s/><text:span text:style-name="T74">6</text:span><text:span text:style-name="T75"><text:s/>вопросу</text:span><text:span text:style-name="T76"><text:s/></text:span>повестки:<text:s/>Состав счетной комиссии по<text:s/><text:span text:style-name="T77"><text:s/>выбору Совета многоквартирного дома</text:span><text:span text:style-name="T78"><text:s/></text:span><text:span text:style-name="T79">выступил<text:s/></text:span><text:span text:style-name="T80">_____________________________</text:span><text:span text:style-name="T81">,<text:s/></text:span><text:span text:style-name="T82">который</text:span><text:span text:style-name="T83"><text:s/>предложил следующие фамилии:</text:span></text:p>
      <text:p text:style-name="P84"/>
      <text:p text:style-name="Обычный">«ПРОТИВ»: ______</text:p>
      <text:p text:style-name="Обычный">«ВОЗДЕРЖАЛСЯ»: ________</text:p>
      <text:p text:style-name="P85">Принято решение:<text:s/><text:span text:style-name="T86">_______________________________________________________________</text:span></text:p>
      <text:p text:style-name="P87"/>
      <text:p text:style-name="P88"/>
      <text:p text:style-name="Обычный"/>
      <text:p text:style-name="Обычный">Председатель собрания: <text:s text:c="2"/>________________ /______________________________</text:p>
      <text:p text:style-name="Обычный"><text:s text:c="57"/>(подпись) / (расшифровка подписи)</text:p>
      <text:p text:style-name="Обычный">Секретарь собрания: <text:s text:c="4"/>________________ /______________________________</text:p>
      <text:p text:style-name="Обычный"><text:s text:c="54"/>(подпись) / (расшифровка подписи)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№ 1 от «___» ____________ 2011 г</dc:title>
    <dc:description/>
    <dc:subject/>
    <meta:initial-creator>Pesotskaya</meta:initial-creator>
    <dc:creator>Соколов Алексей Владимирович</dc:creator>
    <meta:creation-date>2023-04-03T04:11:00Z</meta:creation-date>
    <dc:date>2023-04-03T04:11:00Z</dc:date>
    <meta:print-date>2012-04-04T05:5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20" meta:character-count="3482" meta:row-count="24" meta:non-whitespace-character-count="2968"/>
  </office:meta>
</office:document-meta>
</file>