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  <style:text-properties fo:font-weight="bold" style:font-weight-asian="bold" style:font-weight-complex="bold" fo:font-size="11pt" style:font-size-asian="11pt"/>
    </style:style>
    <style:style style:name="P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" style:parent-style-name="Обычный" style:family="paragraph">
      <style:paragraph-properties fo:text-align="justify" fo:text-indent="0.3937in"/>
      <style:text-properties fo:font-size="11pt" style:font-size-asian="11pt"/>
    </style:style>
    <style:style style:name="P7" style:parent-style-name="Заголовок" style:family="paragraph">
      <style:text-properties fo:font-weight="bold" style:font-weight-asian="bold" fo:font-size="11pt" style:font-size-asian="11pt"/>
    </style:style>
    <style:style style:name="P8" style:parent-style-name="Заголовок" style:family="paragraph">
      <style:paragraph-properties fo:text-align="justify"/>
      <style:text-properties fo:font-size="6pt" style:font-size-asian="6pt" style:font-size-complex="6pt"/>
    </style:style>
    <style:style style:name="P9" style:parent-style-name="Заголовок" style:family="paragraph">
      <style:paragraph-properties fo:text-align="justify" fo:text-indent="0.3937in"/>
      <style:text-properties fo:font-size="11pt" style:font-size-asian="11pt"/>
    </style:style>
    <style:style style:name="P10" style:parent-style-name="Заголовок" style:family="paragraph">
      <style:paragraph-properties fo:text-align="justify" fo:text-indent="0.3937in"/>
      <style:text-properties fo:font-size="11pt" style:font-size-asian="11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fo:font-size="11pt" style:font-size-asian="11pt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P15" style:parent-style-name="Обычный" style:list-style-name="LFO1" style:family="paragraph">
      <style:paragraph-properties style:text-autospace="none"/>
      <style:text-properties style:font-weight-complex="bold" fo:color="#000000"/>
    </style:style>
    <style:style style:name="P16" style:parent-style-name="Обычный" style:list-style-name="LFO1" style:family="paragraph">
      <style:paragraph-properties style:text-autospace="none"/>
      <style:text-properties style:font-weight-complex="bold" fo:color="#000000"/>
    </style:style>
    <style:style style:name="P17" style:parent-style-name="Обычный" style:list-style-name="LFO1" style:family="paragraph">
      <style:paragraph-properties style:text-autospace="none"/>
      <style:text-properties style:font-weight-complex="bold" fo:color="#000000"/>
    </style:style>
    <style:style style:name="P18" style:parent-style-name="Обычный" style:list-style-name="LFO1" style:family="paragraph">
      <style:paragraph-properties style:text-autospace="none"/>
    </style:style>
    <style:style style:name="T19" style:parent-style-name="Основнойшрифтабзаца" style:family="text">
      <style:text-properties style:font-weight-complex="bold" fo:color="#000000"/>
    </style:style>
    <style:style style:name="T20" style:parent-style-name="Основнойшрифтабзаца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21" style:parent-style-name="Обычный" style:list-style-name="LFO1" style:family="paragraph">
      <style:paragraph-properties style:text-autospace="none"/>
      <style:text-properties style:font-weight-complex="bold" fo:color="#000000"/>
    </style:style>
    <style:style style:name="P22" style:parent-style-name="Обычный" style:list-style-name="LFO1" style:family="paragraph">
      <style:paragraph-properties style:text-autospace="none"/>
      <style:text-properties style:font-weight-complex="bold" fo:color="#000000"/>
    </style:style>
    <style:style style:name="P23" style:parent-style-name="Обычный" style:list-style-name="LFO1" style:family="paragraph">
      <style:paragraph-properties style:text-autospace="none"/>
    </style:style>
    <style:style style:name="T24" style:parent-style-name="Основнойшрифтабзаца" style:family="text">
      <style:text-properties style:font-weight-complex="bold" fo:color="#000000"/>
    </style:style>
    <style:style style:name="P25" style:parent-style-name="Заголовок" style:family="paragraph">
      <style:paragraph-properties fo:text-align="justify" fo:text-indent="0.3937in"/>
      <style:text-properties fo:font-size="11pt" style:font-size-asian="11pt"/>
    </style:style>
    <style:style style:name="P26" style:parent-style-name="Заголовок" style:family="paragraph">
      <style:paragraph-properties fo:text-align="justify" fo:text-indent="0.3937in"/>
      <style:text-properties fo:font-size="11pt" style:font-size-asian="11pt"/>
    </style:style>
    <style:style style:name="P27" style:parent-style-name="Заголовок" style:family="paragraph">
      <style:paragraph-properties fo:text-align="justify" fo:text-indent="0.3937in"/>
      <style:text-properties fo:font-size="11pt" style:font-size-asian="11pt"/>
    </style:style>
    <style:style style:name="P28" style:parent-style-name="Заголовок" style:family="paragraph">
      <style:paragraph-properties fo:text-align="justify" fo:text-indent="0.3937in"/>
      <style:text-properties fo:font-size="11pt" style:font-size-asian="11pt"/>
    </style:style>
    <style:style style:name="P29" style:parent-style-name="Заголовок" style:family="paragraph">
      <style:paragraph-properties fo:text-align="justify" fo:text-indent="0.3937in"/>
      <style:text-properties fo:font-size="11pt" style:font-size-asian="11pt"/>
    </style:style>
    <style:style style:name="P30" style:parent-style-name="Заголовок" style:family="paragraph">
      <style:paragraph-properties fo:text-align="justify" fo:text-indent="0.3937in"/>
      <style:text-properties fo:font-size="11pt" style:font-size-asian="11pt"/>
    </style:style>
    <style:style style:name="P31" style:parent-style-name="Заголовок" style:family="paragraph">
      <style:paragraph-properties fo:text-align="justify" fo:text-indent="0.3937in"/>
    </style:style>
    <style:style style:name="P32" style:parent-style-name="Заголовок" style:family="paragraph">
      <style:paragraph-properties fo:text-align="justify" fo:text-indent="0.3937in"/>
    </style:style>
    <style:style style:name="T33" style:parent-style-name="Основнойшрифтабзаца" style:family="text">
      <style:text-properties fo:font-size="11pt" style:font-size-asian="11pt"/>
    </style:style>
    <style:style style:name="P34" style:parent-style-name="Заголовок" style:family="paragraph">
      <style:paragraph-properties fo:text-align="justify" fo:text-indent="0.3937in"/>
    </style:style>
    <style:style style:name="P35" style:parent-style-name="Заголовок" style:family="paragraph">
      <style:paragraph-properties fo:text-align="justify" fo:text-indent="0.3937in"/>
    </style:style>
    <style:style style:name="P36" style:parent-style-name="Заголовок" style:family="paragraph">
      <style:paragraph-properties fo:text-align="justify" fo:text-indent="0.3937in"/>
    </style:style>
    <style:style style:name="P37" style:parent-style-name="Заголовок" style:family="paragraph">
      <style:paragraph-properties fo:text-align="justify" fo:text-indent="0.3937in"/>
    </style:style>
    <style:style style:name="P38" style:parent-style-name="Заголовок" style:family="paragraph">
      <style:paragraph-properties fo:text-align="justify" fo:text-indent="0.3937in"/>
    </style:style>
    <style:style style:name="P39" style:parent-style-name="Обычный" style:family="paragraph">
      <style:paragraph-properties fo:text-align="justify"/>
      <style:text-properties fo:font-size="11pt" style:font-size-asian="11pt"/>
    </style:style>
    <style:style style:name="P40" style:parent-style-name="Обычный" style:family="paragraph">
      <style:paragraph-properties fo:text-align="justify"/>
      <style:text-properties style:text-position="super 63.6%" fo:font-size="11pt" style:font-size-asian="11pt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" style:parent-style-name="Обычный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P43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47" style:family="table-column">
      <style:table-column-properties style:column-width="0.3291in"/>
    </style:style>
    <style:style style:name="TableColumn48" style:family="table-column">
      <style:table-column-properties style:column-width="1.0458in"/>
    </style:style>
    <style:style style:name="TableColumn49" style:family="table-column">
      <style:table-column-properties style:column-width="3.375in"/>
    </style:style>
    <style:style style:name="TableColumn50" style:family="table-column">
      <style:table-column-properties style:column-width="1.375in"/>
    </style:style>
    <style:style style:name="TableColumn51" style:family="table-column">
      <style:table-column-properties style:column-width="1.2201in"/>
    </style:style>
    <style:style style:name="Table46" style:family="table">
      <style:table-properties style:width="7.3451in" fo:margin-left="-0.425in" table:align="left"/>
    </style:style>
    <style:style style:name="TableRow52" style:family="table-row">
      <style:table-row-properties style:min-row-height="0.3631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5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8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5" style:family="table-row">
      <style:table-row-properties style:min-row-height="0.420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6" style:family="table-row">
      <style:table-row-properties style:min-row-height="0.420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7" style:family="table-row">
      <style:table-row-properties style:min-row-height="0.420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9" style:family="table-row">
      <style:table-row-properties style:min-row-height="0.420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0" style:family="table-row">
      <style:table-row-properties style:min-row-height="0.420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1" style:family="table-row">
      <style:table-row-properties style:min-row-height="0.3631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4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7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4" style:family="table-row">
      <style:table-row-properties style:min-row-height="0.420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5" style:family="table-row">
      <style:table-row-properties style:min-row-height="0.420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6" style:family="table-row">
      <style:table-row-properties style:min-row-height="0.420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7" style:family="table-row">
      <style:table-row-properties style:min-row-height="0.420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8" style:family="table-row">
      <style:table-row-properties style:min-row-height="0.420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0" style:family="table-row">
      <style:table-row-properties style:min-row-height="0.420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21" style:family="table-row">
      <style:table-row-properties style:min-row-height="0.420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32" style:family="table-row">
      <style:table-row-properties style:min-row-height="0.420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43" style:family="table-row">
      <style:table-row-properties style:min-row-height="0.420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54" style:family="table-row">
      <style:table-row-properties style:min-row-height="0.4201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65" style:family="table-row">
      <style:table-row-properties style:min-row-height="0.420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76" style:family="table-row">
      <style:table-row-properties style:min-row-height="0.420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87" style:family="table-row">
      <style:table-row-properties style:min-row-height="0.420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98" style:family="table-row">
      <style:table-row-properties style:min-row-height="0.420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09" style:family="table-row">
      <style:table-row-properties style:min-row-height="0.420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20" style:family="table-row">
      <style:table-row-properties style:min-row-height="0.4201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31" style:family="table-row">
      <style:table-row-properties style:min-row-height="0.420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42" style:family="table-row">
      <style:table-row-properties style:min-row-height="0.420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53" style:family="table-row">
      <style:table-row-properties style:min-row-height="0.420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64" style:family="table-row">
      <style:table-row-properties style:min-row-height="0.420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75" style:family="table-row">
      <style:table-row-properties style:min-row-height="0.4201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86" style:family="table-row">
      <style:table-row-properties style:min-row-height="0.4201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97" style:parent-style-name="Обычный" style:family="paragraph">
      <style:paragraph-properties fo:text-align="justify"/>
    </style:style>
  </office:automatic-styles>
  <office:body>
    <office:text text:use-soft-page-breaks="true">
      <text:p text:style-name="P1">УВЕДОМЛЕНИЕ<text:s/></text:p>
      <text:p text:style-name="P4">о проведении общего собрания собственников помещений в многоквартирном доме</text:p>
      <text:p text:style-name="P5"><text:s/>по адресу: г.Томск, ул. ____________________________________________</text:p>
      <text:p text:style-name="P6"/>
      <text:p text:style-name="P7">Уважаемые собственники помещений!</text:p>
      <text:p text:style-name="P8"/>
      <text:p text:style-name="P9">Приглашаем <text:s/>Вас <text:s/>принять <text:s/>участие <text:s/>в общем собрании собственников помещений <text:s/>в многоквартирном доме по следующим вопросам повестки дня собрания:</text:p>
      <text:p text:style-name="P10"/>
      <text:p text:style-name="P11"><text:span text:style-name="T12"><text:s text:c="6"/></text:span><text:span text:style-name="T13"><text:s/></text:span><text:span text:style-name="T14">Повестка собрания:</text:span></text:p>
      <text:list text:style-name="LFO1" text:continue-numbering="true">
        <text:list-item>
          <text:p text:style-name="P15">Избрание председателя и секретаря собрания.</text:p>
        </text:list-item>
        <text:list-item>
          <text:p text:style-name="P16">О выборе Совета многоквартирного дома.</text:p>
        </text:list-item>
        <text:list-item>
          <text:p text:style-name="P17"><text:s/>Определение состава Совета<text:s/>многоквартирного дома.</text:p>
        </text:list-item>
        <text:list-item>
          <text:p text:style-name="P18"><text:span text:style-name="T19">О выборе председателя <text:s/>Совета многоквартирного дома</text:span><text:span text:style-name="T20"><text:s/>_________________________________________</text:span></text:p>
        </text:list-item>
        <text:list-item>
          <text:p text:style-name="P21">О сроке действия Совета многоквартирного дома.</text:p>
        </text:list-item>
        <text:list-item>
          <text:p text:style-name="P22">Определение места хранения решений собственников помещений дома (адрес), а так же способа оповещения о принятых общим собранием решениях.</text:p>
        </text:list-item>
        <text:list-item>
          <text:p text:style-name="P23"><text:s/>Состав счетной комиссии по<text:s/><text:span text:style-name="T24"><text:s/>выбору Совета многоквартирного дома</text:span></text:p>
        </text:list-item>
      </text:list>
      <text:p text:style-name="P25"/>
      <text:p text:style-name="P26"/>
      <text:p text:style-name="P27">Данное собрание будет проводиться в форме заочного голосования в соответствии со статьей 47 Жилищного кодекса Российской Федерации.</text:p>
      <text:p text:style-name="P28">Принятые Вами решения по вопросам повестки дня собрания (бланк решения вручается Вам одновременно с ознакомлением с данным уведомлением) просим передать по адресу: г.Томск, _______________________</text:p>
      <text:p text:style-name="P29"/>
      <text:p text:style-name="P30">Дата окончания<text:s/>приема заполненных решений собственников<text:s/>по вопросам, поставленным на голосование: «__» _______<text:s/>2011<text:s/>г. до<text:s/>__<text:s/>ч.<text:s/>__<text:s/>мин.</text:p>
      <text:p text:style-name="P31"/>
      <text:p text:style-name="P32">Ознакомиться с информацией и материалами по повестке дня собрания можно по адресу: г.Томск,<text:s/><text:span text:style-name="T33">________________________</text:span></text:p>
      <text:p text:style-name="P34">Инициаторы проведения собрания:<text:s/></text:p>
      <text:p text:style-name="P35">________________, собственник кв. №__ дома №__по ул. _______________</text:p>
      <text:p text:style-name="P36">________________, собственник кв. №__ дома №__по ул. _______________</text:p>
      <text:p text:style-name="P37">________________, собственник кв. №__ дома №__по ул. _______________</text:p>
      <text:p text:style-name="P38">________________, собственник кв. №__ дома №__по ул. _______________</text:p>
      <text:p text:style-name="P39"><text:s text:c="37"/></text:p>
      <text:p text:style-name="P40"/>
      <text:p text:style-name="P41">ЛИСТ РЕГИСТРАЦИИ</text:p>
      <text:p text:style-name="P42"/>
      <text:p text:style-name="P43">ознакомления <text:s/>с уведомлением <text:s/>о<text:s/><text:s/>проведении общего собрания<text:s/><text:s/>(в форме заочного голосования)<text:s/>собственников помещений в многоквартирном доме по адресу:</text:p>
      <text:p text:style-name="P44"><text:s/>г.Томск, ________________________ и вручения <text:s/>бланка решения для голосования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№</text:p>
            <text:p text:style-name="P55">п\п</text:p>
          </table:table-cell>
          <table:table-cell table:style-name="TableCell56">
            <text:p text:style-name="P57">Номер<text:s/></text:p>
            <text:p text:style-name="P58">квартиры</text:p>
          </table:table-cell>
          <table:table-cell table:style-name="TableCell59">
            <text:p text:style-name="P60">Фамилия, имя, отчество собственника<text:s/></text:p>
          </table:table-cell>
          <table:table-cell table:style-name="TableCell61">
            <text:p text:style-name="P62">Дата ознакомления, вручения</text:p>
          </table:table-cell>
          <table:table-cell table:style-name="TableCell63">
            <text:p text:style-name="P64">Подпись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№</text:p>
            <text:p text:style-name="P134">п\п</text:p>
          </table:table-cell>
          <table:table-cell table:style-name="TableCell135">
            <text:p text:style-name="P136">Номер<text:s/></text:p>
            <text:p text:style-name="P137">квартиры</text:p>
          </table:table-cell>
          <table:table-cell table:style-name="TableCell138">
            <text:p text:style-name="P139">Фамилия, имя, отчество собственника<text:s/></text:p>
          </table:table-cell>
          <table:table-cell table:style-name="TableCell140">
            <text:p text:style-name="P141">Дата ознакомления, вручения</text:p>
          </table:table-cell>
          <table:table-cell table:style-name="TableCell142">
            <text:p text:style-name="P143">Подпись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>
      <style:paragraph-properties fo:text-align="center"/>
      <style:text-properties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98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ВЕДОМЛЕНИЕ</dc:title>
    <dc:description/>
    <dc:subject/>
    <meta:initial-creator>Pesotskaya</meta:initial-creator>
    <dc:creator>Соколов Алексей Владимирович</dc:creator>
    <meta:creation-date>2023-04-03T04:12:00Z</meta:creation-date>
    <dc:date>2023-04-03T04:12:00Z</dc:date>
    <meta:template xlink:href="Normal.dotm" xlink:type="simple"/>
    <meta:editing-cycles>2</meta:editing-cycles>
    <meta:editing-duration>PT0S</meta:editing-duration>
    <meta:document-statistic meta:page-count="3" meta:paragraph-count="4" meta:word-count="357" meta:character-count="2390" meta:row-count="16" meta:non-whitespace-character-count="2037"/>
  </office:meta>
</office:document-meta>
</file>