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8.8562in" fo:margin-left="0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16" style:family="table-row">
      <style:table-row-properties style:min-row-height="0.3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383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389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29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min-row-height="0.29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min-row-height="0.4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" style:family="table-row">
      <style:table-row-properties style:min-row-height="0.46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Row132" style:family="table-row">
      <style:table-row-properties style:min-row-height="0.4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Row143" style:family="table-row">
      <style:table-row-properties style:min-row-height="0.4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Row152" style:family="table-row">
      <style:table-row-properties style:min-row-height="0.4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ableRow162" style:family="table-row">
      <style:table-row-properties style:min-row-height="0.466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Наименование ТОС</text:p>
          </table:table-cell>
          <table:table-cell table:style-name="TableCell11">
            <text:p text:style-name="P12">ФИО руководителя</text:p>
          </table:table-cell>
          <table:table-cell table:style-name="TableCell13">
            <text:p text:style-name="P14"><text:span text:style-name="T15">Адрес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МОО «ТОС «Совет квартала «Авангард»<text:s/><text:line-break/>г. Томска»</text:p>
          </table:table-cell>
          <table:table-cell table:style-name="TableCell21">
            <text:p text:style-name="P22">Шубская Людмила Александровна</text:p>
            <text:p text:style-name="P23">(19.02)</text:p>
          </table:table-cell>
          <table:table-cell table:style-name="TableCell24">
            <text:p text:style-name="P25">ул. Мичурина, 97-27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МОО «ТОС «Совет микрорайона «Иркутский» г. Томска»</text:p>
          </table:table-cell>
          <table:table-cell table:style-name="TableCell31">
            <text:p text:style-name="P32">Соколова Татьяна Владимировна</text:p>
          </table:table-cell>
          <table:table-cell table:style-name="TableCell33">
            <text:p text:style-name="P34">Иркутский тракт, 53-220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МОО «ТОС «Совет микрорайона «Мичуринский» г. Томска»</text:p>
          </table:table-cell>
          <table:table-cell table:style-name="TableCell40">
            <text:p text:style-name="P41">Лемешова Раиса Николаевна</text:p>
          </table:table-cell>
          <table:table-cell table:style-name="TableCell42">
            <text:p text:style-name="P43">ул. Иртышская, 21</text:p>
            <text:p text:style-name="P44">ул. Грузинская, 19 кв. 39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МОО «ТОС «Совет микрорайона «Телецентр» г. Томска»</text:p>
          </table:table-cell>
          <table:table-cell table:style-name="TableCell50">
            <text:p text:style-name="P51">Валынка Елена Евгеньевна</text:p>
            <text:p text:style-name="P52">(22.05.1965)</text:p>
          </table:table-cell>
          <table:table-cell table:style-name="TableCell53">
            <text:p text:style-name="P54">ул. Партизанская, 4/1 кв. 34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МОО «ТОС «Светленский» города Томска»</text:p>
          </table:table-cell>
          <table:table-cell table:style-name="TableCell60">
            <text:p text:style-name="P61">Донец Ольга Владимировна</text:p>
          </table:table-cell>
          <table:table-cell table:style-name="TableCell62">
            <text:p text:style-name="P63">пос. Светлый, 17, кв. 80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МОО «ТОС <text:s/>«Молодёжный» г. Томска»</text:p>
          </table:table-cell>
          <table:table-cell table:style-name="TableCell69">
            <text:p text:style-name="P70">Забелин Максим Валерьевич</text:p>
            <text:p text:style-name="P71">(16.09.1991)</text:p>
          </table:table-cell>
          <table:table-cell table:style-name="TableCell72">
            <text:p text:style-name="P73">Иркутский тракт, 191, кв. 48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МОО «ТОС <text:s/>«пос. Росинка» г. Томска»</text:p>
          </table:table-cell>
          <table:table-cell table:style-name="TableCell79">
            <text:p text:style-name="P80">Крутая Ирина Николаевна</text:p>
          </table:table-cell>
          <table:table-cell table:style-name="TableCell81">
            <text:p text:style-name="P82">пос. Росинка, ул. Земляничная, 10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span text:style-name="T88">МОО «ТОС</text:span><text:span text:style-name="T89"><text:s/></text:span><text:span text:style-name="T90">«Спартак»</text:span><text:span text:style-name="T91"><text:s/></text:span><text:span text:style-name="T92">г. Томска»</text:span></text:p>
          </table:table-cell>
          <table:table-cell table:style-name="TableCell93">
            <text:p text:style-name="P94">Рындина Лариса Васильевна</text:p>
            <text:p text:style-name="P95">(25.02.1955)</text:p>
          </table:table-cell>
          <table:table-cell table:style-name="TableCell96">
            <text:p text:style-name="P97"><text:span text:style-name="T98">ул. Беринга, 1/2 кв.6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МОО «ТОС</text:span><text:span text:style-name="T105"><text:s/></text:span><text:span text:style-name="T106">«Содружество»</text:span><text:span text:style-name="T107"><text:s/></text:span><text:span text:style-name="T108">г. Томска»</text:span></text:p>
          </table:table-cell>
          <table:table-cell table:style-name="TableCell109">
            <text:p text:style-name="P110">Коломойцева Зинаида Федоровна</text:p>
            <text:p text:style-name="P111"><text:span text:style-name="T112">(23.06.1956)</text:span></text:p>
          </table:table-cell>
          <table:table-cell table:style-name="TableCell113">
            <text:p text:style-name="P114"><text:span text:style-name="T115">ул. Сергея Лазо, 25 – 426</text:span>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<text:span text:style-name="T121">МОО «ТОС</text:span><text:span text:style-name="T122"><text:s/></text:span><text:span text:style-name="T123">«Гармония»</text:span><text:span text:style-name="T124"><text:s/></text:span><text:span text:style-name="T125">г. Томска»</text:span></text:p>
          </table:table-cell>
          <table:table-cell table:style-name="TableCell126">
            <text:p text:style-name="P127">Бердникова Алёна Леонидовна</text:p>
            <text:p text:style-name="P128">(10.11.)</text:p>
          </table:table-cell>
          <table:table-cell table:style-name="TableCell129">
            <text:p text:style-name="P130"><text:span text:style-name="T131">Иркутский тракт д.179/1, кв.22</text:span>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МОО «ТОС «Дружный» г. Томска»</text:p>
          </table:table-cell>
          <table:table-cell table:style-name="TableCell137">
            <text:p text:style-name="P138">Чернов Андрей Александрович</text:p>
            <text:p text:style-name="P139"/>
          </table:table-cell>
          <table:table-cell table:style-name="TableCell140">
            <text:p text:style-name="P141">ул. Б. Подгорная,71, кв.26</text:p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МОО «ТОС «Уютный Дом» г. Томска»</text:p>
          </table:table-cell>
          <table:table-cell table:style-name="TableCell148">
            <text:p text:style-name="P149">Ситожевский Валентин Викторович</text:p>
          </table:table-cell>
          <table:table-cell table:style-name="TableCell150">
            <text:p text:style-name="P151">ул. Д. Бедного, 18 (20,22,24,26)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МОО «ТОС «Успех» г. Томска»</text:p>
          </table:table-cell>
          <table:table-cell table:style-name="TableCell157">
            <text:p text:style-name="P158">Ершова Ирина Сергеевна</text:p>
            <text:p text:style-name="P159">(05.08.1972)</text:p>
          </table:table-cell>
          <table:table-cell table:style-name="TableCell160">
            <text:p text:style-name="P161">ул. Вокзальная. 25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МОО «ТОС «Зеленые Горки: г. Томска</text:p>
          </table:table-cell>
          <table:table-cell table:style-name="TableCell167">
            <text:p text:style-name="P168">Ярмош Денис Анатольевич</text:p>
          </table:table-cell>
          <table:table-cell table:style-name="TableCell169">
            <text:p text:style-name="P170">ул. Болдырева, 9-62<text:s/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 Станислав Александрович</meta:initial-creator>
    <dc:creator>Соколов Алексей Владимирович</dc:creator>
    <meta:creation-date>2023-11-24T07:44:00Z</meta:creation-date>
    <dc:date>2023-11-24T07:44:00Z</dc:date>
    <meta:print-date>2023-11-20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