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Arial CYR" svg:font-family="&quot;Arial CYR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043__1080__1087__1077__1088__1089__1089__1099__1083__1082__1072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10" style:family="table-cell" style:parent-style-name="_1054__1073__1099__1095__1085__1099__1081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054__1073__1099__1095__1085__1099__1081__32_2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054__1073__1099__1095__1085__1099__1081__32_2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054__1073__1099__1095__1085__1099__1081__32_2_32_2" style:data-style-name="N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054__1073__1099__1095__1085__1099__1081__32_2_32_2" style:data-style-name="N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043__1080__1087__1077__1088__1089__1089__1099__1083__1082__1072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Arial CYR" style:font-name-asian="Arial CYR" style:font-name-complex="Arial CYR" style:text-underline-style="solid" style:text-underline-type="single"/>
    </style:style>
    <style:style style:name="ce16" style:family="table-cell" style:parent-style-name="_1043__1080__1087__1077__1088__1089__1089__1099__1083__1082__1072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text-underline-style="solid" style:text-underline-type="single" style:font-family-generic="roman"/>
    </style:style>
    <style:style style:name="ce17" style:family="table-cell" style:parent-style-name="_1054__1073__1099__1095__1085__1099__1081__32_2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2_32_2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_1054__1073__1099__1095__1085__1099__1081__32_2_32_2" style:data-style-name="N0">
      <style:table-cell-properties fo:border-top="none" fo:border-bottom="thin solid #000000" fo:border-left="thin solid #000000" fo:border-right="thin solid #000000" style:vertical-align="top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054__1073__1099__1095__1085__1099__1081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054__1073__1099__1095__1085__1099__1081__32_2_32_2" style:data-style-name="N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043__1080__1087__1077__1088__1089__1089__1099__1083__1082__1072_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_1043__1080__1087__1077__1088__1089__1089__1099__1083__1082__1072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29" style:family="table-cell" style:parent-style-name="_1054__1073__1099__1095__1085__1099__1081__32_2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_1054__1073__1099__1095__1085__1099__1081__32_2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_1043__1080__1087__1077__1088__1089__1089__1099__1083__1082__1072_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style:font-name="Arial CYR" style:font-name-asian="Arial CYR" style:font-name-complex="Arial CYR" style:text-underline-style="solid" style:text-underline-type="single"/>
    </style:style>
    <style:style style:name="ce34" style:family="table-cell" style:parent-style-name="_1054__1073__1099__1095__1085__1099__1081__32_2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054__1073__1099__1095__1085__1099__1081__32_2_32_2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_1043__1080__1087__1077__1088__1089__1089__1099__1083__1082__1072_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39" style:family="table-cell" style:parent-style-name="_1054__1073__1099__1095__1085__1099__1081__32_2_32_2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_1054__1073__1099__1095__1085__1099__1081__32_2_32_2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_1054__1073__1099__1095__1085__1099__1081__32_2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054__1073__1099__1095__1085__1099__1081__32_2_32_2" style:data-style-name="N3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043__1080__1087__1077__1088__1089__1089__1099__1083__1082__1072_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47" style:family="table-cell" style:parent-style-name="_1054__1073__1099__1095__1085__1099__1081__32_2_32_2" style:data-style-name="N3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043__1080__1087__1077__1088__1089__1089__1099__1083__1082__1072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56" style:family="table-cell" style:parent-style-name="_1054__1073__1099__1095__1085__1099__1081__32_2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054__1073__1099__1095__1085__1099__1081__32_2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054__1073__1099__1095__1085__1099__1081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043__1080__1087__1077__1088__1089__1089__1099__1083__1082__1072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63" style:family="table-cell" style:parent-style-name="_1054__1073__1099__1095__1085__1099__1081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_1054__1073__1099__1095__1085__1099__1081__32_2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FFFFFF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FFFFFF" style:font-name="Times New Roman" style:font-name-asian="Times New Roman" style:font-name-complex="Times New Roman" style:font-family-generic="roman"/>
    </style:style>
    <style:style style:name="ce67" style:family="table-cell" style:parent-style-name="_1054__1073__1099__1095__1085__1099__1081__32_2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style:font-family-generic="roman"/>
    </style:style>
    <style:style style:name="ce68" style:family="table-cell" style:parent-style-name="_1054__1073__1099__1095__1085__1099__1081__32_2_32_2" style:data-style-name="N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054__1073__1099__1095__1085__1099__1081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font-family-generic="roman"/>
    </style:style>
    <style:style style:name="ce70" style:family="table-cell" style:parent-style-name="_1054__1073__1099__1095__1085__1099__1081__32_2_32_2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043__1080__1087__1077__1088__1089__1089__1099__1083__1082__1072_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Arial CYR" style:font-name-asian="Arial CYR" style:font-name-complex="Arial CYR" style:text-underline-style="solid" style:text-underline-type="single"/>
    </style:style>
    <style:style style:name="ce72" style:family="table-cell" style:parent-style-name="_1054__1073__1099__1095__1085__1099__1081__32_2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_1054__1073__1099__1095__1085__1099__1081__32_2_32_2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_1054__1073__1099__1095__1085__1099__1081__32_2_32_2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054__1073__1099__1095__1085__1099__1081__32_2_32_2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054__1073__1099__1095__1085__1099__1081__32_2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054__1073__1099__1095__1085__1099__1081__32_2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_1054__1073__1099__1095__1085__1099__1081__32_2_32_2" style:data-style-name="N3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_1054__1073__1099__1095__1085__1099__1081__32_2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043__1080__1087__1077__1088__1089__1089__1099__1083__1082__1072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8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_1054__1073__1099__1095__1085__1099__1081__32_2_32_2" style:data-style-name="N0">
      <style:table-cell-properties fo:border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_1043__1080__1087__1077__1088__1089__1089__1099__1083__1082__1072_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8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043__1080__1087__1077__1088__1089__1089__1099__1083__1082__1072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Arial CYR" style:font-name-asian="Arial CYR" style:font-name-complex="Arial CYR" style:text-underline-style="none" style:text-underline-type="none"/>
    </style:style>
    <style:style style:name="ce91" style:family="table-cell" style:parent-style-name="_1054__1073__1099__1095__1085__1099__1081__32_2_32_2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06" style:family="table-cell" style:parent-style-name="_1043__1080__1087__1077__1088__1089__1089__1099__1083__1082__1072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 CYR" style:font-name-asian="Arial CYR" style:font-name-complex="Arial CYR" style:text-underline-style="solid" style:text-underline-type="single"/>
    </style:style>
    <style:style style:name="ce107" style:family="table-cell" style:parent-style-name="Default" style:data-style-name="N0">
      <style:table-cell-properties fo:background-color="transparent"/>
    </style:style>
    <style:style style:name="ce108" style:family="table-cell" style:parent-style-name="Default" style:data-style-name="N0">
      <style:table-cell-properties fo:background-color="transparent"/>
    </style:style>
    <style:style style:name="ce10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11" style:family="table-cell" style:parent-style-name="_1043__1080__1087__1077__1088__1089__1089__1099__1083__1082__1072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FF" style:font-name="Arial CYR" style:font-name-asian="Arial CYR" style:font-name-complex="Arial CYR" style:text-underline-style="solid" style:text-underline-type="single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="thin solid #000000" style:vertical-align="automatic" fo:wrap-option="wrap" fo:background-color="#CCFFFF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FF"/>
    </style:style>
    <style:style style:name="ce117" style:family="table-cell" style:parent-style-name="Default" style:data-style-name="N0">
      <style:table-cell-properties fo:background-color="transparent"/>
      <style:text-properties fo:color="#FF0000"/>
    </style:style>
    <style:style style:name="ce118" style:family="table-cell" style:parent-style-name="Default" style:data-style-name="N0">
      <style:text-properties fo:color="#FF0000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0" style:family="table-cell" style:parent-style-name="_1043__1080__1087__1077__1088__1089__1089__1099__1083__1082__1072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121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0000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0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5" style:family="table-cell" style:parent-style-name="_1043__1080__1087__1077__1088__1089__1089__1099__1083__1082__1072_" style:data-style-name="N0">
      <style:table-cell-properties fo:border-top="2pt solid #000000" fo:border-bottom="2pt solid #000000" fo:border-left="2pt solid #000000" fo:border-right="none" style:vertical-align="top" fo:wrap-option="wrap" fo:background-color="#FF0000" style:repeat-content="false"/>
      <style:paragraph-properties fo:text-align="start" fo:margin-left="0cm"/>
      <style:text-properties fo:color="#000000" style:font-name="Arial CYR" style:font-name-asian="Arial CYR" style:font-name-complex="Arial CYR" style:text-underline-style="solid" style:text-underline-type="single"/>
    </style:style>
    <style:style style:name="ce126" style:family="table-cell" style:parent-style-name="Default" style:data-style-name="N0">
      <style:table-cell-properties fo:background-color="#FF0000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128" style:family="table-cell" style:parent-style-name="_1043__1080__1087__1077__1088__1089__1089__1099__1083__1082__1072_" style:data-style-name="N0">
      <style:table-cell-properties fo:border-top="2pt solid #000000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Arial CYR" style:font-name-asian="Arial CYR" style:font-name-complex="Arial CYR" style:text-underline-style="solid" style:text-underline-type="single"/>
    </style:style>
    <style:style style:name="ce12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ackground-color="#FF0000"/>
    </style:style>
    <style:style style:name="ce1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4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35" style:family="table-cell" style:parent-style-name="_1043__1080__1087__1077__1088__1089__1089__1099__1083__1082__1072_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FF" style:font-name="Arial CYR" style:font-name-asian="Arial CYR" style:font-name-complex="Arial CYR" style:text-underline-style="solid" style:text-underline-type="single"/>
    </style:style>
    <style:style style:name="ce136" style:family="table-cell" style:parent-style-name="_1043__1080__1087__1077__1088__1089__1089__1099__1083__1082__1072_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FF" style:font-name="Arial CYR" style:font-name-asian="Arial CYR" style:font-name-complex="Arial CYR" style:text-underline-style="solid" style:text-underline-type="single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39" style:family="table-cell" style:parent-style-name="_1043__1080__1087__1077__1088__1089__1089__1099__1083__1082__1072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140" style:family="table-cell" style:parent-style-name="Default" style:data-style-name="N0">
      <style:table-cell-properties fo:border="thin solid #000000" fo:background-color="transparent"/>
    </style:style>
    <style:style style:name="ce141" style:family="table-cell" style:parent-style-name="Default" style:data-style-name="N0">
      <style:table-cell-properties fo:border="thin solid #000000" fo:background-color="transparent"/>
    </style:style>
    <style:style style:name="ce142" style:family="table-cell" style:parent-style-name="Default" style:data-style-name="N0">
      <style:table-cell-properties fo:border="thin solid #000000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0000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="thin solid #000000" style:vertical-align="automatic" fo:background-color="#DAEEF3" style:repeat-content="false"/>
      <style:paragraph-properties fo:text-align="start" fo:margin-left="0cm"/>
    </style:style>
    <style:style style:name="ce1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="thin solid #000000"/>
    </style:style>
    <style:style style:name="ce147" style:family="table-cell" style:parent-style-name="_1043__1080__1087__1077__1088__1089__1089__1099__1083__1082__1072_" style:data-style-name="N0">
      <style:table-cell-properties fo:border-top="2pt solid #000000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1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automatic" fo:background-color="#9BBB59" style:repeat-content="false"/>
      <style:paragraph-properties fo:text-align="start" fo:margin-left="0cm"/>
      <style:text-properties fo:color="#FF0000"/>
    </style:style>
    <style:style style:name="ce151" style:family="table-cell" style:parent-style-name="Default" style:data-style-name="N0">
      <style:table-cell-properties fo:background-color="#9BBB59"/>
      <style:text-properties fo:color="#FF0000"/>
    </style:style>
    <style:style style:name="ce1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54" style:family="table-cell" style:parent-style-name="_1043__1080__1087__1077__1088__1089__1089__1099__1083__1082__1072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0000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0000" style:repeat-content="false"/>
      <style:paragraph-properties fo:text-align="start" fo:margin-left="0cm"/>
    </style:style>
    <style:style style:name="ce158" style:family="table-cell" style:parent-style-name="_1043__1080__1087__1077__1088__1089__1089__1099__1083__1082__1072_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159" style:family="table-cell" style:parent-style-name="Default" style:data-style-name="N0">
      <style:table-cell-properties fo:background-color="#FF0000"/>
    </style:style>
    <style:style style:name="ce160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2" style:family="table-cell" style:parent-style-name="_1043__1080__1087__1077__1088__1089__1089__1099__1083__1082__1072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 CYR" style:font-name-asian="Arial CYR" style:font-name-complex="Arial CYR" style:text-underline-style="solid" style:text-underline-type="single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0000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FFFF"/>
    </style:style>
    <style:style style:name="ce165" style:family="table-cell" style:parent-style-name="Default" style:data-style-name="N0">
      <style:table-cell-properties fo:background-color="#FFFFFF"/>
      <style:text-properties fo:color="#FFFFFF"/>
    </style:style>
    <style:style style:name="ce166" style:family="table-cell" style:parent-style-name="_1043__1080__1087__1077__1088__1089__1089__1099__1083__1082__1072_" style:data-style-name="N0">
      <style:table-cell-properties style:vertical-align="automatic"/>
      <style:text-properties fo:color="#0000FF" style:font-name="Arial CYR" style:font-name-asian="Arial CYR" style:font-name-complex="Arial CYR" style:text-underline-style="solid" style:text-underline-type="single"/>
    </style:style>
    <style:style style:name="ce167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  <style:text-properties fo:color="#000000"/>
    </style:style>
    <style:style style:name="ce1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FF0000"/>
    </style:style>
    <style:style style:name="ce172" style:family="table-cell" style:parent-style-name="_1043__1080__1087__1077__1088__1089__1089__1099__1083__1082__1072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style:text-underline-style="solid" style:text-underline-type="single" style:font-family-generic="swiss"/>
    </style:style>
    <style:style style:name="ce17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start" fo:margin-left="0cm"/>
      <style:text-properties fo:color="#FF0000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FF0000"/>
    </style:style>
    <style:style style:name="ce177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F0000"/>
    </style:style>
    <style:style style:name="ce17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79" style:family="table-cell" style:parent-style-name="_1043__1080__1087__1077__1088__1089__1089__1099__1083__1082__1072_" style:data-style-name="N0">
      <style:table-cell-properties fo:border-top="2pt solid #000000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color="#FF0000" style:font-name="Arial Cyr" style:font-name-asian="Arial Cyr" style:font-name-complex="Arial Cyr" style:text-underline-style="solid" style:text-underline-type="single"/>
    </style:style>
    <style:style style:name="ce18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81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83" style:family="table-cell" style:parent-style-name="_1043__1080__1087__1077__1088__1089__1089__1099__1083__1082__1072_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FF" style:font-name="Arial CYR" style:font-name-asian="Arial CYR" style:font-name-complex="Arial CYR" style:text-underline-style="solid" style:text-underline-type="single"/>
    </style:style>
    <style:style style:name="ce184" style:family="table-cell" style:parent-style-name="_1043__1080__1087__1077__1088__1089__1089__1099__1083__1082__1072_" style:data-style-name="N0">
      <style:table-cell-properties fo:border="thin solid #000000" style:vertical-align="automatic" fo:background-color="#FF0000" style:repeat-content="false"/>
      <style:paragraph-properties fo:text-align="start" fo:margin-left="0cm"/>
      <style:text-properties fo:color="#0000FF" style:font-name="Arial CYR" style:font-name-asian="Arial CYR" style:font-name-complex="Arial CYR" style:text-underline-style="solid" style:text-underline-type="single"/>
    </style:style>
    <style:style style:name="ce1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start" fo:margin-left="0cm"/>
      <style:text-properties fo:color="#FF0000"/>
    </style:style>
    <style:style style:name="ce189" style:family="table-cell" style:parent-style-name="Default" style:data-style-name="N0">
      <style:table-cell-properties fo:background-color="#92D050"/>
      <style:text-properties fo:color="#FF0000"/>
    </style:style>
    <style:style style:name="ce190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start" fo:margin-left="0cm"/>
      <style:text-properties fo:color="#000000"/>
    </style:style>
    <style:style style:name="ce19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/>
    </style:style>
    <style:style style:name="ce19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F0000"/>
    </style:style>
    <style:style style:name="ce195" style:family="table-cell" style:parent-style-name="Default" style:data-style-name="N0">
      <style:table-cell-properties fo:background-color="transparent"/>
      <style:text-properties fo:color="#FF0000"/>
    </style:style>
    <style:style style:name="ce196" style:family="table-cell" style:parent-style-name="Default" style:data-style-name="N0">
      <style:text-properties fo:color="#FF0000"/>
    </style:style>
    <style:style style:name="ce197" style:family="table-cell" style:parent-style-name="_1043__1080__1087__1077__1088__1089__1089__1099__1083__1082__1072_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19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99" style:family="table-cell" style:parent-style-name="_1043__1080__1087__1077__1088__1089__1089__1099__1083__1082__1072_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FF" style:font-name="Arial CYR" style:font-name-asian="Arial CYR" style:font-name-complex="Arial CYR" style:text-underline-style="solid" style:text-underline-type="single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0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FF0000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FF0000"/>
    </style:style>
    <style:style style:name="ce204" style:family="table-cell" style:parent-style-name="Default" style:data-style-name="N0"/>
    <style:style style:name="ce205" style:family="table-cell" style:parent-style-name="Default" style:data-style-name="N30">
      <style:table-cell-properties fo:border="thin solid #000000" style:vertical-align="automatic" fo:background-color="#FF0000" style:repeat-content="false"/>
      <style:paragraph-properties fo:text-align="start" fo:margin-left="0cm"/>
    </style:style>
    <style:style style:name="ce206" style:family="table-cell" style:parent-style-name="_1043__1080__1087__1077__1088__1089__1089__1099__1083__1082__1072_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20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210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start" fo:margin-left="0cm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2D050" style:repeat-content="false"/>
      <style:paragraph-properties fo:text-align="start" fo:margin-left="0cm"/>
    </style:style>
    <style:style style:name="ce212" style:family="table-cell" style:parent-style-name="Default" style:data-style-name="N0">
      <style:table-cell-properties fo:background-color="#92D050"/>
    </style:style>
    <style:style style:name="ce213" style:family="table-cell" style:parent-style-name="Default" style:data-style-name="N0">
      <style:table-cell-properties fo:background-color="#92D050"/>
    </style:style>
    <style:style style:name="ce214" style:family="table-cell" style:parent-style-name="Default" style:data-style-name="N30">
      <style:table-cell-properties fo:border="thin solid #000000" style:vertical-align="automatic" fo:wrap-option="wrap" fo:background-color="#FF0000" style:repeat-content="false"/>
      <style:paragraph-properties fo:text-align="start" fo:margin-left="0cm"/>
    </style:style>
    <style:style style:name="ce215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</style:style>
    <style:style style:name="ce216" style:family="table-cell" style:parent-style-name="_1043__1080__1087__1077__1088__1089__1089__1099__1083__1082__1072_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18" style:family="table-cell" style:parent-style-name="_1043__1080__1087__1077__1088__1089__1089__1099__1083__1082__1072_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0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3" style:family="table-cell" style:parent-style-name="Default" style:data-style-name="N0">
      <style:table-cell-properties fo:border="thin solid #000000" style:vertical-align="automatic" fo:background-color="#CCFFFF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2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228" style:family="table-cell" style:parent-style-name="_1043__1080__1087__1077__1088__1089__1089__1099__1083__1082__1072_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style:font-name="Arial CYR" style:font-name-asian="Arial CYR" style:font-name-complex="Arial CYR" style:text-underline-style="solid" style:text-underline-type="single"/>
    </style:style>
    <style:style style:name="ce229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start" fo:margin-left="0cm"/>
    </style:style>
    <style:style style:name="ce230" style:family="table-cell" style:parent-style-name="_1043__1080__1087__1077__1088__1089__1089__1099__1083__1082__1072_" style:data-style-name="N0">
      <style:table-cell-properties fo:border-top="2pt solid #000000" fo:border-bottom="2pt solid #000000" fo:border-left="2pt solid #000000" fo:border-right="none" style:vertical-align="top" fo:wrap-option="wrap" fo:background-color="#FF0000" style:repeat-content="false"/>
      <style:paragraph-properties fo:text-align="start" fo:margin-left="0cm"/>
      <style:text-properties fo:color="#0000FF" style:font-name="Arial CYR" style:font-name-asian="Arial CYR" style:font-name-complex="Arial CYR" style:text-underline-style="solid" style:text-underline-type="single"/>
    </style:style>
    <style:style style:name="ce231" style:family="table-cell" style:parent-style-name="_1043__1080__1087__1077__1088__1089__1089__1099__1083__1082__1072_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Arial CYR" style:font-name-asian="Arial CYR" style:font-name-complex="Arial CYR" style:text-underline-style="solid" style:text-underline-type="single"/>
    </style:style>
    <style:style style:name="ce232" style:family="table-cell" style:parent-style-name="_1043__1080__1087__1077__1088__1089__1089__1099__1083__1082__1072_" style:data-style-name="N0">
      <style:table-cell-properties style:vertical-align="automatic" fo:background-color="#FF0000" style:repeat-content="false"/>
      <style:paragraph-properties fo:text-align="start" fo:margin-left="0cm"/>
      <style:text-properties fo:color="#000000" style:font-name="Arial" style:font-name-asian="Arial" style:font-name-complex="Arial" style:text-underline-style="solid" style:text-underline-type="single" style:font-family-generic="swiss"/>
    </style:style>
    <style:style style:name="ce233" style:family="table-cell" style:parent-style-name="_1043__1080__1087__1077__1088__1089__1089__1099__1083__1082__1072_" style:data-style-name="N0">
      <style:table-cell-properties fo:border-top="2pt solid #000000" fo:border-bottom="2pt solid #000000" fo:border-left="2pt solid #000000" fo:border-right="none" style:vertical-align="top" fo:wrap-option="wrap" fo:background-color="#FF0000" style:repeat-content="false"/>
      <style:paragraph-properties fo:text-align="start" fo:margin-left="0cm"/>
      <style:text-properties fo:color="#000000" style:font-name="Arial" style:font-name-asian="Arial" style:font-name-complex="Arial" style:text-underline-style="solid" style:text-underline-type="single" style:font-family-generic="swiss"/>
    </style:style>
    <style:style style:name="ce234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start" fo:margin-left="0cm"/>
      <style:text-properties fo:color="#C00000"/>
    </style:style>
    <style:style style:name="ce235" style:family="table-cell" style:parent-style-name="_1043__1080__1087__1077__1088__1089__1089__1099__1083__1082__1072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FF" style:font-name="Arial CYR" style:font-name-asian="Arial CYR" style:font-name-complex="Arial CYR" style:text-underline-style="solid" style:text-underline-type="single"/>
    </style:style>
    <style:style style:name="ce236" style:family="table-cell" style:parent-style-name="_1043__1080__1087__1077__1088__1089__1089__1099__1083__1082__1072_" style:data-style-name="N0">
      <style:table-cell-properties fo:border-top="thin solid #000000" fo:border-bottom="none" fo:border-left="thin solid #000000" fo:border-right="thin solid #000000" style:vertical-align="automatic" fo:background-color="#FF0000" style:repeat-content="false"/>
      <style:paragraph-properties fo:text-align="start" fo:margin-left="0cm"/>
      <style:text-properties fo:color="#0000FF" style:font-name="Arial CYR" style:font-name-asian="Arial CYR" style:font-name-complex="Arial CYR" style:text-underline-style="solid" style:text-underline-type="single"/>
    </style:style>
    <style:style style:name="ce237" style:family="table-cell" style:parent-style-name="Default" style:data-style-name="N19">
      <style:table-cell-properties fo:background-color="transparent"/>
    </style:style>
    <style:style style:name="ce238" style:family="table-cell" style:parent-style-name="Default" style:data-style-name="N0">
      <style:table-cell-properties fo:border="2pt solid #000000" style:vertical-align="automatic" fo:background-color="#DCE6F1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2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start" fo:margin-left="0cm"/>
    </style:style>
    <style:style style:name="ce24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6" style:family="table-cell" style:parent-style-name="_1054__1073__1099__1095__1085__1099__1081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7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start" fo:margin-left="0cm"/>
      <style:text-properties fo:color="#00B050"/>
    </style:style>
    <style:style style:name="ce248" style:family="table-cell" style:parent-style-name="_1054__1073__1099__1095__1085__1099__1081__32_2" style:data-style-name="N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9" style:family="table-cell" style:parent-style-name="_1054__1073__1099__1095__1085__1099__1081_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0" style:family="table-cell" style:parent-style-name="_1054__1073__1099__1095__1085__1099__1081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1" style:family="table-cell" style:parent-style-name="_1054__1073__1099__1095__1085__1099__1081__32_2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2" style:family="table-cell" style:parent-style-name="_1054__1073__1099__1095__1085__1099__1081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3" style:family="table-cell" style:parent-style-name="_1054__1073__1099__1095__1085__1099__1081_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0" style:family="table-cell" style:parent-style-name="_1054__1073__1099__1095__1085__1099__1081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1" style:family="table-cell" style:parent-style-name="_1054__1073__1099__1095__1085__1099__1081__32_2_32_2" style:data-style-name="N3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2" style:family="table-cell" style:parent-style-name="_1054__1073__1099__1095__1085__1099__1081__32_2_32_2" style:data-style-name="N3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6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6" style:family="table-cell" style:parent-style-name="_1054__1073__1099__1095__1085__1099__1081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67" style:family="table-cell" style:parent-style-name="_1054__1073__1099__1095__1085__1099__1081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8" style:family="table-cell" style:parent-style-name="_1054__1073__1099__1095__1085__1099__1081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9" style:family="table-cell" style:parent-style-name="_1054__1073__1099__1095__1085__1099__1081__32_2" style:data-style-name="N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4" style:family="table-cell" style:parent-style-name="_1043__1080__1087__1077__1088__1089__1089__1099__1083__1082__1072_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275" style:family="table-cell" style:parent-style-name="_1043__1080__1087__1077__1088__1089__1089__1099__1083__1082__1072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276" style:family="table-cell" style:parent-style-name="_1043__1080__1087__1077__1088__1089__1089__1099__1083__1082__1072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277" style:family="table-cell" style:parent-style-name="_1043__1080__1087__1077__1088__1089__1089__1099__1083__1082__1072_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FF" style:font-name="Arial CYR" style:font-name-asian="Arial CYR" style:font-name-complex="Arial CYR" fo:font-size="12pt" style:font-size-asian="12pt" style:font-size-complex="12pt" style:text-underline-style="solid" style:text-underline-type="single"/>
    </style:style>
    <style:style style:name="ce278" style:family="table-cell" style:parent-style-name="_1054__1073__1099__1095__1085__1099__1081__32_2_32_2" style:data-style-name="N0">
      <style:table-cell-properties fo:border-top="none" fo:border-bottom="thin solid #000000" fo:border-left="thin solid #000000" fo:border-right="thin solid #000000" style:vertical-align="to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9" style:family="table-cell" style:parent-style-name="_1054__1073__1099__1095__1085__1099__1081__32_2_32_2" style:data-style-name="N0">
      <style:table-cell-properties fo:border-top="none" fo:border-bottom="thin solid #000000" fo:border-left="thin solid #000000" fo:border-right="thin solid #000000" style:vertical-align="to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0" style:family="table-cell" style:parent-style-name="_1054__1073__1099__1095__1085__1099__1081__32_2_32_2" style:data-style-name="N0">
      <style:table-cell-properties fo:border-top="none" fo:border-bottom="thin solid #000000" fo:border-left="thin solid #000000" fo:border-right="thin solid #000000" style:vertical-align="to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0000" style:repeat-content="false"/>
      <style:paragraph-properties fo:text-align="start" fo:margin-left="0cm"/>
    </style:style>
    <style:style style:name="ce282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start" fo:margin-left="0cm"/>
    </style:style>
    <style:style style:name="ce283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start" fo:margin-left="0cm"/>
      <style:text-properties fo:color="#FF0000"/>
    </style:style>
    <style:style style:name="ce284" style:family="table-cell" style:parent-style-name="_1054__1073__1099__1095__1085__1099__1081__32_2_32_2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5" style:family="table-cell" style:parent-style-name="_1054__1073__1099__1095__1085__1099__1081__32_2_32_2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6" style:family="table-cell" style:parent-style-name="_1042__1099__1074__1086__1076_" style:data-style-name="N0">
      <style:table-cell-properties fo:border="thin solid #3F3F3F" fo:background-color="#F2F2F2"/>
      <style:text-properties fo:color="#3F3F3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7" style:family="table-cell" style:parent-style-name="_1042__1099__1074__1086__1076_" style:data-style-name="N0">
      <style:table-cell-properties fo:border="thin solid #3F3F3F" fo:background-color="#F2F2F2"/>
      <style:text-properties fo:color="#3F3F3F"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28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0" style:family="table-cell" style:parent-style-name="_1042__1099__1074__1086__1076_" style:data-style-name="N0">
      <style:table-cell-properties fo:border="thin solid #3F3F3F" fo:background-color="#F2F2F2"/>
      <style:text-properties fo:color="#FF0000"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291" style:family="table-cell" style:parent-style-name="_1042__1099__1074__1086__1076_" style:data-style-name="N0">
      <style:table-cell-properties fo:border="thin solid #3F3F3F" fo:background-color="#F2F2F2"/>
      <style:text-properties fo:color="#00B050"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292" style:family="table-cell" style:parent-style-name="_1042__1099__1074__1086__1076_" style:data-style-name="N0">
      <style:table-cell-properties fo:border="thin solid #3F3F3F" style:vertical-align="automatic" fo:wrap-option="wrap" fo:background-color="#F2F2F2"/>
      <style:text-properties fo:color="#FF0000"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293" style:family="table-cell" style:parent-style-name="_1042__1099__1074__1086__1076_" style:data-style-name="N0">
      <style:table-cell-properties fo:border="thin solid #3F3F3F" fo:background-color="#F2F2F2"/>
      <style:text-properties fo:color="#4F81BD"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294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8" style:family="table-cell" style:parent-style-name="_1043__1080__1087__1077__1088__1089__1089__1099__1083__1082__1072_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2" style:family="table-cell" style:parent-style-name="_1054__1073__1099__1095__1085__1099__1081__32_2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3" style:family="table-cell" style:parent-style-name="_1054__1073__1099__1095__1085__1099__1081__32_2_32_2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4" style:family="table-cell" style:parent-style-name="_1054__1073__1099__1095__1085__1099__1081__32_2_32_2" style:data-style-name="N0">
      <style:table-cell-properties fo:border-top="none" fo:border-bottom="thin solid #000000" fo:border-left="thin solid #000000" fo:border-right="thin solid #000000" style:vertical-align="top" fo:background-color="#FFFFFF" style:cell-protect="protected" style:repeat-content="false"/>
      <style:paragraph-properties fo:text-align="start" fo:margin-left="0cm"/>
      <style:text-properties fo:color="#7030A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5" style:family="table-cell" style:parent-style-name="_1054__1073__1099__1095__1085__1099__1081__32_2_32_2" style:data-style-name="N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7030A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6" style:family="table-cell" style:parent-style-name="_1054__1073__1099__1095__1085__1099__1081__32_2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7030A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7030A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7030A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9" style:family="table-cell" style:parent-style-name="_1054__1073__1099__1095__1085__1099__1081__32_2_32_2" style:data-style-name="N3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7030A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0" style:family="table-cell" style:parent-style-name="_1054__1073__1099__1095__1085__1099__1081__32_2_32_2" style:data-style-name="N3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7030A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1" style:family="table-cell" style:parent-style-name="_1054__1073__1099__1095__1085__1099__1081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7030A0" style:font-name="Times New Roman" style:font-name-asian="Times New Roman" style:font-name-complex="Times New Roman" style:font-family-generic="roman"/>
    </style:style>
    <style:style style:name="ce312" style:family="table-cell" style:parent-style-name="_1054__1073__1099__1095__1085__1099__1081__32_2" style:data-style-name="N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7030A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3" style:family="table-cell" style:parent-style-name="_1054__1073__1099__1095__1085__1099__1081_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7030A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4" style:family="table-cell" style:parent-style-name="_1054__1073__1099__1095__1085__1099__1081__32_2_32_2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7030A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5" style:family="table-cell" style:parent-style-name="_1054__1073__1099__1095__1085__1099__1081__32_2_32_2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7030A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6" style:family="table-cell" style:parent-style-name="_1054__1073__1099__1095__1085__1099__1081__32_2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7030A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7" style:family="table-cell" style:parent-style-name="Default" style:data-style-name="N0">
      <style:text-properties fo:color="#7030A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8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7030A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9" style:family="table-cell" style:parent-style-name="_1054__1073__1099__1095__1085__1099__1081__32_2_32_2" style:data-style-name="N0">
      <style:table-cell-properties fo:border-top="none" fo:border-bottom="thin solid #000000" fo:border-left="thin solid #000000" fo:border-right="thin solid #000000" style:vertical-align="to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0" style:family="table-cell" style:parent-style-name="_1054__1073__1099__1095__1085__1099__1081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1" style:family="table-cell" style:parent-style-name="_1054__1073__1099__1095__1085__1099__1081__32_2_32_2" style:data-style-name="N0">
      <style:table-cell-properties fo:border-top="none" fo:border-bottom="thin solid #000000" fo:border-left="thin solid #000000" fo:border-right="thin solid #000000" style:vertical-align="to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2" style:family="table-cell" style:parent-style-name="_1054__1073__1099__1095__1085__1099__1081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4" style:family="table-cell" style:parent-style-name="_1054__1073__1099__1095__1085__1099__1081__32_2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6" style:family="table-cell" style:parent-style-name="_1054__1073__1099__1095__1085__1099__1081__32_2_32_2" style:data-style-name="N0">
      <style:table-cell-properties fo:border-top="none" fo:border-bottom="thin solid #000000" fo:border-left="thin solid #000000" fo:border-right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1" style:family="table-cell" style:parent-style-name="_1054__1073__1099__1095__1085__1099__1081__32_2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4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6" style:family="table-cell" style:parent-style-name="_1054__1073__1099__1095__1085__1099__1081__32_2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8" style:family="table-cell" style:parent-style-name="_1054__1073__1099__1095__1085__1099__1081__32_2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9" style:family="table-cell" style:parent-style-name="_1054__1073__1099__1095__1085__1099__1081_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6" style:family="table-cell" style:parent-style-name="_1054__1073__1099__1095__1085__1099__1081__32_2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8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0" style:family="table-cell" style:parent-style-name="_1054__1073__1099__1095__1085__1099__1081__32_2_32_2" style:data-style-name="N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1" style:family="table-cell" style:parent-style-name="_1054__1073__1099__1095__1085__1099__1081__32_2_32_2" style:data-style-name="N0">
      <style:table-cell-properties fo:border-top="none" fo:border-bottom="thin solid #000000" fo:border-left="thin solid #000000" fo:border-right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2" style:family="table-cell" style:parent-style-name="_1054__1073__1099__1095__1085__1099__1081__32_2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3" style:family="table-cell" style:parent-style-name="_1054__1073__1099__1095__1085__1099__1081__32_2_32_2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4" style:family="table-cell" style:parent-style-name="_1054__1073__1099__1095__1085__1099__1081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5" style:family="table-cell" style:parent-style-name="_1054__1073__1099__1095__1085__1099__1081__32_2_32_2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8" style:family="table-cell" style:parent-style-name="_1054__1073__1099__1095__1085__1099__1081__32_2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0" style:family="table-cell" style:parent-style-name="_1054__1073__1099__1095__1085__1099__1081__32_2_32_2" style:data-style-name="N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2" style:family="table-cell" style:parent-style-name="_1054__1073__1099__1095__1085__1099__1081__32_2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3" style:family="table-cell" style:parent-style-name="_1054__1073__1099__1095__1085__1099__1081__32_2_32_2" style:data-style-name="N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4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start" fo:margin-left="0cm"/>
    </style:style>
    <style:style style:name="ce365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start" fo:margin-left="0cm"/>
      <style:text-properties fo:color="#C0504D"/>
    </style:style>
    <style:style style:name="ce366" style:family="table-cell" style:parent-style-name="Default" style:data-style-name="N0">
      <style:table-cell-properties fo:border="thin solid #000000" style:vertical-align="automatic" fo:background-color="#DAEEF3" style:repeat-content="false"/>
      <style:paragraph-properties fo:text-align="start" fo:margin-left="0cm"/>
      <style:text-properties fo:color="#C00000"/>
    </style:style>
    <style:style style:name="ce36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C00000"/>
    </style:style>
    <style:style style:name="ce368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C00000"/>
    </style:style>
    <style:style style:name="ce369" style:family="table-cell" style:parent-style-name="_1054__1073__1099__1095__1085__1099__1081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2" style:family="table-cell" style:parent-style-name="_1054__1073__1099__1095__1085__1099__1081__32_2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3" style:family="table-cell" style:parent-style-name="_1054__1073__1099__1095__1085__1099__1081__32_2_32_2" style:data-style-name="N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4" style:family="table-cell" style:parent-style-name="_1054__1073__1099__1095__1085__1099__1081__32_2_32_2" style:data-style-name="N0">
      <style:table-cell-properties fo:border="thin solid #000000" style:vertical-align="top" fo:background-color="#FFFFFF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5" style:family="table-cell" style:parent-style-name="_1054__1073__1099__1095__1085__1099__1081__32_2_32_2" style:data-style-name="N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7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78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9" style:family="table-cell" style:parent-style-name="_1054__1073__1099__1095__1085__1099__1081__32_2_32_2" style:data-style-name="N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1" style:family="table-cell" style:parent-style-name="_1054__1073__1099__1095__1085__1099__1081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2" style:family="table-cell" style:parent-style-name="_1054__1073__1099__1095__1085__1099__1081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4" style:family="table-cell" style:parent-style-name="_1054__1073__1099__1095__1085__1099__1081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7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8" style:family="table-cell" style:parent-style-name="_1054__1073__1099__1095__1085__1099__1081__32_2_32_2" style:data-style-name="N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9" style:family="table-cell" style:parent-style-name="_1054__1073__1099__1095__1085__1099__1081_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0" style:family="table-cell" style:parent-style-name="_1054__1073__1099__1095__1085__1099__1081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1" style:family="table-cell" style:parent-style-name="_1054__1073__1099__1095__1085__1099__1081__32_2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FF0000"/>
    </style:style>
    <style:style style:name="ce39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FF0000"/>
    </style:style>
    <style:style style:name="ce395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FF0000"/>
    </style:style>
    <style:style style:name="ce396" style:family="table-cell" style:parent-style-name="_1054__1073__1099__1095__1085__1099__1081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7" style:family="table-cell" style:parent-style-name="_1054__1073__1099__1095__1085__1099__1081__32_2_32_2" style:data-style-name="N0">
      <style:table-cell-properties fo:border-top="none" fo:border-bottom="thin solid #000000" fo:border-left="thin solid #000000" fo:border-right="thin solid #000000" style:vertical-align="to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8" style:family="table-cell" style:parent-style-name="_1054__1073__1099__1095__1085__1099__1081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9" style:family="table-cell" style:parent-style-name="_1054__1073__1099__1095__1085__1099__1081__32_2_32_2" style:data-style-name="N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0" style:family="table-cell" style:parent-style-name="_1054__1073__1099__1095__1085__1099__1081__32_3" style:data-style-name="N21">
      <style:table-cell-properties fo:border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1" style:family="table-cell" style:parent-style-name="_1054__1073__1099__1095__1085__1099__1081__32_3" style:data-style-name="N2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2" style:family="table-cell" style:parent-style-name="_1054__1073__1099__1095__1085__1099__1081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7" style:family="table-cell" style:parent-style-name="_1054__1073__1099__1095__1085__1099__1081_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8" style:family="table-cell" style:parent-style-name="_1054__1073__1099__1095__1085__1099__1081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1" style:family="table-cell" style:parent-style-name="_1054__1073__1099__1095__1085__1099__1081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2" style:family="table-cell" style:parent-style-name="_1054__1073__1099__1095__1085__1099__1081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3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4" style:family="table-cell" style:parent-style-name="_1054__1073__1099__1095__1085__1099__1081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5" style:family="table-cell" style:parent-style-name="_1054__1073__1099__1095__1085__1099__1081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7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start" fo:margin-left="0cm"/>
    </style:style>
    <style:style style:name="ce4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9" style:family="table-cell" style:parent-style-name="_1054__1073__1099__1095__1085__1099__1081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1" style:family="table-cell" style:parent-style-name="_1054__1073__1099__1095__1085__1099__1081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3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4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5" style:family="table-cell" style:parent-style-name="_1054__1073__1099__1095__1085__1099__1081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6" style:family="table-cell" style:parent-style-name="_1054__1073__1099__1095__1085__1099__1081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7" style:family="table-cell" style:parent-style-name="_1054__1073__1099__1095__1085__1099__1081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8" style:family="table-cell" style:parent-style-name="_1054__1073__1099__1095__1085__1099__1081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9" style:family="table-cell" style:parent-style-name="_1043__1080__1087__1077__1088__1089__1089__1099__1083__1082__1072_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FF" style:font-name="Arial CYR" style:font-name-asian="Arial CYR" style:font-name-complex="Arial CYR" style:text-underline-style="solid" style:text-underline-type="single"/>
    </style:style>
    <style:style style:name="ce430" style:family="table-cell" style:parent-style-name="_1054__1073__1099__1095__1085__1099__1081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1" style:family="table-cell" style:parent-style-name="_1054__1073__1099__1095__1085__1099__1081__32_2_32_2" style:data-style-name="N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2" style:family="table-cell" style:parent-style-name="_1054__1073__1099__1095__1085__1099__1081__32_2_32_2" style:data-style-name="N0">
      <style:table-cell-properties fo:border-top="none" fo:border-bottom="thin solid #000000" fo:border-left="thin solid #000000" fo:border-right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3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4" style:family="table-cell" style:parent-style-name="_1054__1073__1099__1095__1085__1099__1081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38" style:family="table-cell" style:parent-style-name="_1043__1080__1087__1077__1088__1089__1089__1099__1083__1082__1072_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FF" style:font-name="Arial CYR" style:font-name-asian="Arial CYR" style:font-name-complex="Arial CYR" style:text-underline-style="solid" style:text-underline-type="single"/>
    </style:style>
    <style:style style:name="ce4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0000" style:repeat-content="false"/>
      <style:paragraph-properties fo:text-align="start" fo:margin-left="0cm"/>
    </style:style>
    <style:style style:name="ce4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0000" style:repeat-content="false"/>
      <style:paragraph-properties fo:text-align="start" fo:margin-left="0cm"/>
    </style:style>
    <style:style style:name="ce4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4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4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2D050" style:repeat-content="false"/>
      <style:paragraph-properties fo:text-align="start" fo:margin-left="0cm"/>
      <style:text-properties fo:color="#FF0000"/>
    </style:style>
    <style:style style:name="ce4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2D050" style:repeat-content="false"/>
      <style:paragraph-properties fo:text-align="start" fo:margin-left="0cm"/>
      <style:text-properties fo:color="#FF0000"/>
    </style:style>
    <style:style style:name="ce4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6" style:family="table-cell" style:parent-style-name="_1043__1080__1087__1077__1088__1089__1089__1099__1083__1082__1072_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457" style:family="table-cell" style:parent-style-name="_1043__1080__1087__1077__1088__1089__1089__1099__1083__1082__1072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458" style:family="table-cell" style:parent-style-name="_1043__1080__1087__1077__1088__1089__1089__1099__1083__1082__1072_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459" style:family="table-cell" style:parent-style-name="_1043__1080__1087__1077__1088__1089__1089__1099__1083__1082__1072_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FF" style:font-name="Arial CYR" style:font-name-asian="Arial CYR" style:font-name-complex="Arial CYR" style:text-underline-style="solid" style:text-underline-type="single"/>
    </style:style>
    <style:style style:name="ce4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2D050" style:repeat-content="false"/>
      <style:paragraph-properties fo:text-align="start" fo:margin-left="0cm"/>
    </style:style>
    <style:style style:name="ce4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2D050" style:repeat-content="false"/>
      <style:paragraph-properties fo:text-align="start" fo:margin-left="0cm"/>
    </style:style>
    <style:style style:name="ce4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0000" style:repeat-content="false"/>
      <style:paragraph-properties fo:text-align="start" fo:margin-left="0cm"/>
    </style:style>
    <style:style style:name="ce4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0000" style:repeat-content="false"/>
      <style:paragraph-properties fo:text-align="start" fo:margin-left="0cm"/>
    </style:style>
    <style:style style:name="ce46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0000" style:repeat-content="false"/>
      <style:paragraph-properties fo:text-align="start" fo:margin-left="0cm"/>
    </style:style>
    <style:style style:name="ce46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0000" style:repeat-content="false"/>
      <style:paragraph-properties fo:text-align="start" fo:margin-left="0cm"/>
    </style:style>
    <style:style style:name="ce466" style:family="table-cell" style:parent-style-name="_1043__1080__1087__1077__1088__1089__1089__1099__1083__1082__1072_" style:data-style-name="N0">
      <style:table-cell-properties fo:border-top="2pt solid #000000" fo:border-bottom="none" fo:border-left="thin solid #000000" fo:border-right="thin solid #000000" style:vertical-align="automatic" fo:background-color="#FF0000" style:repeat-content="false"/>
      <style:paragraph-properties fo:text-align="start" fo:margin-left="0cm"/>
      <style:text-properties fo:color="#000000" style:font-name="Arial" style:font-name-asian="Arial" style:font-name-complex="Arial" style:text-underline-style="solid" style:text-underline-type="single" style:font-family-generic="swiss"/>
    </style:style>
    <style:style style:name="ce4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0000" style:repeat-content="false"/>
      <style:paragraph-properties fo:text-align="start" fo:margin-left="0cm"/>
    </style:style>
    <style:style style:name="ce4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0000" style:repeat-content="false"/>
      <style:paragraph-properties fo:text-align="start" fo:margin-left="0cm"/>
    </style:style>
    <style:style style:name="ce4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470" style:family="table-cell" style:parent-style-name="_1043__1080__1087__1077__1088__1089__1089__1099__1083__1082__1072_" style:data-style-name="N0">
      <style:table-cell-properties fo:border-top="thin solid #000000" fo:border-bottom="none" fo:border-left="thin solid #000000" fo:border-right="thin solid #000000" style:vertical-align="automatic" fo:background-color="#92D050" style:repeat-content="false"/>
      <style:paragraph-properties fo:text-align="start" fo:margin-left="0cm"/>
      <style:text-properties fo:color="#FF0000" style:font-name="Arial" style:font-name-asian="Arial" style:font-name-complex="Arial" style:text-underline-style="solid" style:text-underline-type="single" style:font-family-generic="swiss"/>
    </style:style>
    <style:style style:name="ce4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2D050" style:repeat-content="false"/>
      <style:paragraph-properties fo:text-align="start" fo:margin-left="0cm"/>
      <style:text-properties fo:color="#FF0000"/>
    </style:style>
    <style:style style:name="ce472" style:family="table-cell" style:parent-style-name="_1043__1080__1087__1077__1088__1089__1089__1099__1083__1082__1072_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FF" style:font-name="Arial CYR" style:font-name-asian="Arial CYR" style:font-name-complex="Arial CYR" style:text-underline-style="solid" style:text-underline-type="single"/>
    </style:style>
    <style:style style:name="ce4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2D050" style:repeat-content="false"/>
      <style:paragraph-properties fo:text-align="start" fo:margin-left="0cm"/>
      <style:text-properties fo:color="#FF0000"/>
    </style:style>
    <style:style style:name="ce47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92D050" style:repeat-content="false"/>
      <style:paragraph-properties fo:text-align="start" fo:margin-left="0cm"/>
      <style:text-properties fo:color="#FF0000"/>
    </style:style>
    <style:style style:name="ce4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2D050" style:repeat-content="false"/>
      <style:paragraph-properties fo:text-align="start" fo:margin-left="0cm"/>
      <style:text-properties fo:color="#FF0000"/>
    </style:style>
    <style:style style:name="ce476" style:family="table-cell" style:parent-style-name="_1043__1080__1087__1077__1088__1089__1089__1099__1083__1082__1072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4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7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7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48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4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BBB59" style:repeat-content="false"/>
      <style:paragraph-properties fo:text-align="start" fo:margin-left="0cm"/>
      <style:text-properties fo:color="#FF0000"/>
    </style:style>
    <style:style style:name="ce4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BBB59" style:repeat-content="false"/>
      <style:paragraph-properties fo:text-align="start" fo:margin-left="0cm"/>
      <style:text-properties fo:color="#FF0000"/>
    </style:style>
    <style:style style:name="ce4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BBB59" style:repeat-content="false"/>
      <style:paragraph-properties fo:text-align="start" fo:margin-left="0cm"/>
      <style:text-properties fo:color="#FF0000"/>
    </style:style>
    <style:style style:name="ce48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48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48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8" style:family="table-cell" style:parent-style-name="Default" style:data-style-name="N0">
      <style:table-cell-properties fo:border="thin solid #000000" style:vertical-align="automatic" fo:background-color="#9BBB59" style:repeat-content="false"/>
      <style:paragraph-properties fo:text-align="start" fo:margin-left="0cm"/>
      <style:text-properties fo:color="#FF0000"/>
    </style:style>
    <style:style style:name="ce4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BBB59" style:repeat-content="false"/>
      <style:paragraph-properties fo:text-align="start" fo:margin-left="0cm"/>
      <style:text-properties fo:color="#FF0000"/>
    </style:style>
    <style:style style:name="ce4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9BBB59" style:repeat-content="false"/>
      <style:paragraph-properties fo:text-align="start" fo:margin-left="0cm"/>
      <style:text-properties fo:color="#FF0000"/>
    </style:style>
    <style:style style:name="ce4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BBB59" style:repeat-content="false"/>
      <style:paragraph-properties fo:text-align="start" fo:margin-left="0cm"/>
      <style:text-properties fo:color="#FF0000"/>
    </style:style>
    <style:style style:name="ce49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BBB59" style:repeat-content="false"/>
      <style:paragraph-properties fo:text-align="start" fo:margin-left="0cm"/>
      <style:text-properties fo:color="#FF0000"/>
    </style:style>
    <style:style style:name="ce49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BBB59" style:repeat-content="false"/>
      <style:paragraph-properties fo:text-align="start" fo:margin-left="0cm"/>
      <style:text-properties fo:color="#FF0000"/>
    </style:style>
    <style:style style:name="ce49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BBB59" style:repeat-content="false"/>
      <style:paragraph-properties fo:text-align="start" fo:margin-left="0cm"/>
      <style:text-properties fo:color="#FF0000"/>
    </style:style>
    <style:style style:name="ce495" style:family="table-cell" style:parent-style-name="_1043__1080__1087__1077__1088__1089__1089__1099__1083__1082__1072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FF" style:font-name="Arial CYR" style:font-name-asian="Arial CYR" style:font-name-complex="Arial CYR" style:text-underline-style="solid" style:text-underline-type="single"/>
    </style:style>
    <style:style style:name="ce4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0000" style:repeat-content="false"/>
      <style:paragraph-properties fo:text-align="start" fo:margin-left="0cm"/>
    </style:style>
    <style:style style:name="ce4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0000" style:repeat-content="false"/>
      <style:paragraph-properties fo:text-align="start" fo:margin-left="0cm"/>
    </style:style>
    <style:style style:name="ce49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0000" style:repeat-content="false"/>
      <style:paragraph-properties fo:text-align="start" fo:margin-left="0cm"/>
    </style:style>
    <style:style style:name="ce4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0000" style:repeat-content="false"/>
      <style:paragraph-properties fo:text-align="start" fo:margin-left="0cm"/>
    </style:style>
    <style:style style:name="ce5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0000" style:repeat-content="false"/>
      <style:paragraph-properties fo:text-align="start" fo:margin-left="0cm"/>
    </style:style>
    <style:style style:name="ce50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0000" style:repeat-content="false"/>
      <style:paragraph-properties fo:text-align="start" fo:margin-left="0cm"/>
    </style:style>
    <style:style style:name="ce50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0000" style:repeat-content="false"/>
      <style:paragraph-properties fo:text-align="start" fo:margin-left="0cm"/>
    </style:style>
    <style:style style:name="ce5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0000" style:repeat-content="false"/>
      <style:paragraph-properties fo:text-align="start" fo:margin-left="0cm"/>
    </style:style>
    <style:style style:name="ce5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0000" style:repeat-content="false"/>
      <style:paragraph-properties fo:text-align="start" fo:margin-left="0cm"/>
    </style:style>
    <style:style style:name="ce5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0000" style:repeat-content="false"/>
      <style:paragraph-properties fo:text-align="start" fo:margin-left="0cm"/>
    </style:style>
    <style:style style:name="ce5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14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15" style:family="table-cell" style:parent-style-name="_1042__1099__1074__1086__1076_" style:data-style-name="N0">
      <style:table-cell-properties fo:border-top="thin solid #3F3F3F" fo:border-bottom="none" fo:border-left="thin solid #3F3F3F" fo:border-right="thin solid #3F3F3F" style:vertical-align="automatic" fo:background-color="#F2F2F2" style:repeat-content="false"/>
      <style:paragraph-properties fo:text-align="center"/>
      <style:text-properties fo:color="#3F3F3F"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516" style:family="table-cell" style:parent-style-name="_1042__1099__1074__1086__1076_" style:data-style-name="N0">
      <style:table-cell-properties fo:border-top="none" fo:border-bottom="thin solid #3F3F3F" fo:border-left="thin solid #3F3F3F" fo:border-right="thin solid #3F3F3F" style:vertical-align="automatic" fo:background-color="#F2F2F2" style:repeat-content="false"/>
      <style:paragraph-properties fo:text-align="center"/>
      <style:text-properties fo:color="#3F3F3F"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517" style:family="table-cell" style:parent-style-name="_1042__1099__1074__1086__1076_" style:data-style-name="N0">
      <style:table-cell-properties fo:border-top="thin solid #3F3F3F" fo:border-bottom="none" fo:border-left="thin solid #3F3F3F" fo:border-right="thin solid #3F3F3F" style:vertical-align="automatic" fo:background-color="#F2F2F2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518" style:family="table-cell" style:parent-style-name="_1042__1099__1074__1086__1076_" style:data-style-name="N0">
      <style:table-cell-properties fo:border-top="none" fo:border-bottom="thin solid #3F3F3F" fo:border-left="thin solid #3F3F3F" fo:border-right="thin solid #3F3F3F" style:vertical-align="automatic" fo:background-color="#F2F2F2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519" style:family="table-cell" style:parent-style-name="_1042__1099__1074__1086__1076_" style:data-style-name="N0">
      <style:table-cell-properties fo:border-top="none" fo:border-bottom="none" fo:border-left="thin solid #3F3F3F" fo:border-right="thin solid #3F3F3F" style:vertical-align="automatic" fo:background-color="#F2F2F2" style:repeat-content="false"/>
      <style:paragraph-properties fo:text-align="center"/>
      <style:text-properties fo:color="#3F3F3F"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520" style:family="table-cell" style:parent-style-name="Default" style:data-style-name="N0">
      <style:table-cell-properties fo:border-top="none" fo:border-bottom="none" fo:border-left="thin solid #3F3F3F" fo:border-right="thin solid #3F3F3F"/>
    </style:style>
    <style:style style:name="ce521" style:family="table-cell" style:parent-style-name="Default" style:data-style-name="N0">
      <style:table-cell-properties fo:border-top="none" fo:border-bottom="thin solid #3F3F3F" fo:border-left="thin solid #3F3F3F" fo:border-right="thin solid #3F3F3F"/>
    </style:style>
    <style:style style:name="ce522" style:family="table-cell" style:parent-style-name="_1042__1099__1074__1086__1076_" style:data-style-name="N0">
      <style:table-cell-properties fo:border-top="thin solid #3F3F3F" fo:border-bottom="none" fo:border-left="thin solid #3F3F3F" fo:border-right="thin solid #3F3F3F" style:vertical-align="automatic" fo:background-color="#F2F2F2" style:repeat-content="false"/>
      <style:paragraph-properties fo:text-align="center"/>
      <style:text-properties fo:color="#4F81BD"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523" style:family="table-cell" style:parent-style-name="_1042__1099__1074__1086__1076_" style:data-style-name="N0">
      <style:table-cell-properties fo:border-top="none" fo:border-bottom="thin solid #3F3F3F" fo:border-left="thin solid #3F3F3F" fo:border-right="thin solid #3F3F3F" style:vertical-align="automatic" fo:background-color="#F2F2F2" style:repeat-content="false"/>
      <style:paragraph-properties fo:text-align="center"/>
      <style:text-properties fo:color="#4F81BD"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524" style:family="table-cell" style:parent-style-name="_1042__1099__1074__1086__1076_" style:data-style-name="N0">
      <style:table-cell-properties fo:border-top="none" fo:border-bottom="none" fo:border-left="thin solid #3F3F3F" fo:border-right="thin solid #3F3F3F" style:vertical-align="automatic" fo:background-color="#F2F2F2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525" style:family="table-cell" style:parent-style-name="_1042__1099__1074__1086__1076_" style:data-style-name="N0">
      <style:table-cell-properties fo:border-top="thin solid #3F3F3F" fo:border-bottom="none" fo:border-left="thin solid #3F3F3F" fo:border-right="thin solid #3F3F3F" style:vertical-align="automatic" fo:background-color="#F2F2F2" style:repeat-content="false"/>
      <style:paragraph-properties fo:text-align="center"/>
      <style:text-properties fo:color="#00B050"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526" style:family="table-cell" style:parent-style-name="_1042__1099__1074__1086__1076_" style:data-style-name="N0">
      <style:table-cell-properties fo:border-top="none" fo:border-bottom="none" fo:border-left="thin solid #3F3F3F" fo:border-right="thin solid #3F3F3F" style:vertical-align="automatic" fo:background-color="#F2F2F2" style:repeat-content="false"/>
      <style:paragraph-properties fo:text-align="center"/>
      <style:text-properties fo:color="#00B050"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527" style:family="table-cell" style:parent-style-name="_1042__1099__1074__1086__1076_" style:data-style-name="N0">
      <style:table-cell-properties fo:border-top="none" fo:border-bottom="thin solid #3F3F3F" fo:border-left="thin solid #3F3F3F" fo:border-right="thin solid #3F3F3F" style:vertical-align="automatic" fo:background-color="#F2F2F2" style:repeat-content="false"/>
      <style:paragraph-properties fo:text-align="center"/>
      <style:text-properties fo:color="#00B050"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528" style:family="table-cell" style:parent-style-name="_1054__1073__1099__1095__1085__1099__1081__32_2_32_2" style:data-style-name="N0">
      <style:table-cell-properties fo:border-top="thin solid #000000" fo:border-bottom="none" fo:border-left="thin solid #000000" fo:border-right="thin solid #000000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9" style:family="table-cell" style:parent-style-name="_1054__1073__1099__1095__1085__1099__1081__32_2_32_2" style:data-style-name="N0">
      <style:table-cell-properties fo:border-top="none" fo:border-bottom="thin solid #000000" fo:border-left="thin solid #000000" fo:border-right="thin solid #000000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0" style:family="table-cell" style:parent-style-name="_1054__1073__1099__1095__1085__1099__1081__32_2_32_2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1" style:family="table-cell" style:parent-style-name="_1054__1073__1099__1095__1085__1099__1081__32_2_32_2" style:data-style-name="N30">
      <style:table-cell-properties fo:border-top="none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2" style:family="table-cell" style:parent-style-name="_1054__1073__1099__1095__1085__1099__1081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3" style:family="table-cell" style:parent-style-name="_1054__1073__1099__1095__1085__1099__1081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4" style:family="table-cell" style:parent-style-name="_1054__1073__1099__1095__1085__1099__1081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5" style:family="table-cell" style:parent-style-name="_1054__1073__1099__1095__1085__1099__1081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6" style:family="table-cell" style:parent-style-name="_1054__1073__1099__1095__1085__1099__1081__32_2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7" style:family="table-cell" style:parent-style-name="_1054__1073__1099__1095__1085__1099__1081_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0" style:family="table-cell" style:parent-style-name="_1054__1073__1099__1095__1085__1099__1081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1" style:family="table-cell" style:parent-style-name="_1054__1073__1099__1095__1085__1099__1081__32_2_32_2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2" style:family="table-cell" style:parent-style-name="_1054__1073__1099__1095__1085__1099__1081__32_2_32_2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3" style:family="table-cell" style:parent-style-name="_1054__1073__1099__1095__1085__1099__1081__32_2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4" style:family="table-cell" style:parent-style-name="_1054__1073__1099__1095__1085__1099__1081__32_2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5" style:family="table-cell" style:parent-style-name="_1054__1073__1099__1095__1085__1099__1081__32_2_32_2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6" style:family="table-cell" style:parent-style-name="_1054__1073__1099__1095__1085__1099__1081__32_2_32_2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7" style:family="table-cell" style:parent-style-name="_1054__1073__1099__1095__1085__1099__1081__32_2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8" style:family="table-cell" style:parent-style-name="_1054__1073__1099__1095__1085__1099__1081__32_2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9" style:family="table-cell" style:parent-style-name="_1054__1073__1099__1095__1085__1099__1081__32_2_32_2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0" style:family="table-cell" style:parent-style-name="_1054__1073__1099__1095__1085__1099__1081__32_2_32_2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3" style:family="table-cell" style:parent-style-name="_1054__1073__1099__1095__1085__1099__1081__32_2_32_2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4" style:family="table-cell" style:parent-style-name="_1054__1073__1099__1095__1085__1099__1081__32_2_32_2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5" style:family="table-cell" style:parent-style-name="_1054__1073__1099__1095__1085__1099__1081__32_2_32_2" style:data-style-name="N3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6" style:family="table-cell" style:parent-style-name="_1054__1073__1099__1095__1085__1099__1081__32_2_32_2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9" style:family="table-cell" style:parent-style-name="_1054__1073__1099__1095__1085__1099__1081__32_2_32_2" style:data-style-name="N3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0" style:family="table-cell" style:parent-style-name="_1054__1073__1099__1095__1085__1099__1081__32_2_32_2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1" style:family="table-cell" style:parent-style-name="_1054__1073__1099__1095__1085__1099__1081__32_2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2" style:family="table-cell" style:parent-style-name="_1054__1073__1099__1095__1085__1099__1081__32_2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3" style:family="table-cell" style:parent-style-name="_1054__1073__1099__1095__1085__1099__1081__32_2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4" style:family="table-cell" style:parent-style-name="_1054__1073__1099__1095__1085__1099__1081_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6" style:family="table-cell" style:parent-style-name="_1054__1073__1099__1095__1085__1099__1081__32_2_32_2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7" style:family="table-cell" style:parent-style-name="_1054__1073__1099__1095__1085__1099__1081__32_2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1" style:family="table-cell" style:parent-style-name="_1054__1073__1099__1095__1085__1099__1081__32_2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2" style:family="table-cell" style:parent-style-name="_1054__1073__1099__1095__1085__1099__1081__32_2_32_2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3" style:family="table-cell" style:parent-style-name="_1054__1073__1099__1095__1085__1099__1081__32_2_32_2" style:data-style-name="N0">
      <style:table-cell-properties fo:border-top="thin solid #000000" fo:border-bottom="none" fo:border-left="thin solid #000000" fo:border-right="thin solid #000000" style:vertical-align="to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4" style:family="table-cell" style:parent-style-name="_1054__1073__1099__1095__1085__1099__1081__32_2_32_2" style:data-style-name="N0">
      <style:table-cell-properties fo:border-top="none" fo:border-bottom="thin solid #000000" fo:border-left="thin solid #000000" fo:border-right="thin solid #000000" style:vertical-align="to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5" style:family="table-cell" style:parent-style-name="_1054__1073__1099__1095__1085__1099__1081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6" style:family="table-cell" style:parent-style-name="_1054__1073__1099__1095__1085__1099__1081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7" style:family="table-cell" style:parent-style-name="_1054__1073__1099__1095__1085__1099__1081__32_2_32_2" style:data-style-name="N0">
      <style:table-cell-properties fo:border-top="thin solid #000000" fo:border-bottom="none" fo:border-left="thin solid #000000" fo:border-right="thin solid #000000" style:vertical-align="to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8" style:family="table-cell" style:parent-style-name="_1054__1073__1099__1095__1085__1099__1081__32_2_32_2" style:data-style-name="N0">
      <style:table-cell-properties fo:border-top="none" fo:border-bottom="none" fo:border-left="thin solid #000000" fo:border-right="thin solid #000000" style:vertical-align="to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9" style:family="table-cell" style:parent-style-name="_1054__1073__1099__1095__1085__1099__1081__32_2_32_2" style:data-style-name="N0">
      <style:table-cell-properties fo:border-top="none" fo:border-bottom="thin solid #000000" fo:border-left="thin solid #000000" fo:border-right="thin solid #000000" style:vertical-align="to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0" style:family="table-cell" style:parent-style-name="_1054__1073__1099__1095__1085__1099__1081__32_2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1" style:family="table-cell" style:parent-style-name="_1054__1073__1099__1095__1085__1099__1081__32_2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2" style:family="table-cell" style:parent-style-name="_1054__1073__1099__1095__1085__1099__1081_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6" style:family="table-cell" style:parent-style-name="_1054__1073__1099__1095__1085__1099__1081__32_2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7" style:family="table-cell" style:parent-style-name="_1054__1073__1099__1095__1085__1099__1081_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5" style:family="table-cell" style:parent-style-name="_1054__1073__1099__1095__1085__1099__1081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6" style:family="table-cell" style:parent-style-name="_1054__1073__1099__1095__1085__1099__1081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7" style:family="table-cell" style:parent-style-name="_1054__1073__1099__1095__1085__1099__1081__32_2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8" style:family="table-cell" style:parent-style-name="_1054__1073__1099__1095__1085__1099__1081__32_2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9" style:family="table-cell" style:parent-style-name="_1054__1073__1099__1095__1085__1099__1081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0" style:family="table-cell" style:parent-style-name="_1054__1073__1099__1095__1085__1099__1081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3" style:family="table-cell" style:parent-style-name="_1054__1073__1099__1095__1085__1099__1081__32_2_32_2" style:data-style-name="N0">
      <style:table-cell-properties fo:border-top="thin solid #000000" fo:border-bottom="none" fo:border-left="thin solid #000000" fo:border-right="thin solid #000000" style:vertical-align="middle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4" style:family="table-cell" style:parent-style-name="_1054__1073__1099__1095__1085__1099__1081__32_2_32_2" style:data-style-name="N0">
      <style:table-cell-properties fo:border-top="none" fo:border-bottom="thin solid #000000" fo:border-left="thin solid #000000" fo:border-right="thin solid #000000" style:vertical-align="middle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5" style:family="table-cell" style:parent-style-name="_1054__1073__1099__1095__1085__1099__1081__32_2_32_2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6" style:family="table-cell" style:parent-style-name="_1054__1073__1099__1095__1085__1099__1081__32_2_32_2" style:data-style-name="N30">
      <style:table-cell-properties fo:border-top="none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7" style:family="table-cell" style:parent-style-name="_1054__1073__1099__1095__1085__1099__1081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8" style:family="table-cell" style:parent-style-name="_1054__1073__1099__1095__1085__1099__1081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9" style:family="table-cell" style:parent-style-name="_1054__1073__1099__1095__1085__1099__1081__32_2_32_2" style:data-style-name="N0">
      <style:table-cell-properties fo:border-top="thin solid #000000" fo:border-bottom="none" fo:border-left="thin solid #000000" fo:border-right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0" style:family="table-cell" style:parent-style-name="_1054__1073__1099__1095__1085__1099__1081__32_2_32_2" style:data-style-name="N0">
      <style:table-cell-properties fo:border-top="none" fo:border-bottom="thin solid #000000" fo:border-left="thin solid #000000" fo:border-right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1" style:family="table-cell" style:parent-style-name="_1054__1073__1099__1095__1085__1099__1081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2" style:family="table-cell" style:parent-style-name="_1054__1073__1099__1095__1085__1099__1081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3" style:family="table-cell" style:parent-style-name="_1054__1073__1099__1095__1085__1099__1081__32_2_32_2" style:data-style-name="N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8" style:family="table-cell" style:parent-style-name="_1054__1073__1099__1095__1085__1099__1081__32_2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2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start" fo:margin-left="0cm"/>
    </style:style>
    <style:style style:name="ce62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62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6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626" style:family="table-cell" style:parent-style-name="Default" style:data-style-name="N30">
      <style:table-cell-properties fo:border="thin solid #000000"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0000" style:repeat-content="false"/>
      <style:paragraph-properties fo:text-align="start" fo:margin-left="0cm"/>
    </style:style>
    <style:style style:name="ce628" style:family="table-cell" style:parent-style-name="Default" style:data-style-name="N30">
      <style:table-cell-properties fo:border="thin solid #000000" style:vertical-align="automatic" fo:background-color="#FF0000" style:repeat-content="false"/>
      <style:paragraph-properties fo:text-align="start" fo:margin-left="0cm"/>
    </style:style>
    <style:style style:name="ce62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start" fo:margin-left="0cm"/>
    </style:style>
    <style:style style:name="ce630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start" fo:margin-left="0cm"/>
    </style:style>
    <style:style style:name="ce631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start" fo:margin-left="0cm"/>
    </style:style>
    <style:style style:name="ce632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start" fo:margin-left="0cm"/>
    </style:style>
    <style:style style:name="ce6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0000" style:repeat-content="false"/>
      <style:paragraph-properties fo:text-align="start" fo:margin-left="0cm"/>
    </style:style>
    <style:style style:name="ce634" style:family="table-cell" style:parent-style-name="_1043__1080__1087__1077__1088__1089__1089__1099__1083__1082__1072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FF" style:font-name="Arial CYR" style:font-name-asian="Arial CYR" style:font-name-complex="Arial CYR" style:text-underline-style="solid" style:text-underline-type="single"/>
    </style:style>
    <style:style style:name="ce6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6" style:family="table-cell" style:parent-style-name="_1043__1080__1087__1077__1088__1089__1089__1099__1083__1082__1072_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FF" style:font-name="Arial CYR" style:font-name-asian="Arial CYR" style:font-name-complex="Arial CYR" style:text-underline-style="solid" style:text-underline-type="single"/>
    </style:style>
    <style:style style:name="ce6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63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0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641" style:family="table-cell" style:parent-style-name="_1043__1080__1087__1077__1088__1089__1089__1099__1083__1082__1072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FF" style:font-name="Arial CYR" style:font-name-asian="Arial CYR" style:font-name-complex="Arial CYR" style:text-underline-style="solid" style:text-underline-type="single"/>
    </style:style>
    <style:style style:name="ce642" style:family="table-cell" style:parent-style-name="Default" style:data-style-name="N0">
      <style:table-cell-properties fo:border="thin solid #000000" style:vertical-align="automatic" fo:wrap-option="wrap" fo:background-color="#9BBB59" style:repeat-content="false"/>
      <style:paragraph-properties fo:text-align="start" fo:margin-left="0cm"/>
      <style:text-properties fo:color="#FF0000"/>
    </style:style>
    <style:style style:name="ce6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9BBB59" style:repeat-content="false"/>
      <style:paragraph-properties fo:text-align="start" fo:margin-left="0cm"/>
      <style:text-properties fo:color="#FF0000"/>
    </style:style>
    <style:style style:name="ce644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start" fo:margin-left="0cm"/>
      <style:text-properties fo:color="#FF0000"/>
    </style:style>
    <style:style style:name="ce645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start" fo:margin-left="0cm"/>
      <style:text-properties fo:color="#FF0000"/>
    </style:style>
    <style:style style:name="ce6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0000" style:repeat-content="false"/>
      <style:paragraph-properties fo:text-align="start" fo:margin-left="0cm"/>
    </style:style>
    <style:style style:name="ce647" style:family="table-cell" style:parent-style-name="_1043__1080__1087__1077__1088__1089__1089__1099__1083__1082__1072_" style:data-style-name="N0">
      <style:table-cell-properties fo:border-top="thin solid #000000" fo:border-bottom="2pt solid #000000" fo:border-left="thin solid #000000" fo:border-right="thin solid #000000" style:vertical-align="automatic" fo:background-color="#92D050" style:repeat-content="false"/>
      <style:paragraph-properties fo:text-align="start" fo:margin-left="0cm"/>
      <style:text-properties fo:color="#FF0000" style:font-name="Arial" style:font-name-asian="Arial" style:font-name-complex="Arial" style:text-underline-style="solid" style:text-underline-type="single" style:font-family-generic="swiss"/>
    </style:style>
    <style:style style:name="ce648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start" fo:margin-left="0cm"/>
    </style:style>
    <style:style style:name="ce649" style:family="table-cell" style:parent-style-name="Default" style:data-style-name="N30">
      <style:table-cell-properties fo:border="thin solid #000000" style:vertical-align="automatic" fo:background-color="#FF0000" style:repeat-content="false"/>
      <style:paragraph-properties fo:text-align="start" fo:margin-left="0cm"/>
    </style:style>
    <style:style style:name="ce650" style:family="table-cell" style:parent-style-name="_1043__1080__1087__1077__1088__1089__1089__1099__1083__1082__1072_" style:data-style-name="N0">
      <style:table-cell-properties fo:border-top="2pt solid #000000" fo:border-bottom="thin solid #000000" fo:border-left="thin solid #000000" fo:border-right="thin solid #000000" style:vertical-align="automatic" fo:background-color="#FF0000" style:repeat-content="false"/>
      <style:paragraph-properties fo:text-align="start" fo:margin-left="0cm"/>
      <style:text-properties fo:color="#000000" style:font-name="Arial" style:font-name-asian="Arial" style:font-name-complex="Arial" style:text-underline-style="solid" style:text-underline-type="single" style:font-family-generic="swiss"/>
    </style:style>
    <style:style style:name="ce651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start" fo:margin-left="0cm"/>
    </style:style>
    <style:style style:name="ce652" style:family="table-cell" style:parent-style-name="_1043__1080__1087__1077__1088__1089__1089__1099__1083__1082__1072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FF" style:font-name="Arial CYR" style:font-name-asian="Arial CYR" style:font-name-complex="Arial CYR" style:text-underline-style="solid" style:text-underline-type="single"/>
    </style:style>
    <style:style style:name="ce653" style:family="table-cell" style:parent-style-name="_1042__1099__1074__1086__1076_" style:data-style-name="N0">
      <style:table-cell-properties fo:border="thin solid #3F3F3F" style:vertical-align="automatic" fo:background-color="#F2F2F2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654" style:family="table-cell" style:parent-style-name="_1042__1099__1074__1086__1076_" style:data-style-name="N0">
      <style:table-cell-properties fo:border="thin solid #3F3F3F" style:vertical-align="automatic" fo:background-color="#F2F2F2" style:repeat-content="false"/>
      <style:paragraph-properties fo:text-align="center"/>
      <style:text-properties fo:color="#3F3F3F"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655" style:family="table-cell" style:parent-style-name="_1042__1099__1074__1086__1076_" style:data-style-name="N0">
      <style:table-cell-properties fo:border="thin solid #3F3F3F" style:vertical-align="automatic" fo:background-color="#F2F2F2" style:repeat-content="false"/>
      <style:paragraph-properties fo:text-align="center"/>
      <style:text-properties fo:color="#00B050"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656" style:family="table-cell" style:parent-style-name="_1042__1099__1074__1086__1076_" style:data-style-name="N0">
      <style:table-cell-properties fo:border="thin solid #3F3F3F" style:vertical-align="automatic" fo:background-color="#F2F2F2" style:repeat-content="false"/>
      <style:paragraph-properties fo:text-align="center"/>
      <style:text-properties fo:color="#4F81BD"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657" style:family="table-cell" style:parent-style-name="_1054__1073__1099__1095__1085__1099__1081__32_2_32_2" style:data-style-name="N0">
      <style:table-cell-properties fo:border="thin solid #000000" style:vertical-align="to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9" style:family="table-cell" style:parent-style-name="_1054__1073__1099__1095__1085__1099__1081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0" style:family="table-cell" style:parent-style-name="_1054__1073__1099__1095__1085__1099__1081__32_2_32_2" style:data-style-name="N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1" style:family="table-cell" style:parent-style-name="_1054__1073__1099__1095__1085__1099__1081__32_2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2" style:family="table-cell" style:parent-style-name="_1054__1073__1099__1095__1085__1099__1081__32_2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3" style:family="table-cell" style:parent-style-name="_1054__1073__1099__1095__1085__1099__1081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4" style:family="table-cell" style:parent-style-name="_1054__1073__1099__1095__1085__1099__1081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5" style:family="table-cell" style:parent-style-name="_1054__1073__1099__1095__1085__1099__1081__32_2_32_2" style:data-style-name="N3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7" style:family="table-cell" style:parent-style-name="_1054__1073__1099__1095__1085__1099__1081__32_2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9" style:family="table-cell" style:parent-style-name="_1054__1073__1099__1095__1085__1099__1081__32_2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0" style:family="table-cell" style:parent-style-name="_1054__1073__1099__1095__1085__1099__1081__32_2_32_2" style:data-style-name="N3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1" style:family="table-cell" style:parent-style-name="_1054__1073__1099__1095__1085__1099__1081__32_2_32_2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3" style:family="table-cell" style:parent-style-name="_1054__1073__1099__1095__1085__1099__1081__32_2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4" style:family="table-cell" style:parent-style-name="_1054__1073__1099__1095__1085__1099__1081__32_2_32_2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5" style:family="table-cell" style:parent-style-name="_1054__1073__1099__1095__1085__1099__1081__32_2_32_2" style:data-style-name="N3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6" style:family="table-cell" style:parent-style-name="_1054__1073__1099__1095__1085__1099__1081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8" style:family="table-cell" style:parent-style-name="_1054__1073__1099__1095__1085__1099__1081__32_2_32_2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9" style:family="table-cell" style:parent-style-name="_1054__1073__1099__1095__1085__1099__1081__32_2_32_2" style:data-style-name="N3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0" style:family="table-cell" style:parent-style-name="_1054__1073__1099__1095__1085__1099__1081__32_2_32_2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1" style:family="table-cell" style:parent-style-name="_1054__1073__1099__1095__1085__1099__1081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2" style:family="table-cell" style:parent-style-name="_1054__1073__1099__1095__1085__1099__1081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3" style:family="table-cell" style:parent-style-name="_1054__1073__1099__1095__1085__1099__1081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8" style:family="table-cell" style:parent-style-name="_1054__1073__1099__1095__1085__1099__1081__32_2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1" style:family="table-cell" style:parent-style-name="_1054__1073__1099__1095__1085__1099__1081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B05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C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6.7468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7.9375cm"/>
    </style:style>
    <style:style style:name="co9" style:family="table-column">
      <style:table-column-properties fo:break-before="auto" style:column-width="6.61458333333333cm"/>
    </style:style>
    <style:style style:name="co10" style:family="table-column">
      <style:table-column-properties fo:break-before="auto" style:column-width="6.111875cm"/>
    </style:style>
    <style:style style:name="co11" style:family="table-column">
      <style:table-column-properties fo:break-before="auto" style:column-width="6.37645833333333cm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5.52979166666667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6.35cm"/>
    </style:style>
    <style:style style:name="co18" style:family="table-column">
      <style:table-column-properties fo:break-before="auto" style:column-width="5.23875cm"/>
    </style:style>
    <style:style style:name="co19" style:family="table-column">
      <style:table-column-properties fo:break-before="auto" style:column-width="5.21229166666667cm"/>
    </style:style>
    <style:style style:name="co20" style:family="table-column">
      <style:table-column-properties fo:break-before="auto" style:column-width="6.40291666666667cm"/>
    </style:style>
    <style:style style:name="co21" style:family="table-column">
      <style:table-column-properties fo:break-before="auto" style:column-width="8.863541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6.270625cm"/>
    </style:style>
    <style:style style:name="co25" style:family="table-column">
      <style:table-column-properties fo:break-before="auto" style:column-width="5.34458333333333cm"/>
    </style:style>
    <style:style style:name="co26" style:family="table-column">
      <style:table-column-properties fo:break-before="auto" style:column-width="9.71020833333333cm"/>
    </style:style>
    <style:style style:name="co27" style:family="table-column">
      <style:table-column-properties fo:break-before="auto" style:column-width="3.83645833333333cm"/>
    </style:style>
    <style:style style:name="co28" style:family="table-column">
      <style:table-column-properties fo:break-before="auto" style:column-width="2.35479166666667cm"/>
    </style:style>
    <style:style style:name="co29" style:family="table-column">
      <style:table-column-properties fo:break-before="auto" style:column-width="8.28145833333333cm"/>
    </style:style>
    <style:style style:name="co30" style:family="table-column">
      <style:table-column-properties fo:break-before="auto" style:column-width="0.899583333333333cm"/>
    </style:style>
    <style:style style:name="co31" style:family="table-column">
      <style:table-column-properties fo:break-before="auto" style:column-width="1.71979166666667cm"/>
    </style:style>
    <style:style style:name="co32" style:family="table-column">
      <style:table-column-properties fo:break-before="auto" style:column-width="5.05354166666667cm"/>
    </style:style>
    <style:style style:name="co33" style:family="table-column">
      <style:table-column-properties fo:break-before="auto" style:column-width="7.24958333333333cm"/>
    </style:style>
    <style:style style:name="co34" style:family="table-column">
      <style:table-column-properties fo:break-before="auto" style:column-width="1.45520833333333cm"/>
    </style:style>
    <style:style style:name="co35" style:family="table-column">
      <style:table-column-properties fo:break-before="auto" style:column-width="4.81541666666667cm"/>
    </style:style>
    <style:style style:name="co36" style:family="table-column">
      <style:table-column-properties fo:break-before="auto" style:column-width="5.92666666666667cm"/>
    </style:style>
    <style:style style:name="co37" style:family="table-column">
      <style:table-column-properties fo:break-before="auto" style:column-width="8.70479166666667cm"/>
    </style:style>
    <style:style style:name="co38" style:family="table-column">
      <style:table-column-properties fo:break-before="auto" style:column-width="4.365625cm"/>
    </style:style>
    <style:style style:name="co39" style:family="table-column">
      <style:table-column-properties fo:break-before="auto" style:column-width="6.85270833333333cm"/>
    </style:style>
    <style:style style:name="co40" style:family="table-column">
      <style:table-column-properties fo:break-before="auto" style:column-width="5.18583333333333cm"/>
    </style:style>
    <style:style style:name="co41" style:family="table-column">
      <style:table-column-properties fo:break-before="auto" style:column-width="4.41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47.25pt" style:use-optimal-row-height="tru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51pt" style:use-optimal-row-height="tru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38.25pt" style:use-optimal-row-height="tru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31.5pt" style:use-optimal-row-height="true" fo:break-before="auto"/>
    </style:style>
    <style:style style:name="ro25" style:family="table-row">
      <style:table-row-properties style:row-height="36.75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23.25pt" style:use-optimal-row-height="false" fo:break-before="auto"/>
    </style:style>
    <style:style style:name="ro30" style:family="table-row">
      <style:table-row-properties style:row-height="31.5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38.25pt" style:use-optimal-row-height="false" fo:break-before="auto"/>
    </style:style>
    <style:style style:name="ro33" style:family="table-row">
      <style:table-row-properties style:row-height="34.5pt" style:use-optimal-row-height="false" fo:break-before="auto"/>
    </style:style>
    <style:style style:name="ro34" style:family="table-row">
      <style:table-row-properties style:row-height="33.75pt" style:use-optimal-row-height="false" fo:break-before="auto"/>
    </style:style>
    <style:style style:name="ro35" style:family="table-row">
      <style:table-row-properties style:row-height="35.25pt" style:use-optimal-row-height="false" fo:break-before="auto"/>
    </style:style>
    <style:style style:name="ro36" style:family="table-row">
      <style:table-row-properties style:row-height="19.5pt" style:use-optimal-row-height="false" fo:break-before="auto"/>
    </style:style>
    <style:style style:name="ro37" style:family="table-row">
      <style:table-row-properties style:row-height="33pt" style:use-optimal-row-height="false" fo:break-before="auto"/>
    </style:style>
    <style:style style:name="ro38" style:family="table-row">
      <style:table-row-properties style:row-height="21pt" style:use-optimal-row-height="false" fo:break-before="auto"/>
    </style:style>
    <style:style style:name="ro39" style:family="table-row">
      <style:table-row-properties style:row-height="21.75pt" style:use-optimal-row-height="false" fo:break-before="auto"/>
    </style:style>
    <style:style style:name="ro40" style:family="table-row">
      <style:table-row-properties style:row-height="24pt" style:use-optimal-row-height="false" fo:break-before="auto"/>
    </style:style>
    <style:style style:name="ro41" style:family="table-row">
      <style:table-row-properties style:row-height="14.25pt" style:use-optimal-row-height="false" fo:break-before="auto"/>
    </style:style>
    <style:style style:name="ro42" style:family="table-row">
      <style:table-row-properties style:row-height="45pt" style:use-optimal-row-height="false" fo:break-before="auto"/>
    </style:style>
    <style:style style:name="ro43" style:family="table-row">
      <style:table-row-properties style:row-height="47.25pt" style:use-optimal-row-height="false" fo:break-before="auto"/>
    </style:style>
    <style:style style:name="ro44" style:family="table-row">
      <style:table-row-properties style:row-height="25.5pt" style:use-optimal-row-height="false" fo:break-before="auto"/>
    </style:style>
    <style:style style:name="ro45" style:family="table-row">
      <style:table-row-properties style:row-height="30pt" style:use-optimal-row-height="false" fo:break-before="auto"/>
    </style:style>
    <style:style style:name="ro46" style:family="table-row">
      <style:table-row-properties style:row-height="48.75pt" style:use-optimal-row-height="false" fo:break-before="auto"/>
    </style:style>
    <style:style style:name="ro47" style:family="table-row">
      <style:table-row-properties style:row-height="39pt" style:use-optimal-row-height="false" fo:break-before="auto"/>
    </style:style>
    <style:style style:name="ro48" style:family="table-row">
      <style:table-row-properties style:row-height="37.5pt" style:use-optimal-row-height="false" fo:break-before="auto"/>
    </style:style>
    <style:style style:name="ro49" style:family="table-row">
      <style:table-row-properties style:row-height="45.75pt" style:use-optimal-row-height="false" fo:break-before="auto"/>
    </style:style>
    <style:style style:name="ro50" style:family="table-row">
      <style:table-row-properties style:row-height="16.5pt" style:use-optimal-row-height="true" fo:break-before="auto"/>
    </style:style>
    <style:style style:name="ro51" style:family="table-row">
      <style:table-row-properties style:row-height="50.25pt" style:use-optimal-row-height="false" fo:break-before="auto"/>
    </style:style>
    <style:style style:name="ro52" style:family="table-row">
      <style:table-row-properties style:row-height="41.25pt" style:use-optimal-row-height="false" fo:break-before="auto"/>
    </style:style>
    <style:style style:name="ro53" style:family="table-row">
      <style:table-row-properties style:row-height="42.75pt" style:use-optimal-row-height="false" fo:break-before="auto"/>
    </style:style>
    <style:style style:name="ro54" style:family="table-row">
      <style:table-row-properties style:row-height="51.75pt" style:use-optimal-row-height="false" fo:break-before="auto"/>
    </style:style>
    <style:style style:name="ro55" style:family="table-row">
      <style:table-row-properties style:row-height="40.5pt" style:use-optimal-row-height="false" fo:break-before="auto"/>
    </style:style>
    <style:style style:name="ro56" style:family="table-row">
      <style:table-row-properties style:row-height="39.75pt" style:use-optimal-row-height="false" fo:break-before="auto"/>
    </style:style>
    <style:style style:name="ro57" style:family="table-row">
      <style:table-row-properties style:row-height="42pt" style:use-optimal-row-height="false" fo:break-before="auto"/>
    </style:style>
    <style:style style:name="ro58" style:family="table-row">
      <style:table-row-properties style:row-height="51pt" style:use-optimal-row-height="false" fo:break-before="auto"/>
    </style:style>
    <style:style style:name="ro59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338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200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201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202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203">
      <style:graphic-properties draw:stroke="solid" svg:stroke-color="#000000" draw:auto-grow-width="false" draw:auto-grow-height="false"/>
    </style:style>
    <style:style style:family="graphic" style:name="a204">
      <style:graphic-properties draw:stroke="solid" svg:stroke-color="#000000" draw:auto-grow-width="false" draw:auto-grow-height="false"/>
    </style:style>
    <style:style style:family="graphic" style:name="a205">
      <style:graphic-properties draw:stroke="solid" svg:stroke-color="#000000" draw:auto-grow-width="false" draw:auto-grow-height="false"/>
    </style:style>
    <style:style style:family="graphic" style:name="a206">
      <style:graphic-properties draw:stroke="solid" svg:stroke-color="#000000" draw:auto-grow-width="false" draw:auto-grow-height="false"/>
    </style:style>
    <style:style style:family="graphic" style:name="a207">
      <style:graphic-properties draw:stroke="solid" svg:stroke-color="#000000" draw:auto-grow-width="false" draw:auto-grow-height="false"/>
    </style:style>
    <style:style style:family="graphic" style:name="a208">
      <style:graphic-properties draw:stroke="solid" svg:stroke-color="#000000" draw:auto-grow-width="false" draw:auto-grow-height="false"/>
    </style:style>
    <style:style style:family="graphic" style:name="a209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210">
      <style:graphic-properties draw:stroke="solid" svg:stroke-color="#000000" draw:auto-grow-width="false" draw:auto-grow-height="false"/>
    </style:style>
    <style:style style:family="graphic" style:name="a197">
      <style:graphic-properties draw:stroke="solid" svg:stroke-color="#000000" draw:auto-grow-width="false" draw:auto-grow-height="false"/>
    </style:style>
    <style:style style:family="graphic" style:name="a211">
      <style:graphic-properties draw:stroke="solid" svg:stroke-color="#000000" draw:auto-grow-width="false" draw:auto-grow-height="false"/>
    </style:style>
    <style:style style:family="graphic" style:name="a198">
      <style:graphic-properties draw:stroke="solid" svg:stroke-color="#000000" draw:auto-grow-width="false" draw:auto-grow-height="false"/>
    </style:style>
    <style:style style:family="graphic" style:name="a212">
      <style:graphic-properties draw:stroke="solid" svg:stroke-color="#000000" draw:auto-grow-width="false" draw:auto-grow-height="false"/>
    </style:style>
    <style:style style:family="graphic" style:name="a199">
      <style:graphic-properties draw:stroke="solid" svg:stroke-color="#000000" draw:auto-grow-width="false" draw:auto-grow-height="false"/>
    </style:style>
    <style:style style:family="graphic" style:name="a213">
      <style:graphic-properties draw:stroke="solid" svg:stroke-color="#000000" draw:auto-grow-width="false" draw:auto-grow-height="false"/>
    </style:style>
    <style:style style:family="graphic" style:name="a214">
      <style:graphic-properties draw:stroke="solid" svg:stroke-color="#000000" draw:auto-grow-width="false" draw:auto-grow-height="false"/>
    </style:style>
    <style:style style:family="graphic" style:name="a215">
      <style:graphic-properties draw:stroke="solid" svg:stroke-color="#000000" draw:auto-grow-width="false" draw:auto-grow-height="false"/>
    </style:style>
    <style:style style:family="graphic" style:name="a216">
      <style:graphic-properties draw:stroke="solid" svg:stroke-color="#000000" draw:auto-grow-width="false" draw:auto-grow-height="false"/>
    </style:style>
    <style:style style:family="graphic" style:name="a217">
      <style:graphic-properties draw:stroke="solid" svg:stroke-color="#000000" draw:auto-grow-width="false" draw:auto-grow-height="false"/>
    </style:style>
    <style:style style:family="graphic" style:name="a218">
      <style:graphic-properties draw:stroke="solid" svg:stroke-color="#000000" draw:auto-grow-width="false" draw:auto-grow-height="false"/>
    </style:style>
    <style:style style:family="graphic" style:name="a219">
      <style:graphic-properties draw:stroke="solid" svg:stroke-color="#000000" draw:auto-grow-width="false" draw:auto-grow-height="false"/>
    </style:style>
    <style:style style:family="graphic" style:name="a220">
      <style:graphic-properties draw:stroke="solid" svg:stroke-color="#000000" draw:auto-grow-width="false" draw:auto-grow-height="false"/>
    </style:style>
    <style:style style:family="graphic" style:name="a221">
      <style:graphic-properties draw:stroke="solid" svg:stroke-color="#000000" draw:auto-grow-width="false" draw:auto-grow-height="false"/>
    </style:style>
    <style:style style:family="graphic" style:name="a222">
      <style:graphic-properties draw:stroke="solid" svg:stroke-color="#000000" draw:auto-grow-width="false" draw:auto-grow-height="false"/>
    </style:style>
    <style:style style:family="graphic" style:name="a223">
      <style:graphic-properties draw:stroke="solid" svg:stroke-color="#000000" draw:auto-grow-width="false" draw:auto-grow-height="false"/>
    </style:style>
    <style:style style:family="graphic" style:name="a224">
      <style:graphic-properties draw:stroke="solid" svg:stroke-color="#000000" draw:auto-grow-width="false" draw:auto-grow-height="false"/>
    </style:style>
    <style:style style:family="graphic" style:name="a225">
      <style:graphic-properties draw:stroke="solid" svg:stroke-color="#000000" draw:auto-grow-width="false" draw:auto-grow-height="false"/>
    </style:style>
    <style:style style:family="graphic" style:name="a226">
      <style:graphic-properties draw:stroke="solid" svg:stroke-color="#000000" draw:auto-grow-width="false" draw:auto-grow-height="false"/>
    </style:style>
    <style:style style:family="graphic" style:name="a227">
      <style:graphic-properties draw:stroke="solid" svg:stroke-color="#000000" draw:auto-grow-width="false" draw:auto-grow-height="false"/>
    </style:style>
    <style:style style:family="graphic" style:name="a228">
      <style:graphic-properties draw:stroke="solid" svg:stroke-color="#000000" draw:auto-grow-width="false" draw:auto-grow-height="false"/>
    </style:style>
    <style:style style:family="graphic" style:name="a229">
      <style:graphic-properties draw:stroke="solid" svg:stroke-color="#000000" draw:auto-grow-width="false" draw:auto-grow-height="false"/>
    </style:style>
    <style:style style:family="graphic" style:name="a230">
      <style:graphic-properties draw:stroke="solid" svg:stroke-color="#000000" draw:auto-grow-width="false" draw:auto-grow-height="false"/>
    </style:style>
    <style:style style:family="graphic" style:name="a231">
      <style:graphic-properties draw:stroke="solid" svg:stroke-color="#000000" draw:auto-grow-width="false" draw:auto-grow-height="false"/>
    </style:style>
    <style:style style:family="graphic" style:name="a232">
      <style:graphic-properties draw:stroke="solid" svg:stroke-color="#000000" draw:auto-grow-width="false" draw:auto-grow-height="false"/>
    </style:style>
    <style:style style:family="graphic" style:name="a233">
      <style:graphic-properties draw:stroke="solid" svg:stroke-color="#000000" draw:auto-grow-width="false" draw:auto-grow-height="false"/>
    </style:style>
    <style:style style:family="graphic" style:name="a234">
      <style:graphic-properties draw:stroke="solid" svg:stroke-color="#000000" draw:auto-grow-width="false" draw:auto-grow-height="false"/>
    </style:style>
    <style:style style:family="graphic" style:name="a235">
      <style:graphic-properties draw:stroke="solid" svg:stroke-color="#000000" draw:auto-grow-width="false" draw:auto-grow-height="false"/>
    </style:style>
    <style:style style:family="graphic" style:name="a236">
      <style:graphic-properties draw:stroke="solid" svg:stroke-color="#000000" draw:auto-grow-width="false" draw:auto-grow-height="false"/>
    </style:style>
    <style:style style:family="graphic" style:name="a237">
      <style:graphic-properties draw:stroke="solid" svg:stroke-color="#000000" draw:auto-grow-width="false" draw:auto-grow-height="false"/>
    </style:style>
    <style:style style:family="graphic" style:name="a238">
      <style:graphic-properties draw:stroke="solid" svg:stroke-color="#000000" draw:auto-grow-width="false" draw:auto-grow-height="false"/>
    </style:style>
    <style:style style:family="graphic" style:name="a23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240">
      <style:graphic-properties draw:stroke="solid" svg:stroke-color="#000000" draw:auto-grow-width="false" draw:auto-grow-height="false"/>
    </style:style>
    <style:style style:family="graphic" style:name="a241">
      <style:graphic-properties draw:stroke="solid" svg:stroke-color="#000000" draw:auto-grow-width="false" draw:auto-grow-height="false"/>
    </style:style>
    <style:style style:family="graphic" style:name="a242">
      <style:graphic-properties draw:stroke="solid" svg:stroke-color="#000000" draw:auto-grow-width="false" draw:auto-grow-height="false"/>
    </style:style>
    <style:style style:family="graphic" style:name="a243">
      <style:graphic-properties draw:stroke="solid" svg:stroke-color="#000000" draw:auto-grow-width="false" draw:auto-grow-height="false"/>
    </style:style>
    <style:style style:family="graphic" style:name="a244">
      <style:graphic-properties draw:stroke="solid" svg:stroke-color="#000000" draw:auto-grow-width="false" draw:auto-grow-height="false"/>
    </style:style>
    <style:style style:family="graphic" style:name="a245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246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247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248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24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250">
      <style:graphic-properties draw:stroke="solid" svg:stroke-color="#000000" draw:auto-grow-width="false" draw:auto-grow-height="false"/>
    </style:style>
    <style:style style:family="graphic" style:name="a251">
      <style:graphic-properties draw:stroke="solid" svg:stroke-color="#000000" draw:auto-grow-width="false" draw:auto-grow-height="false"/>
    </style:style>
    <style:style style:family="graphic" style:name="a252">
      <style:graphic-properties draw:stroke="solid" svg:stroke-color="#000000" draw:auto-grow-width="false" draw:auto-grow-height="false"/>
    </style:style>
    <style:style style:family="graphic" style:name="a253">
      <style:graphic-properties draw:stroke="solid" svg:stroke-color="#000000" draw:auto-grow-width="false" draw:auto-grow-height="false"/>
    </style:style>
    <style:style style:family="graphic" style:name="a254">
      <style:graphic-properties draw:stroke="solid" svg:stroke-color="#000000" draw:auto-grow-width="false" draw:auto-grow-height="false"/>
    </style:style>
    <style:style style:family="graphic" style:name="a255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256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257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258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25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60">
      <style:graphic-properties draw:stroke="solid" svg:stroke-color="#000000" draw:auto-grow-width="false" draw:auto-grow-height="false"/>
    </style:style>
    <style:style style:family="graphic" style:name="a261">
      <style:graphic-properties draw:stroke="solid" svg:stroke-color="#000000" draw:auto-grow-width="false" draw:auto-grow-height="false"/>
    </style:style>
    <style:style style:family="graphic" style:name="a262">
      <style:graphic-properties draw:stroke="solid" svg:stroke-color="#000000" draw:auto-grow-width="false" draw:auto-grow-height="false"/>
    </style:style>
    <style:style style:family="graphic" style:name="a263">
      <style:graphic-properties draw:stroke="solid" svg:stroke-color="#000000" draw:auto-grow-width="false" draw:auto-grow-height="false"/>
    </style:style>
    <style:style style:family="graphic" style:name="a264">
      <style:graphic-properties draw:stroke="solid" svg:stroke-color="#000000" draw:auto-grow-width="false" draw:auto-grow-height="false"/>
    </style:style>
    <style:style style:family="graphic" style:name="a265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266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267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268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269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270">
      <style:graphic-properties draw:stroke="solid" svg:stroke-color="#000000" draw:auto-grow-width="false" draw:auto-grow-height="false"/>
    </style:style>
    <style:style style:family="graphic" style:name="a271">
      <style:graphic-properties draw:stroke="solid" svg:stroke-color="#000000" draw:auto-grow-width="false" draw:auto-grow-height="false"/>
    </style:style>
    <style:style style:family="graphic" style:name="a272">
      <style:graphic-properties draw:stroke="solid" svg:stroke-color="#000000" draw:auto-grow-width="false" draw:auto-grow-height="false"/>
    </style:style>
    <style:style style:family="graphic" style:name="a273">
      <style:graphic-properties draw:stroke="solid" svg:stroke-color="#000000" draw:auto-grow-width="false" draw:auto-grow-height="false"/>
    </style:style>
    <style:style style:family="graphic" style:name="a274">
      <style:graphic-properties draw:stroke="solid" svg:stroke-color="#000000" draw:auto-grow-width="false" draw:auto-grow-height="false"/>
    </style:style>
    <style:style style:family="graphic" style:name="a275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276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277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278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279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80">
      <style:graphic-properties draw:stroke="solid" svg:stroke-color="#000000" draw:auto-grow-width="false" draw:auto-grow-height="false"/>
    </style:style>
    <style:style style:family="graphic" style:name="a281">
      <style:graphic-properties draw:stroke="solid" svg:stroke-color="#000000" draw:auto-grow-width="false" draw:auto-grow-height="false"/>
    </style:style>
    <style:style style:family="graphic" style:name="a282">
      <style:graphic-properties draw:stroke="solid" svg:stroke-color="#000000" draw:auto-grow-width="false" draw:auto-grow-height="false"/>
    </style:style>
    <style:style style:family="graphic" style:name="a283">
      <style:graphic-properties draw:stroke="solid" svg:stroke-color="#000000" draw:auto-grow-width="false" draw:auto-grow-height="false"/>
    </style:style>
    <style:style style:family="graphic" style:name="a284">
      <style:graphic-properties draw:stroke="solid" svg:stroke-color="#000000" draw:auto-grow-width="false" draw:auto-grow-height="false"/>
    </style:style>
    <style:style style:family="graphic" style:name="a285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286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300">
      <style:graphic-properties draw:stroke="solid" svg:stroke-color="#000000" draw:auto-grow-width="false" draw:auto-grow-height="false"/>
    </style:style>
    <style:style style:family="graphic" style:name="a287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301">
      <style:graphic-properties draw:stroke="solid" svg:stroke-color="#000000" draw:auto-grow-width="false" draw:auto-grow-height="false"/>
    </style:style>
    <style:style style:family="graphic" style:name="a288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302">
      <style:graphic-properties draw:stroke="solid" svg:stroke-color="#000000" draw:auto-grow-width="false" draw:auto-grow-height="false"/>
    </style:style>
    <style:style style:family="graphic" style:name="a28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30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304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305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306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307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308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309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290">
      <style:graphic-properties draw:stroke="solid" svg:stroke-color="#000000" draw:auto-grow-width="false" draw:auto-grow-height="false"/>
    </style:style>
    <style:style style:family="graphic" style:name="a291">
      <style:graphic-properties draw:stroke="solid" svg:stroke-color="#000000" draw:auto-grow-width="false" draw:auto-grow-height="false"/>
    </style:style>
    <style:style style:family="graphic" style:name="a292">
      <style:graphic-properties draw:stroke="solid" svg:stroke-color="#000000" draw:auto-grow-width="false" draw:auto-grow-height="false"/>
    </style:style>
    <style:style style:family="graphic" style:name="a293">
      <style:graphic-properties draw:stroke="solid" svg:stroke-color="#000000" draw:auto-grow-width="false" draw:auto-grow-height="false"/>
    </style:style>
    <style:style style:family="graphic" style:name="a294">
      <style:graphic-properties draw:stroke="solid" svg:stroke-color="#000000" draw:auto-grow-width="false" draw:auto-grow-height="false"/>
    </style:style>
    <style:style style:family="graphic" style:name="a295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296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310">
      <style:graphic-properties draw:stroke="solid" svg:stroke-color="#000000" draw:auto-grow-width="false" draw:auto-grow-height="false"/>
    </style:style>
    <style:style style:family="graphic" style:name="a297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311">
      <style:graphic-properties draw:stroke="solid" svg:stroke-color="#000000" draw:auto-grow-width="false" draw:auto-grow-height="false"/>
    </style:style>
    <style:style style:family="graphic" style:name="a298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312">
      <style:graphic-properties draw:stroke="solid" svg:stroke-color="#000000" draw:auto-grow-width="false" draw:auto-grow-height="false"/>
    </style:style>
    <style:style style:family="graphic" style:name="a29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313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314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315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316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317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318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319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320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321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322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323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324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325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326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327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328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329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330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331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332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333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334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335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336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337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онтакты" table:style-name="ta1">
        <table:table-column table:style-name="co1" table:default-cell-style-name="ce95"/>
        <table:table-column table:style-name="co2" table:default-cell-style-name="ce112"/>
        <table:table-column table:style-name="co3" table:default-cell-style-name="ce112"/>
        <table:table-column table:style-name="co4" table:default-cell-style-name="ce112"/>
        <table:table-column table:style-name="co5" table:default-cell-style-name="ce112"/>
        <table:table-column table:style-name="co6" table:default-cell-style-name="ce112"/>
        <table:table-column table:style-name="co7" table:default-cell-style-name="ce112"/>
        <table:table-column table:style-name="co8" table:default-cell-style-name="ce112"/>
        <table:table-column table:style-name="co9" table:default-cell-style-name="ce112"/>
        <table:table-column table:style-name="co10" table:default-cell-style-name="ce112"/>
        <table:table-column table:style-name="co11" table:default-cell-style-name="ce112"/>
        <table:table-column table:style-name="co12" table:default-cell-style-name="ce107"/>
        <table:table-column table:style-name="co1" table:number-columns-repeated="2" table:default-cell-style-name="ce107"/>
        <table:table-column table:style-name="co1" table:number-columns-repeated="2" table:default-cell-style-name="ce108"/>
        <table:table-column table:style-name="co1" table:number-columns-repeated="16368" table:default-cell-style-name="ce1"/>
        <table:table-row table:style-name="ro1">
          <table:table-cell office:value-type="string" table:number-columns-spanned="1" table:number-rows-spanned="2" table:style-name="ce514">
            <text:p>№ п/п</text:p>
          </table:table-cell>
          <table:table-cell office:value-type="string" table:number-columns-spanned="1" table:number-rows-spanned="2" table:style-name="ce626">
            <text:p>Форма управления</text:p>
          </table:table-cell>
          <table:table-cell office:value-type="string" table:style-name="ce94">
            <text:p>Наименование ТСЖ, ЖСК, ЖК</text:p>
          </table:table-cell>
          <table:table-cell office:value-type="string" table:number-columns-spanned="1" table:number-rows-spanned="2" table:style-name="ce514">
            <text:p>Адреса МКД</text:p>
          </table:table-cell>
          <table:table-cell office:value-type="string" table:number-columns-spanned="1" table:number-rows-spanned="2" table:style-name="ce514">
            <text:p>ФИО председателя</text:p>
          </table:table-cell>
          <table:table-cell office:value-type="string" table:number-columns-spanned="2" table:number-rows-spanned="1" table:style-name="ce514">
            <text:p>Телефон председателя</text:p>
          </table:table-cell>
          <table:covered-table-cell/>
          <table:table-cell office:value-type="string" table:number-columns-spanned="1" table:number-rows-spanned="2" table:style-name="ce514">
            <text:p>Почтовый адрес</text:p>
          </table:table-cell>
          <table:table-cell office:value-type="string" table:number-columns-spanned="1" table:number-rows-spanned="2" table:style-name="ce514">
            <text:p>Электронный адрес</text:p>
          </table:table-cell>
          <table:table-cell office:value-type="string" table:number-columns-spanned="2" table:number-rows-spanned="1" table:style-name="ce514">
            <text:p>Дополнительное контактное лицо</text:p>
          </table:table-cell>
          <table:covered-table-cell/>
          <table:table-cell table:number-columns-repeated="3" table:style-name="ce95"/>
          <table:table-cell table:number-columns-repeated="2" table:style-name="ce96"/>
          <table:table-cell table:number-columns-repeated="16368" table:style-name="ce97"/>
        </table:table-row>
        <table:table-row table:style-name="ro2">
          <table:covered-table-cell/>
          <table:covered-table-cell/>
          <table:table-cell table:style-name="ce98"/>
          <table:covered-table-cell/>
          <table:covered-table-cell/>
          <table:table-cell office:value-type="string" table:style-name="ce99">
            <text:p>Сотовый</text:p>
          </table:table-cell>
          <table:table-cell office:value-type="string" table:style-name="ce99">
            <text:p>Домашний<text:s/></text:p>
          </table:table-cell>
          <table:covered-table-cell/>
          <table:covered-table-cell/>
          <table:table-cell office:value-type="string" table:style-name="ce99">
            <text:p>ФИО</text:p>
          </table:table-cell>
          <table:table-cell office:value-type="string" table:style-name="ce99">
            <text:p>Телефон</text:p>
          </table:table-cell>
          <table:table-cell table:number-columns-repeated="3" table:style-name="ce95"/>
          <table:table-cell table:number-columns-repeated="2" table:style-name="ce96"/>
          <table:table-cell table:number-columns-repeated="16368" table:style-name="ce97"/>
        </table:table-row>
        <table:table-row table:style-name="ro3">
          <table:table-cell office:value-type="float" office:value="1" table:style-name="ce100">
            <text:p>1</text:p>
          </table:table-cell>
          <table:table-cell office:value-type="string" table:style-name="ce101">
            <text:p>ТСЖ<text:s/></text:p>
          </table:table-cell>
          <table:table-cell office:value-type="string" table:style-name="ce101">
            <text:p>"1-ая Рабочая, 44"</text:p>
          </table:table-cell>
          <table:table-cell office:value-type="string" table:style-name="ce102">
            <text:p>ул.1-я Рабочая, 44</text:p>
          </table:table-cell>
          <table:table-cell office:value-type="string" table:style-name="ce103">
            <office:annotation draw:style-name="a0" svg:x="5.90625in" svg:y="1.72916666666667in" svg:width="3.4375in" svg:height="2.13541666666667in">
              <dc:creator>Zemtsova</dc:creator>
              <text:p><text:span text:style-name="T10">Zemtsova:</text:span><text:span text:style-name="T11"/></text:p>
              <text:p><text:span text:style-name="T11">Хвощевский Александр Михайлович</text:span></text:p>
              <text:p><text:span text:style-name="T11">527-187;</text:span></text:p>
              <text:p><text:span text:style-name="T11">30-84-39</text:span></text:p>
              <text:p><text:span text:style-name="T11">Сергеева Нина Порфирьевна (ср.по подъезду) 8-913-114-9395</text:span></text:p>
              <text:p><text:span text:style-name="T11">Мирюгина Надежда Петровна 8-953-910-03-40</text:span></text:p>
              <text:p><text:span text:style-name="T11">Тетенюк Сергей Михайлович 8-913-109-07-76, 8-923-426-99-87</text:span></text:p>
              <text:p><text:span text:style-name="T11">Абсалямов Рафаил Майфуллович 25-50-74</text:span></text:p>
            </office:annotation>
            <text:p>Тетенюк Сергей Михайлович</text:p>
          </table:table-cell>
          <table:table-cell office:value-type="string" table:style-name="ce104">
            <text:p>8-913-109-07-76 <text:s text:c="7"/>8-923-426-99-87</text:p>
          </table:table-cell>
          <table:table-cell table:style-name="ce102"/>
          <table:table-cell office:value-type="string" table:style-name="ce105">
            <text:p>634049, г.Томск, ул.1-я Рабочая, 44 кв.25</text:p>
          </table:table-cell>
          <table:table-cell office:value-type="string" table:style-name="ce106">
            <text:p><text:a xlink:href="mailto:mmm.medvedeva@gmail.com">mmm.medvedeva@gmail.com</text:a></text:p>
          </table:table-cell>
          <table:table-cell office:value-type="string" table:style-name="ce102">
            <text:p>Саженова Татьяна Анатольевна</text:p>
          </table:table-cell>
          <table:table-cell office:value-type="string" table:style-name="ce102">
            <text:p>8-953-910-0171</text:p>
          </table:table-cell>
          <table:table-cell table:number-columns-repeated="3" table:style-name="ce107"/>
          <table:table-cell table:number-columns-repeated="2" table:style-name="ce108"/>
          <table:table-cell table:number-columns-repeated="16368"/>
        </table:table-row>
        <table:table-row table:style-name="ro2">
          <table:table-cell office:value-type="float" office:value="2" table:style-name="ce100">
            <text:p>2</text:p>
          </table:table-cell>
          <table:table-cell office:value-type="string" table:style-name="ce282">
            <text:p>ЖК</text:p>
          </table:table-cell>
          <table:table-cell office:value-type="string" table:style-name="ce282">
            <text:p>"1-ая Рабочая, 6"</text:p>
          </table:table-cell>
          <table:table-cell office:value-type="string" table:style-name="ce102">
            <text:p>ул.1-я Рабочая, 6</text:p>
          </table:table-cell>
          <table:table-cell office:value-type="string" table:style-name="ce109">
            <office:annotation draw:style-name="a1" svg:x="9.0625in" svg:y="0.958333333333333in" svg:width="2.61458333333333in" svg:height="0.90625in">
              <dc:creator>Zemtsova</dc:creator>
              <text:p><text:span text:style-name="T10">Zemtsova:</text:span><text:span text:style-name="T11"/></text:p>
              <text:p><text:span text:style-name="T11">Калинкин Рубин Рашидович</text:span></text:p>
              <text:p><text:span text:style-name="T11">8-903-955-05-63</text:span></text:p>
            </office:annotation>
            <text:p>Цыбульский Андрей Викторович</text:p>
          </table:table-cell>
          <table:table-cell office:value-type="string" table:style-name="ce110">
            <text:p>8-913-881-38-83</text:p>
          </table:table-cell>
          <table:table-cell table:style-name="ce102"/>
          <table:table-cell office:value-type="string" table:style-name="ce102">
            <text:p>634062, г.Томск, ул.1-я Рабочая, 6 кв.37</text:p>
          </table:table-cell>
          <table:table-cell office:value-type="string" table:style-name="ce111">
            <text:p><text:a xlink:href="mailto:andrewcb@sibmail.com">andrewcb@sibmail.com</text:a></text:p>
          </table:table-cell>
          <table:table-cell table:number-columns-repeated="2" table:style-name="ce102"/>
          <table:table-cell table:number-columns-repeated="3" table:style-name="ce107"/>
          <table:table-cell table:number-columns-repeated="2" table:style-name="ce108"/>
          <table:table-cell table:number-columns-repeated="16368"/>
        </table:table-row>
        <table:table-row table:style-name="ro2">
          <table:table-cell office:value-type="float" office:value="3" table:style-name="ce100">
            <text:p>3</text:p>
          </table:table-cell>
          <table:table-cell office:value-type="string" table:number-columns-spanned="1" table:number-rows-spanned="2" table:style-name="ce622">
            <text:p>ТСЖ<text:s/></text:p>
          </table:table-cell>
          <table:table-cell office:value-type="string" table:number-columns-spanned="1" table:number-rows-spanned="2" table:style-name="ce622">
            <text:p>"2-ая Рабочая, 17"</text:p>
          </table:table-cell>
          <table:table-cell office:value-type="string" table:style-name="ce102">
            <text:p>ул.2-я Рабочая, 15</text:p>
          </table:table-cell>
          <table:table-cell office:value-type="string" table:number-columns-spanned="1" table:number-rows-spanned="2" table:style-name="ce623">
            <office:annotation draw:style-name="a2" svg:x="6.875in" svg:y="2.09375in" svg:width="2.6875in" svg:height="2.05208333333333in">
              <dc:creator>Кривошеина Надежда Александровна</dc:creator>
              <text:p><text:span text:style-name="T8">Кривошеина Надежда Александровна:</text:span><text:span text:style-name="T9"/></text:p>
              <text:p><text:span text:style-name="T9">Лапин Юрий Викторович 8-953-911-30-62</text:span></text:p>
            </office:annotation>
            <text:p>Карпиза Анастасия Олеговна</text:p>
          </table:table-cell>
          <table:table-cell office:value-type="string" table:number-columns-spanned="1" table:number-rows-spanned="2" table:style-name="ce624">
            <text:p>8-913-808-90-97</text:p>
          </table:table-cell>
          <table:table-cell table:number-columns-spanned="1" table:number-rows-spanned="2" table:style-name="ce625"/>
          <table:table-cell office:value-type="string" table:number-columns-spanned="1" table:number-rows-spanned="2" table:style-name="ce625">
            <text:p>634049, г.Томск, ул.2-я Рабочая, 17 кв.</text:p>
          </table:table-cell>
          <table:table-cell office:value-type="string" table:style-name="ce111">
            <text:p><text:a xlink:href="mailto:anastasiya_72@mail.ru">anastasiya_72@mail.ru</text:a></text:p>
          </table:table-cell>
          <table:table-cell table:number-columns-repeated="2" table:style-name="ce102"/>
          <table:table-cell table:number-columns-repeated="3" table:style-name="ce107"/>
          <table:table-cell table:number-columns-repeated="2" table:style-name="ce108"/>
          <table:table-cell table:number-columns-repeated="16368"/>
        </table:table-row>
        <table:table-row table:style-name="ro2">
          <table:table-cell office:value-type="float" office:value="4" table:style-name="ce100">
            <text:p>4</text:p>
          </table:table-cell>
          <table:covered-table-cell/>
          <table:covered-table-cell/>
          <table:table-cell office:value-type="string" table:style-name="ce102">
            <text:p>ул.2-я Рабочая, 17</text:p>
          </table:table-cell>
          <table:covered-table-cell/>
          <table:covered-table-cell/>
          <table:covered-table-cell/>
          <table:covered-table-cell/>
          <table:table-cell table:style-name="ce112"/>
          <table:table-cell table:number-columns-repeated="2" table:style-name="ce102"/>
          <table:table-cell table:number-columns-repeated="3" table:style-name="ce107"/>
          <table:table-cell table:number-columns-repeated="2" table:style-name="ce108"/>
          <table:table-cell table:number-columns-repeated="16368"/>
        </table:table-row>
        <table:table-row table:style-name="ro4">
          <table:table-cell office:value-type="float" office:value="5" table:style-name="ce100">
            <text:p>5</text:p>
          </table:table-cell>
          <table:table-cell office:value-type="string" table:style-name="ce101">
            <text:p>ТСЖ<text:s/></text:p>
          </table:table-cell>
          <table:table-cell office:value-type="string" table:style-name="ce113">
            <text:p>"79 Гвардейская дивизия 1"</text:p>
          </table:table-cell>
          <table:table-cell office:value-type="string" table:style-name="ce102">
            <text:p>ул.79 Гв.Дивизии, 1/1</text:p>
          </table:table-cell>
          <table:table-cell office:value-type="string" table:style-name="ce114">
            <office:annotation draw:style-name="a3" svg:x="8.53125in" svg:y="1.58333333333333in" svg:width="2in" svg:height="1.625in">
              <dc:creator>Krivosheina</dc:creator>
              <text:p><text:span text:style-name="T10">Krivosheina:</text:span><text:span text:style-name="T11"/></text:p>
              <text:p><text:span text:style-name="T11">Ежов Григорий Иванович 8-901-611-56-15</text:span></text:p>
              <text:p><text:span text:style-name="T11">до марта 2016 - управление ООО "МаякЪ"</text:span></text:p>
            </office:annotation>
            <text:p>Чинякова Надежда Дмитриевна</text:p>
          </table:table-cell>
          <table:table-cell office:value-type="string" table:style-name="ce115">
            <text:p>8-913-822-42-49</text:p>
          </table:table-cell>
          <table:table-cell table:style-name="ce102"/>
          <table:table-cell office:value-type="string" table:style-name="ce102">
            <text:p>634006, г.Томск, ул.79 Гв.Дивизии, 1 кв.1</text:p>
          </table:table-cell>
          <table:table-cell office:value-type="string" table:style-name="ce111">
            <text:p><text:a xlink:href="mailto:Tsg.chinyakova52@mail.ru">Tsg.chinyakova52@mail.ru</text:a></text:p>
          </table:table-cell>
          <table:table-cell table:number-columns-repeated="2" table:style-name="ce102"/>
          <table:table-cell table:number-columns-repeated="3" table:style-name="ce107"/>
          <table:table-cell table:number-columns-repeated="2" table:style-name="ce108"/>
          <table:table-cell table:number-columns-repeated="16368"/>
        </table:table-row>
        <table:table-row table:style-name="ro5">
          <table:table-cell office:value-type="float" office:value="6" table:style-name="ce100">
            <text:p>6</text:p>
          </table:table-cell>
          <table:table-cell office:value-type="string" table:style-name="ce101">
            <text:p>ТСЖ<text:s/></text:p>
          </table:table-cell>
          <table:table-cell office:value-type="string" table:style-name="ce101">
            <text:p>"Автомобилист"</text:p>
          </table:table-cell>
          <table:table-cell office:value-type="string" table:style-name="ce102">
            <text:p>ул.Суворова, 13/1</text:p>
          </table:table-cell>
          <table:table-cell office:value-type="string" table:style-name="ce105">
            <text:p>Бузмаков Владимир Александрович <text:s text:c="4"/>Малютина Надежда Александровна<text:s text:c="65"/></text:p>
          </table:table-cell>
          <table:table-cell office:value-type="string" table:style-name="ce105">
            <text:p>8-909-539-49-99 <text:s text:c="3"/>8-909-539-49-99</text:p>
          </table:table-cell>
          <table:table-cell table:style-name="ce102"/>
          <table:table-cell office:value-type="string" table:style-name="ce102">
            <text:p>634063, г.Томск, ул.Суворова, 13/1 кв.59</text:p>
          </table:table-cell>
          <table:table-cell office:value-type="string" table:style-name="ce116">
            <text:p>buzmak1984@mail.ru</text:p>
          </table:table-cell>
          <table:table-cell office:value-type="string" table:style-name="ce105">
            <text:p>Карандашев Виталий Геннадьевич</text:p>
          </table:table-cell>
          <table:table-cell office:value-type="string" table:style-name="ce102">
            <text:p>8-961-888-47-73</text:p>
          </table:table-cell>
          <table:table-cell table:number-columns-repeated="5" table:style-name="ce117"/>
          <table:table-cell table:number-columns-repeated="16368" table:style-name="ce118"/>
        </table:table-row>
        <table:table-row table:style-name="ro6">
          <table:table-cell office:value-type="float" office:value="7" table:style-name="ce100">
            <text:p>7</text:p>
          </table:table-cell>
          <table:table-cell office:value-type="string" table:style-name="ce101">
            <text:p>ТСЖ<text:s/></text:p>
          </table:table-cell>
          <table:table-cell office:value-type="string" table:style-name="ce101">
            <text:p>"Агат"</text:p>
          </table:table-cell>
          <table:table-cell office:value-type="string" table:style-name="ce102">
            <text:p>ул.Пушкина, 18/1</text:p>
          </table:table-cell>
          <table:table-cell office:value-type="string" table:style-name="ce102">
            <office:annotation draw:style-name="a4" svg:x="6.91666666666667in" svg:y="2.82291666666667in" svg:width="2in" svg:height="1.60416666666667in">
              <dc:creator>userPC</dc:creator>
              <text:p><text:span text:style-name="T10">userPC:</text:span><text:span text:style-name="T11"/></text:p>
              <text:p><text:span text:style-name="T11">Шагова Ольга Николаевна<text:s/></text:span></text:p>
              <text:p><text:span text:style-name="T11">8-913-826-7117</text:span></text:p>
              <text:p><text:span text:style-name="T11">Сидоренко Аркадий Анатольевич 8-913-110-27-32</text:span></text:p>
            </office:annotation>
            <text:p>Зибалов Андрей Владимирович</text:p>
          </table:table-cell>
          <table:table-cell office:value-type="string" table:style-name="ce102">
            <text:p>22-50-77</text:p>
          </table:table-cell>
          <table:table-cell office:value-type="string" table:style-name="ce119">
            <text:p>656-615</text:p>
          </table:table-cell>
          <table:table-cell office:value-type="string" table:style-name="ce102">
            <text:p>634003, г.Томск, ул.Пушкина, 18/1 кв.2</text:p>
          </table:table-cell>
          <table:table-cell office:value-type="string" table:style-name="ce120">
            <text:p><text:a xlink:href="mailto:2011888@mail.ru">2011888@mail.ru</text:a></text:p>
          </table:table-cell>
          <table:table-cell table:number-columns-repeated="2" table:style-name="ce102"/>
          <table:table-cell table:number-columns-repeated="3" table:style-name="ce107"/>
          <table:table-cell table:number-columns-repeated="2" table:style-name="ce108"/>
          <table:table-cell table:number-columns-repeated="16368"/>
        </table:table-row>
        <table:table-row table:style-name="ro7">
          <table:table-cell office:value-type="float" office:value="8" table:style-name="ce121">
            <text:p>8</text:p>
          </table:table-cell>
          <table:table-cell office:value-type="string" table:style-name="ce242">
            <text:p>ТСЖ<text:s/></text:p>
          </table:table-cell>
          <table:table-cell office:value-type="string" table:style-name="ce242">
            <text:p>"АрунА"<text:s text:c="3"/><text:span text:style-name="T12">30.03.2020</text:span></text:p>
          </table:table-cell>
          <table:table-cell office:value-type="string" table:style-name="ce242">
            <text:p>проезд Иркутский, 13</text:p>
          </table:table-cell>
          <table:table-cell office:value-type="string" table:style-name="ce123">
            <office:annotation draw:style-name="a5" svg:x="8.53125in" svg:y="2.125in" svg:width="2.625in" svg:height="0.885416666666667in">
              <dc:creator>Zemtsova</dc:creator>
              <text:p><text:span text:style-name="T10">Zemtsova:</text:span><text:span text:style-name="T11"/></text:p>
              <text:p><text:span text:style-name="T11">Куликова Ольга Анатольевна<text:s/></text:span></text:p>
              <text:p><text:span text:style-name="T11">654-000;<text:s/></text:span></text:p>
              <text:p><text:span text:style-name="T11">8-913-805-48-31</text:span></text:p>
              <text:p><text:span text:style-name="T11">Зорин Олег Владимирович</text:span></text:p>
              <text:p><text:span text:style-name="T11">8-903-913-26-34</text:span></text:p>
            </office:annotation>
            <text:p>Зорина Наталья Николаевна</text:p>
          </table:table-cell>
          <table:table-cell office:value-type="string" table:style-name="ce123">
            <text:p>8-913-805-48-31</text:p>
          </table:table-cell>
          <table:table-cell office:value-type="string" table:style-name="ce124">
            <text:p>65-21-05</text:p>
          </table:table-cell>
          <table:table-cell office:value-type="string" table:style-name="ce122">
            <text:p>634006, г.Томск, Иркутский проезд, 13 кв.19</text:p>
          </table:table-cell>
          <table:table-cell office:value-type="string" table:style-name="ce125">
            <text:p><text:a xlink:href="mailto:zarina24@sibmail.com">zarina24@sibmail.com<text:s/></text:a></text:p>
          </table:table-cell>
          <table:table-cell table:number-columns-repeated="2" table:style-name="ce122"/>
          <table:table-cell table:number-columns-repeated="16373" table:style-name="ce126"/>
        </table:table-row>
        <table:table-row table:style-name="ro8">
          <table:table-cell office:value-type="float" office:value="9" table:style-name="ce100">
            <text:p>9</text:p>
          </table:table-cell>
          <table:table-cell office:value-type="string" table:style-name="ce127">
            <text:p>ТСЖ<text:s/></text:p>
          </table:table-cell>
          <table:table-cell office:value-type="string" table:style-name="ce127">
            <text:p>"Ачинская, 9"</text:p>
          </table:table-cell>
          <table:table-cell office:value-type="string" table:style-name="ce110">
            <text:p>ул.Ачинская, 9</text:p>
          </table:table-cell>
          <table:table-cell office:value-type="string" table:style-name="ce104">
            <text:p>Файзулин Артур Зинатуллович <text:s text:c="18"/>Блащук Александр Викторович</text:p>
          </table:table-cell>
          <table:table-cell office:value-type="string" table:style-name="ce104">
            <text:p>8-913-820-41-03 8-903-955-90-33</text:p>
          </table:table-cell>
          <table:table-cell table:style-name="ce110"/>
          <table:table-cell office:value-type="string" table:style-name="ce110">
            <text:p>634050, г.Томск, ул.Ачинская, 9, кв.41</text:p>
          </table:table-cell>
          <table:table-cell table:style-name="ce128"/>
          <table:table-cell table:number-columns-repeated="2" table:style-name="ce102"/>
          <table:table-cell table:number-columns-repeated="3" table:style-name="ce107"/>
          <table:table-cell table:number-columns-repeated="2" table:style-name="ce108"/>
          <table:table-cell table:number-columns-repeated="16368"/>
        </table:table-row>
        <table:table-row table:style-name="ro2">
          <table:table-cell office:value-type="float" office:value="10" table:style-name="ce100">
            <text:p>10</text:p>
          </table:table-cell>
          <table:table-cell office:value-type="string" table:number-columns-spanned="1" table:number-rows-spanned="9" table:style-name="ce630">
            <text:p>ТСЖ<text:s/></text:p>
          </table:table-cell>
          <table:table-cell office:value-type="string" table:number-columns-spanned="1" table:number-rows-spanned="9" table:style-name="ce631">
            <text:p>"Бакунинское"<text:s text:c="2"/><text:span text:style-name="T12">01.07.2015</text:span></text:p>
          </table:table-cell>
          <table:table-cell office:value-type="string" table:style-name="ce129">
            <text:p>ул.Бакунина, 11</text:p>
          </table:table-cell>
          <table:table-cell office:value-type="string" table:number-columns-spanned="1" table:number-rows-spanned="9" table:style-name="ce632">
            <text:p>УК "Октябрьский массив"</text:p>
          </table:table-cell>
          <table:table-cell table:number-columns-spanned="1" table:number-rows-spanned="9" table:style-name="ce632"/>
          <table:table-cell table:number-columns-spanned="1" table:number-rows-spanned="9" table:style-name="ce632"/>
          <table:table-cell table:number-columns-spanned="1" table:number-rows-spanned="9" table:style-name="ce632"/>
          <table:table-cell office:value-type="string" table:number-columns-spanned="1" table:number-rows-spanned="9" table:style-name="ce627">
            <text:p>ivan1973@sibmail.com</text:p>
          </table:table-cell>
          <table:table-cell office:value-type="string" table:number-columns-spanned="1" table:number-rows-spanned="9" table:style-name="ce628">
            <office:annotation draw:style-name="a6" svg:x="19.2708333333333in" svg:y="2.52083333333333in" svg:width="2.625in" svg:height="1.5625in">
              <dc:creator>Zemtsova</dc:creator>
              <text:p><text:span text:style-name="T10">Zemtsova:</text:span><text:span text:style-name="T11"/></text:p>
              <text:p><text:span text:style-name="T11">Балакова тамара Николаевна</text:span></text:p>
              <text:p><text:span text:style-name="T11">8-962-778-48-38</text:span></text:p>
              <text:p><text:span text:style-name="T11">489-342</text:span></text:p>
              <text:p><text:span text:style-name="T11">Диденко Иван Алексеевич<text:s/></text:span></text:p>
              <text:p><text:span text:style-name="T11">65-42-44;</text:span></text:p>
              <text:p><text:span text:style-name="T11">8-909-544-41-51</text:span></text:p>
            </office:annotation>
            <text:p>Уколов Иван Алексеевич</text:p>
          </table:table-cell>
          <table:table-cell office:value-type="string" table:number-columns-spanned="1" table:number-rows-spanned="9" table:style-name="ce628">
            <text:p>8-906-199-27-54</text:p>
          </table:table-cell>
          <table:table-cell table:number-columns-repeated="16373" table:style-name="ce130"/>
        </table:table-row>
        <table:table-row table:style-name="ro2">
          <table:table-cell office:value-type="float" office:value="11" table:style-name="ce100">
            <text:p>11</text:p>
          </table:table-cell>
          <table:covered-table-cell/>
          <table:covered-table-cell/>
          <table:table-cell office:value-type="string" table:style-name="ce129">
            <text:p>ул.Бакунина, 15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0"/>
        </table:table-row>
        <table:table-row table:style-name="ro2">
          <table:table-cell office:value-type="float" office:value="12" table:style-name="ce100">
            <text:p>12</text:p>
          </table:table-cell>
          <table:covered-table-cell/>
          <table:covered-table-cell/>
          <table:table-cell office:value-type="string" table:style-name="ce129">
            <text:p>ул.Бакунина, 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0"/>
        </table:table-row>
        <table:table-row table:style-name="ro2">
          <table:table-cell office:value-type="float" office:value="13" table:style-name="ce100">
            <text:p>13</text:p>
          </table:table-cell>
          <table:covered-table-cell/>
          <table:covered-table-cell/>
          <table:table-cell office:value-type="string" table:style-name="ce129">
            <text:p>ул.Бакунина, 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0"/>
        </table:table-row>
        <table:table-row table:style-name="ro2">
          <table:table-cell office:value-type="float" office:value="14" table:style-name="ce100">
            <text:p>14</text:p>
          </table:table-cell>
          <table:covered-table-cell/>
          <table:covered-table-cell/>
          <table:table-cell office:value-type="string" table:style-name="ce129">
            <text:p>ул.Бакунина, 17/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0"/>
        </table:table-row>
        <table:table-row table:style-name="ro2">
          <table:table-cell office:value-type="float" office:value="15" table:style-name="ce100">
            <text:p>15</text:p>
          </table:table-cell>
          <table:covered-table-cell/>
          <table:covered-table-cell/>
          <table:table-cell office:value-type="string" table:style-name="ce129">
            <text:p>ул.Бакунина, 19/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0"/>
        </table:table-row>
        <table:table-row table:style-name="ro2">
          <table:table-cell office:value-type="float" office:value="16" table:style-name="ce100">
            <text:p>16</text:p>
          </table:table-cell>
          <table:covered-table-cell/>
          <table:covered-table-cell/>
          <table:table-cell office:value-type="string" table:style-name="ce129">
            <text:p>ул.Бакунина, 19/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0"/>
        </table:table-row>
        <table:table-row table:style-name="ro2">
          <table:table-cell office:value-type="float" office:value="17" table:style-name="ce100">
            <text:p>17</text:p>
          </table:table-cell>
          <table:covered-table-cell/>
          <table:covered-table-cell/>
          <table:table-cell office:value-type="string" table:style-name="ce129">
            <text:p>ул.Бакунина, 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0"/>
        </table:table-row>
        <table:table-row table:style-name="ro2">
          <table:table-cell office:value-type="float" office:value="18" table:style-name="ce100">
            <text:p>18</text:p>
          </table:table-cell>
          <table:covered-table-cell/>
          <table:covered-table-cell/>
          <table:table-cell office:value-type="string" table:style-name="ce129">
            <text:p>ул.Октябрьская,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0"/>
        </table:table-row>
        <table:table-row table:style-name="ro2">
          <table:table-cell office:value-type="float" office:value="19" table:style-name="ce100">
            <text:p>19</text:p>
          </table:table-cell>
          <table:table-cell office:value-type="string" table:number-columns-spanned="1" table:number-rows-spanned="39" table:style-name="ce629">
            <text:p>ТСЖ<text:s/></text:p>
          </table:table-cell>
          <table:table-cell office:value-type="string" table:number-columns-spanned="1" table:number-rows-spanned="39" table:style-name="ce629">
            <text:p>"Белозерское"<text:s text:c="2"/><text:span text:style-name="T12">08.12.2014</text:span></text:p>
          </table:table-cell>
          <table:table-cell office:value-type="string" table:style-name="ce129">
            <text:p>ул.Ачинская, 8</text:p>
          </table:table-cell>
          <table:table-cell office:value-type="string" table:number-columns-spanned="1" table:number-rows-spanned="39" table:style-name="ce629">
            <text:p>УК "Октябрьский массив"</text:p>
          </table:table-cell>
          <table:table-cell table:number-columns-spanned="1" table:number-rows-spanned="39" table:style-name="ce629"/>
          <table:table-cell table:number-columns-spanned="1" table:number-rows-spanned="39" table:style-name="ce629"/>
          <table:table-cell table:number-columns-spanned="1" table:number-rows-spanned="39" table:style-name="ce629"/>
          <table:table-cell table:number-columns-spanned="1" table:number-rows-spanned="39" table:style-name="ce629"/>
          <table:table-cell table:number-columns-spanned="1" table:number-rows-spanned="39" table:style-name="ce629"/>
          <table:table-cell table:number-columns-spanned="1" table:number-rows-spanned="39" table:style-name="ce629"/>
          <table:table-cell table:number-columns-repeated="16373" table:style-name="ce130"/>
        </table:table-row>
        <table:table-row table:style-name="ro2">
          <table:table-cell office:value-type="float" office:value="20" table:style-name="ce100">
            <text:p>20</text:p>
          </table:table-cell>
          <table:covered-table-cell/>
          <table:covered-table-cell/>
          <table:table-cell office:value-type="string" table:style-name="ce129">
            <text:p>ул.Бакунина, 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0"/>
        </table:table-row>
        <table:table-row table:style-name="ro2">
          <table:table-cell office:value-type="float" office:value="21" table:style-name="ce100">
            <text:p>21</text:p>
          </table:table-cell>
          <table:covered-table-cell/>
          <table:covered-table-cell/>
          <table:table-cell office:value-type="string" table:style-name="ce129">
            <text:p>ул.Бакунина, 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0"/>
        </table:table-row>
        <table:table-row table:style-name="ro2">
          <table:table-cell office:value-type="float" office:value="22" table:style-name="ce100">
            <text:p>22</text:p>
          </table:table-cell>
          <table:covered-table-cell/>
          <table:covered-table-cell/>
          <table:table-cell office:value-type="string" table:style-name="ce129">
            <text:p>ул.Белая, 8/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0"/>
        </table:table-row>
        <table:table-row table:style-name="ro2">
          <table:table-cell office:value-type="float" office:value="23" table:style-name="ce100">
            <text:p>23</text:p>
          </table:table-cell>
          <table:covered-table-cell/>
          <table:covered-table-cell/>
          <table:table-cell office:value-type="string" table:style-name="ce129">
            <text:p>ул.Белая, 8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0"/>
        </table:table-row>
        <table:table-row table:style-name="ro2">
          <table:table-cell office:value-type="float" office:value="24" table:style-name="ce100">
            <text:p>24</text:p>
          </table:table-cell>
          <table:covered-table-cell/>
          <table:covered-table-cell/>
          <table:table-cell office:value-type="string" table:style-name="ce129">
            <text:p>ул.Белозерская, 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0"/>
        </table:table-row>
        <table:table-row table:style-name="ro2">
          <table:table-cell office:value-type="float" office:value="25" table:style-name="ce100">
            <text:p>25</text:p>
          </table:table-cell>
          <table:covered-table-cell/>
          <table:covered-table-cell/>
          <table:table-cell office:value-type="string" table:style-name="ce129">
            <text:p>ул.Белозерская, 15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0"/>
        </table:table-row>
        <table:table-row table:style-name="ro2">
          <table:table-cell office:value-type="float" office:value="26" table:style-name="ce100">
            <text:p>26</text:p>
          </table:table-cell>
          <table:covered-table-cell/>
          <table:covered-table-cell/>
          <table:table-cell office:value-type="string" table:style-name="ce129">
            <text:p>ул.Белозерская, 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0"/>
        </table:table-row>
        <table:table-row table:style-name="ro2">
          <table:table-cell office:value-type="float" office:value="27" table:style-name="ce100">
            <text:p>27</text:p>
          </table:table-cell>
          <table:covered-table-cell/>
          <table:covered-table-cell/>
          <table:table-cell office:value-type="string" table:style-name="ce129">
            <text:p>ул.Загорная,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0"/>
        </table:table-row>
        <table:table-row table:style-name="ro2">
          <table:table-cell office:value-type="float" office:value="28" table:style-name="ce100">
            <text:p>28</text:p>
          </table:table-cell>
          <table:covered-table-cell/>
          <table:covered-table-cell/>
          <table:table-cell office:value-type="string" table:style-name="ce129">
            <text:p>ул.Загорная, 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0"/>
        </table:table-row>
        <table:table-row table:style-name="ro2">
          <table:table-cell office:value-type="float" office:value="29" table:style-name="ce100">
            <text:p>29</text:p>
          </table:table-cell>
          <table:covered-table-cell/>
          <table:covered-table-cell/>
          <table:table-cell office:value-type="string" table:style-name="ce129">
            <text:p>ул.Загорная, 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0"/>
        </table:table-row>
        <table:table-row table:style-name="ro2">
          <table:table-cell office:value-type="float" office:value="30" table:style-name="ce100">
            <text:p>30</text:p>
          </table:table-cell>
          <table:covered-table-cell/>
          <table:covered-table-cell/>
          <table:table-cell office:value-type="string" table:style-name="ce129">
            <text:p>ул.Загорная, 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0"/>
        </table:table-row>
        <table:table-row table:style-name="ro2">
          <table:table-cell office:value-type="float" office:value="31" table:style-name="ce100">
            <text:p>31</text:p>
          </table:table-cell>
          <table:covered-table-cell/>
          <table:covered-table-cell/>
          <table:table-cell office:value-type="string" table:style-name="ce129">
            <text:p>ул.Загорная, 5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0"/>
        </table:table-row>
        <table:table-row table:style-name="ro2">
          <table:table-cell office:value-type="float" office:value="32" table:style-name="ce100">
            <text:p>32</text:p>
          </table:table-cell>
          <table:covered-table-cell/>
          <table:covered-table-cell/>
          <table:table-cell office:value-type="string" table:style-name="ce129">
            <text:p>Кузнечный взвоз,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0"/>
        </table:table-row>
        <table:table-row table:style-name="ro2">
          <table:table-cell office:value-type="float" office:value="33" table:style-name="ce100">
            <text:p>33</text:p>
          </table:table-cell>
          <table:covered-table-cell/>
          <table:covered-table-cell/>
          <table:table-cell office:value-type="string" table:style-name="ce129">
            <text:p>ул.Ново-Киевская, 5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0"/>
        </table:table-row>
        <table:table-row table:style-name="ro2">
          <table:table-cell office:value-type="float" office:value="34" table:style-name="ce100">
            <text:p>34</text:p>
          </table:table-cell>
          <table:covered-table-cell/>
          <table:covered-table-cell/>
          <table:table-cell office:value-type="string" table:style-name="ce129">
            <text:p>ул.Пушкина, 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0"/>
        </table:table-row>
        <table:table-row table:style-name="ro2">
          <table:table-cell office:value-type="float" office:value="35" table:style-name="ce100">
            <text:p>35</text:p>
          </table:table-cell>
          <table:covered-table-cell/>
          <table:covered-table-cell/>
          <table:table-cell office:value-type="string" table:style-name="ce129">
            <text:p>ул.Пушкина, 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0"/>
        </table:table-row>
        <table:table-row table:style-name="ro2">
          <table:table-cell office:value-type="float" office:value="36" table:style-name="ce100">
            <text:p>36</text:p>
          </table:table-cell>
          <table:covered-table-cell/>
          <table:covered-table-cell/>
          <table:table-cell office:value-type="string" table:style-name="ce129">
            <text:p>ул.Пушкина, 6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0"/>
        </table:table-row>
        <table:table-row table:style-name="ro2">
          <table:table-cell office:value-type="float" office:value="37" table:style-name="ce100">
            <text:p>37</text:p>
          </table:table-cell>
          <table:covered-table-cell/>
          <table:covered-table-cell/>
          <table:table-cell office:value-type="string" table:style-name="ce129">
            <text:p>пл.Соляная,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0"/>
        </table:table-row>
        <table:table-row table:style-name="ro2">
          <table:table-cell office:value-type="float" office:value="38" table:style-name="ce100">
            <text:p>38</text:p>
          </table:table-cell>
          <table:covered-table-cell/>
          <table:covered-table-cell/>
          <table:table-cell office:value-type="string" table:style-name="ce129">
            <text:p>пер.Соляной, 14/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0"/>
        </table:table-row>
        <table:table-row table:style-name="ro2">
          <table:table-cell office:value-type="float" office:value="39" table:style-name="ce100">
            <text:p>39</text:p>
          </table:table-cell>
          <table:covered-table-cell/>
          <table:covered-table-cell/>
          <table:table-cell office:value-type="string" table:style-name="ce129">
            <text:p>пер.Соляной, 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0"/>
        </table:table-row>
        <table:table-row table:style-name="ro2">
          <table:table-cell office:value-type="float" office:value="40" table:style-name="ce100">
            <text:p>40</text:p>
          </table:table-cell>
          <table:covered-table-cell/>
          <table:covered-table-cell/>
          <table:table-cell office:value-type="string" table:style-name="ce129">
            <text:p>пер.Соляной, 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0"/>
        </table:table-row>
        <table:table-row table:style-name="ro2">
          <table:table-cell office:value-type="float" office:value="41" table:style-name="ce100">
            <text:p>41</text:p>
          </table:table-cell>
          <table:covered-table-cell/>
          <table:covered-table-cell/>
          <table:table-cell office:value-type="string" table:style-name="ce129">
            <text:p>пер.Соляной,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0"/>
        </table:table-row>
        <table:table-row table:style-name="ro2">
          <table:table-cell office:value-type="float" office:value="42" table:style-name="ce100">
            <text:p>42</text:p>
          </table:table-cell>
          <table:covered-table-cell/>
          <table:covered-table-cell/>
          <table:table-cell office:value-type="string" table:style-name="ce129">
            <text:p>пер.Соляной, 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0"/>
        </table:table-row>
        <table:table-row table:style-name="ro2">
          <table:table-cell office:value-type="float" office:value="43" table:style-name="ce100">
            <text:p>43</text:p>
          </table:table-cell>
          <table:covered-table-cell/>
          <table:covered-table-cell/>
          <table:table-cell office:value-type="string" table:style-name="ce129">
            <text:p>пер.Соляной, 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0"/>
        </table:table-row>
        <table:table-row table:style-name="ro2">
          <table:table-cell office:value-type="float" office:value="44" table:style-name="ce100">
            <text:p>44</text:p>
          </table:table-cell>
          <table:covered-table-cell/>
          <table:covered-table-cell/>
          <table:table-cell office:value-type="string" table:style-name="ce129">
            <text:p>ул.Шишкова, 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0"/>
        </table:table-row>
        <table:table-row table:style-name="ro2">
          <table:table-cell office:value-type="float" office:value="45" table:style-name="ce100">
            <text:p>45</text:p>
          </table:table-cell>
          <table:covered-table-cell/>
          <table:covered-table-cell/>
          <table:table-cell office:value-type="string" table:style-name="ce129">
            <text:p>пер.Школьный, 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0"/>
        </table:table-row>
        <table:table-row table:style-name="ro2">
          <table:table-cell office:value-type="float" office:value="46" table:style-name="ce100">
            <text:p>46</text:p>
          </table:table-cell>
          <table:covered-table-cell/>
          <table:covered-table-cell/>
          <table:table-cell office:value-type="string" table:style-name="ce129">
            <text:p>пер.Школьный, 8/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0"/>
        </table:table-row>
        <table:table-row table:style-name="ro2">
          <table:table-cell office:value-type="float" office:value="47" table:style-name="ce100">
            <text:p>47</text:p>
          </table:table-cell>
          <table:covered-table-cell/>
          <table:covered-table-cell/>
          <table:table-cell office:value-type="string" table:style-name="ce129">
            <text:p>ул.Яковлева, 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0"/>
        </table:table-row>
        <table:table-row table:style-name="ro2">
          <table:table-cell office:value-type="float" office:value="48" table:style-name="ce100">
            <text:p>48</text:p>
          </table:table-cell>
          <table:covered-table-cell/>
          <table:covered-table-cell/>
          <table:table-cell office:value-type="string" table:style-name="ce129">
            <text:p>ул.Яковлева, 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0"/>
        </table:table-row>
        <table:table-row table:style-name="ro2">
          <table:table-cell office:value-type="float" office:value="49" table:style-name="ce100">
            <text:p>49</text:p>
          </table:table-cell>
          <table:covered-table-cell/>
          <table:covered-table-cell/>
          <table:table-cell office:value-type="string" table:style-name="ce129">
            <text:p>ул.Яковлева, 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0"/>
        </table:table-row>
        <table:table-row table:style-name="ro2">
          <table:table-cell office:value-type="float" office:value="50" table:style-name="ce100">
            <text:p>50</text:p>
          </table:table-cell>
          <table:covered-table-cell/>
          <table:covered-table-cell/>
          <table:table-cell office:value-type="string" table:style-name="ce129">
            <text:p>ул.Яковлева, 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0"/>
        </table:table-row>
        <table:table-row table:style-name="ro2">
          <table:table-cell office:value-type="float" office:value="51" table:style-name="ce100">
            <text:p>51</text:p>
          </table:table-cell>
          <table:covered-table-cell/>
          <table:covered-table-cell/>
          <table:table-cell office:value-type="string" table:style-name="ce129">
            <text:p>ул.Яковлева, 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0"/>
        </table:table-row>
        <table:table-row table:style-name="ro2">
          <table:table-cell office:value-type="float" office:value="52" table:style-name="ce100">
            <text:p>52</text:p>
          </table:table-cell>
          <table:covered-table-cell/>
          <table:covered-table-cell/>
          <table:table-cell office:value-type="string" table:style-name="ce129">
            <text:p>ул.Яковлева, 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0"/>
        </table:table-row>
        <table:table-row table:style-name="ro2">
          <table:table-cell office:value-type="float" office:value="53" table:style-name="ce100">
            <text:p>53</text:p>
          </table:table-cell>
          <table:covered-table-cell/>
          <table:covered-table-cell/>
          <table:table-cell office:value-type="string" table:style-name="ce129">
            <text:p>ул.Яковлева, 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0"/>
        </table:table-row>
        <table:table-row table:style-name="ro2">
          <table:table-cell office:value-type="float" office:value="54" table:style-name="ce100">
            <text:p>54</text:p>
          </table:table-cell>
          <table:covered-table-cell/>
          <table:covered-table-cell/>
          <table:table-cell office:value-type="string" table:style-name="ce129">
            <text:p>ул.Яковлева, 7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0"/>
        </table:table-row>
        <table:table-row table:style-name="ro2">
          <table:table-cell office:value-type="float" office:value="55" table:style-name="ce100">
            <text:p>55</text:p>
          </table:table-cell>
          <table:covered-table-cell/>
          <table:covered-table-cell/>
          <table:table-cell office:value-type="string" table:style-name="ce129">
            <text:p>ул.Яковлева, 74/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0"/>
        </table:table-row>
        <table:table-row table:style-name="ro2">
          <table:table-cell office:value-type="float" office:value="56" table:style-name="ce100">
            <text:p>56</text:p>
          </table:table-cell>
          <table:covered-table-cell/>
          <table:covered-table-cell/>
          <table:table-cell office:value-type="string" table:style-name="ce129">
            <text:p>ул.Яковлева, 74/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0"/>
        </table:table-row>
        <table:table-row table:style-name="ro2">
          <table:table-cell office:value-type="float" office:value="57" table:style-name="ce100">
            <text:p>57</text:p>
          </table:table-cell>
          <table:covered-table-cell/>
          <table:covered-table-cell/>
          <table:table-cell office:value-type="string" table:style-name="ce129">
            <text:p>ул.Яковлева, 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0"/>
        </table:table-row>
        <table:table-row table:style-name="ro2">
          <table:table-cell office:value-type="float" office:value="58" table:style-name="ce100">
            <text:p>58</text:p>
          </table:table-cell>
          <table:table-cell office:value-type="string" table:style-name="ce101">
            <text:p>ЖК</text:p>
          </table:table-cell>
          <table:table-cell office:value-type="string" table:style-name="ce101">
            <text:p>"Белое озеро"</text:p>
          </table:table-cell>
          <table:table-cell office:value-type="string" table:style-name="ce102">
            <text:p>ул.Ачинская, 15Б</text:p>
          </table:table-cell>
          <table:table-cell office:value-type="string" table:style-name="ce131">
            <office:annotation draw:style-name="a7" svg:x="8.53125in" svg:y="12.5104166666667in" svg:width="2.625in" svg:height="0.729166666666667in">
              <dc:creator>Zemtsova</dc:creator>
              <text:p><text:span text:style-name="T10">Zemtsova:</text:span><text:span text:style-name="T11"/></text:p>
              <text:p><text:span text:style-name="T11">Андреев Дмитрий Анатольевич 78-34-68 8-913-810-39-88</text:span></text:p>
            </office:annotation>
            <text:p>Пятых Любовь Александровна</text:p>
          </table:table-cell>
          <table:table-cell office:value-type="string" table:style-name="ce132">
            <text:p>8-913-855-80-08</text:p>
          </table:table-cell>
          <table:table-cell office:value-type="string" table:style-name="ce133">
            <text:p>25-42-24</text:p>
          </table:table-cell>
          <table:table-cell office:value-type="string" table:style-name="ce102">
            <text:p>634003, г.Томск, ул.Ачинская, 15Б кв.11</text:p>
          </table:table-cell>
          <table:table-cell office:value-type="string" table:style-name="ce111">
            <text:p><text:a xlink:href="mailto:osero15b@yandex.ru">osero15b@yandex.ru</text:a></text:p>
          </table:table-cell>
          <table:table-cell table:number-columns-repeated="2" table:style-name="ce102"/>
          <table:table-cell table:number-columns-repeated="16373"/>
        </table:table-row>
        <table:table-row table:style-name="ro2">
          <table:table-cell office:value-type="float" office:value="59" table:style-name="ce100">
            <text:p>59</text:p>
          </table:table-cell>
          <table:table-cell office:value-type="string" table:style-name="ce101">
            <text:p>ТСЖ<text:s/></text:p>
          </table:table-cell>
          <table:table-cell office:value-type="string" table:style-name="ce101">
            <text:p>"Беринга-24"</text:p>
          </table:table-cell>
          <table:table-cell office:value-type="string" table:style-name="ce102">
            <text:p>ул.Беринга, 24</text:p>
          </table:table-cell>
          <table:table-cell office:value-type="string" table:style-name="ce131">
            <text:p>Дмитриевский Владимир Юрьевич</text:p>
          </table:table-cell>
          <table:table-cell office:value-type="string" table:style-name="ce132">
            <text:p>505-443</text:p>
          </table:table-cell>
          <table:table-cell office:value-type="string" table:style-name="ce133">
            <text:p>67-36-47</text:p>
          </table:table-cell>
          <table:table-cell office:value-type="string" table:style-name="ce102">
            <text:p>634063, г.Томск, ул.Беринга, 24 кв.17</text:p>
          </table:table-cell>
          <table:table-cell office:value-type="string" table:style-name="ce111">
            <text:p><text:a xlink:href="mailto:beringa24@mail2000.ru">beringa24@mail2000.ru</text:a></text:p>
          </table:table-cell>
          <table:table-cell table:number-columns-repeated="2" table:style-name="ce102"/>
          <table:table-cell table:number-columns-repeated="16373"/>
        </table:table-row>
        <table:table-row table:style-name="ro9">
          <table:table-cell office:value-type="float" office:value="60" table:style-name="ce100">
            <text:p>60</text:p>
          </table:table-cell>
          <table:table-cell office:value-type="string" table:style-name="ce101">
            <text:p>ТСЖ<text:s/></text:p>
          </table:table-cell>
          <table:table-cell office:value-type="string" table:style-name="ce101">
            <text:p>"БЕЛОЗЕРЬЕ"</text:p>
          </table:table-cell>
          <table:table-cell office:value-type="string" table:style-name="ce102">
            <text:p>ул.Ачинская, 17</text:p>
          </table:table-cell>
          <table:table-cell office:value-type="string" table:style-name="ce134">
            <office:annotation draw:style-name="a8" svg:x="9.03125in" svg:y="10.40625in" svg:width="2.86458333333333in" svg:height="2.85416666666667in">
              <dc:creator>Zemtsova</dc:creator>
              <text:p><text:span text:style-name="T10">Zemtsova:</text:span><text:span text:style-name="T11"/></text:p>
              <text:p><text:span text:style-name="T11">Панова Татьяна Сергеевна</text:span></text:p>
              <text:p><text:span text:style-name="T11">8-906-947-52-33</text:span></text:p>
              <text:p><text:span text:style-name="T11">650-850</text:span></text:p>
              <text:p><text:span text:style-name="T11">Юдин Сергей Николаевич</text:span></text:p>
              <text:p><text:span text:style-name="T11">8-913-856-37-27</text:span></text:p>
              <text:p><text:span text:style-name="T11">Шардакова Валентина Дмитриева 8-905-991-3202</text:span></text:p>
              <text:p><text:span text:style-name="T11">Доронина Ольга Александровна</text:span></text:p>
              <text:p><text:span text:style-name="T11">8-952-882-34-42 Oliy70@yandex.ru</text:span></text:p>
              <text:p><text:span text:style-name="T11">Строков Александр Николаевич 8-961-889-95-37</text:span></text:p>
              <text:p><text:span text:style-name="T11">Шардакова Валентина Дмитриевна <text:s text:c="10"/>8-905-991-32-02</text:span></text:p>
            </office:annotation>
            <text:p>Доронина Ольга Александровна Панова Ирина Александровна бухгал.</text:p>
          </table:table-cell>
          <table:table-cell office:value-type="string" table:style-name="ce134">
            <text:p>8-952-882-34-42</text:p>
            <text:p>8-952-803-91-86</text:p>
          </table:table-cell>
          <table:table-cell table:style-name="ce102"/>
          <table:table-cell office:value-type="string" table:style-name="ce102">
            <text:p>634003, г.Томск, ул.Ачинская, 17 кв.15</text:p>
          </table:table-cell>
          <table:table-cell office:value-type="string" table:style-name="ce135">
            <text:p><text:a xlink:href="mailto:Pia_30@mail.ru">Belozerye17@yandex.ru Pia_30@mail.ru</text:a></text:p>
          </table:table-cell>
          <table:table-cell table:number-columns-repeated="2" table:style-name="ce102"/>
          <table:table-cell table:number-columns-repeated="16373"/>
        </table:table-row>
        <table:table-row table:style-name="ro2">
          <table:table-cell office:value-type="float" office:value="61" table:style-name="ce100">
            <text:p>61</text:p>
          </table:table-cell>
          <table:table-cell office:value-type="string" table:style-name="ce101">
            <text:p>ТСНЖ<text:s/></text:p>
          </table:table-cell>
          <table:table-cell office:value-type="string" table:style-name="ce101">
            <text:p>"Бирюкова, 2"</text:p>
          </table:table-cell>
          <table:table-cell office:value-type="string" table:style-name="ce102">
            <text:p>ул.Бирюкова, 2</text:p>
          </table:table-cell>
          <table:table-cell office:value-type="string" table:style-name="ce132">
            <office:annotation draw:style-name="a9" svg:x="9.39583333333333in" svg:y="13.1354166666667in" svg:width="2.51041666666667in" svg:height="2.0625in">
              <dc:creator>userPC</dc:creator>
              <text:p><text:span text:style-name="T10">userPC:</text:span><text:span text:style-name="T11"/></text:p>
              <text:p><text:span text:style-name="T11">Корчевая Людмила Антоновна</text:span></text:p>
              <text:p><text:span text:style-name="T11">8-913-101-93-38, 66-79-09<text:s/></text:span></text:p>
            </office:annotation>
            <text:p>Пожаров Владимир Николаевич</text:p>
          </table:table-cell>
          <table:table-cell office:value-type="string" table:style-name="ce132">
            <text:p>8-906-957-90-43</text:p>
          </table:table-cell>
          <table:table-cell table:style-name="ce133"/>
          <table:table-cell office:value-type="string" table:style-name="ce102">
            <text:p>634062, г.Томск, ул.Бирюкова, 2 кв.114</text:p>
          </table:table-cell>
          <table:table-cell office:value-type="string" table:style-name="ce136">
            <text:p><text:a xlink:href="mailto:vladimir-pozharov@mail.ru">vladimir-pozharov@mail.ru</text:a></text:p>
          </table:table-cell>
          <table:table-cell table:number-columns-repeated="2" table:style-name="ce102"/>
          <table:table-cell table:number-columns-repeated="16373"/>
        </table:table-row>
        <table:table-row table:style-name="ro2">
          <table:table-cell office:value-type="float" office:value="62" table:style-name="ce100">
            <text:p>62</text:p>
          </table:table-cell>
          <table:table-cell office:value-type="string" table:style-name="ce101">
            <text:p>ТСЖ<text:s/></text:p>
          </table:table-cell>
          <table:table-cell office:value-type="string" table:style-name="ce101">
            <text:p>"Бирюкова 10"</text:p>
          </table:table-cell>
          <table:table-cell office:value-type="string" table:style-name="ce102">
            <text:p>ул.Бирюкова, 10</text:p>
          </table:table-cell>
          <table:table-cell office:value-type="string" table:style-name="ce132">
            <text:p>Ковалева Ольга Михайловна</text:p>
          </table:table-cell>
          <table:table-cell office:value-type="string" table:style-name="ce132">
            <text:p>508-005</text:p>
          </table:table-cell>
          <table:table-cell office:value-type="string" table:style-name="ce133">
            <text:p>67-80-09<text:s/></text:p>
          </table:table-cell>
          <table:table-cell office:value-type="string" table:style-name="ce102">
            <text:p>634062, г.Томск, ул.Бирюкова, 12 кв.10</text:p>
          </table:table-cell>
          <table:table-cell office:value-type="string" table:style-name="ce111">
            <text:p><text:a xlink:href="mailto:oollggaa62@mail.ru">oollggaa62@mail.ru</text:a></text:p>
          </table:table-cell>
          <table:table-cell table:number-columns-repeated="2" table:style-name="ce102"/>
          <table:table-cell table:number-columns-repeated="16373"/>
        </table:table-row>
        <table:table-row table:style-name="ro2">
          <table:table-cell office:value-type="float" office:value="63" table:style-name="ce100">
            <text:p>63</text:p>
          </table:table-cell>
          <table:table-cell office:value-type="string" table:style-name="ce101">
            <text:p>ТСЖ<text:s/></text:p>
          </table:table-cell>
          <table:table-cell office:value-type="string" table:style-name="ce101">
            <text:p>"Бирюкова 12"</text:p>
          </table:table-cell>
          <table:table-cell office:value-type="string" table:style-name="ce102">
            <text:p>ул.Бирюкова, 12</text:p>
          </table:table-cell>
          <table:table-cell office:value-type="string" table:style-name="ce132">
            <text:p>Ковалева Ольга Михайловна</text:p>
          </table:table-cell>
          <table:table-cell office:value-type="string" table:style-name="ce132">
            <text:p>508-005</text:p>
          </table:table-cell>
          <table:table-cell office:value-type="string" table:style-name="ce133">
            <text:p>67-80-09<text:s/></text:p>
          </table:table-cell>
          <table:table-cell office:value-type="string" table:style-name="ce102">
            <text:p>634062, г.Томск, ул.Бирюкова, 12 кв.10</text:p>
          </table:table-cell>
          <table:table-cell office:value-type="string" table:style-name="ce111">
            <text:p><text:a xlink:href="mailto:oollggaa62@mail.ru">oollggaa62@mail.ru</text:a></text:p>
          </table:table-cell>
          <table:table-cell table:number-columns-repeated="2" table:style-name="ce102"/>
          <table:table-cell table:number-columns-repeated="3" table:style-name="ce107"/>
          <table:table-cell table:number-columns-repeated="2" table:style-name="ce108"/>
          <table:table-cell table:number-columns-repeated="16368"/>
        </table:table-row>
        <table:table-row table:style-name="ro10">
          <table:table-cell office:value-type="float" office:value="64" table:style-name="ce100">
            <text:p>64</text:p>
          </table:table-cell>
          <table:table-cell office:value-type="string" table:number-columns-spanned="1" table:number-rows-spanned="2" table:style-name="ce629">
            <text:p>ТСЖ<text:s/></text:p>
          </table:table-cell>
          <table:table-cell office:value-type="string" table:number-columns-spanned="1" table:number-rows-spanned="2" table:style-name="ce629">
            <text:p>"Бирюкова,15"<text:s text:c="2"/><text:span text:style-name="T12">12.03.2010</text:span></text:p>
          </table:table-cell>
          <table:table-cell office:value-type="string" table:style-name="ce122">
            <text:p>ул.Бирюкова, 13</text:p>
          </table:table-cell>
          <table:table-cell office:value-type="string" table:number-columns-spanned="1" table:number-rows-spanned="2" table:style-name="ce629">
            <text:p>УК "Управа"</text:p>
          </table:table-cell>
          <table:table-cell table:number-columns-spanned="1" table:number-rows-spanned="2" table:style-name="ce629"/>
          <table:table-cell table:number-columns-spanned="1" table:number-rows-spanned="2" table:style-name="ce629"/>
          <table:table-cell table:number-columns-spanned="1" table:number-rows-spanned="2" table:style-name="ce629"/>
          <table:table-cell table:number-columns-spanned="1" table:number-rows-spanned="2" table:style-name="ce629"/>
          <table:table-cell table:number-columns-spanned="1" table:number-rows-spanned="2" table:style-name="ce629"/>
          <table:table-cell table:number-columns-spanned="1" table:number-rows-spanned="2" table:style-name="ce629"/>
          <table:table-cell table:number-columns-repeated="16373" table:style-name="ce126"/>
        </table:table-row>
        <table:table-row table:style-name="ro2">
          <table:table-cell office:value-type="float" office:value="65" table:style-name="ce100">
            <text:p>65</text:p>
          </table:table-cell>
          <table:covered-table-cell/>
          <table:covered-table-cell/>
          <table:table-cell office:value-type="string" table:style-name="ce122">
            <text:p>ул.Бирюкова, 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26"/>
        </table:table-row>
        <table:table-row table:style-name="ro2">
          <table:table-cell office:value-type="float" office:value="66" table:style-name="ce100">
            <text:p>66</text:p>
          </table:table-cell>
          <table:table-cell office:value-type="string" table:style-name="ce127">
            <text:p>ЖК</text:p>
          </table:table-cell>
          <table:table-cell office:value-type="string" table:style-name="ce127">
            <text:p>"Бирюкова 24"</text:p>
          </table:table-cell>
          <table:table-cell office:value-type="string" table:style-name="ce110">
            <text:p>ул.Бирюкова, 24</text:p>
          </table:table-cell>
          <table:table-cell office:value-type="string" table:style-name="ce137">
            <text:p>Казакова Татьяна Алексеевна</text:p>
          </table:table-cell>
          <table:table-cell office:value-type="string" table:style-name="ce137">
            <text:p>8-952-801-21-10</text:p>
          </table:table-cell>
          <table:table-cell table:style-name="ce137"/>
          <table:table-cell office:value-type="string" table:style-name="ce137">
            <text:p>634063, г.Томск, ул.Бирюкова, 24 кв.68</text:p>
          </table:table-cell>
          <table:table-cell table:style-name="ce138"/>
          <table:table-cell table:number-columns-repeated="2" table:style-name="ce137"/>
          <table:table-cell table:number-columns-repeated="16373" table:style-name="ce107"/>
        </table:table-row>
        <table:table-row table:style-name="ro2">
          <table:table-cell office:value-type="float" office:value="67" table:style-name="ce100">
            <text:p>67</text:p>
          </table:table-cell>
          <table:table-cell office:value-type="string" table:style-name="ce101">
            <text:p>ТСЖ<text:s/></text:p>
          </table:table-cell>
          <table:table-cell office:value-type="string" table:style-name="ce101">
            <text:p>"Бирюкова 26"</text:p>
          </table:table-cell>
          <table:table-cell office:value-type="string" table:style-name="ce102">
            <text:p>ул.Бирюкова, 26</text:p>
          </table:table-cell>
          <table:table-cell office:value-type="string" table:style-name="ce132">
            <office:annotation draw:style-name="a10" svg:x="8.53125in" svg:y="14.5833333333333in" svg:width="2.625in" svg:height="0.895833333333333in">
              <dc:creator>Zemtsova</dc:creator>
              <text:p><text:span text:style-name="T10">Zemtsova:</text:span><text:span text:style-name="T11"/></text:p>
              <text:p><text:span text:style-name="T11">Мазурок Галина Антоновна</text:span></text:p>
              <text:p><text:span text:style-name="T11">8-909-538-89-85</text:span></text:p>
              <text:p><text:span text:style-name="T11">66-21-75</text:span></text:p>
            </office:annotation>
            <text:p>Шварц Алена Владимировна</text:p>
          </table:table-cell>
          <table:table-cell office:value-type="string" table:style-name="ce132">
            <text:p>8-903-914-78-46</text:p>
          </table:table-cell>
          <table:table-cell office:value-type="string" table:style-name="ce133">
            <text:p>66-30-41</text:p>
          </table:table-cell>
          <table:table-cell office:value-type="string" table:style-name="ce102">
            <text:p>634062, г.Томск, ул.Бирюкова, 26 кв.82</text:p>
          </table:table-cell>
          <table:table-cell office:value-type="string" table:style-name="ce139">
            <text:p><text:a xlink:href="mailto:oazis_2008@mail.ru">oazis_2008@mail.ru<text:s/></text:a></text:p>
          </table:table-cell>
          <table:table-cell table:number-columns-repeated="2" table:style-name="ce102"/>
          <table:table-cell table:number-columns-repeated="3" table:style-name="ce140"/>
          <table:table-cell table:number-columns-repeated="2" table:style-name="ce141"/>
          <table:table-cell table:number-columns-repeated="16368" table:style-name="ce142"/>
        </table:table-row>
        <table:table-row table:style-name="ro6">
          <table:table-cell office:value-type="float" office:value="68" table:style-name="ce100">
            <text:p>68</text:p>
          </table:table-cell>
          <table:table-cell office:value-type="string" table:style-name="ce101">
            <text:p>ТСНЖ</text:p>
          </table:table-cell>
          <table:table-cell office:value-type="string" table:style-name="ce283">
            <text:p>"Броневик"</text:p>
          </table:table-cell>
          <table:table-cell office:value-type="string" table:style-name="ce102">
            <text:p>ул.Иркутский тракт, 212</text:p>
          </table:table-cell>
          <table:table-cell office:value-type="string" table:style-name="ce132">
            <text:p>Омельченко Михаил Викторович</text:p>
          </table:table-cell>
          <table:table-cell office:value-type="string" table:style-name="ce132">
            <text:p>8-903-950-78-16</text:p>
          </table:table-cell>
          <table:table-cell table:style-name="ce133"/>
          <table:table-cell office:value-type="string" table:style-name="ce102">
            <text:p>634040, г.Томск, Иркутский тракт, 212 кв.163</text:p>
          </table:table-cell>
          <table:table-cell office:value-type="string" table:style-name="ce15">
            <text:p><text:a xlink:href="mailto:taktweb@mail.ru">taktweb@mail.ru</text:a></text:p>
          </table:table-cell>
          <table:table-cell table:number-columns-repeated="2" table:style-name="ce102"/>
          <table:table-cell table:number-columns-repeated="3" table:style-name="ce140"/>
          <table:table-cell table:number-columns-repeated="2" table:style-name="ce141"/>
          <table:table-cell table:number-columns-repeated="16368" table:style-name="ce142"/>
        </table:table-row>
        <table:table-row table:style-name="ro2">
          <table:table-cell office:value-type="float" office:value="69" table:style-name="ce100">
            <text:p>69</text:p>
          </table:table-cell>
          <table:table-cell office:value-type="string" table:number-columns-spanned="1" table:number-rows-spanned="5" table:style-name="ce629">
            <text:p>ТСЖ<text:s/></text:p>
          </table:table-cell>
          <table:table-cell office:value-type="string" table:number-columns-spanned="1" table:number-rows-spanned="5" table:style-name="ce629">
            <text:p>"Вагонники" <text:s/>08.12.2014</text:p>
          </table:table-cell>
          <table:table-cell office:value-type="string" table:style-name="ce143">
            <text:p>ул.Вокзальная, 80</text:p>
          </table:table-cell>
          <table:table-cell office:value-type="string" table:number-columns-spanned="1" table:number-rows-spanned="5" table:style-name="ce629">
            <text:p>УК "Октябрьский массив"</text:p>
          </table:table-cell>
          <table:table-cell table:number-columns-spanned="1" table:number-rows-spanned="5" table:style-name="ce629"/>
          <table:table-cell table:number-columns-spanned="1" table:number-rows-spanned="5" table:style-name="ce629"/>
          <table:table-cell table:number-columns-spanned="1" table:number-rows-spanned="5" table:style-name="ce629"/>
          <table:table-cell table:number-columns-spanned="1" table:number-rows-spanned="5" table:style-name="ce633"/>
          <table:table-cell table:number-columns-spanned="1" table:number-rows-spanned="5" table:style-name="ce629"/>
          <table:table-cell table:number-columns-spanned="1" table:number-rows-spanned="5" table:style-name="ce629"/>
          <table:table-cell table:number-columns-repeated="16373" table:style-name="ce126"/>
        </table:table-row>
        <table:table-row table:style-name="ro2">
          <table:table-cell office:value-type="float" office:value="70" table:style-name="ce100">
            <text:p>70</text:p>
          </table:table-cell>
          <table:covered-table-cell/>
          <table:covered-table-cell/>
          <table:table-cell office:value-type="string" table:style-name="ce122">
            <text:p>ул.МПС, 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26"/>
        </table:table-row>
        <table:table-row table:style-name="ro2">
          <table:table-cell office:value-type="float" office:value="71" table:style-name="ce100">
            <text:p>71</text:p>
          </table:table-cell>
          <table:covered-table-cell/>
          <table:covered-table-cell/>
          <table:table-cell office:value-type="string" table:style-name="ce122">
            <text:p>ул.МПС, 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26"/>
        </table:table-row>
        <table:table-row table:style-name="ro2">
          <table:table-cell office:value-type="float" office:value="72" table:style-name="ce100">
            <text:p>72</text:p>
          </table:table-cell>
          <table:covered-table-cell/>
          <table:covered-table-cell/>
          <table:table-cell office:value-type="string" table:style-name="ce122">
            <text:p>ул.МПС, 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26"/>
        </table:table-row>
        <table:table-row table:style-name="ro2">
          <table:table-cell office:value-type="float" office:value="73" table:style-name="ce100">
            <text:p>73</text:p>
          </table:table-cell>
          <table:covered-table-cell/>
          <table:covered-table-cell/>
          <table:table-cell office:value-type="string" table:style-name="ce122">
            <text:p>ул.Старо-Деповская,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26"/>
        </table:table-row>
        <table:table-row table:style-name="ro6">
          <table:table-cell office:value-type="float" office:value="74" table:style-name="ce100">
            <text:p>74</text:p>
          </table:table-cell>
          <table:table-cell office:value-type="string" table:style-name="ce144">
            <text:p>ЖСК</text:p>
          </table:table-cell>
          <table:table-cell office:value-type="string" table:style-name="ce144">
            <text:p>"ВАСИЛЕК"</text:p>
          </table:table-cell>
          <table:table-cell office:value-type="string" table:style-name="ce102">
            <text:p>пер.Карский, 70</text:p>
          </table:table-cell>
          <table:table-cell office:value-type="string" table:style-name="ce145">
            <office:annotation draw:style-name="a11" svg:x="8.53125in" svg:y="16.0416666666667in" svg:width="3.4375in" svg:height="1.27083333333333in">
              <dc:creator>Zemtsova</dc:creator>
              <text:p><text:span text:style-name="T10">Zemtsova:</text:span><text:span text:style-name="T11"/></text:p>
              <text:p><text:span text:style-name="T11">Широкова Людмила Александровна</text:span></text:p>
              <text:p><text:span text:style-name="T11">68-11-83;</text:span></text:p>
              <text:p><text:span text:style-name="T11">8-960-970-69-42</text:span></text:p>
            </office:annotation>
            <text:p>Терентьева <text:s/>Анна Ивановна</text:p>
          </table:table-cell>
          <table:table-cell office:value-type="string" table:style-name="ce132">
            <text:p>8-962-783-32-91</text:p>
          </table:table-cell>
          <table:table-cell office:value-type="string" table:style-name="ce133">
            <text:p>68-21-16<text:s/></text:p>
          </table:table-cell>
          <table:table-cell office:value-type="string" table:style-name="ce102">
            <text:p>634063, г.Томск, пер.Карский, 70 кв.31</text:p>
          </table:table-cell>
          <table:table-cell table:number-columns-repeated="3" table:style-name="ce102"/>
          <table:table-cell table:number-columns-repeated="3" table:style-name="ce107"/>
          <table:table-cell table:number-columns-repeated="16370" table:style-name="ce108"/>
        </table:table-row>
        <table:table-row table:style-name="ro11">
          <table:table-cell office:value-type="float" office:value="75" table:style-name="ce100">
            <text:p>75</text:p>
          </table:table-cell>
          <table:table-cell office:value-type="string" table:style-name="ce101">
            <text:p>ЖК</text:p>
          </table:table-cell>
          <table:table-cell office:value-type="string" table:style-name="ce101">
            <text:p>"Вагонник"</text:p>
          </table:table-cell>
          <table:table-cell office:value-type="string" table:style-name="ce102">
            <text:p>ул.Путейская, 11</text:p>
          </table:table-cell>
          <table:table-cell office:value-type="string" table:style-name="ce134">
            <text:p>Нагаева Юлия Викторовна <text:s text:c="22"/>Терентьева Вера Андреевна - пред-ль</text:p>
          </table:table-cell>
          <table:table-cell office:value-type="string" table:style-name="ce104">
            <text:p>8-923-436-55-01 <text:s text:c="3"/>8-913-852-26-00</text:p>
          </table:table-cell>
          <table:table-cell table:style-name="ce119"/>
          <table:table-cell office:value-type="string" table:style-name="ce102">
            <text:p>634049, г.Томск, ул.Путейская, 11 кв.83</text:p>
          </table:table-cell>
          <table:table-cell office:value-type="string" table:style-name="ce128">
            <text:p><text:a xlink:href="mailto:razv.av@yandex.ru">razv.av@yandex.ru<text:s text:c="3"/></text:a></text:p>
          </table:table-cell>
          <table:table-cell table:number-columns-repeated="2" table:style-name="ce102"/>
          <table:table-cell table:number-columns-repeated="3" table:style-name="ce107"/>
          <table:table-cell table:number-columns-repeated="2" table:style-name="ce108"/>
          <table:table-cell table:number-columns-repeated="16368"/>
        </table:table-row>
        <table:table-row table:style-name="ro6">
          <table:table-cell office:value-type="float" office:value="76" table:style-name="ce100">
            <text:p>76</text:p>
          </table:table-cell>
          <table:table-cell office:value-type="string" table:style-name="ce101">
            <text:p>ТСЖ<text:s/></text:p>
          </table:table-cell>
          <table:table-cell office:value-type="string" table:style-name="ce101">
            <text:p>"Венера"</text:p>
          </table:table-cell>
          <table:table-cell office:value-type="string" table:style-name="ce102">
            <text:p>ул.Иркутский тракт, 212А</text:p>
          </table:table-cell>
          <table:table-cell office:value-type="string" table:style-name="ce132">
            <text:p>Гизбрехт Владимир Иванович</text:p>
          </table:table-cell>
          <table:table-cell office:value-type="string" table:style-name="ce146">
            <text:p> 8-913-859-91-82</text:p>
          </table:table-cell>
          <table:table-cell office:value-type="string" table:style-name="ce119">
            <text:p>702-349<text:s/></text:p>
          </table:table-cell>
          <table:table-cell office:value-type="string" table:style-name="ce102">
            <text:p>634040, г.Томск, Иркутский тракт, 212А кв.29</text:p>
          </table:table-cell>
          <table:table-cell office:value-type="string" table:style-name="ce147">
            <text:p><text:a xlink:href="mailto:venera_tomsk@mail.ru">venera_tomsk@mail.ru<text:s/></text:a></text:p>
          </table:table-cell>
          <table:table-cell table:number-columns-repeated="2" table:style-name="ce102"/>
          <table:table-cell table:number-columns-repeated="3" table:style-name="ce107"/>
          <table:table-cell table:number-columns-repeated="2" table:style-name="ce108"/>
          <table:table-cell table:number-columns-repeated="16368"/>
        </table:table-row>
        <table:table-row table:style-name="ro2">
          <table:table-cell office:value-type="float" office:value="77" table:style-name="ce100">
            <text:p>77</text:p>
          </table:table-cell>
          <table:table-cell office:value-type="string" table:number-columns-spanned="1" table:number-rows-spanned="2" table:style-name="ce622">
            <text:p>ЖСК</text:p>
          </table:table-cell>
          <table:table-cell office:value-type="string" table:number-columns-spanned="1" table:number-rows-spanned="2" table:style-name="ce622">
            <text:p>"Венера-2"</text:p>
          </table:table-cell>
          <table:table-cell office:value-type="string" table:style-name="ce102">
            <text:p>ул.Иркутский тракт, 214</text:p>
          </table:table-cell>
          <table:table-cell office:value-type="string" table:number-columns-spanned="1" table:number-rows-spanned="2" table:style-name="ce637">
            <text:p>Коток Сергей Александрович <text:s text:c="12"/>Бухгалтер Тамара Сергеевна</text:p>
          </table:table-cell>
          <table:table-cell office:value-type="string" table:number-columns-spanned="1" table:number-rows-spanned="2" table:style-name="ce638">
            <text:p>8-903-914-31-71 <text:s text:c="10"/>8-960-970-56-50</text:p>
          </table:table-cell>
          <table:table-cell office:value-type="string" table:number-columns-spanned="1" table:number-rows-spanned="2" table:style-name="ce639">
            <text:p>64-69-88</text:p>
          </table:table-cell>
          <table:table-cell office:value-type="string" table:number-columns-spanned="1" table:number-rows-spanned="2" table:style-name="ce625">
            <text:p>634040, г.Томск, Иркутский тракт, 214 кв.109</text:p>
          </table:table-cell>
          <table:table-cell office:value-type="string" table:number-columns-spanned="1" table:number-rows-spanned="2" table:style-name="ce634">
            <text:p><text:a xlink:href="mailto:nnhh93@vtomske.ru">nnhh93@vtomske.ru</text:a></text:p>
          </table:table-cell>
          <table:table-cell table:number-columns-spanned="1" table:number-rows-spanned="2" table:style-name="ce625"/>
          <table:table-cell table:number-columns-spanned="1" table:number-rows-spanned="2" table:style-name="ce625"/>
          <table:table-cell table:number-columns-repeated="3" table:style-name="ce107"/>
          <table:table-cell table:number-columns-repeated="2" table:style-name="ce108"/>
          <table:table-cell table:number-columns-repeated="16368"/>
        </table:table-row>
        <table:table-row table:style-name="ro2">
          <table:table-cell office:value-type="float" office:value="78" table:style-name="ce100">
            <text:p>78</text:p>
          </table:table-cell>
          <table:covered-table-cell/>
          <table:covered-table-cell/>
          <table:table-cell office:value-type="string" table:style-name="ce102">
            <text:p>ул.Иркутский тракт, 214/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07"/>
          <table:table-cell table:number-columns-repeated="2" table:style-name="ce108"/>
          <table:table-cell table:number-columns-repeated="16368"/>
        </table:table-row>
        <table:table-row table:style-name="ro2">
          <table:table-cell office:value-type="float" office:value="79" table:style-name="ce100">
            <text:p>79</text:p>
          </table:table-cell>
          <table:table-cell office:value-type="string" table:style-name="ce101">
            <text:p>ТСНЖ</text:p>
          </table:table-cell>
          <table:table-cell office:value-type="string" table:style-name="ce101">
            <text:p>"ВЕНЕРА-3"</text:p>
          </table:table-cell>
          <table:table-cell office:value-type="string" table:style-name="ce102">
            <text:p>ул.Иркутский тракт, 194</text:p>
          </table:table-cell>
          <table:table-cell office:value-type="string" table:style-name="ce102">
            <office:annotation draw:style-name="a12" svg:x="9.39583333333333in" svg:y="17.5625in" svg:width="2.10416666666667in" svg:height="1.70833333333333in">
              <dc:creator>Кривошеина Надежда Александровна</dc:creator>
              <text:p><text:span text:style-name="T8">Кривошеина Надежда Александровна:</text:span><text:span text:style-name="T9"/></text:p>
              <text:p><text:span text:style-name="T9">Пушкарева Лидия Павловна</text:span></text:p>
              <text:p><text:span text:style-name="T9">8-913-865-41-81</text:span></text:p>
            </office:annotation>
            <text:p>Шеркунов Иван Николаевич</text:p>
          </table:table-cell>
          <table:table-cell office:value-type="string" table:style-name="ce102">
            <text:p>8-952-175-08-16</text:p>
          </table:table-cell>
          <table:table-cell table:style-name="ce148"/>
          <table:table-cell office:value-type="string" table:style-name="ce102">
            <text:p>634040, г.Томск, Иркутский тракт, 194 кв.153</text:p>
          </table:table-cell>
          <table:table-cell office:value-type="string" table:style-name="ce111">
            <text:p><text:a xlink:href="mailto:sherkunovi@mail.ru">sherkunovi@mail.ru</text:a></text:p>
          </table:table-cell>
          <table:table-cell table:number-columns-repeated="2" table:style-name="ce102"/>
          <table:table-cell table:number-columns-repeated="16373"/>
        </table:table-row>
        <table:table-row table:style-name="ro2">
          <table:table-cell office:value-type="float" office:value="80" table:style-name="ce100">
            <text:p>80</text:p>
          </table:table-cell>
          <table:table-cell office:value-type="string" table:style-name="ce122">
            <text:p>ТСЖ<text:s/></text:p>
          </table:table-cell>
          <table:table-cell office:value-type="string" table:style-name="ce242">
            <text:p>"Венера-4"<text:s text:c="2"/><text:span text:style-name="T12">26.03.2019</text:span></text:p>
          </table:table-cell>
          <table:table-cell office:value-type="string" table:style-name="ce122">
            <text:p>ул.Иркутский тракт, 204</text:p>
          </table:table-cell>
          <table:table-cell office:value-type="string" table:style-name="ce122">
            <office:annotation draw:style-name="a13" svg:x="8.53125in" svg:y="17.5520833333333in" svg:width="2.625in" svg:height="0.520833333333333in">
              <dc:creator>Zemtsova</dc:creator>
              <text:p><text:span text:style-name="T10">Zemtsova:</text:span><text:span text:style-name="T11"/></text:p>
              <text:p><text:span text:style-name="T11">Гарбузов Александр Васильевич</text:span></text:p>
              <text:p><text:span text:style-name="T11">64-56-09;<text:s/></text:span></text:p>
              <text:p><text:span text:style-name="T11">8-905-992-07-05</text:span></text:p>
            </office:annotation>
            <text:p>Коваленок Галина Александровна</text:p>
          </table:table-cell>
          <table:table-cell office:value-type="string" table:style-name="ce122">
            <text:p>8-906-959-29-95</text:p>
          </table:table-cell>
          <table:table-cell office:value-type="string" table:style-name="ce149">
            <text:p>64-50-38<text:s/></text:p>
          </table:table-cell>
          <table:table-cell office:value-type="string" table:style-name="ce122">
            <text:p>634040, г.Томск, Иркутский тракт, 204 кв.168</text:p>
          </table:table-cell>
          <table:table-cell table:style-name="ce122"/>
          <table:table-cell table:number-columns-repeated="2" table:style-name="ce102"/>
          <table:table-cell table:number-columns-repeated="16373"/>
        </table:table-row>
        <table:table-row table:style-name="ro2">
          <table:table-cell office:value-type="float" office:value="81" table:style-name="ce100">
            <text:p>81</text:p>
          </table:table-cell>
          <table:table-cell office:value-type="string" table:style-name="ce101">
            <text:p>ТСЖ<text:s/></text:p>
          </table:table-cell>
          <table:table-cell office:value-type="string" table:style-name="ce101">
            <text:p>"Весна"</text:p>
          </table:table-cell>
          <table:table-cell office:value-type="string" table:style-name="ce102">
            <text:p>ул.И.Черных, 26</text:p>
          </table:table-cell>
          <table:table-cell office:value-type="string" table:style-name="ce110">
            <text:p>Ульянова Людмила Владимировна</text:p>
          </table:table-cell>
          <table:table-cell office:value-type="string" table:style-name="ce102">
            <text:p>8-906-954-96-04</text:p>
          </table:table-cell>
          <table:table-cell office:value-type="string" table:style-name="ce148">
            <text:p>679-055</text:p>
          </table:table-cell>
          <table:table-cell office:value-type="string" table:style-name="ce102">
            <text:p>634049, г.Томск, ул.И.Черных, 26 кв.4</text:p>
          </table:table-cell>
          <table:table-cell office:value-type="string" table:style-name="ce102">
            <text:p>Tominvest</text:p>
          </table:table-cell>
          <table:table-cell table:number-columns-repeated="2" table:style-name="ce102"/>
          <table:table-cell table:number-columns-repeated="16373"/>
        </table:table-row>
        <table:table-row table:style-name="ro2">
          <table:table-cell office:value-type="float" office:value="82" table:style-name="ce100">
            <text:p>82</text:p>
          </table:table-cell>
          <table:table-cell office:value-type="string" table:number-columns-spanned="1" table:number-rows-spanned="2" table:style-name="ce622">
            <text:p>ТСЖ<text:s/></text:p>
          </table:table-cell>
          <table:table-cell office:value-type="string" table:number-columns-spanned="1" table:number-rows-spanned="2" table:style-name="ce622">
            <text:p>"Виктория"</text:p>
          </table:table-cell>
          <table:table-cell office:value-type="string" table:style-name="ce102">
            <text:p>ул.Б.Куна, 30</text:p>
          </table:table-cell>
          <table:table-cell office:value-type="string" table:number-columns-spanned="1" table:number-rows-spanned="2" table:style-name="ce625">
            <text:p>Каштакова Тамара Петровна</text:p>
          </table:table-cell>
          <table:table-cell office:value-type="string" table:number-columns-spanned="1" table:number-rows-spanned="2" table:style-name="ce625">
            <text:p>8-923-425-35-06</text:p>
          </table:table-cell>
          <table:table-cell office:value-type="string" table:number-columns-spanned="1" table:number-rows-spanned="2" table:style-name="ce635">
            <text:p>68-02-12</text:p>
          </table:table-cell>
          <table:table-cell office:value-type="string" table:number-columns-spanned="1" table:number-rows-spanned="2" table:style-name="ce625">
            <text:p>634063, г.Томск, ул.Б.Куна, 30 кв.70</text:p>
          </table:table-cell>
          <table:table-cell office:value-type="string" table:number-columns-spanned="1" table:number-rows-spanned="2" table:style-name="ce636">
            <text:p><text:a xlink:href="mailto:viktoriatsz@mail.ru">kashtakova49@mail.ru <text:s text:c="13"/>viktoriatsz@mail.ru</text:a></text:p>
          </table:table-cell>
          <table:table-cell table:number-columns-spanned="1" table:number-rows-spanned="2" table:style-name="ce625"/>
          <table:table-cell table:number-columns-spanned="1" table:number-rows-spanned="2" table:style-name="ce625"/>
          <table:table-cell table:number-columns-repeated="16373"/>
        </table:table-row>
        <table:table-row table:style-name="ro2">
          <table:table-cell office:value-type="float" office:value="83" table:style-name="ce100">
            <text:p>83</text:p>
          </table:table-cell>
          <table:covered-table-cell/>
          <table:covered-table-cell/>
          <table:table-cell office:value-type="string" table:style-name="ce102">
            <text:p>ул.Б.Куна, 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float" office:value="84" table:style-name="ce100">
            <text:p>84</text:p>
          </table:table-cell>
          <table:table-cell office:value-type="string" table:number-columns-spanned="1" table:number-rows-spanned="51" table:style-name="ce488">
            <text:p>ТСЖ<text:s/></text:p>
          </table:table-cell>
          <table:table-cell office:value-type="string" table:number-columns-spanned="1" table:number-rows-spanned="51" table:style-name="ce488">
            <text:p>"Витим"<text:span text:style-name="T13"><text:s text:c="4"/>НУ</text:span></text:p>
          </table:table-cell>
          <table:table-cell office:value-type="string" table:style-name="ce150">
            <text:p>ул.Вилюйская, 2</text:p>
          </table:table-cell>
          <table:table-cell office:value-type="string" table:number-columns-spanned="1" table:number-rows-spanned="51" table:style-name="ce642">
            <text:p>Непосредственный способ управления</text:p>
          </table:table-cell>
          <table:table-cell table:number-columns-spanned="1" table:number-rows-spanned="51" table:style-name="ce488"/>
          <table:table-cell table:number-columns-spanned="1" table:number-rows-spanned="51" table:style-name="ce488"/>
          <table:table-cell table:number-columns-spanned="1" table:number-rows-spanned="51" table:style-name="ce488"/>
          <table:table-cell table:number-columns-spanned="1" table:number-rows-spanned="51" table:style-name="ce643"/>
          <table:table-cell table:number-columns-spanned="1" table:number-rows-spanned="51" table:style-name="ce488"/>
          <table:table-cell table:number-columns-spanned="1" table:number-rows-spanned="51" table:style-name="ce488"/>
          <table:table-cell table:number-columns-repeated="16373" table:style-name="ce151"/>
        </table:table-row>
        <table:table-row table:style-name="ro2">
          <table:table-cell office:value-type="float" office:value="85" table:style-name="ce100">
            <text:p>85</text:p>
          </table:table-cell>
          <table:covered-table-cell/>
          <table:covered-table-cell/>
          <table:table-cell office:value-type="string" table:style-name="ce150">
            <text:p>ул.Вилюйская, 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51"/>
        </table:table-row>
        <table:table-row table:style-name="ro2">
          <table:table-cell office:value-type="float" office:value="86" table:style-name="ce100">
            <text:p>86</text:p>
          </table:table-cell>
          <table:covered-table-cell/>
          <table:covered-table-cell/>
          <table:table-cell office:value-type="string" table:style-name="ce150">
            <text:p>ул.Вилюйская,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51"/>
        </table:table-row>
        <table:table-row table:style-name="ro2">
          <table:table-cell office:value-type="float" office:value="87" table:style-name="ce100">
            <text:p>87</text:p>
          </table:table-cell>
          <table:covered-table-cell/>
          <table:covered-table-cell/>
          <table:table-cell office:value-type="string" table:style-name="ce150">
            <text:p>ул.Вилюйская, 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51"/>
        </table:table-row>
        <table:table-row table:style-name="ro2">
          <table:table-cell office:value-type="float" office:value="88" table:style-name="ce100">
            <text:p>88</text:p>
          </table:table-cell>
          <table:covered-table-cell/>
          <table:covered-table-cell/>
          <table:table-cell office:value-type="string" table:style-name="ce150">
            <text:p>ул.Вилюйская, 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51"/>
        </table:table-row>
        <table:table-row table:style-name="ro2">
          <table:table-cell office:value-type="float" office:value="89" table:style-name="ce100">
            <text:p>89</text:p>
          </table:table-cell>
          <table:covered-table-cell/>
          <table:covered-table-cell/>
          <table:table-cell office:value-type="string" table:style-name="ce150">
            <text:p>проезд Вилюйский,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51"/>
        </table:table-row>
        <table:table-row table:style-name="ro2">
          <table:table-cell office:value-type="float" office:value="90" table:style-name="ce100">
            <text:p>90</text:p>
          </table:table-cell>
          <table:covered-table-cell/>
          <table:covered-table-cell/>
          <table:table-cell office:value-type="string" table:style-name="ce150">
            <text:p>проезд Вилюйский,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51"/>
        </table:table-row>
        <table:table-row table:style-name="ro2">
          <table:table-cell office:value-type="float" office:value="91" table:style-name="ce100">
            <text:p>91</text:p>
          </table:table-cell>
          <table:covered-table-cell/>
          <table:covered-table-cell/>
          <table:table-cell office:value-type="string" table:style-name="ce150">
            <text:p>проезд Вилюйский, 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51"/>
        </table:table-row>
        <table:table-row table:style-name="ro2">
          <table:table-cell office:value-type="float" office:value="92" table:style-name="ce100">
            <text:p>92</text:p>
          </table:table-cell>
          <table:covered-table-cell/>
          <table:covered-table-cell/>
          <table:table-cell office:value-type="string" table:style-name="ce150">
            <text:p>проезд Вилюйский,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51"/>
        </table:table-row>
        <table:table-row table:style-name="ro2">
          <table:table-cell office:value-type="float" office:value="93" table:style-name="ce100">
            <text:p>93</text:p>
          </table:table-cell>
          <table:covered-table-cell/>
          <table:covered-table-cell/>
          <table:table-cell office:value-type="string" table:style-name="ce150">
            <text:p>проезд Вилюйский, 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51"/>
        </table:table-row>
        <table:table-row table:style-name="ro2">
          <table:table-cell office:value-type="float" office:value="94" table:style-name="ce100">
            <text:p>94</text:p>
          </table:table-cell>
          <table:covered-table-cell/>
          <table:covered-table-cell/>
          <table:table-cell office:value-type="string" table:style-name="ce150">
            <text:p>ул.Витимская,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51"/>
        </table:table-row>
        <table:table-row table:style-name="ro2">
          <table:table-cell office:value-type="float" office:value="95" table:style-name="ce100">
            <text:p>95</text:p>
          </table:table-cell>
          <table:covered-table-cell/>
          <table:covered-table-cell/>
          <table:table-cell office:value-type="string" table:style-name="ce150">
            <text:p>ул.Витимская, 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51"/>
        </table:table-row>
        <table:table-row table:style-name="ro2">
          <table:table-cell office:value-type="float" office:value="96" table:style-name="ce100">
            <text:p>96</text:p>
          </table:table-cell>
          <table:covered-table-cell/>
          <table:covered-table-cell/>
          <table:table-cell office:value-type="string" table:style-name="ce150">
            <text:p>ул.Витимская,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51"/>
        </table:table-row>
        <table:table-row table:style-name="ro2">
          <table:table-cell office:value-type="float" office:value="97" table:style-name="ce100">
            <text:p>97</text:p>
          </table:table-cell>
          <table:covered-table-cell/>
          <table:covered-table-cell/>
          <table:table-cell office:value-type="string" table:style-name="ce150">
            <text:p>ул.Витимская, 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51"/>
        </table:table-row>
        <table:table-row table:style-name="ro2">
          <table:table-cell office:value-type="float" office:value="98" table:style-name="ce100">
            <text:p>98</text:p>
          </table:table-cell>
          <table:covered-table-cell/>
          <table:covered-table-cell/>
          <table:table-cell office:value-type="string" table:style-name="ce150">
            <text:p>ул.Витимская, 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51"/>
        </table:table-row>
        <table:table-row table:style-name="ro2">
          <table:table-cell office:value-type="float" office:value="99" table:style-name="ce100">
            <text:p>99</text:p>
          </table:table-cell>
          <table:covered-table-cell/>
          <table:covered-table-cell/>
          <table:table-cell office:value-type="string" table:style-name="ce150">
            <text:p>ул.Витимская, 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51"/>
        </table:table-row>
        <table:table-row table:style-name="ro2">
          <table:table-cell office:value-type="float" office:value="100" table:style-name="ce100">
            <text:p>100</text:p>
          </table:table-cell>
          <table:covered-table-cell/>
          <table:covered-table-cell/>
          <table:table-cell office:value-type="string" table:style-name="ce150">
            <text:p>ул.Витимская, 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51"/>
        </table:table-row>
        <table:table-row table:style-name="ro2">
          <table:table-cell office:value-type="float" office:value="101" table:style-name="ce100">
            <text:p>101</text:p>
          </table:table-cell>
          <table:covered-table-cell/>
          <table:covered-table-cell/>
          <table:table-cell office:value-type="string" table:style-name="ce150">
            <text:p>ул.Витимская, 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51"/>
        </table:table-row>
        <table:table-row table:style-name="ro2">
          <table:table-cell office:value-type="float" office:value="102" table:style-name="ce100">
            <text:p>102</text:p>
          </table:table-cell>
          <table:covered-table-cell/>
          <table:covered-table-cell/>
          <table:table-cell office:value-type="string" table:style-name="ce150">
            <text:p>ул.Витимская, 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51"/>
        </table:table-row>
        <table:table-row table:style-name="ro2">
          <table:table-cell office:value-type="float" office:value="103" table:style-name="ce100">
            <text:p>103</text:p>
          </table:table-cell>
          <table:covered-table-cell/>
          <table:covered-table-cell/>
          <table:table-cell office:value-type="string" table:style-name="ce150">
            <text:p>ул.Витимская, 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51"/>
        </table:table-row>
        <table:table-row table:style-name="ro2">
          <table:table-cell office:value-type="float" office:value="104" table:style-name="ce100">
            <text:p>104</text:p>
          </table:table-cell>
          <table:covered-table-cell/>
          <table:covered-table-cell/>
          <table:table-cell office:value-type="string" table:style-name="ce150">
            <text:p>ул.Витимская, 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51"/>
        </table:table-row>
        <table:table-row table:style-name="ro2">
          <table:table-cell office:value-type="float" office:value="105" table:style-name="ce100">
            <text:p>105</text:p>
          </table:table-cell>
          <table:covered-table-cell/>
          <table:covered-table-cell/>
          <table:table-cell office:value-type="string" table:style-name="ce150">
            <text:p>ул.Витимская, 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51"/>
        </table:table-row>
        <table:table-row table:style-name="ro2">
          <table:table-cell office:value-type="float" office:value="106" table:style-name="ce100">
            <text:p>106</text:p>
          </table:table-cell>
          <table:covered-table-cell/>
          <table:covered-table-cell/>
          <table:table-cell office:value-type="string" table:style-name="ce150">
            <text:p>ул.Витимская, 3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51"/>
        </table:table-row>
        <table:table-row table:style-name="ro2">
          <table:table-cell office:value-type="float" office:value="107" table:style-name="ce100">
            <text:p>107</text:p>
          </table:table-cell>
          <table:covered-table-cell/>
          <table:covered-table-cell/>
          <table:table-cell office:value-type="string" table:style-name="ce150">
            <text:p>ул.Витимская, 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51"/>
        </table:table-row>
        <table:table-row table:style-name="ro2">
          <table:table-cell office:value-type="float" office:value="108" table:style-name="ce100">
            <text:p>108</text:p>
          </table:table-cell>
          <table:covered-table-cell/>
          <table:covered-table-cell/>
          <table:table-cell office:value-type="string" table:style-name="ce150">
            <text:p>ул.Витимская, 4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51"/>
        </table:table-row>
        <table:table-row table:style-name="ro2">
          <table:table-cell office:value-type="float" office:value="109" table:style-name="ce100">
            <text:p>109</text:p>
          </table:table-cell>
          <table:covered-table-cell/>
          <table:covered-table-cell/>
          <table:table-cell office:value-type="string" table:style-name="ce150">
            <text:p>ул.Витимская, 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51"/>
        </table:table-row>
        <table:table-row table:style-name="ro2">
          <table:table-cell office:value-type="float" office:value="110" table:style-name="ce100">
            <text:p>110</text:p>
          </table:table-cell>
          <table:covered-table-cell/>
          <table:covered-table-cell/>
          <table:table-cell office:value-type="string" table:style-name="ce150">
            <text:p>ул.Витимская, 4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51"/>
        </table:table-row>
        <table:table-row table:style-name="ro2">
          <table:table-cell office:value-type="float" office:value="111" table:style-name="ce100">
            <text:p>111</text:p>
          </table:table-cell>
          <table:covered-table-cell/>
          <table:covered-table-cell/>
          <table:table-cell office:value-type="string" table:style-name="ce150">
            <text:p>ул.Витимская, 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51"/>
        </table:table-row>
        <table:table-row table:style-name="ro2">
          <table:table-cell office:value-type="float" office:value="112" table:style-name="ce100">
            <text:p>112</text:p>
          </table:table-cell>
          <table:covered-table-cell/>
          <table:covered-table-cell/>
          <table:table-cell office:value-type="string" table:style-name="ce150">
            <text:p>ул.Витимская, 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51"/>
        </table:table-row>
        <table:table-row table:style-name="ro2">
          <table:table-cell office:value-type="float" office:value="113" table:style-name="ce100">
            <text:p>113</text:p>
          </table:table-cell>
          <table:covered-table-cell/>
          <table:covered-table-cell/>
          <table:table-cell office:value-type="string" table:style-name="ce150">
            <text:p>ул.Ново-Деповская,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51"/>
        </table:table-row>
        <table:table-row table:style-name="ro2">
          <table:table-cell office:value-type="float" office:value="114" table:style-name="ce100">
            <text:p>114</text:p>
          </table:table-cell>
          <table:covered-table-cell/>
          <table:covered-table-cell/>
          <table:table-cell office:value-type="string" table:style-name="ce150">
            <text:p>ул.Ново-Деповская,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51"/>
        </table:table-row>
        <table:table-row table:style-name="ro2">
          <table:table-cell office:value-type="float" office:value="115" table:style-name="ce100">
            <text:p>115</text:p>
          </table:table-cell>
          <table:covered-table-cell/>
          <table:covered-table-cell/>
          <table:table-cell office:value-type="string" table:style-name="ce150">
            <text:p>ул.Ново-Деповская, 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51"/>
        </table:table-row>
        <table:table-row table:style-name="ro2">
          <table:table-cell office:value-type="float" office:value="116" table:style-name="ce100">
            <text:p>116</text:p>
          </table:table-cell>
          <table:covered-table-cell/>
          <table:covered-table-cell/>
          <table:table-cell office:value-type="string" table:style-name="ce150">
            <text:p>ул.Ново-Деповская,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51"/>
        </table:table-row>
        <table:table-row table:style-name="ro2">
          <table:table-cell office:value-type="float" office:value="117" table:style-name="ce100">
            <text:p>117</text:p>
          </table:table-cell>
          <table:covered-table-cell/>
          <table:covered-table-cell/>
          <table:table-cell office:value-type="string" table:style-name="ce150">
            <text:p>ул.Ново-Деповская,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51"/>
        </table:table-row>
        <table:table-row table:style-name="ro2">
          <table:table-cell office:value-type="float" office:value="118" table:style-name="ce100">
            <text:p>118</text:p>
          </table:table-cell>
          <table:covered-table-cell/>
          <table:covered-table-cell/>
          <table:table-cell office:value-type="string" table:style-name="ce150">
            <text:p>ул.Ново-Деповская, 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51"/>
        </table:table-row>
        <table:table-row table:style-name="ro2">
          <table:table-cell office:value-type="float" office:value="119" table:style-name="ce100">
            <text:p>119</text:p>
          </table:table-cell>
          <table:covered-table-cell/>
          <table:covered-table-cell/>
          <table:table-cell office:value-type="string" table:style-name="ce150">
            <text:p>ул.Ново-Деповская, 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51"/>
        </table:table-row>
        <table:table-row table:style-name="ro2">
          <table:table-cell office:value-type="float" office:value="120" table:style-name="ce100">
            <text:p>120</text:p>
          </table:table-cell>
          <table:covered-table-cell/>
          <table:covered-table-cell/>
          <table:table-cell office:value-type="string" table:style-name="ce150">
            <text:p>ул.Ново-Деповская, 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51"/>
        </table:table-row>
        <table:table-row table:style-name="ro2">
          <table:table-cell office:value-type="float" office:value="121" table:style-name="ce100">
            <text:p>121</text:p>
          </table:table-cell>
          <table:covered-table-cell/>
          <table:covered-table-cell/>
          <table:table-cell office:value-type="string" table:style-name="ce150">
            <text:p>ул.Ново-Деповская, 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51"/>
        </table:table-row>
        <table:table-row table:style-name="ro2">
          <table:table-cell office:value-type="float" office:value="122" table:style-name="ce100">
            <text:p>122</text:p>
          </table:table-cell>
          <table:covered-table-cell/>
          <table:covered-table-cell/>
          <table:table-cell office:value-type="string" table:style-name="ce150">
            <text:p>ул.Ново-Деповская, 18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51"/>
        </table:table-row>
        <table:table-row table:style-name="ro2">
          <table:table-cell office:value-type="float" office:value="123" table:style-name="ce100">
            <text:p>123</text:p>
          </table:table-cell>
          <table:covered-table-cell/>
          <table:covered-table-cell/>
          <table:table-cell office:value-type="string" table:style-name="ce150">
            <text:p>пер.Ново-Чулымский,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51"/>
        </table:table-row>
        <table:table-row table:style-name="ro2">
          <table:table-cell office:value-type="float" office:value="124" table:style-name="ce100">
            <text:p>124</text:p>
          </table:table-cell>
          <table:covered-table-cell/>
          <table:covered-table-cell/>
          <table:table-cell office:value-type="string" table:style-name="ce150">
            <text:p>пер.Ново-Чулымский,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51"/>
        </table:table-row>
        <table:table-row table:style-name="ro2">
          <table:table-cell office:value-type="float" office:value="125" table:style-name="ce100">
            <text:p>125</text:p>
          </table:table-cell>
          <table:covered-table-cell/>
          <table:covered-table-cell/>
          <table:table-cell office:value-type="string" table:style-name="ce150">
            <text:p>пер.Ново-Чулымский,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51"/>
        </table:table-row>
        <table:table-row table:style-name="ro2">
          <table:table-cell office:value-type="float" office:value="126" table:style-name="ce100">
            <text:p>126</text:p>
          </table:table-cell>
          <table:covered-table-cell/>
          <table:covered-table-cell/>
          <table:table-cell office:value-type="string" table:style-name="ce150">
            <text:p>пер.Ново-Чулымский,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51"/>
        </table:table-row>
        <table:table-row table:style-name="ro2">
          <table:table-cell office:value-type="float" office:value="127" table:style-name="ce100">
            <text:p>127</text:p>
          </table:table-cell>
          <table:covered-table-cell/>
          <table:covered-table-cell/>
          <table:table-cell office:value-type="string" table:style-name="ce150">
            <text:p>пер.Ново-Чулымский,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51"/>
        </table:table-row>
        <table:table-row table:style-name="ro2">
          <table:table-cell office:value-type="float" office:value="128" table:style-name="ce100">
            <text:p>128</text:p>
          </table:table-cell>
          <table:covered-table-cell/>
          <table:covered-table-cell/>
          <table:table-cell office:value-type="string" table:style-name="ce150">
            <text:p>пер.Ново-Чулымский, 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51"/>
        </table:table-row>
        <table:table-row table:style-name="ro2">
          <table:table-cell office:value-type="float" office:value="129" table:style-name="ce100">
            <text:p>129</text:p>
          </table:table-cell>
          <table:covered-table-cell/>
          <table:covered-table-cell/>
          <table:table-cell office:value-type="string" table:style-name="ce150">
            <text:p>пер.Ново-Чулымский, 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51"/>
        </table:table-row>
        <table:table-row table:style-name="ro2">
          <table:table-cell office:value-type="float" office:value="130" table:style-name="ce100">
            <text:p>130</text:p>
          </table:table-cell>
          <table:covered-table-cell/>
          <table:covered-table-cell/>
          <table:table-cell office:value-type="string" table:style-name="ce150">
            <text:p>пер.Ново-Чулымский,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51"/>
        </table:table-row>
        <table:table-row table:style-name="ro2">
          <table:table-cell office:value-type="float" office:value="131" table:style-name="ce100">
            <text:p>131</text:p>
          </table:table-cell>
          <table:covered-table-cell/>
          <table:covered-table-cell/>
          <table:table-cell office:value-type="string" table:style-name="ce150">
            <text:p>пер.Ново-Чулымский,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51"/>
        </table:table-row>
        <table:table-row table:style-name="ro2">
          <table:table-cell office:value-type="float" office:value="132" table:style-name="ce100">
            <text:p>132</text:p>
          </table:table-cell>
          <table:covered-table-cell/>
          <table:covered-table-cell/>
          <table:table-cell office:value-type="string" table:style-name="ce150">
            <text:p>пер.Ново-Чулымский,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51"/>
        </table:table-row>
        <table:table-row table:style-name="ro2">
          <table:table-cell office:value-type="float" office:value="133" table:style-name="ce100">
            <text:p>133</text:p>
          </table:table-cell>
          <table:covered-table-cell/>
          <table:covered-table-cell/>
          <table:table-cell office:value-type="string" table:style-name="ce150">
            <text:p>пер.Ново-Чулымский, 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51"/>
        </table:table-row>
        <table:table-row table:style-name="ro6">
          <table:table-cell office:value-type="float" office:value="134" table:style-name="ce100">
            <text:p>134</text:p>
          </table:table-cell>
          <table:covered-table-cell/>
          <table:covered-table-cell/>
          <table:table-cell office:value-type="string" table:style-name="ce150">
            <text:p>пер.Ново-Чулымский, 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51"/>
        </table:table-row>
        <table:table-row table:style-name="ro6">
          <table:table-cell office:value-type="float" office:value="135" table:style-name="ce100">
            <text:p>135</text:p>
          </table:table-cell>
          <table:table-cell office:value-type="string" table:style-name="ce101">
            <text:p>ТСЖ<text:s/></text:p>
          </table:table-cell>
          <table:table-cell office:value-type="string" table:style-name="ce101">
            <text:p>"Восточное"</text:p>
          </table:table-cell>
          <table:table-cell office:value-type="string" table:style-name="ce102">
            <text:p>ул.Высоцкого, 33 стр.9</text:p>
          </table:table-cell>
          <table:table-cell office:value-type="string" table:style-name="ce131">
            <office:annotation draw:style-name="a14" svg:x="8.75in" svg:y="28.5729166666667in" svg:width="2.61458333333333in" svg:height="2.09375in">
              <dc:creator>Zemtsova</dc:creator>
              <text:p><text:span text:style-name="T10">Zemtsova:</text:span><text:span text:style-name="T11"/></text:p>
              <text:p><text:span text:style-name="T11">Коваленок Марина Александровна</text:span></text:p>
              <text:p><text:span text:style-name="T11">633-049;</text:span></text:p>
              <text:p><text:span text:style-name="T11">8-913-824-97-47</text:span></text:p>
              <text:p><text:span text:style-name="T11">Шарепо Татьяна Валерьевна</text:span></text:p>
              <text:p><text:span text:style-name="T11">64-49-62</text:span></text:p>
              <text:p><text:span text:style-name="T11">8-913-886-95-02;</text:span></text:p>
              <text:p><text:span text:style-name="T11">Воронина Наталья Александровна</text:span></text:p>
              <text:p><text:span text:style-name="T11">8-913-812-68-33</text:span></text:p>
            </office:annotation>
            <text:p>Гурзу Дмитрий Михайлович</text:p>
          </table:table-cell>
          <table:table-cell office:value-type="string" table:style-name="ce132">
            <text:p>8-903-951-66-84</text:p>
          </table:table-cell>
          <table:table-cell office:value-type="string" table:style-name="ce152">
            <text:p>634-146<text:s/></text:p>
          </table:table-cell>
          <table:table-cell office:value-type="string" table:style-name="ce153">
            <text:p>634050, г.Томск, ул.Высоцкого, 33 стр.9 кв.17</text:p>
          </table:table-cell>
          <table:table-cell office:value-type="string" table:style-name="ce128">
            <text:p><text:a xlink:href="mailto:gurzu@inbox.ru">gurzu@inbox.ru<text:s/></text:a></text:p>
          </table:table-cell>
          <table:table-cell office:value-type="string" table:style-name="ce111">
            <text:p><text:a xlink:href="mailto:gurzu@inbox.ru">gurzu@inbox.ru</text:a></text:p>
          </table:table-cell>
          <table:table-cell table:style-name="ce102"/>
          <table:table-cell table:number-columns-repeated="3" table:style-name="ce107"/>
          <table:table-cell table:number-columns-repeated="16370"/>
        </table:table-row>
        <table:table-row table:style-name="ro2">
          <table:table-cell office:value-type="float" office:value="136" table:style-name="ce100">
            <text:p>136</text:p>
          </table:table-cell>
          <table:table-cell office:value-type="string" table:style-name="ce101">
            <text:p>ТСЖ<text:s/></text:p>
          </table:table-cell>
          <table:table-cell office:value-type="string" table:style-name="ce101">
            <text:p>"Восход"</text:p>
          </table:table-cell>
          <table:table-cell office:value-type="string" table:style-name="ce102">
            <text:p>ул.С.Лазо, 27/1</text:p>
          </table:table-cell>
          <table:table-cell office:value-type="string" table:style-name="ce102">
            <office:annotation draw:style-name="a15" svg:x="9.39583333333333in" svg:y="28.7916666666667in" svg:width="2.03125in" svg:height="1.375in">
              <dc:creator>Кривошеина Надежда Александровна</dc:creator>
              <text:p><text:span text:style-name="T8">Кривошеина Надежда Александровна:</text:span><text:span text:style-name="T9"/></text:p>
              <text:p><text:span text:style-name="T9">Смирнова Валентина Григорьевна 8-962-776-19-26</text:span></text:p>
            </office:annotation>
            <text:p>Воронкова Галина Юрьевна</text:p>
          </table:table-cell>
          <table:table-cell office:value-type="string" table:style-name="ce102">
            <text:p>8-952-899-24-78</text:p>
          </table:table-cell>
          <table:table-cell table:style-name="ce148"/>
          <table:table-cell office:value-type="string" table:style-name="ce153">
            <text:p>634063, г.Томск, ул.С.Лазо, 27/1 кв.97</text:p>
          </table:table-cell>
          <table:table-cell office:value-type="string" table:style-name="ce111">
            <text:p><text:a xlink:href="mailto:gali-voronkova@yandex.ru">gali-voronkova@yandex.ru</text:a></text:p>
          </table:table-cell>
          <table:table-cell table:number-columns-repeated="2" table:style-name="ce102"/>
          <table:table-cell table:number-columns-repeated="3" table:style-name="ce107"/>
          <table:table-cell table:number-columns-repeated="16370"/>
        </table:table-row>
        <table:table-row table:style-name="ro2">
          <table:table-cell office:value-type="float" office:value="137" table:style-name="ce100">
            <text:p>137</text:p>
          </table:table-cell>
          <table:table-cell office:value-type="string" table:style-name="ce101">
            <text:p>ТСЖ<text:s/></text:p>
          </table:table-cell>
          <table:table-cell office:value-type="string" table:style-name="ce101">
            <text:p>"Высотное"</text:p>
          </table:table-cell>
          <table:table-cell office:value-type="string" table:style-name="ce102">
            <text:p>ул.Иркутский тракт, 12</text:p>
          </table:table-cell>
          <table:table-cell office:value-type="string" table:style-name="ce102">
            <text:p>Арнт Эмиль Фридрихович</text:p>
          </table:table-cell>
          <table:table-cell office:value-type="string" table:style-name="ce102">
            <text:p>8-913-821-08-91</text:p>
          </table:table-cell>
          <table:table-cell office:value-type="string" table:style-name="ce148">
            <text:p>75-47-75<text:s/></text:p>
          </table:table-cell>
          <table:table-cell office:value-type="string" table:style-name="ce153">
            <text:p>634049, г.Томск, Иркутский тракт, 12 ПЯ ТСЖ</text:p>
          </table:table-cell>
          <table:table-cell office:value-type="string" table:style-name="ce111">
            <text:p><text:a xlink:href="mailto:elvira_vetsel@mail.ru">elvira_vetsel@mail.ru</text:a></text:p>
          </table:table-cell>
          <table:table-cell table:number-columns-repeated="2" table:style-name="ce102"/>
          <table:table-cell table:number-columns-repeated="3" table:style-name="ce107"/>
          <table:table-cell table:number-columns-repeated="16370"/>
        </table:table-row>
        <table:table-row table:style-name="ro12">
          <table:table-cell office:value-type="float" office:value="138" table:style-name="ce100">
            <text:p>138</text:p>
          </table:table-cell>
          <table:table-cell office:value-type="string" table:style-name="ce101">
            <text:p>ТСЖ<text:s/></text:p>
          </table:table-cell>
          <table:table-cell office:value-type="string" table:style-name="ce101">
            <text:p>"Голубь"</text:p>
          </table:table-cell>
          <table:table-cell office:value-type="string" table:style-name="ce102">
            <text:p>ул.Рабочая, 47</text:p>
          </table:table-cell>
          <table:table-cell office:value-type="string" table:style-name="ce105">
            <office:annotation draw:style-name="a16" svg:x="9.97916666666667in" svg:y="28.90625in" svg:width="1.85416666666667in" svg:height="1.76041666666667in">
              <dc:creator>Krivosheina</dc:creator>
              <text:p><text:span text:style-name="T10">Krivosheina:</text:span><text:span text:style-name="T11"/></text:p>
              <text:p><text:span text:style-name="T11">Цихмистров Петр Андреевич 50-67-10</text:span></text:p>
              <text:p><text:span text:style-name="T11">Колесников Дмитрий Иванович</text:span></text:p>
              <text:p><text:span text:style-name="T11">8-953-910-1996</text:span></text:p>
              <text:p><text:span text:style-name="T11">Изместьева Любовь Николаевна 8-913-824-95-47</text:span></text:p>
              <text:p><text:span text:style-name="T11">Колесников Дмитрий Иванович 8-913-114-70-10</text:span></text:p>
            </office:annotation>
            <text:p>Боровских Александр Иванович <text:s text:c="10"/>Ольга Григорьевна (бухгалтер)</text:p>
          </table:table-cell>
          <table:table-cell office:value-type="string" table:style-name="ce105">
            <text:p>8-913-105-24-79 <text:s/>26-20-50</text:p>
          </table:table-cell>
          <table:table-cell table:style-name="ce102"/>
          <table:table-cell office:value-type="string" table:style-name="ce153">
            <text:p>634049, г.Томск, ул.Рабочая, 47 кв.16</text:p>
          </table:table-cell>
          <table:table-cell office:value-type="string" table:style-name="ce154">
            <text:p><text:a xlink:href="mailto:dikoless@gmail.com">dikoless@gmail.com</text:a></text:p>
          </table:table-cell>
          <table:table-cell table:number-columns-repeated="2" table:style-name="ce102"/>
          <table:table-cell table:number-columns-repeated="3" table:style-name="ce107"/>
          <table:table-cell table:number-columns-repeated="16370"/>
        </table:table-row>
        <table:table-row table:style-name="ro2">
          <table:table-cell office:value-type="float" office:value="139" table:style-name="ce100">
            <text:p>139</text:p>
          </table:table-cell>
          <table:table-cell office:value-type="string" table:style-name="ce101">
            <text:p>ЖСК</text:p>
          </table:table-cell>
          <table:table-cell office:value-type="string" table:style-name="ce101">
            <text:p>"Гранд"</text:p>
          </table:table-cell>
          <table:table-cell office:value-type="string" table:style-name="ce102">
            <text:p>ул.И.Черных, 54</text:p>
          </table:table-cell>
          <table:table-cell office:value-type="string" table:style-name="ce102">
            <text:p>Уфимцев Александр Борисович</text:p>
          </table:table-cell>
          <table:table-cell office:value-type="string" table:style-name="ce102">
            <text:p>8-923-410-45-62</text:p>
          </table:table-cell>
          <table:table-cell office:value-type="string" table:style-name="ce148">
            <text:p>68-04-52<text:s/></text:p>
          </table:table-cell>
          <table:table-cell office:value-type="string" table:style-name="ce153">
            <text:p>634063, г.Томск, ул.И.Черных, 54 кв.95</text:p>
          </table:table-cell>
          <table:table-cell office:value-type="string" table:style-name="ce111">
            <text:p><text:a xlink:href="mailto:kraft@sibmail.ru">kraft@sibmail.ru</text:a></text:p>
          </table:table-cell>
          <table:table-cell table:number-columns-repeated="2" table:style-name="ce102"/>
          <table:table-cell table:number-columns-repeated="3" table:style-name="ce107"/>
          <table:table-cell table:number-columns-repeated="16370"/>
        </table:table-row>
        <table:table-row table:style-name="ro2">
          <table:table-cell office:value-type="float" office:value="140" table:style-name="ce100">
            <text:p>140</text:p>
          </table:table-cell>
          <table:table-cell office:value-type="string" table:number-columns-spanned="1" table:number-rows-spanned="2" table:style-name="ce622">
            <text:p>ТСЖ<text:s/></text:p>
          </table:table-cell>
          <table:table-cell office:value-type="string" table:number-columns-spanned="1" table:number-rows-spanned="2" table:style-name="ce622">
            <text:p>"Гудок"</text:p>
          </table:table-cell>
          <table:table-cell office:value-type="string" table:style-name="ce102">
            <text:p>ул.Беринга, 13/2</text:p>
          </table:table-cell>
          <table:table-cell office:value-type="string" table:number-columns-spanned="1" table:number-rows-spanned="2" table:style-name="ce623">
            <office:annotation draw:style-name="a17" svg:x="8.75in" svg:y="29.625in" svg:width="0.614583333333333in" svg:height="1.04166666666667in">
              <dc:creator>Zemtsova</dc:creator>
              <text:p><text:span text:style-name="T10">Zemtsova:</text:span><text:span text:style-name="T11"/></text:p>
              <text:p><text:span text:style-name="T11">Стрельникова<text:s/></text:span></text:p>
              <text:p><text:span text:style-name="T11">Августа<text:s/></text:span></text:p>
              <text:p><text:span text:style-name="T11">Николаевна</text:span></text:p>
              <text:p><text:span text:style-name="T11">66-83-09</text:span></text:p>
            </office:annotation>
            <text:p>Афанасьева Ирина Геннадьевна</text:p>
          </table:table-cell>
          <table:table-cell office:value-type="string" table:number-columns-spanned="1" table:number-rows-spanned="2" table:style-name="ce640">
            <text:p>8-906-947-24-84 <text:s text:c="7"/>8-952-890-58-04</text:p>
          </table:table-cell>
          <table:table-cell office:value-type="string" table:number-columns-spanned="1" table:number-rows-spanned="2" table:style-name="ce639">
            <text:p>66-54-08</text:p>
          </table:table-cell>
          <table:table-cell office:value-type="string" table:number-columns-spanned="1" table:number-rows-spanned="2" table:style-name="ce625">
            <text:p>634063, г.томск, ул.С.Лазо, 24/1 кв.21</text:p>
          </table:table-cell>
          <table:table-cell office:value-type="string" table:number-columns-spanned="1" table:number-rows-spanned="2" table:style-name="ce641">
            <text:p><text:a xlink:href="mailto:tsg_gudok@sibmail.com">tsg_gudok@sibmail.com<text:s/></text:a></text:p>
          </table:table-cell>
          <table:table-cell table:number-columns-repeated="2" table:style-name="ce102"/>
          <table:table-cell table:number-columns-repeated="3" table:style-name="ce107"/>
          <table:table-cell table:number-columns-repeated="16370"/>
        </table:table-row>
        <table:table-row table:style-name="ro2">
          <table:table-cell office:value-type="float" office:value="141" table:style-name="ce100">
            <text:p>141</text:p>
          </table:table-cell>
          <table:covered-table-cell/>
          <table:covered-table-cell/>
          <table:table-cell office:value-type="string" table:style-name="ce102">
            <text:p>ул.С.Лазо, 24/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102"/>
          <table:table-cell table:number-columns-repeated="3" table:style-name="ce107"/>
          <table:table-cell table:number-columns-repeated="16370"/>
        </table:table-row>
        <table:table-row table:style-name="ro2">
          <table:table-cell office:value-type="float" office:value="142" table:style-name="ce100">
            <text:p>142</text:p>
          </table:table-cell>
          <table:table-cell office:value-type="string" table:style-name="ce129">
            <text:p>ТСЖ<text:s/></text:p>
          </table:table-cell>
          <table:table-cell office:value-type="string" table:style-name="ce129">
            <text:p>"Дар"<text:s text:c="4"/><text:span text:style-name="T12">26.03.2019</text:span></text:p>
          </table:table-cell>
          <table:table-cell office:value-type="string" table:style-name="ce129">
            <text:p>Иркутский тракт, 17</text:p>
          </table:table-cell>
          <table:table-cell office:value-type="string" table:style-name="ce155">
            <text:p>Родина Татьяна Владимировна</text:p>
          </table:table-cell>
          <table:table-cell office:value-type="string" table:style-name="ce129">
            <text:p>8-961-885-98-85</text:p>
          </table:table-cell>
          <table:table-cell office:value-type="string" table:style-name="ce156">
            <text:p>753-602</text:p>
          </table:table-cell>
          <table:table-cell office:value-type="string" table:style-name="ce157">
            <text:p>634049, г.Томск, Иркутский тракт, 17 кв.340</text:p>
          </table:table-cell>
          <table:table-cell office:value-type="string" table:style-name="ce158">
            <text:p>rodinatv54@mail.ru</text:p>
          </table:table-cell>
          <table:table-cell table:number-columns-repeated="2" table:style-name="ce129"/>
          <table:table-cell table:number-columns-repeated="3" table:style-name="ce130"/>
          <table:table-cell table:number-columns-repeated="16370" table:style-name="ce159"/>
        </table:table-row>
        <table:table-row table:style-name="ro2">
          <table:table-cell office:value-type="float" office:value="143" table:style-name="ce100">
            <text:p>143</text:p>
          </table:table-cell>
          <table:table-cell office:value-type="string" table:style-name="ce101">
            <text:p>ТСЖ<text:s/></text:p>
          </table:table-cell>
          <table:table-cell office:value-type="string" table:style-name="ce101">
            <text:p>"Дебют-С"</text:p>
          </table:table-cell>
          <table:table-cell office:value-type="string" table:style-name="ce102">
            <text:p>ул.Мичурина, 37</text:p>
          </table:table-cell>
          <table:table-cell office:value-type="string" table:style-name="ce102">
            <office:annotation draw:style-name="a18" svg:x="9.13541666666667in" svg:y="31.65625in" svg:width="2.625in" svg:height="1.88541666666667in">
              <dc:creator>Manuylov</dc:creator>
              <text:p><text:span text:style-name="T10">Manuylov:</text:span><text:span text:style-name="T11"/></text:p>
              <text:p><text:span text:style-name="T11">Муромцева Галина Петровна 8-913-804-84-25</text:span></text:p>
              <text:p/>
            </office:annotation>
            <text:p>Чеснокова Елена Валентиновна</text:p>
          </table:table-cell>
          <table:table-cell office:value-type="string" table:style-name="ce102">
            <text:p>8-913-811-73-05</text:p>
          </table:table-cell>
          <table:table-cell office:value-type="string" table:style-name="ce153">
            <text:p>650-796</text:p>
          </table:table-cell>
          <table:table-cell office:value-type="string" table:style-name="ce153">
            <text:p>634049, г.Томск, ул.Мичурина, 37 кв.56<text:s/></text:p>
          </table:table-cell>
          <table:table-cell office:value-type="string" table:style-name="ce111">
            <text:p><text:a xlink:href="mailto:nelebedeva@yandex.ru">nelebedeva@yandex.ru</text:a></text:p>
          </table:table-cell>
          <table:table-cell table:number-columns-repeated="2" table:style-name="ce102"/>
          <table:table-cell table:number-columns-repeated="3" table:style-name="ce107"/>
          <table:table-cell table:number-columns-repeated="2" table:style-name="ce108"/>
          <table:table-cell table:number-columns-repeated="16368"/>
        </table:table-row>
        <table:table-row table:style-name="ro2">
          <table:table-cell office:value-type="float" office:value="144" table:style-name="ce100">
            <text:p>144</text:p>
          </table:table-cell>
          <table:table-cell office:value-type="string" table:style-name="ce101">
            <text:p>ЖК<text:s/></text:p>
          </table:table-cell>
          <table:table-cell office:value-type="string" table:style-name="ce101">
            <text:p>"Деповское"</text:p>
          </table:table-cell>
          <table:table-cell office:value-type="string" table:style-name="ce102">
            <text:p>ул.Старо-Деповская, 37</text:p>
          </table:table-cell>
          <table:table-cell office:value-type="string" table:style-name="ce102">
            <office:annotation draw:style-name="a19" svg:x="8.89583333333333in" svg:y="30.4270833333333in" svg:width="2.625in" svg:height="1.89583333333333in">
              <dc:creator>Manuylov</dc:creator>
              <text:p><text:span text:style-name="T10">Manuylov:</text:span><text:span text:style-name="T11"/></text:p>
              <text:p/>
            </office:annotation>
            <text:p>Кондратович Ирина Геннадьевна</text:p>
          </table:table-cell>
          <table:table-cell office:value-type="string" table:style-name="ce102">
            <text:p>8-923-457-95-24</text:p>
          </table:table-cell>
          <table:table-cell table:style-name="ce153"/>
          <table:table-cell office:value-type="string" table:style-name="ce153">
            <text:p>634049, г.Томск, ул.???, 37 кв. ?<text:s/></text:p>
          </table:table-cell>
          <table:table-cell office:value-type="string" table:style-name="ce111">
            <text:p><text:a xlink:href="mailto:nelebedeva@yandex.ru">???</text:a></text:p>
          </table:table-cell>
          <table:table-cell table:number-columns-repeated="2" table:style-name="ce102"/>
          <table:table-cell table:number-columns-repeated="3" table:style-name="ce107"/>
          <table:table-cell table:number-columns-repeated="2" table:style-name="ce108"/>
          <table:table-cell table:number-columns-repeated="16368"/>
        </table:table-row>
        <table:table-row table:style-name="ro2">
          <table:table-cell office:value-type="float" office:value="145" table:style-name="ce100">
            <text:p>145</text:p>
          </table:table-cell>
          <table:table-cell office:value-type="string" table:style-name="ce101">
            <text:p>ЖК</text:p>
          </table:table-cell>
          <table:table-cell office:value-type="string" table:style-name="ce101">
            <text:p>"Добро"</text:p>
          </table:table-cell>
          <table:table-cell office:value-type="string" table:style-name="ce102">
            <text:p>ул.Иркутский тракт, 206</text:p>
          </table:table-cell>
          <table:table-cell office:value-type="string" table:style-name="ce102">
            <text:p>Клясюк Роман Олегович</text:p>
          </table:table-cell>
          <table:table-cell office:value-type="string" table:style-name="ce102">
            <text:p>8-952-804-62-40</text:p>
          </table:table-cell>
          <table:table-cell table:style-name="ce153"/>
          <table:table-cell office:value-type="string" table:style-name="ce153">
            <text:p>634040, г.Томск, Иркутский тракт, 206 кв.6</text:p>
          </table:table-cell>
          <table:table-cell office:value-type="string" table:style-name="ce111">
            <text:p><text:s/>irk206@mail.ru<text:s/></text:p>
          </table:table-cell>
          <table:table-cell table:number-columns-repeated="2" table:style-name="ce102"/>
          <table:table-cell table:number-columns-repeated="3" table:style-name="ce107"/>
          <table:table-cell table:number-columns-repeated="2" table:style-name="ce108"/>
          <table:table-cell table:number-columns-repeated="16368"/>
        </table:table-row>
        <table:table-row table:style-name="ro13">
          <table:table-cell office:value-type="float" office:value="146" table:style-name="ce100">
            <text:p>146</text:p>
          </table:table-cell>
          <table:table-cell office:value-type="string" table:style-name="ce101">
            <text:p>ЖК</text:p>
          </table:table-cell>
          <table:table-cell office:value-type="string" table:style-name="ce101">
            <text:p>"Доверие"</text:p>
          </table:table-cell>
          <table:table-cell office:value-type="string" table:style-name="ce102">
            <text:p>ул.Иркутский тракт, 51</text:p>
          </table:table-cell>
          <table:table-cell office:value-type="string" table:style-name="ce105">
            <office:annotation draw:style-name="a20" svg:x="5.875in" svg:y="33.6979166666667in" svg:width="4in" svg:height="2.45833333333333in">
              <dc:creator>Zemtsova</dc:creator>
              <text:p><text:span text:style-name="T10">Zemtsova:</text:span><text:span text:style-name="T11"/></text:p>
              <text:p><text:span text:style-name="T11">Боровиков Петр Гаврилович</text:span></text:p>
              <text:p><text:span text:style-name="T11">75-11-05</text:span></text:p>
              <text:p><text:span text:style-name="T11">Артюков Борис Викторович 8-906-951-2205</text:span></text:p>
              <text:p><text:span text:style-name="T11">Орлихина Светлана Анатольевна 8-905-089-06- <text:s text:c="16"/>Цурков Сергей Александрович <text:s/>8-905-990-58-52 <text:s text:c="18"/>Котов Кирилл Васильевич <text:s text:c="2"/>8-913-115-96-77</text:span></text:p>
              <text:p><text:span text:style-name="T11">Надежда Дмитриевна (бухгалтер) 8-923-428-46-57</text:span></text:p>
              <text:p><text:span text:style-name="T11">Иксанова Анастасия Юрьевна 8-923-404-88-56</text:span></text:p>
            </office:annotation>
            <text:p>Филиппов Александр Денисович</text:p>
          </table:table-cell>
          <table:table-cell office:value-type="string" table:style-name="ce160">
            <office:annotation draw:style-name="a21" svg:x="9.91666666666667in" svg:y="31.9270833333333in" svg:width="1.55208333333333in" svg:height="0.8125in">
              <dc:creator>user</dc:creator>
              <text:p><text:span text:style-name="T10">user:</text:span><text:span text:style-name="T11"/></text:p>
              <text:p/>
            </office:annotation>
            <text:p>8-962-785-97-86</text:p>
          </table:table-cell>
          <table:table-cell table:style-name="ce102"/>
          <table:table-cell office:value-type="string" table:style-name="ce153">
            <text:p>634049, г.Томск, Иркутский тракт, 51 кв.</text:p>
          </table:table-cell>
          <table:table-cell office:value-type="string" table:style-name="ce111">
            <text:p><text:a xlink:href="mailto:gk.doverie@mail.ru">gk.doverie@mail.ru</text:a></text:p>
          </table:table-cell>
          <table:table-cell table:number-columns-repeated="2" table:style-name="ce102"/>
          <table:table-cell table:number-columns-repeated="3" table:style-name="ce107"/>
          <table:table-cell table:number-columns-repeated="2" table:style-name="ce108"/>
          <table:table-cell table:number-columns-repeated="16368"/>
        </table:table-row>
        <table:table-row table:style-name="ro2">
          <table:table-cell office:value-type="float" office:value="147" table:style-name="ce100">
            <text:p>147</text:p>
          </table:table-cell>
          <table:table-cell office:value-type="string" table:style-name="ce101">
            <text:p>ТСЖ<text:s/></text:p>
          </table:table-cell>
          <table:table-cell office:value-type="string" table:style-name="ce101">
            <text:p>"Дом Новосибирская, 32"</text:p>
          </table:table-cell>
          <table:table-cell office:value-type="string" table:style-name="ce102">
            <text:p>ул.Новосибирская, 32</text:p>
          </table:table-cell>
          <table:table-cell office:value-type="string" table:style-name="ce105">
            <office:annotation draw:style-name="a22" svg:x="9.39583333333333in" svg:y="31.28125in" svg:width="2.27083333333333in" svg:height="2.34375in">
              <dc:creator>Кривошеина Надежда Александровна</dc:creator>
              <text:p><text:span text:style-name="T8">Кривошеина Надежда Александровна:</text:span><text:span text:style-name="T9"/></text:p>
              <text:p><text:span text:style-name="T9">Коваль Александр Викторович 22-36-24, 664408</text:span></text:p>
              <text:p><text:span text:style-name="T9">Нераз Лариса Геннадьевна</text:span></text:p>
              <text:p><text:span text:style-name="T9">33-54-88</text:span></text:p>
            </office:annotation>
            <text:p>Коваль Александр Викторович<text:s/></text:p>
          </table:table-cell>
          <table:table-cell office:value-type="string" table:style-name="ce105">
            <text:p>22-36-24, 66-44-08</text:p>
          </table:table-cell>
          <table:table-cell table:style-name="ce161"/>
          <table:table-cell office:value-type="string" table:style-name="ce153">
            <text:p>634063, г.Томск, ул.Новосибирская, 32 кв.57</text:p>
          </table:table-cell>
          <table:table-cell table:number-columns-repeated="2" table:style-name="ce102"/>
          <table:table-cell office:value-type="string" table:style-name="ce102">
            <text:p><text:s text:c="3"/>33-54-88</text:p>
          </table:table-cell>
          <table:table-cell table:number-columns-repeated="3" table:style-name="ce107"/>
          <table:table-cell table:number-columns-repeated="2" table:style-name="ce108"/>
          <table:table-cell table:number-columns-repeated="16368"/>
        </table:table-row>
        <table:table-row table:style-name="ro14">
          <table:table-cell office:value-type="float" office:value="148" table:style-name="ce100">
            <text:p>148</text:p>
          </table:table-cell>
          <table:table-cell office:value-type="string" table:style-name="ce101">
            <text:p>ЖК</text:p>
          </table:table-cell>
          <table:table-cell office:value-type="string" table:style-name="ce101">
            <text:p>"Дубовый 7"</text:p>
          </table:table-cell>
          <table:table-cell office:value-type="string" table:style-name="ce102">
            <text:p>пер.Дубовый, 7</text:p>
          </table:table-cell>
          <table:table-cell office:value-type="string" table:style-name="ce105">
            <text:p>Каранов Андрей Владимирович <text:s text:c="34"/>Александр Петрович</text:p>
          </table:table-cell>
          <table:table-cell office:value-type="string" table:style-name="ce52">
            <text:p>8-913-820-97-98 <text:s text:c="3"/>8-952-893-23-12</text:p>
          </table:table-cell>
          <table:table-cell table:style-name="ce161"/>
          <table:table-cell table:style-name="ce153"/>
          <table:table-cell office:value-type="string" table:style-name="ce162">
            <text:p><text:a xlink:href="mailto:espera888@mail.ru">espera888@mail.ru</text:a></text:p>
          </table:table-cell>
          <table:table-cell table:number-columns-repeated="2" table:style-name="ce102"/>
          <table:table-cell table:number-columns-repeated="3" table:style-name="ce107"/>
          <table:table-cell table:number-columns-repeated="2" table:style-name="ce108"/>
          <table:table-cell table:number-columns-repeated="16368"/>
        </table:table-row>
        <table:table-row table:style-name="ro2">
          <table:table-cell office:value-type="float" office:value="149" table:style-name="ce100">
            <text:p>149</text:p>
          </table:table-cell>
          <table:table-cell office:value-type="string" table:style-name="ce101">
            <text:p>ЖСК</text:p>
          </table:table-cell>
          <table:table-cell office:value-type="string" table:style-name="ce101">
            <text:p>"Елочка"</text:p>
          </table:table-cell>
          <table:table-cell office:value-type="string" table:style-name="ce102">
            <text:p>ул.Иркутский тракт, 39/1</text:p>
          </table:table-cell>
          <table:table-cell office:value-type="string" table:style-name="ce102">
            <office:annotation draw:style-name="a23" svg:x="8.89583333333333in" svg:y="32.0833333333333in" svg:width="3.05208333333333in" svg:height="1.54166666666667in">
              <dc:creator>Zemtsova</dc:creator>
              <text:p><text:span text:style-name="T10">Zemtsova:</text:span><text:span text:style-name="T11"/></text:p>
              <text:p><text:span text:style-name="T11">Рогозин Николай Васильевич</text:span></text:p>
              <text:p><text:span text:style-name="T11">752-372</text:span></text:p>
              <text:p><text:span text:style-name="T11">8-906-955-36-05</text:span></text:p>
              <text:p><text:span text:style-name="T11">Скворчевская Наталья Алексеевна 8-913-811-8841</text:span></text:p>
            </office:annotation>
            <text:p>Тарандо Лариса Александровна</text:p>
          </table:table-cell>
          <table:table-cell office:value-type="string" table:style-name="ce102">
            <text:p>8-903-915-21-22</text:p>
          </table:table-cell>
          <table:table-cell office:value-type="string" table:style-name="ce148">
            <text:p>75-34-84</text:p>
          </table:table-cell>
          <table:table-cell office:value-type="string" table:style-name="ce153">
            <text:p>634049, г.Томск, Иркутский тракт, 39/1 кв.143</text:p>
          </table:table-cell>
          <table:table-cell office:value-type="string" table:style-name="ce154">
            <text:p><text:a xlink:href="mailto:jsk.yolochka@yandex.ru">jsk.yolochka@yandex.ru</text:a></text:p>
          </table:table-cell>
          <table:table-cell table:number-columns-repeated="2" table:style-name="ce102"/>
          <table:table-cell table:number-columns-repeated="3" table:style-name="ce107"/>
          <table:table-cell table:number-columns-repeated="2" table:style-name="ce108"/>
          <table:table-cell table:number-columns-repeated="16368"/>
        </table:table-row>
        <table:table-row table:style-name="ro2">
          <table:table-cell office:value-type="float" office:value="150" table:style-name="ce100">
            <text:p>150</text:p>
          </table:table-cell>
          <table:table-cell office:value-type="string" table:style-name="ce101">
            <text:p>ЖК</text:p>
          </table:table-cell>
          <table:table-cell office:value-type="string" table:style-name="ce101">
            <text:p>"ЖИЛСОВЕТ"</text:p>
          </table:table-cell>
          <table:table-cell office:value-type="string" table:style-name="ce102">
            <text:p>ул.Иркутский тракт, 126/2</text:p>
          </table:table-cell>
          <table:table-cell office:value-type="string" table:style-name="ce102">
            <office:annotation draw:style-name="a24" svg:x="8.89583333333333in" svg:y="32.2708333333333in" svg:width="2.625in" svg:height="0.395833333333333in">
              <dc:creator>Zemtsova</dc:creator>
              <text:p><text:span text:style-name="T10">Zemtsova:</text:span><text:span text:style-name="T11"/></text:p>
              <text:p><text:span text:style-name="T11">Минченко Галина Михайловна<text:s/></text:span></text:p>
              <text:p><text:span text:style-name="T11">67-76-89;<text:s/></text:span></text:p>
              <text:p><text:span text:style-name="T11">8-913-843-72-65;</text:span></text:p>
            </office:annotation>
            <text:p>Ким Ольга Александровна</text:p>
          </table:table-cell>
          <table:table-cell office:value-type="string" table:style-name="ce102">
            <text:p>8-923-444-50-00</text:p>
          </table:table-cell>
          <table:table-cell office:value-type="string" table:style-name="ce148">
            <text:p>66-59-08</text:p>
          </table:table-cell>
          <table:table-cell office:value-type="string" table:style-name="ce153">
            <text:p>634062, г.Томск, Иркутский тракт, 126/2 кв.67</text:p>
          </table:table-cell>
          <table:table-cell office:value-type="string" table:style-name="ce116">
            <text:p>O.a.kim@outlook.com</text:p>
          </table:table-cell>
          <table:table-cell table:number-columns-repeated="2" table:style-name="ce102"/>
          <table:table-cell table:number-columns-repeated="3" table:style-name="ce107"/>
          <table:table-cell table:number-columns-repeated="2" table:style-name="ce108"/>
          <table:table-cell table:number-columns-repeated="16368"/>
        </table:table-row>
        <table:table-row table:style-name="ro2">
          <table:table-cell office:value-type="float" office:value="151" table:style-name="ce121">
            <text:p>151</text:p>
          </table:table-cell>
          <table:table-cell office:value-type="string" table:style-name="ce122">
            <text:p>ЖСК</text:p>
          </table:table-cell>
          <table:table-cell office:value-type="string" table:style-name="ce122">
            <text:p>"ЖСК-2001"<text:s text:c="3"/><text:span text:style-name="T12">03.04.2017</text:span></text:p>
          </table:table-cell>
          <table:table-cell office:value-type="string" table:style-name="ce122">
            <text:p>ул.И.Черных, 83/1</text:p>
          </table:table-cell>
          <table:table-cell office:value-type="string" table:style-name="ce122">
            <text:p>УК "Управа"</text:p>
          </table:table-cell>
          <table:table-cell table:number-columns-repeated="2" table:style-name="ce122"/>
          <table:table-cell table:style-name="ce163"/>
          <table:table-cell table:number-columns-repeated="3" table:style-name="ce122"/>
          <table:table-cell table:number-columns-repeated="16373" table:style-name="ce126"/>
        </table:table-row>
        <table:table-row table:style-name="ro12">
          <table:table-cell office:value-type="float" office:value="152" table:style-name="ce100">
            <text:p>152</text:p>
          </table:table-cell>
          <table:table-cell office:value-type="string" table:style-name="ce101">
            <text:p>ЖСК</text:p>
          </table:table-cell>
          <table:table-cell office:value-type="string" table:style-name="ce101">
            <text:p>"Восточное"</text:p>
          </table:table-cell>
          <table:table-cell office:value-type="string" table:style-name="ce102">
            <text:p>ул.1-я Рабочая, 7</text:p>
          </table:table-cell>
          <table:table-cell office:value-type="string" table:style-name="ce102">
            <office:annotation draw:style-name="a25" svg:x="9.13541666666667in" svg:y="34.1145833333333in" svg:width="2.625in" svg:height="0.541666666666667in">
              <dc:creator>Zemtsova</dc:creator>
              <text:p><text:span text:style-name="T10">Ченцова:</text:span></text:p>
            </office:annotation>
            <text:p>Малинина Светлана Геннадьевна</text:p>
          </table:table-cell>
          <table:table-cell office:value-type="string" table:style-name="ce105">
            <text:p>8-900-923-64-05, 8-900-923-64-05<text:s/></text:p>
          </table:table-cell>
          <table:table-cell table:style-name="ce164"/>
          <table:table-cell office:value-type="string" table:style-name="ce153">
            <text:p>634049, г.Томск, 1-я Рабочая, 7 кв.???</text:p>
          </table:table-cell>
          <table:table-cell table:number-columns-repeated="3" table:style-name="ce164"/>
          <table:table-cell table:number-columns-repeated="16373" table:style-name="ce165"/>
        </table:table-row>
        <table:table-row table:style-name="ro2">
          <table:table-cell office:value-type="float" office:value="153" table:style-name="ce100">
            <text:p>153</text:p>
          </table:table-cell>
          <table:table-cell office:value-type="string" table:style-name="ce101">
            <text:p>ЖСК</text:p>
          </table:table-cell>
          <table:table-cell office:value-type="string" table:style-name="ce101">
            <text:p>"Железнодорожник"</text:p>
          </table:table-cell>
          <table:table-cell office:value-type="string" table:style-name="ce102">
            <text:p>ул.1-я Рабочая, 7/1</text:p>
          </table:table-cell>
          <table:table-cell office:value-type="string" table:style-name="ce102">
            <office:annotation draw:style-name="a26" svg:x="9.13541666666667in" svg:y="34.53125in" svg:width="2.625in" svg:height="0.125in">
              <dc:creator>Zemtsova</dc:creator>
              <text:p><text:span text:style-name="T10">Ченцова:</text:span></text:p>
            </office:annotation>
            <text:p>Егоров Владимир Васильевич</text:p>
          </table:table-cell>
          <table:table-cell office:value-type="string" table:style-name="ce102">
            <text:p>8-913-882-17-50</text:p>
          </table:table-cell>
          <table:table-cell table:style-name="ce164"/>
          <table:table-cell office:value-type="string" table:style-name="ce153">
            <text:p>634049, г.Томск, 1-я Рабочая, 7/1 кв.???</text:p>
          </table:table-cell>
          <table:table-cell table:number-columns-repeated="3" table:style-name="ce164"/>
          <table:table-cell table:number-columns-repeated="16373" table:style-name="ce165"/>
        </table:table-row>
        <table:table-row table:style-name="ro2">
          <table:table-cell office:value-type="float" office:value="154" table:style-name="ce100">
            <text:p>154</text:p>
          </table:table-cell>
          <table:table-cell office:value-type="string" table:style-name="ce101">
            <text:p>ТСЖ<text:s/></text:p>
          </table:table-cell>
          <table:table-cell office:value-type="string" table:style-name="ce101">
            <text:p>"Звездочка"</text:p>
          </table:table-cell>
          <table:table-cell office:value-type="string" table:style-name="ce102">
            <text:p>ул.Беринга, 4/1</text:p>
          </table:table-cell>
          <table:table-cell office:value-type="string" table:style-name="ce132">
            <office:annotation draw:style-name="a27" svg:x="6.27083333333333in" svg:y="34.5833333333333in" svg:width="2.67708333333333in" svg:height="3.19791666666667in">
              <dc:creator>Кривошеина Надежда Александровна</dc:creator>
              <text:p><text:span text:style-name="T8">Кривошеина Надежда Александровна:</text:span><text:span text:style-name="T9"/></text:p>
              <text:p><text:span text:style-name="T9">Маметова Наркас Галеевна</text:span></text:p>
              <text:p><text:span text:style-name="T9">8-961-892-38-74</text:span></text:p>
            </office:annotation>
            <text:p>Кордин Эдуард Владимирович</text:p>
          </table:table-cell>
          <table:table-cell office:value-type="string" table:style-name="ce132">
            <text:p>8-913-888-89-36</text:p>
          </table:table-cell>
          <table:table-cell table:style-name="ce133"/>
          <table:table-cell office:value-type="string" table:style-name="ce153">
            <text:p>634062, г.Томск, ул.Беринга, 4/1 кв.</text:p>
          </table:table-cell>
          <table:table-cell office:value-type="string" table:style-name="ce166">
            <text:p><text:a xlink:href="mailto:tsj.zvezdochka@gmail.com">tsj.zvezdochka@gmail.com</text:a></text:p>
          </table:table-cell>
          <table:table-cell table:number-columns-repeated="2" table:style-name="ce102"/>
          <table:table-cell table:number-columns-repeated="3" table:style-name="ce107"/>
          <table:table-cell table:number-columns-repeated="2" table:style-name="ce108"/>
          <table:table-cell table:number-columns-repeated="16368"/>
        </table:table-row>
        <table:table-row table:style-name="ro2">
          <table:table-cell office:value-type="float" office:value="155" table:style-name="ce100">
            <text:p>155</text:p>
          </table:table-cell>
          <table:table-cell office:value-type="string" table:style-name="ce101">
            <text:p>ТСЖ<text:s/></text:p>
          </table:table-cell>
          <table:table-cell office:value-type="string" table:style-name="ce101">
            <text:p>"Ивана Черных, 14"</text:p>
          </table:table-cell>
          <table:table-cell office:value-type="string" table:style-name="ce102">
            <text:p>ул.И.Черных, 14</text:p>
          </table:table-cell>
          <table:table-cell office:value-type="string" table:style-name="ce109">
            <text:p>Булгакова Людмила Германовна</text:p>
          </table:table-cell>
          <table:table-cell office:value-type="string" table:style-name="ce109">
            <office:annotation draw:style-name="a28" svg:x="10.8229166666667in" svg:y="33.6979166666667in" svg:width="1.9375in" svg:height="2.72916666666667in">
              <dc:creator>Кривошеина Надежда Александровна</dc:creator>
              <text:p><text:span text:style-name="T8">Кривошеина Надежда Александровна:</text:span><text:span text:style-name="T9"/></text:p>
              <text:p><text:span text:style-name="T9">факс 52-80-93</text:span></text:p>
            </office:annotation>
            <text:p>8-952-155-49-19</text:p>
          </table:table-cell>
          <table:table-cell office:value-type="string" table:style-name="ce167">
            <text:p>53-03-10</text:p>
          </table:table-cell>
          <table:table-cell office:value-type="string" table:style-name="ce153">
            <text:p>634062, г.Томск, ул.И.Черных, 14 кв.12</text:p>
          </table:table-cell>
          <table:table-cell office:value-type="string" table:style-name="ce154">
            <text:p><text:a xlink:href="mailto:blg-pto@mail.ru">blg-pto@mail.ru</text:a></text:p>
          </table:table-cell>
          <table:table-cell table:number-columns-repeated="2" table:style-name="ce102"/>
          <table:table-cell table:number-columns-repeated="3" table:style-name="ce107"/>
          <table:table-cell table:number-columns-repeated="2" table:style-name="ce108"/>
          <table:table-cell table:number-columns-repeated="16368"/>
        </table:table-row>
        <table:table-row table:style-name="ro2">
          <table:table-cell office:value-type="float" office:value="156" table:style-name="ce100">
            <text:p>156</text:p>
          </table:table-cell>
          <table:table-cell office:value-type="string" table:number-columns-spanned="1" table:number-rows-spanned="2" table:style-name="ce622">
            <text:p>ТСЖ<text:s/></text:p>
          </table:table-cell>
          <table:table-cell office:value-type="string" table:number-columns-spanned="1" table:number-rows-spanned="2" table:style-name="ce622">
            <text:p>"И.Черных-18"</text:p>
          </table:table-cell>
          <table:table-cell office:value-type="string" table:style-name="ce102">
            <text:p>ул.И.Черных, 18</text:p>
          </table:table-cell>
          <table:table-cell office:value-type="string" table:number-columns-spanned="1" table:number-rows-spanned="2" table:style-name="ce625">
            <text:p>Исаенков Андрей Александрович</text:p>
          </table:table-cell>
          <table:table-cell office:value-type="string" table:number-columns-spanned="1" table:number-rows-spanned="2" table:style-name="ce625">
            <text:p>8-913-805-04-06</text:p>
          </table:table-cell>
          <table:table-cell office:value-type="string" table:number-columns-spanned="1" table:number-rows-spanned="2" table:style-name="ce635">
            <text:p>798-333<text:s/></text:p>
          </table:table-cell>
          <table:table-cell office:value-type="string" table:number-columns-spanned="1" table:number-rows-spanned="2" table:style-name="ce625">
            <text:p>634062, г.Томск, ул.И.Черных, 18 кв.116</text:p>
          </table:table-cell>
          <table:table-cell office:value-type="string" table:number-columns-spanned="1" table:number-rows-spanned="2" table:style-name="ce476">
            <text:p><text:a xlink:href="mailto:norp-tomsk@mail.ru">norp-tomsk@mail.ru</text:a></text:p>
          </table:table-cell>
          <table:table-cell table:number-columns-repeated="2" table:style-name="ce102"/>
          <table:table-cell table:number-columns-repeated="3" table:style-name="ce107"/>
          <table:table-cell table:number-columns-repeated="2" table:style-name="ce108"/>
          <table:table-cell table:number-columns-repeated="16368"/>
        </table:table-row>
        <table:table-row table:style-name="ro2">
          <table:table-cell office:value-type="float" office:value="157" table:style-name="ce100">
            <text:p>157</text:p>
          </table:table-cell>
          <table:covered-table-cell/>
          <table:covered-table-cell/>
          <table:table-cell office:value-type="string" table:style-name="ce102">
            <text:p>ул.И.Черных, 18А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102"/>
          <table:table-cell table:number-columns-repeated="3" table:style-name="ce107"/>
          <table:table-cell table:number-columns-repeated="2" table:style-name="ce108"/>
          <table:table-cell table:number-columns-repeated="16368"/>
        </table:table-row>
        <table:table-row table:style-name="ro2">
          <table:table-cell office:value-type="float" office:value="158" table:style-name="ce100">
            <text:p>158</text:p>
          </table:table-cell>
          <table:table-cell office:value-type="string" table:style-name="ce168">
            <text:p>ТСЖ<text:s/></text:p>
          </table:table-cell>
          <table:table-cell office:value-type="string" table:style-name="ce168">
            <text:p>"И.Черных, 85"</text:p>
          </table:table-cell>
          <table:table-cell office:value-type="string" table:style-name="ce169">
            <text:p>ул.И.Черных, 85</text:p>
          </table:table-cell>
          <table:table-cell office:value-type="string" table:style-name="ce109">
            <office:annotation draw:style-name="a29" svg:x="9.20833333333333in" svg:y="35.5625in" svg:width="2.61458333333333in" svg:height="0.916666666666667in">
              <dc:creator>Zemtsova</dc:creator>
              <text:p><text:span text:style-name="T10">Zemtsova:</text:span><text:span text:style-name="T11"/></text:p>
              <text:p><text:span text:style-name="T11">Калинкин Рубин Рашидович</text:span></text:p>
              <text:p><text:span text:style-name="T11">8-903-955-05-63</text:span></text:p>
            </office:annotation>
            <text:p>Цыбульский Андрей Викторович</text:p>
          </table:table-cell>
          <table:table-cell office:value-type="string" table:style-name="ce110">
            <text:p>8-913-881-38-83</text:p>
          </table:table-cell>
          <table:table-cell table:style-name="ce170"/>
          <table:table-cell table:style-name="ce171"/>
          <table:table-cell table:style-name="ce172"/>
          <table:table-cell table:number-columns-repeated="2" table:style-name="ce173"/>
          <table:table-cell table:number-columns-repeated="5" table:style-name="ce117"/>
          <table:table-cell table:number-columns-repeated="16368" table:style-name="ce118"/>
        </table:table-row>
        <table:table-row table:style-name="ro2">
          <table:table-cell office:value-type="float" office:value="159" table:style-name="ce100">
            <text:p>159</text:p>
          </table:table-cell>
          <table:table-cell office:value-type="string" table:style-name="ce101">
            <text:p>ТСЖ<text:s/></text:p>
          </table:table-cell>
          <table:table-cell office:value-type="string" table:style-name="ce101">
            <text:p>"Иркутское"</text:p>
          </table:table-cell>
          <table:table-cell office:value-type="string" table:style-name="ce102">
            <text:p>ул.Иркутский тракт, 32</text:p>
          </table:table-cell>
          <table:table-cell office:value-type="string" table:style-name="ce110">
            <text:p>Мухин Юрий Исакович</text:p>
          </table:table-cell>
          <table:table-cell office:value-type="string" table:style-name="ce110">
            <text:p>8-953-924-10-49</text:p>
          </table:table-cell>
          <table:table-cell office:value-type="string" table:style-name="ce174">
            <text:p>68-07-14<text:s/></text:p>
          </table:table-cell>
          <table:table-cell office:value-type="string" table:style-name="ce153">
            <text:p>634049, г.Томск, ул.И.Черных, 26/1 кв.31</text:p>
          </table:table-cell>
          <table:table-cell office:value-type="string" table:style-name="ce111">
            <text:p><text:a xlink:href="mailto:tsg.irkutskoe@yandex.ru">tsg.irkutskoe@yandex.ru</text:a></text:p>
          </table:table-cell>
          <table:table-cell office:value-type="string" table:style-name="ce102">
            <text:p>Ирина Бухгалтер</text:p>
          </table:table-cell>
          <table:table-cell office:value-type="string" table:style-name="ce102">
            <text:p>8-952-888-94-17</text:p>
          </table:table-cell>
          <table:table-cell table:number-columns-repeated="3" table:style-name="ce107"/>
          <table:table-cell table:number-columns-repeated="2" table:style-name="ce108"/>
          <table:table-cell table:number-columns-repeated="16368"/>
        </table:table-row>
        <table:table-row table:style-name="ro2">
          <table:table-cell office:value-type="float" office:value="160" table:style-name="ce100">
            <text:p>160</text:p>
          </table:table-cell>
          <table:table-cell office:value-type="string" table:style-name="ce175">
            <text:p>ТСЖ<text:s/></text:p>
          </table:table-cell>
          <table:table-cell office:value-type="string" table:style-name="ce175">
            <text:p>"Иркутский" <text:s text:c="2"/>НЕ ЛИКВ.</text:p>
          </table:table-cell>
          <table:table-cell office:value-type="string" table:style-name="ce173">
            <text:p>ул.Высоцкого, 6</text:p>
          </table:table-cell>
          <table:table-cell office:value-type="string" table:style-name="ce173">
            <text:p>УК "Жилсервис ТДСК"</text:p>
          </table:table-cell>
          <table:table-cell table:number-columns-repeated="2" table:style-name="ce173"/>
          <table:table-cell table:style-name="ce176"/>
          <table:table-cell table:number-columns-repeated="3" table:style-name="ce173"/>
          <table:table-cell table:number-columns-repeated="5" table:style-name="ce117"/>
          <table:table-cell table:number-columns-repeated="16368" table:style-name="ce118"/>
        </table:table-row>
        <table:table-row table:style-name="ro15">
          <table:table-cell office:value-type="float" office:value="161" table:style-name="ce100">
            <text:p>161</text:p>
          </table:table-cell>
          <table:table-cell office:value-type="string" table:style-name="ce101">
            <text:p>ТСЖ<text:s/></text:p>
          </table:table-cell>
          <table:table-cell office:value-type="string" table:style-name="ce101">
            <text:p>"Иркутский, 13"</text:p>
          </table:table-cell>
          <table:table-cell office:value-type="string" table:style-name="ce102">
            <text:p>ул.Иркутский тракт, 13</text:p>
          </table:table-cell>
          <table:table-cell office:value-type="string" table:style-name="ce102">
            <office:annotation draw:style-name="a30" svg:x="8.89583333333333in" svg:y="34.03125in" svg:width="2.625in" svg:height="0.625in">
              <dc:creator>Zemtsova</dc:creator>
              <text:p><text:span text:style-name="T10">Zemtsova:</text:span><text:span text:style-name="T11"/></text:p>
              <text:p><text:span text:style-name="T11">Емельянов Дмитрий Александрович<text:s/></text:span></text:p>
              <text:p><text:span text:style-name="T11">75-20-22; 57-21-62;</text:span></text:p>
            </office:annotation>
            <text:p>Прокопьева Людмила Николаевна</text:p>
          </table:table-cell>
          <table:table-cell office:value-type="string" table:style-name="ce105">
            <text:p>8-953-910-79-47</text:p>
          </table:table-cell>
          <table:table-cell office:value-type="string" table:style-name="ce148">
            <text:p>75-24-70<text:s/></text:p>
          </table:table-cell>
          <table:table-cell office:value-type="string" table:style-name="ce153">
            <text:p>634049, г.Томск, Иркутский трак, 13 кв.78</text:p>
          </table:table-cell>
          <table:table-cell table:number-columns-repeated="3" table:style-name="ce102"/>
          <table:table-cell table:number-columns-repeated="3" table:style-name="ce107"/>
          <table:table-cell table:number-columns-repeated="2" table:style-name="ce108"/>
          <table:table-cell table:number-columns-repeated="16368"/>
        </table:table-row>
        <table:table-row table:style-name="ro6">
          <table:table-cell office:value-type="float" office:value="162" table:style-name="ce100">
            <text:p>162</text:p>
          </table:table-cell>
          <table:table-cell office:value-type="string" table:style-name="ce101">
            <text:p>ТСЖ<text:s/></text:p>
          </table:table-cell>
          <table:table-cell office:value-type="string" table:style-name="ce101">
            <text:p>"Иркутский, 17"</text:p>
          </table:table-cell>
          <table:table-cell office:value-type="string" table:style-name="ce102">
            <text:p>ул.Иркутский тракт, 17</text:p>
          </table:table-cell>
          <table:table-cell office:value-type="string" table:style-name="ce102">
            <text:p>Родина Татьяна Владимировна</text:p>
          </table:table-cell>
          <table:table-cell office:value-type="string" table:style-name="ce105">
            <text:p>8-961-885-98-85</text:p>
          </table:table-cell>
          <table:table-cell table:style-name="ce148"/>
          <table:table-cell office:value-type="string" table:style-name="ce153">
            <text:p>634049, г.Томск, Иркутский тракт, 17 кв.340</text:p>
          </table:table-cell>
          <table:table-cell office:value-type="string" table:style-name="ce162">
            <text:p><text:a xlink:href="mailto:rodinatv54@mail.ru">rodinatv54@mail.ru</text:a></text:p>
          </table:table-cell>
          <table:table-cell table:number-columns-repeated="2" table:style-name="ce102"/>
          <table:table-cell table:number-columns-repeated="3" table:style-name="ce107"/>
          <table:table-cell table:number-columns-repeated="2" table:style-name="ce108"/>
          <table:table-cell table:number-columns-repeated="16368"/>
        </table:table-row>
        <table:table-row table:style-name="ro11">
          <table:table-cell office:value-type="float" office:value="163" table:style-name="ce100">
            <text:p>163</text:p>
          </table:table-cell>
          <table:table-cell office:value-type="string" table:style-name="ce144">
            <text:p>ТСЖ<text:s/></text:p>
          </table:table-cell>
          <table:table-cell office:value-type="string" table:style-name="ce366">
            <text:p>"Иркутский 30/1" <text:s text:c="2"/>06.09.2021<text:span text:style-name="T17">.</text:span></text:p>
          </table:table-cell>
          <table:table-cell office:value-type="string" table:style-name="ce367">
            <text:p>ул.Иркутский тракт, 30/1</text:p>
          </table:table-cell>
          <table:table-cell office:value-type="string" table:style-name="ce368">
            <office:annotation draw:style-name="a31" svg:x="8.5in" svg:y="36.5104166666667in" svg:width="2.07291666666667in" svg:height="1.32291666666667in">
              <dc:creator>Кривошеина Надежда Александровна</dc:creator>
              <text:p><text:span text:style-name="T8">Кривошеина Надежда Александровна:</text:span><text:span text:style-name="T9"/></text:p>
              <text:p><text:span text:style-name="T9">Суркина Ольга Васильевна 8-906-954-15-24, 8-913-867-31-15</text:span></text:p>
            </office:annotation>
            <text:p>Суркина Ольга Васильевна Диспетчер</text:p>
          </table:table-cell>
          <table:table-cell office:value-type="string" table:style-name="ce177">
            <text:p>799-789<text:s text:c="17"/><text:span text:style-name="T1">8-906-954-15-24<text:s text:c="2"/></text:span></text:p>
          </table:table-cell>
          <table:table-cell table:style-name="ce178"/>
          <table:table-cell office:value-type="string" table:style-name="ce153">
            <text:p>634049, г.Томск, Иркутский тракт, 30/1 кв.31</text:p>
          </table:table-cell>
          <table:table-cell office:value-type="string" table:style-name="ce179">
            <text:p>olga.surkina1@gmail.com</text:p>
          </table:table-cell>
          <table:table-cell table:number-columns-repeated="2" table:style-name="ce173"/>
          <table:table-cell table:number-columns-repeated="5" table:style-name="ce117"/>
          <table:table-cell table:number-columns-repeated="16368" table:style-name="ce118"/>
        </table:table-row>
        <table:table-row table:style-name="ro16">
          <table:table-cell office:value-type="float" office:value="164" table:style-name="ce180">
            <text:p>164</text:p>
          </table:table-cell>
          <table:table-cell office:value-type="string" table:style-name="ce122">
            <text:p>ТСЖ<text:s/></text:p>
          </table:table-cell>
          <table:table-cell office:value-type="string" table:style-name="ce122">
            <text:p>"Иркутский тракт 37/1"<text:s text:c="2"/><text:span text:style-name="T12">22.10.2018</text:span></text:p>
          </table:table-cell>
          <table:table-cell office:value-type="string" table:style-name="ce122">
            <text:p>Иркутский тракт, 37/1</text:p>
          </table:table-cell>
          <table:table-cell office:value-type="string" table:style-name="ce122">
            <text:p>УК "Энергетик"</text:p>
          </table:table-cell>
          <table:table-cell table:number-columns-repeated="2" table:style-name="ce122"/>
          <table:table-cell table:style-name="ce163"/>
          <table:table-cell table:style-name="ce122"/>
          <table:table-cell office:value-type="string" table:style-name="ce122">
            <text:p>Лидия Николаевна</text:p>
          </table:table-cell>
          <table:table-cell office:value-type="string" table:style-name="ce181">
            <text:p>8-906-199-60-40 <text:s/>978-911</text:p>
          </table:table-cell>
          <table:table-cell table:number-columns-repeated="16373" table:style-name="ce126"/>
        </table:table-row>
        <table:table-row table:style-name="ro16">
          <table:table-cell office:value-type="float" office:value="165" table:style-name="ce376">
            <text:p>165</text:p>
          </table:table-cell>
          <table:table-cell office:value-type="string" table:style-name="ce101">
            <text:p>ЖК</text:p>
          </table:table-cell>
          <table:table-cell office:value-type="string" table:style-name="ce282">
            <text:p>"Иркутский 89"</text:p>
          </table:table-cell>
          <table:table-cell office:value-type="string" table:style-name="ce377">
            <text:p>ул.Иркутский тракт, 89</text:p>
          </table:table-cell>
          <table:table-cell office:value-type="string" table:style-name="ce193">
            <text:p>ПОКА НЕ ЗНАЮ…</text:p>
          </table:table-cell>
          <table:table-cell table:number-columns-repeated="2" table:style-name="ce102"/>
          <table:table-cell table:style-name="ce153"/>
          <table:table-cell table:number-columns-repeated="2" table:style-name="ce102"/>
          <table:table-cell table:style-name="ce105"/>
          <table:table-cell table:number-columns-repeated="16373" table:style-name="ce107"/>
        </table:table-row>
        <table:table-row table:style-name="ro17">
          <table:table-cell office:value-type="float" office:value="166" table:style-name="ce100">
            <text:p>166</text:p>
          </table:table-cell>
          <table:table-cell office:value-type="string" table:style-name="ce101">
            <text:p>ТСЖ<text:s/></text:p>
          </table:table-cell>
          <table:table-cell office:value-type="string" table:style-name="ce101">
            <text:p>"Иркутское 51/1"</text:p>
          </table:table-cell>
          <table:table-cell office:value-type="string" table:style-name="ce102">
            <text:p>ул.Иркутский тракт, 51/5</text:p>
          </table:table-cell>
          <table:table-cell office:value-type="string" table:style-name="ce105">
            <office:annotation draw:style-name="a32" svg:x="9.09375in" svg:y="33.9375in" svg:width="2.80208333333333in" svg:height="4.875in">
              <dc:creator>userPC</dc:creator>
              <text:p><text:span text:style-name="T10">userPC:</text:span><text:span text:style-name="T11"/></text:p>
              <text:p><text:span text:style-name="T11">Кривкин Сергей Александрович</text:span></text:p>
              <text:p><text:span text:style-name="T11">8-961-892-04-43</text:span></text:p>
              <text:p><text:span text:style-name="T11">Григорьева Ирина Анатольевна 8-913-854-854-3</text:span></text:p>
              <text:p><text:span text:style-name="T11">Хомченко Людмила Павловна 8-952-880-48-40</text:span></text:p>
              <text:p><text:span text:style-name="T11">Литвиненко Юрий Владимирович 750- 909</text:span></text:p>
              <text:p><text:span text:style-name="T11">Ольга Александровна 8-953-911-79-17</text:span></text:p>
            </office:annotation>
            <text:p>Прокопьева Алена Владимировна</text:p>
          </table:table-cell>
          <table:table-cell office:value-type="string" table:style-name="ce105">
            <text:p>75-56-79 <text:s text:c="23"/>8-952-888-62-82</text:p>
          </table:table-cell>
          <table:table-cell table:style-name="ce148"/>
          <table:table-cell office:value-type="string" table:style-name="ce153">
            <text:p>634049, г.Томск, Иркутский тракт, 51/5 кв.2</text:p>
          </table:table-cell>
          <table:table-cell office:value-type="string" table:style-name="ce111">
            <text:p><text:a xlink:href="mailto:alenaprokopyeva12@sibmail.com">alenaprokopyeva12@sibmail.com</text:a></text:p>
          </table:table-cell>
          <table:table-cell table:number-columns-repeated="2" table:style-name="ce102"/>
          <table:table-cell table:number-columns-repeated="3" table:style-name="ce107"/>
          <table:table-cell table:number-columns-repeated="2" table:style-name="ce108"/>
          <table:table-cell table:number-columns-repeated="16368"/>
        </table:table-row>
        <table:table-row table:style-name="ro3">
          <table:table-cell office:value-type="float" office:value="167" table:style-name="ce100">
            <text:p>167</text:p>
          </table:table-cell>
          <table:table-cell office:value-type="string" table:style-name="ce127">
            <text:p>ТСН</text:p>
          </table:table-cell>
          <table:table-cell office:value-type="string" table:style-name="ce127">
            <text:p>ТСН "Иркутский тракт 102"</text:p>
          </table:table-cell>
          <table:table-cell office:value-type="string" table:style-name="ce102">
            <text:p>ул.Иркутский тракт, 102</text:p>
          </table:table-cell>
          <table:table-cell office:value-type="string" table:style-name="ce104">
            <text:p>Наумова Галина Владимировна Протасова Светлана Валерьевна (бух)</text:p>
          </table:table-cell>
          <table:table-cell office:value-type="string" table:style-name="ce104">
            <text:p>8-906-199-75-33 <text:s text:c="3"/>8-913-847-63-10</text:p>
          </table:table-cell>
          <table:table-cell table:style-name="ce174"/>
          <table:table-cell office:value-type="string" table:style-name="ce182">
            <text:p>634062, г.Томск, Иркутский тракт, 102 кв.36</text:p>
          </table:table-cell>
          <table:table-cell office:value-type="string" table:style-name="ce183">
            <text:p><text:a xlink:href="mailto:gagas09@mail.ru">gagas09@mail.ru</text:a></text:p>
          </table:table-cell>
          <table:table-cell table:number-columns-repeated="2" table:style-name="ce110"/>
          <table:table-cell table:number-columns-repeated="3" table:style-name="ce107"/>
          <table:table-cell table:number-columns-repeated="2" table:style-name="ce108"/>
          <table:table-cell table:number-columns-repeated="16368"/>
        </table:table-row>
        <table:table-row table:style-name="ro2">
          <table:table-cell office:value-type="float" office:value="168" table:style-name="ce376">
            <text:p>168</text:p>
          </table:table-cell>
          <table:table-cell office:value-type="string" table:number-columns-spanned="1" table:number-rows-spanned="2" table:style-name="ce622">
            <text:p>ТСЖ<text:s/></text:p>
          </table:table-cell>
          <table:table-cell office:value-type="string" table:number-columns-spanned="1" table:number-rows-spanned="2" table:style-name="ce622">
            <text:p>"Карский, 17, 19"</text:p>
          </table:table-cell>
          <table:table-cell office:value-type="string" table:style-name="ce102">
            <text:p>пер.Карский, 17</text:p>
          </table:table-cell>
          <table:table-cell office:value-type="string" table:number-columns-spanned="1" table:number-rows-spanned="2" table:style-name="ce625">
            <office:annotation draw:style-name="a33" svg:x="8.89583333333333in" svg:y="37.5208333333333in" svg:width="2.625in" svg:height="2.72916666666667in">
              <dc:creator>Zemtsova</dc:creator>
              <text:p><text:span text:style-name="T10">Zemtsova:</text:span><text:span text:style-name="T11"/></text:p>
              <text:p><text:span text:style-name="T11">Коростылева Клара Григорьевна</text:span></text:p>
              <text:p><text:span text:style-name="T11">752-751</text:span></text:p>
              <text:p><text:span text:style-name="T11">8-961-095-38-98</text:span></text:p>
              <text:p><text:span text:style-name="T11">Овсянникова<text:s/></text:span></text:p>
              <text:p><text:span text:style-name="T11">Евгения Викторовна 75-04-78</text:span></text:p>
              <text:p><text:span text:style-name="T11">Сорокин Алексей Робертович 22-04-16</text:span></text:p>
            </office:annotation>
            <text:p>Карпова Маргарита Евгеньевна</text:p>
          </table:table-cell>
          <table:table-cell office:value-type="string" table:number-columns-spanned="1" table:number-rows-spanned="2" table:style-name="ce623">
            <text:p>8-906-948-11-71</text:p>
          </table:table-cell>
          <table:table-cell table:number-columns-spanned="1" table:number-rows-spanned="2" table:style-name="ce625"/>
          <table:table-cell office:value-type="string" table:number-columns-spanned="1" table:number-rows-spanned="2" table:style-name="ce625">
            <text:p>634049, г.Томск, пер.Карский, 17 кв.29</text:p>
          </table:table-cell>
          <table:table-cell office:value-type="string" table:number-columns-spanned="1" table:number-rows-spanned="2" table:style-name="ce641">
            <text:p><text:a xlink:href="mailto:karpova_me@bk.ru">karpova_me@bk.ru</text:a></text:p>
          </table:table-cell>
          <table:table-cell table:number-columns-spanned="1" table:number-rows-spanned="2" table:style-name="ce625"/>
          <table:table-cell table:number-columns-spanned="1" table:number-rows-spanned="2" table:style-name="ce625"/>
          <table:table-cell table:number-columns-repeated="3" table:style-name="ce107"/>
          <table:table-cell table:number-columns-repeated="2" table:style-name="ce108"/>
          <table:table-cell table:number-columns-repeated="16368"/>
        </table:table-row>
        <table:table-row table:style-name="ro2">
          <table:table-cell office:value-type="float" office:value="169" table:style-name="ce100">
            <text:p>169</text:p>
          </table:table-cell>
          <table:covered-table-cell/>
          <table:covered-table-cell/>
          <table:table-cell office:value-type="string" table:style-name="ce102">
            <text:p>пер.Карский, 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07"/>
          <table:table-cell table:number-columns-repeated="2" table:style-name="ce108"/>
          <table:table-cell table:number-columns-repeated="16368"/>
        </table:table-row>
        <table:table-row table:style-name="ro2">
          <table:table-cell office:value-type="float" office:value="170" table:style-name="ce100">
            <text:p>170</text:p>
          </table:table-cell>
          <table:table-cell office:value-type="string" table:style-name="ce122">
            <text:p>ТСЖ<text:s/></text:p>
          </table:table-cell>
          <table:table-cell office:value-type="string" table:style-name="ce122">
            <text:p>"Карский 31"<text:s text:c="2"/><text:span text:style-name="T12">26.06.2017</text:span></text:p>
          </table:table-cell>
          <table:table-cell office:value-type="string" table:style-name="ce122">
            <text:p>пер.Карский, 31</text:p>
          </table:table-cell>
          <table:table-cell office:value-type="string" table:style-name="ce122">
            <text:p>УК "Управа"</text:p>
          </table:table-cell>
          <table:table-cell table:number-columns-repeated="2" table:style-name="ce122"/>
          <table:table-cell table:style-name="ce163"/>
          <table:table-cell table:number-columns-repeated="3" table:style-name="ce122"/>
          <table:table-cell table:number-columns-repeated="16373" table:style-name="ce126"/>
        </table:table-row>
        <table:table-row table:style-name="ro2">
          <table:table-cell office:value-type="float" office:value="171" table:style-name="ce376">
            <text:p>171</text:p>
          </table:table-cell>
          <table:table-cell office:value-type="string" table:style-name="ce129">
            <text:p>ТСЖ<text:s/></text:p>
          </table:table-cell>
          <table:table-cell office:value-type="string" table:style-name="ce129">
            <text:p>"Карский, 70"</text:p>
          </table:table-cell>
          <table:table-cell office:value-type="string" table:style-name="ce129">
            <text:p>пер.Карский, 70</text:p>
          </table:table-cell>
          <table:table-cell office:value-type="string" table:style-name="ce129">
            <office:annotation draw:style-name="a34" svg:x="8.89583333333333in" svg:y="37.5208333333333in" svg:width="2.625in" svg:height="3.89583333333333in">
              <dc:creator>Zemtsova</dc:creator>
              <text:p><text:span text:style-name="T10">Zemtsova:</text:span><text:span text:style-name="T11"/></text:p>
              <text:p><text:span text:style-name="T11">Спиридонов Сергей Юрьевич</text:span></text:p>
              <text:p><text:span text:style-name="T11">66-47-83</text:span></text:p>
              <text:p><text:span text:style-name="T11">8-923-403-41-45</text:span></text:p>
              <text:p><text:span text:style-name="T11">Никалин<text:s/></text:span></text:p>
              <text:p><text:span text:style-name="T11">Владимир Станиславович 221-512</text:span></text:p>
            </office:annotation>
            <text:p>Попов Сергей Александрович</text:p>
          </table:table-cell>
          <table:table-cell office:value-type="string" table:style-name="ce129">
            <text:p>8-909-543-46-46</text:p>
          </table:table-cell>
          <table:table-cell table:style-name="ce129"/>
          <table:table-cell office:value-type="string" table:style-name="ce157">
            <text:p>634063, г.Томск, пер.Карский, 70 кв.94</text:p>
          </table:table-cell>
          <table:table-cell office:value-type="string" table:style-name="ce184">
            <text:p><text:a xlink:href="mailto:psa@centr.tom.ru">psa@centr.tom.ru</text:a></text:p>
          </table:table-cell>
          <table:table-cell table:number-columns-repeated="2" table:style-name="ce129"/>
          <table:table-cell table:number-columns-repeated="3" table:style-name="ce130"/>
          <table:table-cell table:number-columns-repeated="16370" table:style-name="ce159"/>
        </table:table-row>
        <table:table-row table:style-name="ro2">
          <table:table-cell office:value-type="float" office:value="172" table:style-name="ce100">
            <text:p>172</text:p>
          </table:table-cell>
          <table:table-cell office:value-type="string" table:style-name="ce101">
            <text:p>ТСЖ<text:s/></text:p>
          </table:table-cell>
          <table:table-cell office:value-type="string" table:style-name="ce101">
            <text:p>"Карский, 70а"</text:p>
          </table:table-cell>
          <table:table-cell office:value-type="string" table:style-name="ce102">
            <text:p>пер.Карский, 70</text:p>
          </table:table-cell>
          <table:table-cell office:value-type="string" table:style-name="ce102">
            <office:annotation draw:style-name="a35" svg:x="8.89583333333333in" svg:y="37.5208333333333in" svg:width="1.79166666666667in" svg:height="2.72916666666667in">
              <dc:creator>Krivosheina</dc:creator>
              <text:p><text:span text:style-name="T10">Krivosheina:</text:span><text:span text:style-name="T11"/></text:p>
              <text:p><text:span text:style-name="T11">Никольский Игорь Альбертович<text:s/></text:span></text:p>
              <text:p><text:span text:style-name="T11">8-903-914-74-29</text:span></text:p>
              <text:p><text:span text:style-name="T11">Терентьева Анна Ивановна 8-962-783-32-91</text:span></text:p>
            </office:annotation>
            <text:p>Карпова Маргарита Евгеньевна</text:p>
          </table:table-cell>
          <table:table-cell office:value-type="string" table:style-name="ce132">
            <text:p>8-906-948-11-71</text:p>
          </table:table-cell>
          <table:table-cell office:value-type="string" table:style-name="ce133">
            <text:p>68-21-16<text:s/></text:p>
          </table:table-cell>
          <table:table-cell office:value-type="string" table:style-name="ce102">
            <text:p>634063, г.Томск, пер.Карский, 70 кв.31</text:p>
          </table:table-cell>
          <table:table-cell office:value-type="string" table:style-name="ce111">
            <text:p><text:a xlink:href="mailto:karpova_me@bk.ru">karpova_me@bk.ru</text:a></text:p>
          </table:table-cell>
          <table:table-cell table:number-columns-repeated="2" table:style-name="ce102"/>
          <table:table-cell table:number-columns-repeated="3" table:style-name="ce107"/>
          <table:table-cell table:number-columns-repeated="2" table:style-name="ce108"/>
          <table:table-cell table:number-columns-repeated="16368"/>
        </table:table-row>
        <table:table-row table:style-name="ro2">
          <table:table-cell office:value-type="float" office:value="173" table:style-name="ce100">
            <text:p>173</text:p>
          </table:table-cell>
          <table:table-cell office:value-type="string" table:style-name="ce101">
            <text:p>ТСЖ<text:s/></text:p>
          </table:table-cell>
          <table:table-cell office:value-type="string" table:style-name="ce101">
            <text:p>"Квадрат"<text:s text:c="2"/><text:span text:style-name="T12"><text:s/>НЕ ЛИКВ.</text:span></text:p>
          </table:table-cell>
          <table:table-cell office:value-type="string" table:style-name="ce102">
            <text:p>ул.И.Черных, 24</text:p>
          </table:table-cell>
          <table:table-cell office:value-type="string" table:style-name="ce102">
            <office:annotation draw:style-name="a36" svg:x="9.39583333333333in" svg:y="38.5833333333333in" svg:width="2.28125in" svg:height="2.34375in">
              <dc:creator>Кривошеина Надежда Александровна</dc:creator>
              <text:p><text:span text:style-name="T8">Кривошеина Надежда Александровна:</text:span><text:span text:style-name="T9"/></text:p>
              <text:p><text:span text:style-name="T9">Куташов Анатолий Георгиевич 8-913-854-67-66</text:span></text:p>
            </office:annotation>
            <text:p>Михленко Галина Дмитриевна</text:p>
          </table:table-cell>
          <table:table-cell office:value-type="string" table:style-name="ce110">
            <text:p>8-952-180-20-40</text:p>
          </table:table-cell>
          <table:table-cell office:value-type="string" table:style-name="ce148">
            <text:p>66-47-94</text:p>
          </table:table-cell>
          <table:table-cell office:value-type="string" table:style-name="ce153">
            <text:p>634049, ул.И.Черных, 24 кв.21</text:p>
          </table:table-cell>
          <table:table-cell table:number-columns-repeated="3" table:style-name="ce102"/>
          <table:table-cell table:number-columns-repeated="3" table:style-name="ce107"/>
          <table:table-cell table:number-columns-repeated="2" table:style-name="ce108"/>
          <table:table-cell table:number-columns-repeated="16368"/>
        </table:table-row>
        <table:table-row table:style-name="ro12">
          <table:table-cell office:value-type="float" office:value="174" table:style-name="ce376">
            <text:p>174</text:p>
          </table:table-cell>
          <table:table-cell office:value-type="string" table:style-name="ce144">
            <text:p>ЖК<text:s/></text:p>
          </table:table-cell>
          <table:table-cell office:value-type="string" table:style-name="ce144">
            <text:p>"Иркутский тракт 204 а"</text:p>
          </table:table-cell>
          <table:table-cell office:value-type="string" table:style-name="ce185">
            <text:p>Иркутский тракт, 204а</text:p>
          </table:table-cell>
          <table:table-cell office:value-type="string" table:style-name="ce186">
            <office:annotation draw:style-name="a37" svg:x="9.1875in" svg:y="39.5104166666667in" svg:width="6.85416666666667in" svg:height="2.36458333333333in">
              <dc:creator>Кривошеина Надежда Александровна</dc:creator>
              <text:p><text:span text:style-name="T8">Кривошеина Надежда Александровна:</text:span><text:span text:style-name="T9"/></text:p>
              <text:p><text:span text:style-name="T9">Федоров Михаил Романович 50-82-71</text:span></text:p>
              <text:p><text:span text:style-name="T9">Пономарева Светлана Леонидовна т. 50-53-50</text:span></text:p>
            </office:annotation>
            <text:p>Петкунов Евгений Викторович <text:s text:c="18"/>Елена Васильевна</text:p>
          </table:table-cell>
          <table:table-cell office:value-type="string" table:style-name="ce186">
            <text:p>8-903-915-48-48 8-913-820- 20-06</text:p>
          </table:table-cell>
          <table:table-cell table:style-name="ce185"/>
          <table:table-cell office:value-type="string" table:style-name="ce187">
            <text:p>634040, г.Томск, Иркутский тракт, 204 а кв.30</text:p>
          </table:table-cell>
          <table:table-cell table:number-columns-repeated="3" table:style-name="ce185"/>
          <table:table-cell table:number-columns-repeated="3" table:style-name="ce107"/>
          <table:table-cell table:number-columns-repeated="2" table:style-name="ce108"/>
          <table:table-cell table:number-columns-repeated="16368"/>
        </table:table-row>
        <table:table-row table:style-name="ro2">
          <table:table-cell office:value-type="float" office:value="175" table:style-name="ce100">
            <text:p>175</text:p>
          </table:table-cell>
          <table:table-cell office:value-type="string" table:style-name="ce127">
            <text:p>ЖК</text:p>
          </table:table-cell>
          <table:table-cell office:value-type="string" table:style-name="ce127">
            <text:p>"Крепость"</text:p>
          </table:table-cell>
          <table:table-cell office:value-type="string" table:style-name="ce102">
            <text:p>ул.Иркутский тракт, 183/1</text:p>
          </table:table-cell>
          <table:table-cell office:value-type="string" table:style-name="ce110">
            <text:p>Утенкова Ольга Анатольевна</text:p>
          </table:table-cell>
          <table:table-cell office:value-type="string" table:style-name="ce110">
            <text:p>8-962-782-11-73</text:p>
          </table:table-cell>
          <table:table-cell table:style-name="ce110"/>
          <table:table-cell table:style-name="ce182"/>
          <table:table-cell table:number-columns-repeated="3" table:style-name="ce110"/>
          <table:table-cell table:number-columns-repeated="16373"/>
        </table:table-row>
        <table:table-row table:style-name="ro2">
          <table:table-cell office:value-type="float" office:value="176" table:style-name="ce100">
            <text:p>176</text:p>
          </table:table-cell>
          <table:table-cell office:value-type="string" table:number-columns-spanned="1" table:number-rows-spanned="12" table:style-name="ce629">
            <text:p>ТСЖ<text:s/></text:p>
          </table:table-cell>
          <table:table-cell office:value-type="string" table:number-columns-spanned="1" table:number-rows-spanned="12" table:style-name="ce629">
            <text:p>"Краснознаменное"<text:s text:c="2"/><text:span text:style-name="T12">26.12.2013</text:span></text:p>
          </table:table-cell>
          <table:table-cell office:value-type="string" table:style-name="ce122">
            <text:p>ул.Краснознаменная, 3</text:p>
          </table:table-cell>
          <table:table-cell office:value-type="string" table:number-columns-spanned="1" table:number-rows-spanned="12" table:style-name="ce629">
            <text:p>УК "ЖЭП №9"</text:p>
          </table:table-cell>
          <table:table-cell table:number-columns-spanned="1" table:number-rows-spanned="12" table:style-name="ce629"/>
          <table:table-cell table:number-columns-spanned="1" table:number-rows-spanned="12" table:style-name="ce629"/>
          <table:table-cell table:number-columns-spanned="1" table:number-rows-spanned="12" table:style-name="ce629"/>
          <table:table-cell table:number-columns-spanned="1" table:number-rows-spanned="12" table:style-name="ce629"/>
          <table:table-cell table:number-columns-spanned="1" table:number-rows-spanned="12" table:style-name="ce629"/>
          <table:table-cell table:number-columns-spanned="1" table:number-rows-spanned="12" table:style-name="ce629"/>
          <table:table-cell table:number-columns-repeated="16373" table:style-name="ce126"/>
        </table:table-row>
        <table:table-row table:style-name="ro2">
          <table:table-cell office:value-type="float" office:value="177" table:style-name="ce376">
            <text:p>177</text:p>
          </table:table-cell>
          <table:covered-table-cell/>
          <table:covered-table-cell/>
          <table:table-cell office:value-type="string" table:style-name="ce122">
            <text:p>ул.Краснознаменная, 5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26"/>
        </table:table-row>
        <table:table-row table:style-name="ro2">
          <table:table-cell office:value-type="float" office:value="178" table:style-name="ce100">
            <text:p>178</text:p>
          </table:table-cell>
          <table:covered-table-cell/>
          <table:covered-table-cell/>
          <table:table-cell office:value-type="string" table:style-name="ce122">
            <text:p>ул.Краснознаменная, 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26"/>
        </table:table-row>
        <table:table-row table:style-name="ro2">
          <table:table-cell office:value-type="float" office:value="179" table:style-name="ce100">
            <text:p>179</text:p>
          </table:table-cell>
          <table:covered-table-cell/>
          <table:covered-table-cell/>
          <table:table-cell office:value-type="string" table:style-name="ce122">
            <text:p>ул.Краснознаменная,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26"/>
        </table:table-row>
        <table:table-row table:style-name="ro2">
          <table:table-cell office:value-type="float" office:value="180" table:style-name="ce376">
            <text:p>180</text:p>
          </table:table-cell>
          <table:covered-table-cell/>
          <table:covered-table-cell/>
          <table:table-cell office:value-type="string" table:style-name="ce122">
            <text:p>ул.Краснознаменная, 10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26"/>
        </table:table-row>
        <table:table-row table:style-name="ro2">
          <table:table-cell office:value-type="float" office:value="181" table:style-name="ce100">
            <text:p>181</text:p>
          </table:table-cell>
          <table:covered-table-cell/>
          <table:covered-table-cell/>
          <table:table-cell office:value-type="string" table:style-name="ce122">
            <text:p>ул.Куйбышева,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26"/>
        </table:table-row>
        <table:table-row table:style-name="ro2">
          <table:table-cell office:value-type="float" office:value="182" table:style-name="ce100">
            <text:p>182</text:p>
          </table:table-cell>
          <table:covered-table-cell/>
          <table:covered-table-cell/>
          <table:table-cell office:value-type="string" table:style-name="ce122">
            <text:p>ул.Куйбышева,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26"/>
        </table:table-row>
        <table:table-row table:style-name="ro2">
          <table:table-cell office:value-type="float" office:value="183" table:style-name="ce376">
            <text:p>183</text:p>
          </table:table-cell>
          <table:covered-table-cell/>
          <table:covered-table-cell/>
          <table:table-cell office:value-type="string" table:style-name="ce122">
            <text:p>ул.Куйбышева, 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26"/>
        </table:table-row>
        <table:table-row table:style-name="ro2">
          <table:table-cell office:value-type="float" office:value="184" table:style-name="ce100">
            <text:p>184</text:p>
          </table:table-cell>
          <table:covered-table-cell/>
          <table:covered-table-cell/>
          <table:table-cell office:value-type="string" table:style-name="ce122">
            <text:p>ул.Куйбышева, 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26"/>
        </table:table-row>
        <table:table-row table:style-name="ro2">
          <table:table-cell office:value-type="float" office:value="185" table:style-name="ce100">
            <text:p>185</text:p>
          </table:table-cell>
          <table:covered-table-cell/>
          <table:covered-table-cell/>
          <table:table-cell office:value-type="string" table:style-name="ce122">
            <text:p>ул.А.Невского,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26"/>
        </table:table-row>
        <table:table-row table:style-name="ro2">
          <table:table-cell office:value-type="float" office:value="186" table:style-name="ce376">
            <text:p>186</text:p>
          </table:table-cell>
          <table:covered-table-cell/>
          <table:covered-table-cell/>
          <table:table-cell office:value-type="string" table:style-name="ce122">
            <text:p>ул.З.Космодемьянской, 1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26"/>
        </table:table-row>
        <table:table-row table:style-name="ro2">
          <table:table-cell office:value-type="float" office:value="187" table:style-name="ce100">
            <text:p>187</text:p>
          </table:table-cell>
          <table:covered-table-cell/>
          <table:covered-table-cell/>
          <table:table-cell office:value-type="string" table:style-name="ce122">
            <text:p>ул.З.Космодемьянской, 2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26"/>
        </table:table-row>
        <table:table-row table:style-name="ro2">
          <table:table-cell office:value-type="float" office:value="188" table:style-name="ce100">
            <text:p>188</text:p>
          </table:table-cell>
          <table:table-cell office:value-type="string" table:style-name="ce101">
            <text:p>ТСЖ<text:s/></text:p>
          </table:table-cell>
          <table:table-cell office:value-type="string" table:style-name="ce101">
            <text:p>"КУЗНЕЧНЫЙ ВЗВОЗ"</text:p>
          </table:table-cell>
          <table:table-cell office:value-type="string" table:style-name="ce102">
            <text:p>ул.Кузнечный взвоз, 14</text:p>
          </table:table-cell>
          <table:table-cell office:value-type="string" table:style-name="ce114">
            <office:annotation draw:style-name="a38" svg:x="9.07291666666667in" svg:y="40.25in" svg:width="2.60416666666667in" svg:height="1.52083333333333in">
              <dc:creator>Zemtsova</dc:creator>
              <text:p><text:span text:style-name="T10">Zemtsova:</text:span><text:span text:style-name="T11"/></text:p>
              <text:p><text:span text:style-name="T11">Базавлук Владимир Алексеевич</text:span></text:p>
              <text:p><text:span text:style-name="T11">657-328;<text:s/></text:span></text:p>
              <text:p><text:span text:style-name="T11">8-913-843-63-23</text:span></text:p>
            </office:annotation>
            <text:p>Орлов Денис Юрьевич</text:p>
          </table:table-cell>
          <table:table-cell office:value-type="string" table:style-name="ce102">
            <text:p>8-903-913-21-31</text:p>
          </table:table-cell>
          <table:table-cell office:value-type="string" table:style-name="ce148">
            <text:p>66-05-33<text:s/></text:p>
          </table:table-cell>
          <table:table-cell office:value-type="string" table:style-name="ce153">
            <text:p>634003, г.Томск, ул.Кузнечный взвоз, 14 кв.33</text:p>
          </table:table-cell>
          <table:table-cell office:value-type="string" table:style-name="ce154">
            <text:p><text:a xlink:href="mailto:orlovdenis@inbox.ru">orlovdenis@inbox.ru</text:a></text:p>
          </table:table-cell>
          <table:table-cell table:number-columns-repeated="2" table:style-name="ce102"/>
          <table:table-cell table:number-columns-repeated="16373"/>
        </table:table-row>
        <table:table-row table:style-name="ro2">
          <table:table-cell office:value-type="float" office:value="189" table:style-name="ce376">
            <text:p>189</text:p>
          </table:table-cell>
          <table:table-cell office:value-type="string" table:number-columns-spanned="1" table:number-rows-spanned="21" table:style-name="ce644">
            <text:p>ТСЖ<text:s/></text:p>
          </table:table-cell>
          <table:table-cell office:value-type="string" table:number-columns-spanned="1" table:number-rows-spanned="21" table:style-name="ce644">
            <text:p>"Кузовлевское"<text:s/><text:span text:style-name="T13"><text:s/>НУ</text:span></text:p>
          </table:table-cell>
          <table:table-cell office:value-type="string" table:style-name="ce188">
            <text:p>ул.Заречная, 11</text:p>
          </table:table-cell>
          <table:table-cell office:value-type="string" table:number-columns-spanned="1" table:number-rows-spanned="21" table:style-name="ce645">
            <text:p>Непосредственный способ управления</text:p>
          </table:table-cell>
          <table:table-cell table:number-columns-spanned="1" table:number-rows-spanned="21" table:style-name="ce644"/>
          <table:table-cell table:number-columns-spanned="1" table:number-rows-spanned="21" table:style-name="ce644"/>
          <table:table-cell table:number-columns-spanned="1" table:number-rows-spanned="21" table:style-name="ce644"/>
          <table:table-cell table:number-columns-spanned="1" table:number-rows-spanned="21" table:style-name="ce644"/>
          <table:table-cell table:number-columns-spanned="1" table:number-rows-spanned="21" table:style-name="ce644"/>
          <table:table-cell table:number-columns-spanned="1" table:number-rows-spanned="21" table:style-name="ce644"/>
          <table:table-cell table:number-columns-repeated="16373" table:style-name="ce189"/>
        </table:table-row>
        <table:table-row table:style-name="ro2">
          <table:table-cell office:value-type="float" office:value="190" table:style-name="ce100">
            <text:p>190</text:p>
          </table:table-cell>
          <table:covered-table-cell/>
          <table:covered-table-cell/>
          <table:table-cell office:value-type="string" table:style-name="ce188">
            <text:p>ул.Заречная, 15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89"/>
        </table:table-row>
        <table:table-row table:style-name="ro2">
          <table:table-cell office:value-type="float" office:value="191" table:style-name="ce100">
            <text:p>191</text:p>
          </table:table-cell>
          <table:covered-table-cell/>
          <table:covered-table-cell/>
          <table:table-cell office:value-type="string" table:style-name="ce188">
            <text:p>ул.Молодежная,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89"/>
        </table:table-row>
        <table:table-row table:style-name="ro2">
          <table:table-cell office:value-type="float" office:value="192" table:style-name="ce376">
            <text:p>192</text:p>
          </table:table-cell>
          <table:covered-table-cell/>
          <table:covered-table-cell/>
          <table:table-cell office:value-type="string" table:style-name="ce188">
            <text:p>ул.Молодежная,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89"/>
        </table:table-row>
        <table:table-row table:style-name="ro2">
          <table:table-cell office:value-type="float" office:value="193" table:style-name="ce100">
            <text:p>193</text:p>
          </table:table-cell>
          <table:covered-table-cell/>
          <table:covered-table-cell/>
          <table:table-cell office:value-type="string" table:style-name="ce188">
            <text:p>ул.Молодежная,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89"/>
        </table:table-row>
        <table:table-row table:style-name="ro2">
          <table:table-cell office:value-type="float" office:value="194" table:style-name="ce100">
            <text:p>194</text:p>
          </table:table-cell>
          <table:covered-table-cell/>
          <table:covered-table-cell/>
          <table:table-cell office:value-type="string" table:style-name="ce188">
            <text:p>ул.Молодежная,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89"/>
        </table:table-row>
        <table:table-row table:style-name="ro2">
          <table:table-cell office:value-type="float" office:value="195" table:style-name="ce376">
            <text:p>195</text:p>
          </table:table-cell>
          <table:covered-table-cell/>
          <table:covered-table-cell/>
          <table:table-cell office:value-type="string" table:style-name="ce188">
            <text:p>ул.Молодежная, 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89"/>
        </table:table-row>
        <table:table-row table:style-name="ro2">
          <table:table-cell office:value-type="float" office:value="196" table:style-name="ce100">
            <text:p>196</text:p>
          </table:table-cell>
          <table:covered-table-cell/>
          <table:covered-table-cell/>
          <table:table-cell office:value-type="string" table:style-name="ce188">
            <text:p>ул.Молодежная,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89"/>
        </table:table-row>
        <table:table-row table:style-name="ro2">
          <table:table-cell office:value-type="float" office:value="197" table:style-name="ce100">
            <text:p>197</text:p>
          </table:table-cell>
          <table:covered-table-cell/>
          <table:covered-table-cell/>
          <table:table-cell office:value-type="string" table:style-name="ce188">
            <text:p>ул.Молодежная,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89"/>
        </table:table-row>
        <table:table-row table:style-name="ro2">
          <table:table-cell office:value-type="float" office:value="198" table:style-name="ce376">
            <text:p>198</text:p>
          </table:table-cell>
          <table:covered-table-cell/>
          <table:covered-table-cell/>
          <table:table-cell office:value-type="string" table:style-name="ce188">
            <text:p>ул.Молодежная, 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89"/>
        </table:table-row>
        <table:table-row table:style-name="ro2">
          <table:table-cell office:value-type="float" office:value="199" table:style-name="ce100">
            <text:p>199</text:p>
          </table:table-cell>
          <table:covered-table-cell/>
          <table:covered-table-cell/>
          <table:table-cell office:value-type="string" table:style-name="ce188">
            <text:p>ул.Молодежная, 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89"/>
        </table:table-row>
        <table:table-row table:style-name="ro2">
          <table:table-cell office:value-type="float" office:value="200" table:style-name="ce100">
            <text:p>200</text:p>
          </table:table-cell>
          <table:covered-table-cell/>
          <table:covered-table-cell/>
          <table:table-cell office:value-type="string" table:style-name="ce188">
            <text:p>ул.Молодежная, 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89"/>
        </table:table-row>
        <table:table-row table:style-name="ro2">
          <table:table-cell office:value-type="float" office:value="201" table:style-name="ce376">
            <text:p>201</text:p>
          </table:table-cell>
          <table:covered-table-cell/>
          <table:covered-table-cell/>
          <table:table-cell office:value-type="string" table:style-name="ce188">
            <text:p>ул.Молодежная, 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89"/>
        </table:table-row>
        <table:table-row table:style-name="ro2">
          <table:table-cell office:value-type="float" office:value="202" table:style-name="ce100">
            <text:p>202</text:p>
          </table:table-cell>
          <table:covered-table-cell/>
          <table:covered-table-cell/>
          <table:table-cell office:value-type="string" table:style-name="ce188">
            <text:p>ул.Молодежная, 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89"/>
        </table:table-row>
        <table:table-row table:style-name="ro2">
          <table:table-cell office:value-type="float" office:value="203" table:style-name="ce100">
            <text:p>203</text:p>
          </table:table-cell>
          <table:covered-table-cell/>
          <table:covered-table-cell/>
          <table:table-cell office:value-type="string" table:style-name="ce188">
            <text:p>ул.Солнечная, 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89"/>
        </table:table-row>
        <table:table-row table:style-name="ro2">
          <table:table-cell office:value-type="float" office:value="204" table:style-name="ce376">
            <text:p>204</text:p>
          </table:table-cell>
          <table:covered-table-cell/>
          <table:covered-table-cell/>
          <table:table-cell office:value-type="string" table:style-name="ce188">
            <text:p>ул.Солнечная, 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89"/>
        </table:table-row>
        <table:table-row table:style-name="ro2">
          <table:table-cell office:value-type="float" office:value="205" table:style-name="ce100">
            <text:p>205</text:p>
          </table:table-cell>
          <table:covered-table-cell/>
          <table:covered-table-cell/>
          <table:table-cell office:value-type="string" table:style-name="ce188">
            <text:p>ул.Солнечная, 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89"/>
        </table:table-row>
        <table:table-row table:style-name="ro2">
          <table:table-cell office:value-type="float" office:value="206" table:style-name="ce100">
            <text:p>206</text:p>
          </table:table-cell>
          <table:covered-table-cell/>
          <table:covered-table-cell/>
          <table:table-cell office:value-type="string" table:style-name="ce188">
            <text:p>ул.Солнечная, 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89"/>
        </table:table-row>
        <table:table-row table:style-name="ro2">
          <table:table-cell office:value-type="float" office:value="207" table:style-name="ce376">
            <text:p>207</text:p>
          </table:table-cell>
          <table:covered-table-cell/>
          <table:covered-table-cell/>
          <table:table-cell office:value-type="string" table:style-name="ce188">
            <text:p>ул.Солнечная, 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89"/>
        </table:table-row>
        <table:table-row table:style-name="ro2">
          <table:table-cell office:value-type="float" office:value="208" table:style-name="ce100">
            <text:p>208</text:p>
          </table:table-cell>
          <table:covered-table-cell/>
          <table:covered-table-cell/>
          <table:table-cell office:value-type="string" table:style-name="ce188">
            <text:p>ул.Тепличная,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89"/>
        </table:table-row>
        <table:table-row table:style-name="ro2">
          <table:table-cell office:value-type="float" office:value="209" table:style-name="ce100">
            <text:p>209</text:p>
          </table:table-cell>
          <table:covered-table-cell/>
          <table:covered-table-cell/>
          <table:table-cell office:value-type="string" table:style-name="ce188">
            <text:p>ул.Тепличная,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89"/>
        </table:table-row>
        <table:table-row table:style-name="ro18">
          <table:table-cell office:value-type="float" office:value="210" table:style-name="ce376">
            <text:p>210</text:p>
          </table:table-cell>
          <table:table-cell office:value-type="string" table:style-name="ce101">
            <text:p>ТСЖ<text:s/></text:p>
          </table:table-cell>
          <table:table-cell office:value-type="string" table:style-name="ce101">
            <text:p>"Кустарный, 1"</text:p>
          </table:table-cell>
          <table:table-cell office:value-type="string" table:style-name="ce102">
            <text:p>пер.Кустарный, 1</text:p>
          </table:table-cell>
          <table:table-cell office:value-type="string" table:style-name="ce102">
            <office:annotation draw:style-name="a39" svg:x="9.04166666666667in" svg:y="44.34375in" svg:width="1.9375in" svg:height="2.04166666666667in">
              <dc:creator>Кривошеина Надежда Александровна</dc:creator>
              <text:p><text:span text:style-name="T8">Кривошеина Надежда Александровна:</text:span><text:span text:style-name="T9"/></text:p>
              <text:p><text:span text:style-name="T9">Сергеев Игорь Михайлович т.с.8-913-889-23-61</text:span></text:p>
              <text:p><text:span text:style-name="T9">Александров Владимир Юрьевич 94-18-19</text:span></text:p>
              <text:p><text:span text:style-name="T9">8-923-442-41-52</text:span></text:p>
              <text:p><text:span text:style-name="T9">Антони Александр Владимирович<text:s/></text:span></text:p>
              <text:p><text:span text:style-name="T9">8-903-549-70-17</text:span></text:p>
            </office:annotation>
            <text:p>Крутовских Елена Петровна</text:p>
          </table:table-cell>
          <table:table-cell office:value-type="string" table:style-name="ce105">
            <text:p>8-913-850-20-09</text:p>
          </table:table-cell>
          <table:table-cell table:style-name="ce102"/>
          <table:table-cell office:value-type="string" table:style-name="ce153">
            <text:p>634003, г.Томск, пер.Кустарный, 1 ПЯ ТСЖ</text:p>
          </table:table-cell>
          <table:table-cell office:value-type="string" table:style-name="ce102">
            <text:p>pichuldv@rambler.ru</text:p>
          </table:table-cell>
          <table:table-cell office:value-type="string" table:style-name="ce105">
            <text:p>ООО "Центр энергетических технологий" 8-909-541-97-17, Казаков Сергей Владимирович 8-952-155-97-73</text:p>
          </table:table-cell>
          <table:table-cell table:style-name="ce102"/>
          <table:table-cell table:number-columns-repeated="3" table:style-name="ce107"/>
          <table:table-cell table:number-columns-repeated="2" table:style-name="ce108"/>
          <table:table-cell table:number-columns-repeated="16368"/>
        </table:table-row>
        <table:table-row table:style-name="ro2">
          <table:table-cell office:value-type="float" office:value="211" table:style-name="ce100">
            <text:p>211</text:p>
          </table:table-cell>
          <table:table-cell office:value-type="string" table:style-name="ce190">
            <text:p>ЖК</text:p>
          </table:table-cell>
          <table:table-cell office:value-type="string" table:style-name="ce190">
            <text:p>"Клюева"</text:p>
          </table:table-cell>
          <table:table-cell office:value-type="string" table:style-name="ce169">
            <text:p>ул. Клюева, 26</text:p>
          </table:table-cell>
          <table:table-cell office:value-type="string" table:style-name="ce169">
            <text:p>Черенков Константин Анатольевич</text:p>
          </table:table-cell>
          <table:table-cell office:value-type="string" table:style-name="ce191">
            <text:p>8-952-882-10-66</text:p>
          </table:table-cell>
          <table:table-cell table:style-name="ce169"/>
          <table:table-cell office:value-type="string" table:style-name="ce192">
            <text:p>634062, г.Томск, ул.Клюева, 26, кв.123</text:p>
          </table:table-cell>
          <table:table-cell table:style-name="ce193"/>
          <table:table-cell table:style-name="ce194"/>
          <table:table-cell table:style-name="ce193"/>
          <table:table-cell table:number-columns-repeated="5" table:style-name="ce195"/>
          <table:table-cell table:number-columns-repeated="16368" table:style-name="ce196"/>
        </table:table-row>
        <table:table-row table:style-name="ro12">
          <table:table-cell office:value-type="float" office:value="212" table:style-name="ce100">
            <text:p>212</text:p>
          </table:table-cell>
          <table:table-cell office:value-type="string" table:style-name="ce101">
            <text:p>ТСЖ<text:s/></text:p>
          </table:table-cell>
          <table:table-cell office:value-type="string" table:style-name="ce101">
            <text:p>"Лазо-25/б"</text:p>
          </table:table-cell>
          <table:table-cell office:value-type="string" table:style-name="ce102">
            <text:p>ул.С.Лазо, 25Б</text:p>
          </table:table-cell>
          <table:table-cell office:value-type="string" table:style-name="ce102">
            <office:annotation draw:style-name="a40" svg:x="9.07291666666667in" svg:y="44.7291666666667in" svg:width="2.44791666666667in" svg:height="3.625in">
              <dc:creator>userPC</dc:creator>
              <text:p><text:span text:style-name="T10">userPC:</text:span><text:span text:style-name="T11"/></text:p>
              <text:p><text:span text:style-name="T11">Шарыкин Вадим Вениаминович</text:span></text:p>
              <text:p><text:span text:style-name="T11">8-913-849-2662</text:span></text:p>
              <text:p><text:span text:style-name="T11">Ауров Вячеслав Георгиевич</text:span></text:p>
              <text:p><text:span text:style-name="T11">8-923-404-00-59, 8-913-811-46-37</text:span></text:p>
            </office:annotation>
            <text:p>Шахворостов Андрей Владимирович</text:p>
          </table:table-cell>
          <table:table-cell office:value-type="string" table:style-name="ce105">
            <text:p>8-923-418-57-47 <text:s text:c="3"/>8-913-889-10-85</text:p>
          </table:table-cell>
          <table:table-cell table:style-name="ce148"/>
          <table:table-cell office:value-type="string" table:style-name="ce153">
            <text:p>634063, г.Томск, ул.С.Лазо, 25Б кв.17</text:p>
          </table:table-cell>
          <table:table-cell office:value-type="string" table:style-name="ce111">
            <text:p><text:a xlink:href="mailto:tsjlazo@mail.ru">tsjlazo@mail.ru</text:a></text:p>
          </table:table-cell>
          <table:table-cell table:number-columns-repeated="2" table:style-name="ce102"/>
          <table:table-cell table:number-columns-repeated="3" table:style-name="ce107"/>
          <table:table-cell table:number-columns-repeated="2" table:style-name="ce108"/>
          <table:table-cell table:number-columns-repeated="16368"/>
        </table:table-row>
        <table:table-row table:style-name="ro2">
          <table:table-cell office:value-type="float" office:value="213" table:style-name="ce376">
            <text:p>213</text:p>
          </table:table-cell>
          <table:table-cell office:value-type="string" table:style-name="ce101">
            <text:p>ТСЖ<text:s/></text:p>
          </table:table-cell>
          <table:table-cell office:value-type="string" table:style-name="ce101">
            <text:p>"Лазо-27"</text:p>
          </table:table-cell>
          <table:table-cell office:value-type="string" table:style-name="ce102">
            <text:p>ул.С.Лазо, 27</text:p>
          </table:table-cell>
          <table:table-cell office:value-type="string" table:style-name="ce102">
            <office:annotation draw:style-name="a41" svg:x="9.07291666666667in" svg:y="48.96875in" svg:width="3.41666666666667in" svg:height="0in">
              <dc:creator>Krivosheina</dc:creator>
              <text:p><text:span text:style-name="T10">Krivosheina:</text:span><text:span text:style-name="T11"/></text:p>
              <text:p><text:span text:style-name="T11">Чепыжов Иван Сергеевич<text:s/></text:span></text:p>
              <text:p><text:span text:style-name="T11">8-905-991-0367</text:span></text:p>
            </office:annotation>
            <text:p>Горковенко Виктор Иванович</text:p>
          </table:table-cell>
          <table:table-cell office:value-type="string" table:style-name="ce137">
            <text:p>8-913-858-39-82</text:p>
          </table:table-cell>
          <table:table-cell table:style-name="ce102"/>
          <table:table-cell office:value-type="string" table:style-name="ce153">
            <text:p>634063, г.Томск, ул.С.Лазо, 27 ПЯ ТСЖ</text:p>
          </table:table-cell>
          <table:table-cell office:value-type="string" table:style-name="ce111">
            <text:p><text:a xlink:href="mailto:tsjlazo27@mail.ru">tsjlazo27@mail.ru</text:a></text:p>
          </table:table-cell>
          <table:table-cell table:number-columns-repeated="2" table:style-name="ce102"/>
          <table:table-cell table:number-columns-repeated="3" table:style-name="ce107"/>
          <table:table-cell table:number-columns-repeated="2" table:style-name="ce108"/>
          <table:table-cell table:number-columns-repeated="16368"/>
        </table:table-row>
        <table:table-row table:style-name="ro2">
          <table:table-cell office:value-type="float" office:value="214" table:style-name="ce100">
            <text:p>214</text:p>
          </table:table-cell>
          <table:table-cell office:value-type="string" table:style-name="ce101">
            <text:p>ТСЖ<text:s/></text:p>
          </table:table-cell>
          <table:table-cell office:value-type="string" table:style-name="ce101">
            <text:p>"Лазо 27а"</text:p>
          </table:table-cell>
          <table:table-cell office:value-type="string" table:style-name="ce102">
            <text:p>ул.С.Лазо, 27А</text:p>
          </table:table-cell>
          <table:table-cell office:value-type="string" table:style-name="ce102">
            <office:annotation draw:style-name="a42" svg:x="8.08333333333333in" svg:y="48.96875in" svg:width="2.625in" svg:height="0in">
              <dc:creator>Zemtsova</dc:creator>
              <text:p><text:span text:style-name="T10">Zemtsova:</text:span><text:span text:style-name="T11"/></text:p>
              <text:p><text:span text:style-name="T11">Дохно Виктор Юрьевич 8-913-829-80-09</text:span></text:p>
              <text:p><text:span text:style-name="T11">Римский Петр Григорьевич 8-913-887-28-12</text:span></text:p>
            </office:annotation>
            <text:p>Демидова Нина Александровна</text:p>
          </table:table-cell>
          <table:table-cell office:value-type="string" table:style-name="ce102">
            <text:p>8-913-109-52-04</text:p>
          </table:table-cell>
          <table:table-cell office:value-type="string" table:style-name="ce148">
            <text:p>68-35-65</text:p>
          </table:table-cell>
          <table:table-cell office:value-type="string" table:style-name="ce153">
            <text:p>634063, г.Томск, ул.Я.Лазо, 27А кв.76</text:p>
          </table:table-cell>
          <table:table-cell office:value-type="string" table:style-name="ce197">
            <text:p><text:a xlink:href="mailto:lyu070771@yandex.ru">lyu070771@yandex.ru<text:s/></text:a></text:p>
          </table:table-cell>
          <table:table-cell table:number-columns-repeated="2" table:style-name="ce102"/>
          <table:table-cell table:number-columns-repeated="3" table:style-name="ce107"/>
          <table:table-cell table:number-columns-repeated="2" table:style-name="ce108"/>
          <table:table-cell table:number-columns-repeated="16368"/>
        </table:table-row>
        <table:table-row table:style-name="ro19">
          <table:table-cell office:value-type="float" office:value="215" table:style-name="ce100">
            <text:p>215</text:p>
          </table:table-cell>
          <table:table-cell office:value-type="string" table:style-name="ce101">
            <text:p>ЖК</text:p>
          </table:table-cell>
          <table:table-cell office:value-type="string" table:style-name="ce101">
            <text:p>"Ласточка"</text:p>
          </table:table-cell>
          <table:table-cell office:value-type="string" table:style-name="ce102">
            <text:p>ул.Иркутский тракт, 174/2</text:p>
          </table:table-cell>
          <table:table-cell office:value-type="string" table:style-name="ce102">
            <text:p>Чижевский Александр Андреевич</text:p>
          </table:table-cell>
          <table:table-cell office:value-type="string" table:style-name="ce105">
            <text:p>8-905-992-61-51 <text:s text:c="3"/>21-12-37</text:p>
          </table:table-cell>
          <table:table-cell table:style-name="ce148"/>
          <table:table-cell office:value-type="string" table:style-name="ce153">
            <text:p>634040, г.Томск, Иркутский тракт, 174/2 кв.152</text:p>
          </table:table-cell>
          <table:table-cell office:value-type="string" table:style-name="ce15">
            <text:p><text:a xlink:href="mailto:irk174.2@yandex.ru">irk174.2@yandex.ru</text:a></text:p>
          </table:table-cell>
          <table:table-cell office:value-type="string" table:style-name="ce105">
            <text:p>сотовый председателя можно давать жителям, он указан в квитанциях</text:p>
          </table:table-cell>
          <table:table-cell office:value-type="string" table:style-name="ce105">
            <text:p>паспортный стол: пн 18.30-20.00, Иркутский тракт, 185/2, вход сзади</text:p>
          </table:table-cell>
          <table:table-cell table:number-columns-repeated="3" table:style-name="ce107"/>
          <table:table-cell table:number-columns-repeated="2" table:style-name="ce108"/>
          <table:table-cell table:number-columns-repeated="16368"/>
        </table:table-row>
        <table:table-row table:style-name="ro2">
          <table:table-cell office:value-type="float" office:value="216" table:style-name="ce376">
            <text:p>216</text:p>
          </table:table-cell>
          <table:table-cell office:value-type="string" table:style-name="ce101">
            <text:p>ТСЖ<text:s/></text:p>
          </table:table-cell>
          <table:table-cell office:value-type="string" table:style-name="ce101">
            <text:p>"Ласточка"</text:p>
          </table:table-cell>
          <table:table-cell office:value-type="string" table:style-name="ce102">
            <text:p>ул.И.Черных, 22</text:p>
          </table:table-cell>
          <table:table-cell office:value-type="string" table:style-name="ce102">
            <text:p>Галашева Татьяна Андреевна</text:p>
          </table:table-cell>
          <table:table-cell office:value-type="string" table:style-name="ce102">
            <text:p>8-906-948-36-66</text:p>
          </table:table-cell>
          <table:table-cell office:value-type="string" table:style-name="ce148">
            <text:p>752-372</text:p>
          </table:table-cell>
          <table:table-cell office:value-type="string" table:style-name="ce153">
            <text:p>634049, г.Томск, ул.И.Черных, 22 кв.78</text:p>
          </table:table-cell>
          <table:table-cell office:value-type="string" table:style-name="ce111">
            <text:p><text:a xlink:href="mailto:tatyana_galasheva@mail.ru">tatyana_galasheva@mail.ru</text:a></text:p>
          </table:table-cell>
          <table:table-cell office:value-type="string" table:style-name="ce111">
            <text:p><text:a xlink:href="mailto:lastochka_2002@sibmail.ru">lastochka_2002@sibmail.ru</text:a></text:p>
          </table:table-cell>
          <table:table-cell table:style-name="ce102"/>
          <table:table-cell table:number-columns-repeated="3" table:style-name="ce107"/>
          <table:table-cell table:number-columns-repeated="2" table:style-name="ce108"/>
          <table:table-cell table:number-columns-repeated="16368"/>
        </table:table-row>
        <table:table-row table:style-name="ro2">
          <table:table-cell office:value-type="float" office:value="217" table:style-name="ce100">
            <text:p>217</text:p>
          </table:table-cell>
          <table:table-cell office:value-type="string" table:style-name="ce101">
            <text:p>ТСЖ<text:s/></text:p>
          </table:table-cell>
          <table:table-cell office:value-type="string" table:style-name="ce101">
            <text:p>"Луч"</text:p>
          </table:table-cell>
          <table:table-cell office:value-type="string" table:style-name="ce102">
            <text:p>ул.И.Черных, 26/1</text:p>
          </table:table-cell>
          <table:table-cell office:value-type="string" table:style-name="ce102">
            <text:p>Мухин Юрий Исакович</text:p>
          </table:table-cell>
          <table:table-cell office:value-type="string" table:style-name="ce102">
            <text:p>8-953-924-10-49</text:p>
          </table:table-cell>
          <table:table-cell office:value-type="string" table:style-name="ce148">
            <text:p>68-07-14<text:s/></text:p>
          </table:table-cell>
          <table:table-cell office:value-type="string" table:style-name="ce102">
            <text:p>634049, г.Томск, ул.И.Черных, 26/1 кв.31</text:p>
          </table:table-cell>
          <table:table-cell office:value-type="string" table:style-name="ce111">
            <text:p><text:a xlink:href="mailto:tsg.irkutskoe@yandex.ru">tsg.irkutskoe@yandex.ru</text:a></text:p>
          </table:table-cell>
          <table:table-cell table:number-columns-repeated="2" table:style-name="ce102"/>
          <table:table-cell table:number-columns-repeated="3" table:style-name="ce107"/>
          <table:table-cell table:number-columns-repeated="2" table:style-name="ce108"/>
          <table:table-cell table:number-columns-repeated="16368"/>
        </table:table-row>
        <table:table-row table:style-name="ro2">
          <table:table-cell office:value-type="float" office:value="218" table:style-name="ce100">
            <text:p>218</text:p>
          </table:table-cell>
          <table:table-cell office:value-type="string" table:style-name="ce101">
            <text:p>ТСЖ<text:s/></text:p>
          </table:table-cell>
          <table:table-cell office:value-type="string" table:style-name="ce101">
            <text:p>"Магистраль"</text:p>
          </table:table-cell>
          <table:table-cell office:value-type="string" table:style-name="ce102">
            <text:p>ул.1-я Рабочая, 3А</text:p>
          </table:table-cell>
          <table:table-cell office:value-type="string" table:style-name="ce198">
            <office:annotation draw:style-name="a43" svg:x="9.39583333333333in" svg:y="48.96875in" svg:width="3.45833333333333in" svg:height="3.35416666666667in">
              <dc:creator>Zemtsova</dc:creator>
              <text:p><text:span text:style-name="T10">Zemtsova:</text:span><text:span text:style-name="T11"/></text:p>
              <text:p><text:span text:style-name="T11">Жолудева Людмила Владимировна</text:span></text:p>
              <text:p><text:span text:style-name="T11">750-572</text:span></text:p>
              <text:p><text:span text:style-name="T11">8-913-850-59-45</text:span></text:p>
              <text:p><text:span text:style-name="T11">Троян Любовь Ивановна<text:s/></text:span></text:p>
              <text:p><text:span text:style-name="T11">8-903-915-30-36</text:span></text:p>
              <text:p><text:span text:style-name="T11">Архипов Анатолий Валерьевич</text:span></text:p>
              <text:p><text:span text:style-name="T11">89234199796</text:span></text:p>
            </office:annotation>
            <text:p>Поэт Геннадий Юрьевич</text:p>
          </table:table-cell>
          <table:table-cell office:value-type="string" table:style-name="ce105">
            <text:p><text:s/>8-952-806-34-44</text:p>
          </table:table-cell>
          <table:table-cell table:style-name="ce102"/>
          <table:table-cell office:value-type="string" table:style-name="ce102">
            <text:p>634049, г.томск, ул.1-я Рабочая, 3А кв.9</text:p>
          </table:table-cell>
          <table:table-cell office:value-type="string" table:style-name="ce111">
            <text:p><text:a xlink:href="mailto:poetgena@mail.ru">poetgena@mail.ru</text:a></text:p>
          </table:table-cell>
          <table:table-cell office:value-type="string" table:style-name="ce102">
            <text:p>Кизик Зинаида Семеновна<text:s text:c="5"/></text:p>
          </table:table-cell>
          <table:table-cell office:value-type="string" table:style-name="ce102">
            <text:p>8-913-111-62-63</text:p>
          </table:table-cell>
          <table:table-cell table:number-columns-repeated="3" table:style-name="ce107"/>
          <table:table-cell table:number-columns-repeated="2" table:style-name="ce108"/>
          <table:table-cell table:number-columns-repeated="16368"/>
        </table:table-row>
        <table:table-row table:style-name="ro2">
          <table:table-cell office:value-type="float" office:value="219" table:style-name="ce376">
            <text:p>219</text:p>
          </table:table-cell>
          <table:table-cell office:value-type="string" table:style-name="ce101">
            <text:p>ТСЖ<text:s/></text:p>
          </table:table-cell>
          <table:table-cell office:value-type="string" table:style-name="ce101">
            <text:p>"Магистраль"</text:p>
          </table:table-cell>
          <table:table-cell office:value-type="string" table:style-name="ce102">
            <text:p>ул.Иркутский тракт, 114/1</text:p>
          </table:table-cell>
          <table:table-cell office:value-type="string" table:style-name="ce102">
            <office:annotation draw:style-name="a44" svg:x="9.07291666666667in" svg:y="48.96875in" svg:width="2.60416666666667in" svg:height="2.32291666666667in">
              <dc:creator>Zemtsova</dc:creator>
              <text:p><text:span text:style-name="T10">Zemtsova:</text:span><text:span text:style-name="T11"/></text:p>
              <text:p><text:span text:style-name="T11">Бусыгие Геннадий Александрович</text:span></text:p>
              <text:p><text:span text:style-name="T11">66-96-28</text:span></text:p>
              <text:p><text:span text:style-name="T11">8-960-972-99-28</text:span></text:p>
              <text:p><text:span text:style-name="T11">Исайкин Виталий Леонидович</text:span></text:p>
              <text:p><text:span text:style-name="T11">8-905-991-98-15;95-37-95</text:span></text:p>
            </office:annotation>
            <text:p>Иванина Виталий Иванович</text:p>
          </table:table-cell>
          <table:table-cell office:value-type="string" table:style-name="ce132">
            <text:p>8-913-114-48-79</text:p>
          </table:table-cell>
          <table:table-cell table:style-name="ce148"/>
          <table:table-cell office:value-type="string" table:style-name="ce102">
            <text:p>634062, г.Томск, Иркутский тракт, 114/1 кв.15</text:p>
          </table:table-cell>
          <table:table-cell table:number-columns-repeated="3" table:style-name="ce102"/>
          <table:table-cell table:number-columns-repeated="3" table:style-name="ce107"/>
          <table:table-cell table:number-columns-repeated="2" table:style-name="ce108"/>
          <table:table-cell table:number-columns-repeated="16368"/>
        </table:table-row>
        <table:table-row table:style-name="ro2">
          <table:table-cell office:value-type="float" office:value="220" table:style-name="ce100">
            <text:p>220</text:p>
          </table:table-cell>
          <table:table-cell office:value-type="string" table:style-name="ce127">
            <text:p>ЖК</text:p>
          </table:table-cell>
          <table:table-cell office:value-type="string" table:style-name="ce127">
            <text:p>"Майское"</text:p>
          </table:table-cell>
          <table:table-cell office:value-type="string" table:style-name="ce102">
            <text:p>ул.Иркутский тракт, 204Г</text:p>
          </table:table-cell>
          <table:table-cell office:value-type="string" table:style-name="ce102">
            <text:p>Федоров Михаил Романович</text:p>
          </table:table-cell>
          <table:table-cell office:value-type="string" table:style-name="ce102">
            <text:p>50-82-71</text:p>
          </table:table-cell>
          <table:table-cell table:number-columns-repeated="5" table:style-name="ce102"/>
          <table:table-cell table:number-columns-repeated="3" table:style-name="ce107"/>
          <table:table-cell table:number-columns-repeated="2" table:style-name="ce108"/>
          <table:table-cell table:number-columns-repeated="16368"/>
        </table:table-row>
        <table:table-row table:style-name="ro12">
          <table:table-cell office:value-type="float" office:value="221" table:style-name="ce100">
            <text:p>221</text:p>
          </table:table-cell>
          <table:table-cell office:value-type="string" table:style-name="ce101">
            <text:p>ТСЖ<text:s/></text:p>
          </table:table-cell>
          <table:table-cell office:value-type="string" table:style-name="ce247">
            <text:p>"Макушинское"</text:p>
          </table:table-cell>
          <table:table-cell office:value-type="string" table:style-name="ce102">
            <text:p>пер.Макушина, 14/1</text:p>
          </table:table-cell>
          <table:table-cell office:value-type="string" table:style-name="ce105">
            <office:annotation draw:style-name="a45" svg:x="8.73958333333333in" svg:y="50.375in" svg:width="3.44791666666667in" svg:height="2.60416666666667in">
              <dc:creator>Krivosheina</dc:creator>
              <text:p><text:span text:style-name="T10">Krivosheina:</text:span><text:span text:style-name="T11"/></text:p>
              <text:p><text:span text:style-name="T11">Малиновская Татьяна Ивановна 590-501</text:span></text:p>
              <text:p><text:span text:style-name="T11">Осиненко Олег Валерьевич<text:s/></text:span></text:p>
              <text:p><text:span text:style-name="T11">8-913-800-91-23</text:span></text:p>
              <text:p><text:span text:style-name="T11">Великанов Александр Валерьевич 8-906-957-06-87</text:span></text:p>
            </office:annotation>
            <text:p>Чеперис Юрий Геннадьевич <text:s text:c="2"/>Харитонова Елена Александровна</text:p>
          </table:table-cell>
          <table:table-cell office:value-type="string" table:style-name="ce105">
            <text:p>8-903-914-54-46 <text:s text:c="3"/>8-983-238-21-15<text:s text:c="10"/></text:p>
          </table:table-cell>
          <table:table-cell table:style-name="ce102"/>
          <table:table-cell office:value-type="string" table:style-name="ce102">
            <text:p>634003, пер.Макушина, 14/1 кв.49</text:p>
          </table:table-cell>
          <table:table-cell office:value-type="string" table:style-name="ce199">
            <text:p><text:a xlink:href="mailto:elenum1978@icloud.com">elenum1978@icloud.com</text:a></text:p>
          </table:table-cell>
          <table:table-cell table:number-columns-repeated="2" table:style-name="ce102"/>
          <table:table-cell table:number-columns-repeated="3" table:style-name="ce107"/>
          <table:table-cell table:number-columns-repeated="2" table:style-name="ce108"/>
          <table:table-cell table:number-columns-repeated="16368"/>
        </table:table-row>
        <table:table-row table:style-name="ro2">
          <table:table-cell office:value-type="float" office:value="222" table:style-name="ce376">
            <text:p>222</text:p>
          </table:table-cell>
          <table:table-cell office:value-type="string" table:number-columns-spanned="1" table:number-rows-spanned="19" table:style-name="ce644">
            <text:p>ТСЖ<text:s/></text:p>
          </table:table-cell>
          <table:table-cell office:value-type="string" table:number-columns-spanned="1" table:number-rows-spanned="19" table:style-name="ce644">
            <text:p>"Мамонтова 7"<text:s text:c="2"/><text:span text:style-name="T13"><text:s/>ликвидирован</text:span></text:p>
          </table:table-cell>
          <table:table-cell office:value-type="string" table:style-name="ce188">
            <text:p>ул.Белая, 5</text:p>
          </table:table-cell>
          <table:table-cell office:value-type="string" table:number-columns-spanned="1" table:number-rows-spanned="19" table:style-name="ce644">
            <office:annotation draw:style-name="a46" svg:x="9.39583333333333in" svg:y="48.96875in" svg:width="2.20833333333333in" svg:height="2.33333333333333in">
              <dc:creator>Кривошеина Надежда Александровна</dc:creator>
              <text:p><text:span text:style-name="T8">Кривошеина Надежда Александровна:</text:span><text:span text:style-name="T9"/></text:p>
              <text:p><text:span text:style-name="T9">Бычков Николай Алексеевич, 8-923-440-53-23</text:span></text:p>
            </office:annotation>
            <text:p>УК "Октябрьский массив"</text:p>
          </table:table-cell>
          <table:table-cell table:number-columns-spanned="1" table:number-rows-spanned="19" table:style-name="ce644"/>
          <table:table-cell table:number-columns-spanned="1" table:number-rows-spanned="19" table:style-name="ce644"/>
          <table:table-cell office:value-type="string" table:number-columns-spanned="1" table:number-rows-spanned="19" table:style-name="ce644">
            <text:p>634003, г.Томск, ул.Мамонтова, 3 кв.5</text:p>
          </table:table-cell>
          <table:table-cell office:value-type="string" table:number-columns-spanned="1" table:number-rows-spanned="19" table:style-name="ce647">
            <text:p><text:a xlink:href="mailto:tsgmamontova@yandex.ru">tsgmamontova@yandex.ru</text:a></text:p>
          </table:table-cell>
          <table:table-cell table:number-columns-spanned="1" table:number-rows-spanned="19" table:style-name="ce644"/>
          <table:table-cell table:number-columns-spanned="1" table:number-rows-spanned="19" table:style-name="ce644"/>
          <table:table-cell table:number-columns-repeated="16373" table:style-name="ce189"/>
        </table:table-row>
        <table:table-row table:style-name="ro2">
          <table:table-cell office:value-type="float" office:value="223" table:style-name="ce100">
            <text:p>223</text:p>
          </table:table-cell>
          <table:covered-table-cell/>
          <table:covered-table-cell/>
          <table:table-cell office:value-type="string" table:style-name="ce188">
            <text:p>ул.Белая, 5/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89"/>
        </table:table-row>
        <table:table-row table:style-name="ro2">
          <table:table-cell office:value-type="float" office:value="224" table:style-name="ce100">
            <text:p>224</text:p>
          </table:table-cell>
          <table:covered-table-cell/>
          <table:covered-table-cell/>
          <table:table-cell office:value-type="string" table:style-name="ce188">
            <text:p>ул.Белая, 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89"/>
        </table:table-row>
        <table:table-row table:style-name="ro2">
          <table:table-cell office:value-type="float" office:value="225" table:style-name="ce376">
            <text:p>225</text:p>
          </table:table-cell>
          <table:covered-table-cell/>
          <table:covered-table-cell/>
          <table:table-cell office:value-type="string" table:style-name="ce188">
            <text:p>ул.Белая, 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89"/>
        </table:table-row>
        <table:table-row table:style-name="ro2">
          <table:table-cell office:value-type="float" office:value="226" table:style-name="ce100">
            <text:p>226</text:p>
          </table:table-cell>
          <table:covered-table-cell/>
          <table:covered-table-cell/>
          <table:table-cell office:value-type="string" table:style-name="ce188">
            <text:p>ул.Белая, 14/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89"/>
        </table:table-row>
        <table:table-row table:style-name="ro2">
          <table:table-cell office:value-type="float" office:value="227" table:style-name="ce100">
            <text:p>227</text:p>
          </table:table-cell>
          <table:covered-table-cell/>
          <table:covered-table-cell/>
          <table:table-cell office:value-type="string" table:style-name="ce188">
            <text:p>ул.Белая, 14/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89"/>
        </table:table-row>
        <table:table-row table:style-name="ro2">
          <table:table-cell office:value-type="float" office:value="228" table:style-name="ce376">
            <text:p>228</text:p>
          </table:table-cell>
          <table:covered-table-cell/>
          <table:covered-table-cell/>
          <table:table-cell office:value-type="string" table:style-name="ce188">
            <text:p>ул.Кривая, 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89"/>
        </table:table-row>
        <table:table-row table:style-name="ro2">
          <table:table-cell office:value-type="float" office:value="229" table:style-name="ce100">
            <text:p>229</text:p>
          </table:table-cell>
          <table:covered-table-cell/>
          <table:covered-table-cell/>
          <table:table-cell office:value-type="string" table:style-name="ce188">
            <text:p>ул.Кривая,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89"/>
        </table:table-row>
        <table:table-row table:style-name="ro2">
          <table:table-cell office:value-type="float" office:value="230" table:style-name="ce100">
            <text:p>230</text:p>
          </table:table-cell>
          <table:covered-table-cell/>
          <table:covered-table-cell/>
          <table:table-cell office:value-type="string" table:style-name="ce188">
            <text:p>ул.Кривая, 9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89"/>
        </table:table-row>
        <table:table-row table:style-name="ro2">
          <table:table-cell office:value-type="float" office:value="231" table:style-name="ce376">
            <text:p>231</text:p>
          </table:table-cell>
          <table:covered-table-cell/>
          <table:covered-table-cell/>
          <table:table-cell office:value-type="string" table:style-name="ce188">
            <text:p>ул.Кривая, 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89"/>
        </table:table-row>
        <table:table-row table:style-name="ro2">
          <table:table-cell office:value-type="float" office:value="232" table:style-name="ce100">
            <text:p>232</text:p>
          </table:table-cell>
          <table:covered-table-cell/>
          <table:covered-table-cell/>
          <table:table-cell office:value-type="string" table:style-name="ce188">
            <text:p>ул.Мамонтова,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89"/>
        </table:table-row>
        <table:table-row table:style-name="ro2">
          <table:table-cell office:value-type="float" office:value="233" table:style-name="ce100">
            <text:p>233</text:p>
          </table:table-cell>
          <table:covered-table-cell/>
          <table:covered-table-cell/>
          <table:table-cell office:value-type="string" table:style-name="ce188">
            <text:p>ул.Мамонтова,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89"/>
        </table:table-row>
        <table:table-row table:style-name="ro2">
          <table:table-cell office:value-type="float" office:value="234" table:style-name="ce376">
            <text:p>234</text:p>
          </table:table-cell>
          <table:covered-table-cell/>
          <table:covered-table-cell/>
          <table:table-cell office:value-type="string" table:style-name="ce188">
            <text:p>ул.Мамонтова, 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89"/>
        </table:table-row>
        <table:table-row table:style-name="ro2">
          <table:table-cell office:value-type="float" office:value="235" table:style-name="ce100">
            <text:p>235</text:p>
          </table:table-cell>
          <table:covered-table-cell/>
          <table:covered-table-cell/>
          <table:table-cell office:value-type="string" table:style-name="ce188">
            <text:p>ул.Мамонтова, 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89"/>
        </table:table-row>
        <table:table-row table:style-name="ro2">
          <table:table-cell office:value-type="float" office:value="236" table:style-name="ce100">
            <text:p>236</text:p>
          </table:table-cell>
          <table:covered-table-cell/>
          <table:covered-table-cell/>
          <table:table-cell office:value-type="string" table:style-name="ce188">
            <text:p>ул.Мамонтова, 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89"/>
        </table:table-row>
        <table:table-row table:style-name="ro2">
          <table:table-cell office:value-type="float" office:value="237" table:style-name="ce376">
            <text:p>237</text:p>
          </table:table-cell>
          <table:covered-table-cell/>
          <table:covered-table-cell/>
          <table:table-cell office:value-type="string" table:style-name="ce188">
            <text:p>ул.Мамонтова, 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89"/>
        </table:table-row>
        <table:table-row table:style-name="ro2">
          <table:table-cell office:value-type="float" office:value="238" table:style-name="ce100">
            <text:p>238</text:p>
          </table:table-cell>
          <table:covered-table-cell/>
          <table:covered-table-cell/>
          <table:table-cell office:value-type="string" table:style-name="ce188">
            <text:p>ул.Мамонтова, 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89"/>
        </table:table-row>
        <table:table-row table:style-name="ro2">
          <table:table-cell office:value-type="float" office:value="239" table:style-name="ce100">
            <text:p>239</text:p>
          </table:table-cell>
          <table:covered-table-cell/>
          <table:covered-table-cell/>
          <table:table-cell office:value-type="string" table:style-name="ce188">
            <text:p>пер.Мариинский, 8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89"/>
        </table:table-row>
        <table:table-row table:style-name="ro6">
          <table:table-cell office:value-type="float" office:value="240" table:style-name="ce376">
            <text:p>240</text:p>
          </table:table-cell>
          <table:covered-table-cell/>
          <table:covered-table-cell/>
          <table:table-cell office:value-type="string" table:style-name="ce188">
            <text:p>ул.Средне-Кирпичная, 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89"/>
        </table:table-row>
        <table:table-row table:style-name="ro11">
          <table:table-cell office:value-type="float" office:value="241" table:style-name="ce100">
            <text:p>241</text:p>
          </table:table-cell>
          <table:table-cell office:value-type="string" table:style-name="ce101">
            <text:p>ТСЖ<text:s/></text:p>
          </table:table-cell>
          <table:table-cell office:value-type="string" table:style-name="ce101">
            <text:p>"Март"</text:p>
          </table:table-cell>
          <table:table-cell office:value-type="string" table:style-name="ce102">
            <text:p>ул.Новосибирская, 31</text:p>
          </table:table-cell>
          <table:table-cell office:value-type="string" table:style-name="ce105">
            <office:annotation draw:style-name="a47" svg:x="9.07291666666667in" svg:y="52.0208333333333in" svg:width="0.677083333333333in" svg:height="0.90625in">
              <dc:creator>Zemtsova</dc:creator>
              <text:p><text:span text:style-name="T10">Zemtsova:</text:span><text:span text:style-name="T11"/></text:p>
              <text:p><text:span text:style-name="T11">Трушин Андрей Анатольевич<text:s/></text:span></text:p>
              <text:p><text:span text:style-name="T11">750-296;<text:s/></text:span></text:p>
              <text:p><text:span text:style-name="T11">8-903-953-96-73</text:span></text:p>
            </office:annotation>
            <text:p>Беляев Юрий Александрович Беляева Светлана Дмитриевна</text:p>
          </table:table-cell>
          <table:table-cell office:value-type="string" table:style-name="ce105">
            <text:p>30-95-94 <text:s text:c="19"/>8-913-809-82-73</text:p>
          </table:table-cell>
          <table:table-cell office:value-type="string" table:style-name="ce148">
            <text:p>75-31-73<text:s/></text:p>
          </table:table-cell>
          <table:table-cell office:value-type="string" table:style-name="ce102">
            <text:p>634049, г.Томск, ул.Новосибирская, 31 кв.100</text:p>
          </table:table-cell>
          <table:table-cell office:value-type="string" table:style-name="ce128">
            <text:p><text:a xlink:href="mailto:belyaev.gos@mail.ru">belyaev.gos@mail.ru<text:s/></text:a></text:p>
          </table:table-cell>
          <table:table-cell table:style-name="ce102"/>
          <table:table-cell office:value-type="string" table:style-name="ce102">
            <text:p>8-913-809-82-73</text:p>
          </table:table-cell>
          <table:table-cell table:number-columns-repeated="16373"/>
        </table:table-row>
        <table:table-row table:style-name="ro2">
          <table:table-cell office:value-type="float" office:value="242" table:style-name="ce100">
            <text:p>242</text:p>
          </table:table-cell>
          <table:table-cell office:value-type="string" table:number-columns-spanned="1" table:number-rows-spanned="3" table:style-name="ce622">
            <text:p>ТСЖ<text:s/></text:p>
          </table:table-cell>
          <table:table-cell office:value-type="string" table:number-columns-spanned="1" table:number-rows-spanned="3" table:style-name="ce622">
            <text:p>"Мичуринское"</text:p>
          </table:table-cell>
          <table:table-cell office:value-type="string" table:style-name="ce102">
            <text:p>ул.Мичурина, 6Б</text:p>
          </table:table-cell>
          <table:table-cell office:value-type="string" table:number-columns-spanned="1" table:number-rows-spanned="3" table:style-name="ce625">
            <office:annotation draw:style-name="a48" svg:x="9.07291666666667in" svg:y="52.3020833333333in" svg:width="2.60416666666667in" svg:height="0.666666666666667in">
              <dc:creator>Zemtsova</dc:creator>
              <text:p><text:span text:style-name="T10">Zemtsova:</text:span><text:span text:style-name="T11"/></text:p>
              <text:p><text:span text:style-name="T11">Яцковец Галина Михайловна 750-681;<text:s/></text:span></text:p>
              <text:p><text:span text:style-name="T11">8-906-947-80-49</text:span></text:p>
            </office:annotation>
            <text:p>Григорьева Ирина Анатольевна</text:p>
          </table:table-cell>
          <table:table-cell office:value-type="string" table:number-columns-spanned="1" table:number-rows-spanned="3" table:style-name="ce625">
            <text:p>8-913-854-854-3</text:p>
          </table:table-cell>
          <table:table-cell office:value-type="string" table:number-columns-spanned="1" table:number-rows-spanned="3" table:style-name="ce635">
            <text:p>750-628</text:p>
          </table:table-cell>
          <table:table-cell office:value-type="string" table:number-columns-spanned="1" table:number-rows-spanned="3" table:style-name="ce625">
            <text:p>634049, ул.Мичурина, 8А кв.2</text:p>
          </table:table-cell>
          <table:table-cell office:value-type="string" table:number-columns-spanned="1" table:number-rows-spanned="3" table:style-name="ce634">
            <text:p><text:a xlink:href="mailto:ukon5757@mail.ru">ukon5757@mail.ru</text:a></text:p>
          </table:table-cell>
          <table:table-cell table:number-columns-spanned="1" table:number-rows-spanned="3" table:style-name="ce625"/>
          <table:table-cell table:number-columns-spanned="1" table:number-rows-spanned="3" table:style-name="ce625"/>
          <table:table-cell table:number-columns-repeated="16373"/>
        </table:table-row>
        <table:table-row table:style-name="ro2">
          <table:table-cell office:value-type="float" office:value="243" table:style-name="ce376">
            <text:p>243</text:p>
          </table:table-cell>
          <table:covered-table-cell/>
          <table:covered-table-cell/>
          <table:table-cell office:value-type="string" table:style-name="ce102">
            <text:p>ул.Мичурина, 8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float" office:value="244" table:style-name="ce100">
            <text:p>244</text:p>
          </table:table-cell>
          <table:covered-table-cell/>
          <table:covered-table-cell/>
          <table:table-cell office:value-type="string" table:style-name="ce102">
            <text:p>ул.Мичурина, 8/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float" office:value="245" table:style-name="ce100">
            <text:p>245</text:p>
          </table:table-cell>
          <table:table-cell office:value-type="string" table:style-name="ce101">
            <text:p>ТСЖ<text:s/></text:p>
          </table:table-cell>
          <table:table-cell office:value-type="string" table:style-name="ce101">
            <text:p>"Мичуринское"</text:p>
          </table:table-cell>
          <table:table-cell office:value-type="string" table:style-name="ce102">
            <text:p>ул.Новосибирская, 8</text:p>
          </table:table-cell>
          <table:table-cell office:value-type="string" table:style-name="ce102">
            <text:p>Цап Федор Васильевич</text:p>
          </table:table-cell>
          <table:table-cell office:value-type="string" table:style-name="ce102">
            <text:p>8-903-955-18-91</text:p>
          </table:table-cell>
          <table:table-cell office:value-type="string" table:style-name="ce148">
            <text:p>75-15-35<text:s/></text:p>
          </table:table-cell>
          <table:table-cell office:value-type="string" table:style-name="ce102">
            <text:p>634049, г.Томск, ул.Новосибирская, 8 кв.52</text:p>
          </table:table-cell>
          <table:table-cell office:value-type="string" table:style-name="ce111">
            <text:p><text:a xlink:href="mailto:tsap-2@rambler.ru">tsap-2@rambler.ru</text:a></text:p>
          </table:table-cell>
          <table:table-cell table:number-columns-repeated="2" table:style-name="ce102"/>
          <table:table-cell table:number-columns-repeated="16373"/>
        </table:table-row>
        <table:table-row table:style-name="ro6">
          <table:table-cell office:value-type="float" office:value="246" table:style-name="ce376">
            <text:p>246</text:p>
          </table:table-cell>
          <table:table-cell office:value-type="string" table:style-name="ce101">
            <text:p>ЖК</text:p>
          </table:table-cell>
          <table:table-cell office:value-type="string" table:style-name="ce101">
            <text:p>"Молодежный"</text:p>
          </table:table-cell>
          <table:table-cell office:value-type="string" table:style-name="ce102">
            <text:p>ул.Иркутский тракт, 185/2</text:p>
          </table:table-cell>
          <table:table-cell office:value-type="string" table:style-name="ce102">
            <text:p>Лисицин Александр Анатольевич</text:p>
          </table:table-cell>
          <table:table-cell office:value-type="string" table:style-name="ce102">
            <text:p>8-913-840-50-60</text:p>
          </table:table-cell>
          <table:table-cell table:style-name="ce148"/>
          <table:table-cell table:style-name="ce102"/>
          <table:table-cell office:value-type="string" table:style-name="ce162">
            <text:p>irk185.2@mail.ru</text:p>
          </table:table-cell>
          <table:table-cell table:number-columns-repeated="2" table:style-name="ce102"/>
          <table:table-cell table:number-columns-repeated="16373"/>
        </table:table-row>
        <table:table-row table:style-name="ro16">
          <table:table-cell office:value-type="float" office:value="247" table:style-name="ce100">
            <text:p>247</text:p>
          </table:table-cell>
          <table:table-cell office:value-type="string" table:style-name="ce101">
            <text:p>ЖСК</text:p>
          </table:table-cell>
          <table:table-cell office:value-type="string" table:style-name="ce101">
            <text:p>"Монтажник"</text:p>
          </table:table-cell>
          <table:table-cell office:value-type="string" table:style-name="ce102">
            <text:p>ул.С.Лазо, 4/1</text:p>
          </table:table-cell>
          <table:table-cell office:value-type="string" table:style-name="ce102">
            <office:annotation draw:style-name="a49" svg:x="9.07291666666667in" svg:y="53.28125in" svg:width="2.60416666666667in" svg:height="2.40625in">
              <dc:creator>Zemtsova</dc:creator>
              <text:p><text:span text:style-name="T10">Zemtsova:</text:span><text:span text:style-name="T11"/></text:p>
              <text:p><text:span text:style-name="T11">Половинко Владимир Яковлевич 66-69-92;</text:span></text:p>
              <text:p><text:span text:style-name="T11">Стоцун Леонид Алексеевич</text:span></text:p>
              <text:p><text:span text:style-name="T11">666-589;</text:span></text:p>
              <text:p><text:span text:style-name="T11">8-960-975-69-87</text:span></text:p>
            </office:annotation>
            <text:p>Вишняков Константин Владимирович</text:p>
          </table:table-cell>
          <table:table-cell office:value-type="string" table:style-name="ce102">
            <text:p>8-905-99-26-919</text:p>
          </table:table-cell>
          <table:table-cell office:value-type="string" table:style-name="ce148">
            <text:p>666-999</text:p>
          </table:table-cell>
          <table:table-cell office:value-type="string" table:style-name="ce102">
            <text:p>634063, г.Томск, ул.С.Лазо, 4/1 кв.75</text:p>
          </table:table-cell>
          <table:table-cell office:value-type="string" table:style-name="ce147">
            <text:p><text:a xlink:href="mailto:gsk-montagnik@sibmail.com">gsk-montagnik@sibmail.com<text:s/></text:a></text:p>
          </table:table-cell>
          <table:table-cell table:number-columns-repeated="2" table:style-name="ce102"/>
          <table:table-cell table:number-columns-repeated="16373"/>
        </table:table-row>
        <table:table-row table:style-name="ro18">
          <table:table-cell office:value-type="float" office:value="248" table:style-name="ce100">
            <text:p>248</text:p>
          </table:table-cell>
          <table:table-cell office:value-type="string" table:style-name="ce101">
            <text:p>ТСЖ<text:s/></text:p>
          </table:table-cell>
          <table:table-cell office:value-type="string" table:style-name="ce101">
            <text:p>"На Рабочей"</text:p>
          </table:table-cell>
          <table:table-cell office:value-type="string" table:style-name="ce102">
            <text:p>ул.Рабочая, 11А</text:p>
          </table:table-cell>
          <table:table-cell office:value-type="string" table:style-name="ce105">
            <office:annotation draw:style-name="a50" svg:x="9.39583333333333in" svg:y="54.8125in" svg:width="2.61458333333333in" svg:height="1.82291666666667in">
              <dc:creator>Zemtsova</dc:creator>
              <text:p><text:span text:style-name="T10">Zemtsova:</text:span><text:span text:style-name="T11"/></text:p>
              <text:p><text:span text:style-name="T11">Ковалевич Ольга Алексеевна 750-281;</text:span></text:p>
              <text:p><text:span text:style-name="T11">300-305;</text:span></text:p>
              <text:p><text:span text:style-name="T11">Глушков Алексей Георгриевич<text:s/></text:span></text:p>
              <text:p><text:span text:style-name="T11">755-066,</text:span></text:p>
              <text:p><text:span text:style-name="T11">8-952-880-7000</text:span></text:p>
              <text:p><text:span text:style-name="T11">Солдатова Тамара Андреевна 8-952-808-19-45</text:span></text:p>
              <text:p><text:span text:style-name="T11">Терентьев Владимир Иннокентьевич<text:s/></text:span></text:p>
              <text:p><text:span text:style-name="T11">8-961-095-58-21</text:span></text:p>
              <text:p><text:span text:style-name="T11">Корман Светлана Николаевна</text:span></text:p>
              <text:p><text:span text:style-name="T11">8-952-880-71-88, 8-952-894-67-55</text:span></text:p>
              <text:p><text:span text:style-name="T11">Гуськова Лилия Рафитовна 57-44-16</text:span></text:p>
            </office:annotation>
            <text:p>Земерова Ольга Дмитриевна (упр.) <text:s text:c="3"/>Земеров Николай Евгеньевич (пред.) Тамара Андреевна (бухгалтер)</text:p>
          </table:table-cell>
          <table:table-cell office:value-type="string" table:style-name="ce105">
            <text:p>8-905-089-52-64 <text:s text:c="4"/>8-913-822-34-22 <text:s text:c="13"/>57-44-16 <text:s text:c="14"/>75-08-95</text:p>
          </table:table-cell>
          <table:table-cell table:style-name="ce148"/>
          <table:table-cell office:value-type="string" table:style-name="ce102">
            <text:p>634049, г.Томск, ул.Рабочая, 11А кв.</text:p>
          </table:table-cell>
          <table:table-cell office:value-type="string" table:style-name="ce111">
            <text:p><text:a xlink:href="mailto:Rb11a@mail.ru">zemerova1989@mail.ru <text:s text:c="2"/>kzemer@mail.ru <text:s text:c="3"/>Rb11a@mail.ru</text:a></text:p>
          </table:table-cell>
          <table:table-cell table:style-name="ce112"/>
          <table:table-cell table:style-name="ce102"/>
          <table:table-cell table:number-columns-repeated="16373"/>
        </table:table-row>
        <table:table-row table:style-name="ro5">
          <table:table-cell office:value-type="float" office:value="249" table:style-name="ce376">
            <text:p>249</text:p>
          </table:table-cell>
          <table:table-cell office:value-type="string" table:style-name="ce127">
            <text:p>ЖК</text:p>
          </table:table-cell>
          <table:table-cell office:value-type="string" table:style-name="ce127">
            <text:p>"Наш Дом"</text:p>
          </table:table-cell>
          <table:table-cell office:value-type="string" table:style-name="ce102">
            <text:p>ул.И.Черных, 75</text:p>
          </table:table-cell>
          <table:table-cell office:value-type="string" table:style-name="ce104">
            <text:p>Разводовский Андрей Владимирович <text:s/>Нагаева Юлия Викторовна</text:p>
          </table:table-cell>
          <table:table-cell office:value-type="string" table:style-name="ce104">
            <text:p>8-913-883-89-73 <text:s text:c="12"/>8-923-436-55-01</text:p>
          </table:table-cell>
          <table:table-cell table:style-name="ce174"/>
          <table:table-cell office:value-type="string" table:style-name="ce110">
            <text:p>634063, г.Томск, ул.И.Черных, 75 кв.94</text:p>
          </table:table-cell>
          <table:table-cell office:value-type="string" table:style-name="ce183">
            <text:p><text:a xlink:href="mailto:Uportulak8005@mail.ru">Uportulak8005@mail.ru<text:s text:c="3"/></text:a></text:p>
          </table:table-cell>
          <table:table-cell table:number-columns-repeated="2" table:style-name="ce110"/>
          <table:table-cell table:number-columns-repeated="16373"/>
        </table:table-row>
        <table:table-row table:style-name="ro2">
          <table:table-cell office:value-type="float" office:value="250" table:style-name="ce100">
            <text:p>250</text:p>
          </table:table-cell>
          <table:table-cell office:value-type="string" table:number-columns-spanned="1" table:number-rows-spanned="3" table:style-name="ce622">
            <text:p>ЖК</text:p>
          </table:table-cell>
          <table:table-cell office:value-type="string" table:number-columns-spanned="1" table:number-rows-spanned="3" table:style-name="ce622">
            <text:p>"Наш дом"</text:p>
          </table:table-cell>
          <table:table-cell office:value-type="string" table:style-name="ce102">
            <text:p>ул.И.Черных, 115Б</text:p>
          </table:table-cell>
          <table:table-cell office:value-type="string" table:number-columns-spanned="1" table:number-rows-spanned="3" table:style-name="ce638">
            <office:annotation draw:style-name="a51" svg:x="9.17708333333333in" svg:y="58.1875in" svg:width="2.82291666666667in" svg:height="3.91666666666667in">
              <dc:creator>Manuylov</dc:creator>
              <text:p><text:span text:style-name="T10">Manuylov:</text:span><text:span text:style-name="T11"/></text:p>
              <text:p><text:span text:style-name="T11">Гурзо Юлия Петровна</text:span></text:p>
              <text:p><text:span text:style-name="T11">8-960-978-88-87</text:span></text:p>
              <text:p><text:span text:style-name="T11">Артем Викторович</text:span></text:p>
              <text:p><text:span text:style-name="T11">8-903-915-16-45</text:span></text:p>
              <text:p><text:span text:style-name="T11">Рукавишникова Наталья Александровна 8-913-814-3484</text:span></text:p>
              <text:p><text:span text:style-name="T11">Коричев Виктор Константинович</text:span></text:p>
              <text:p><text:span text:style-name="T11">8-913-840-44-96</text:span></text:p>
              <text:p><text:span text:style-name="T11">Фунтикова Ирана Викторовна</text:span></text:p>
              <text:p><text:span text:style-name="T11">8-913-116-34-29; 8-923-494-12-54.</text:span></text:p>
            </office:annotation>
            <text:p>Аверченко Юлия Федоровна (пред) <text:s text:c="35"/>Воронкова Галина Юрьевна (Управл.)</text:p>
          </table:table-cell>
          <table:table-cell office:value-type="string" table:style-name="ce104">
            <text:p>8-923-430-17-19</text:p>
          </table:table-cell>
          <table:table-cell table:number-columns-spanned="1" table:number-rows-spanned="3" table:style-name="ce625"/>
          <table:table-cell office:value-type="string" table:number-columns-spanned="1" table:number-rows-spanned="3" table:style-name="ce625">
            <text:p>634040, г.Томск, ул.И.Черных, 115 б кв.1</text:p>
          </table:table-cell>
          <table:table-cell table:number-columns-spanned="1" table:number-rows-spanned="3" table:style-name="ce641"/>
          <table:table-cell table:number-columns-spanned="1" table:number-rows-spanned="3" table:style-name="ce625"/>
          <table:table-cell table:number-columns-spanned="1" table:number-rows-spanned="3" table:style-name="ce625"/>
          <table:table-cell table:number-columns-repeated="16373"/>
        </table:table-row>
        <table:table-row table:style-name="ro2">
          <table:table-cell office:value-type="float" office:value="251" table:style-name="ce100">
            <text:p>251</text:p>
          </table:table-cell>
          <table:covered-table-cell/>
          <table:covered-table-cell/>
          <table:table-cell office:value-type="string" table:style-name="ce102">
            <text:p>ул.И.Черных, 117А</text:p>
          </table:table-cell>
          <table:covered-table-cell/>
          <table:table-cell table:style-name="ce200"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float" office:value="252" table:style-name="ce376">
            <text:p>252</text:p>
          </table:table-cell>
          <table:covered-table-cell/>
          <table:covered-table-cell/>
          <table:table-cell office:value-type="string" table:style-name="ce102">
            <text:p>ул.И.Черных, 119А</text:p>
          </table:table-cell>
          <table:covered-table-cell/>
          <table:table-cell table:style-name="ce201"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float" office:value="253" table:style-name="ce100">
            <text:p>253</text:p>
          </table:table-cell>
          <table:table-cell office:value-type="string" table:style-name="ce101">
            <text:p>ТСЖ<text:s/></text:p>
          </table:table-cell>
          <table:table-cell office:value-type="string" table:style-name="ce101">
            <text:p>"Наш дом 21"</text:p>
          </table:table-cell>
          <table:table-cell office:value-type="string" table:style-name="ce102">
            <text:p>ул.Вокзальная, 21</text:p>
          </table:table-cell>
          <table:table-cell office:value-type="string" table:style-name="ce110">
            <office:annotation draw:style-name="a52" svg:x="9.39583333333333in" svg:y="55.6875in" svg:width="1.94791666666667in" svg:height="4.28125in">
              <dc:creator>Zemtsova</dc:creator>
              <text:p><text:span text:style-name="T10">Zemtsova:</text:span><text:span text:style-name="T11"/></text:p>
              <text:p><text:span text:style-name="T11">Брыков Андрей Владимирович<text:s/></text:span></text:p>
              <text:p><text:span text:style-name="T11">8-906-951-51-08</text:span></text:p>
              <text:p><text:span text:style-name="T11">Хомухин Виктор Анатольевич</text:span></text:p>
              <text:p><text:span text:style-name="T11">8-905-089-91-06</text:span></text:p>
              <text:p><text:span text:style-name="T11">65-78-50</text:span></text:p>
              <text:p><text:span text:style-name="T11">бухгалтер Зоя Гавриловна 8-913-877-85-07</text:span></text:p>
            </office:annotation>
            <text:p>Гуцал Наталья Сергеевна</text:p>
          </table:table-cell>
          <table:table-cell office:value-type="string" table:style-name="ce132">
            <text:p>8-903-951-42-01</text:p>
          </table:table-cell>
          <table:table-cell office:value-type="string" table:style-name="ce152">
            <text:p>650-540<text:s/></text:p>
          </table:table-cell>
          <table:table-cell office:value-type="string" table:style-name="ce102">
            <text:p>634006, г.Томск, ул.Вокзальная, 21 кв.17</text:p>
          </table:table-cell>
          <table:table-cell office:value-type="string" table:style-name="ce111">
            <text:p><text:a xlink:href="mailto:tszh-21@mail.ru">tszh-21@mail.ru</text:a></text:p>
          </table:table-cell>
          <table:table-cell table:number-columns-repeated="2" table:style-name="ce102"/>
          <table:table-cell table:number-columns-repeated="16373"/>
        </table:table-row>
        <table:table-row table:style-name="ro2">
          <table:table-cell office:value-type="float" office:value="254" table:style-name="ce100">
            <text:p>254</text:p>
          </table:table-cell>
          <table:table-cell office:value-type="string" table:style-name="ce188">
            <text:p>ТСЖ<text:s/></text:p>
          </table:table-cell>
          <table:table-cell office:value-type="string" table:style-name="ce188">
            <text:p>"Наш Дом 68"<text:s/><text:span text:style-name="T13"><text:s/>НУ</text:span></text:p>
          </table:table-cell>
          <table:table-cell office:value-type="string" table:style-name="ce188">
            <text:p>ул.Рабочая, 68</text:p>
          </table:table-cell>
          <table:table-cell office:value-type="string" table:style-name="ce188">
            <text:p>УК "МаякЪ"</text:p>
          </table:table-cell>
          <table:table-cell table:number-columns-repeated="6" table:style-name="ce188"/>
          <table:table-cell table:number-columns-repeated="16373" table:style-name="ce189"/>
        </table:table-row>
        <table:table-row table:style-name="ro2">
          <table:table-cell office:value-type="float" office:value="255" table:style-name="ce376">
            <text:p>255</text:p>
          </table:table-cell>
          <table:table-cell office:value-type="string" table:number-columns-spanned="1" table:number-rows-spanned="2" table:style-name="ce629">
            <text:p>ТСЖ<text:s/></text:p>
          </table:table-cell>
          <table:table-cell office:value-type="string" table:number-columns-spanned="1" table:number-rows-spanned="2" table:style-name="ce629">
            <text:p>"Ново-Киевское"<text:s text:c="2"/><text:span text:style-name="T12">24.03.2016</text:span></text:p>
          </table:table-cell>
          <table:table-cell office:value-type="string" table:style-name="ce122">
            <text:p>ул.Ново-Киевская, 28</text:p>
          </table:table-cell>
          <table:table-cell office:value-type="string" table:number-columns-spanned="1" table:number-rows-spanned="2" table:style-name="ce648">
            <office:annotation draw:style-name="a53" svg:x="9.39583333333333in" svg:y="55.6875in" svg:width="2.61458333333333in" svg:height="1.30208333333333in">
              <dc:creator>Zemtsova</dc:creator>
              <text:p><text:span text:style-name="T10">Zemtsova:</text:span><text:span text:style-name="T11"/></text:p>
              <text:p><text:span text:style-name="T11">Рогозин Николай Васильевич</text:span></text:p>
              <text:p><text:span text:style-name="T11">8-906-955-36-05</text:span></text:p>
              <text:p><text:span text:style-name="T11">Дольникова Ирина Николаевна 8-913-816-59-80</text:span></text:p>
            </office:annotation>
            <text:p>Непосредственный способ управления</text:p>
          </table:table-cell>
          <table:table-cell table:number-columns-spanned="1" table:number-rows-spanned="2" table:style-name="ce629"/>
          <table:table-cell table:number-columns-spanned="1" table:number-rows-spanned="2" table:style-name="ce629"/>
          <table:table-cell table:number-columns-spanned="1" table:number-rows-spanned="2" table:style-name="ce629"/>
          <table:table-cell table:number-columns-spanned="1" table:number-rows-spanned="2" table:style-name="ce646"/>
          <table:table-cell office:value-type="string" table:number-columns-spanned="1" table:number-rows-spanned="2" table:style-name="ce629">
            <office:annotation draw:style-name="a54" svg:x="20.40625in" svg:y="55.6875in" svg:width="2.63541666666667in" svg:height="1.30208333333333in">
              <dc:creator>Zemtsova</dc:creator>
              <text:p><text:span text:style-name="T10">Zemtsova:</text:span><text:span text:style-name="T11"/></text:p>
              <text:p><text:span text:style-name="T11">Рогозин Николай Васильевич</text:span></text:p>
              <text:p><text:span text:style-name="T11">8-906-955-36-05</text:span></text:p>
            </office:annotation>
            <text:p>Дольникова Ирина Николаевна</text:p>
          </table:table-cell>
          <table:table-cell office:value-type="string" table:number-columns-spanned="1" table:number-rows-spanned="2" table:style-name="ce629">
            <text:p>8-913-816-59-80</text:p>
          </table:table-cell>
          <table:table-cell table:number-columns-repeated="16373" table:style-name="ce126"/>
        </table:table-row>
        <table:table-row table:style-name="ro6">
          <table:table-cell office:value-type="float" office:value="256" table:style-name="ce100">
            <text:p>256</text:p>
          </table:table-cell>
          <table:covered-table-cell/>
          <table:covered-table-cell/>
          <table:table-cell office:value-type="string" table:style-name="ce122">
            <text:p>ул.Ново-Киевская, 28/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26"/>
        </table:table-row>
        <table:table-row table:style-name="ro6">
          <table:table-cell office:value-type="float" office:value="257" table:style-name="ce100">
            <text:p>257</text:p>
          </table:table-cell>
          <table:table-cell office:value-type="string" table:style-name="ce101">
            <text:p>ТСЖ<text:s/></text:p>
          </table:table-cell>
          <table:table-cell office:value-type="string" table:style-name="ce247">
            <text:p>"Обручева 20"<text:s text:c="3"/><text:span text:style-name="T15">НЕ ЛИКВ.</text:span></text:p>
          </table:table-cell>
          <table:table-cell office:value-type="string" table:style-name="ce102">
            <text:p>ул.Обручева, 20</text:p>
          </table:table-cell>
          <table:table-cell office:value-type="string" table:style-name="ce202">
            <office:annotation draw:style-name="a55" svg:x="9.39583333333333in" svg:y="56.6354166666667in" svg:width="2.61458333333333in" svg:height="1.15625in">
              <dc:creator>Zemtsova</dc:creator>
              <text:p><text:span text:style-name="T10">Zemtsova:</text:span><text:span text:style-name="T11"/></text:p>
              <text:p><text:span text:style-name="T11">Мазурок Галина Антоновна</text:span></text:p>
              <text:p><text:span text:style-name="T11">8-909-538-89-85</text:span></text:p>
              <text:p><text:span text:style-name="T11">66-21-75</text:span></text:p>
              <text:p><text:span text:style-name="T11">Шварц Алена Владимировна</text:span></text:p>
              <text:p><text:span text:style-name="T11">8-903-914-78-46</text:span></text:p>
            </office:annotation>
            <text:p>ООО "УК "Энергия"</text:p>
          </table:table-cell>
          <table:table-cell table:style-name="ce132"/>
          <table:table-cell table:style-name="ce133"/>
          <table:table-cell table:style-name="ce102"/>
          <table:table-cell table:style-name="ce147"/>
          <table:table-cell table:number-columns-repeated="2" table:style-name="ce203"/>
          <table:table-cell table:number-columns-repeated="5" table:style-name="ce117"/>
          <table:table-cell table:number-columns-repeated="16368" table:style-name="ce118"/>
        </table:table-row>
        <table:table-row table:style-name="ro6">
          <table:table-cell office:value-type="float" office:value="258" table:style-name="ce376">
            <text:p>258</text:p>
          </table:table-cell>
          <table:table-cell office:value-type="string" table:style-name="ce101">
            <text:p>ЖК<text:s/></text:p>
          </table:table-cell>
          <table:table-cell office:value-type="string" table:style-name="ce101">
            <text:p>"Орбита"</text:p>
          </table:table-cell>
          <table:table-cell office:value-type="string" table:style-name="ce102">
            <text:p>ул.Яковлева, 6</text:p>
          </table:table-cell>
          <table:table-cell office:value-type="string" table:style-name="ce109">
            <text:p>Кузьменко Ирина Викторовна</text:p>
          </table:table-cell>
          <table:table-cell office:value-type="string" table:style-name="ce132">
            <text:p>8-952-804-14-03</text:p>
          </table:table-cell>
          <table:table-cell table:style-name="ce133"/>
          <table:table-cell office:value-type="string" table:style-name="ce102">
            <text:p>634003, г.Томск, ул.Больничная, 4-1 кв.44</text:p>
          </table:table-cell>
          <table:table-cell office:value-type="string" table:style-name="ce128">
            <text:p><text:a xlink:href="mailto:irinakuzmenkotomsk@mail.ru">irinakuzmenkotomsk@mail.ru</text:a></text:p>
          </table:table-cell>
          <table:table-cell table:number-columns-repeated="2" table:style-name="ce102"/>
          <table:table-cell table:number-columns-repeated="3" table:style-name="ce107"/>
          <table:table-cell table:number-columns-repeated="2" table:style-name="ce108"/>
          <table:table-cell table:number-columns-repeated="16368"/>
        </table:table-row>
        <table:table-row table:style-name="ro2">
          <table:table-cell office:value-type="float" office:value="259" table:style-name="ce100">
            <text:p>259</text:p>
          </table:table-cell>
          <table:table-cell office:value-type="string" table:number-columns-spanned="1" table:number-rows-spanned="19" table:style-name="ce629">
            <text:p>ТСЖ<text:s/></text:p>
          </table:table-cell>
          <table:table-cell office:value-type="string" table:number-columns-spanned="1" table:number-rows-spanned="19" table:style-name="ce629">
            <text:p>"Октябрьская, 5"<text:s text:c="2"/><text:span text:style-name="T12">13.06.2017</text:span></text:p>
          </table:table-cell>
          <table:table-cell office:value-type="string" table:style-name="ce122">
            <text:p>ул.Октябрьская, 14А</text:p>
          </table:table-cell>
          <table:table-cell office:value-type="string" table:number-columns-spanned="1" table:number-rows-spanned="19" table:style-name="ce629">
            <text:p>УК "Октябрьский массив"<text:s text:c="2"/><text:span text:style-name="T7"><text:s text:c="2"/></text:span></text:p>
          </table:table-cell>
          <table:table-cell table:number-columns-spanned="1" table:number-rows-spanned="19" table:style-name="ce629"/>
          <table:table-cell table:number-columns-spanned="1" table:number-rows-spanned="19" table:style-name="ce629"/>
          <table:table-cell table:number-columns-spanned="1" table:number-rows-spanned="19" table:style-name="ce629"/>
          <table:table-cell office:value-type="string" table:number-columns-spanned="1" table:number-rows-spanned="19" table:style-name="ce650">
            <text:p><text:a xlink:href="mailto:tsgoktiabrskaia5@yandex.ru">tsgoktiabrskaia5@yandex.ru</text:a></text:p>
          </table:table-cell>
          <table:table-cell office:value-type="string" table:number-columns-spanned="1" table:number-rows-spanned="19" table:style-name="ce629">
            <text:p>Заботонова Ольга Николаевна</text:p>
          </table:table-cell>
          <table:table-cell office:value-type="string" table:number-columns-spanned="1" table:number-rows-spanned="19" table:style-name="ce649">
            <text:p>8-952-897-9072</text:p>
          </table:table-cell>
          <table:table-cell table:number-columns-repeated="16373" table:style-name="ce126"/>
        </table:table-row>
        <table:table-row table:style-name="ro2">
          <table:table-cell office:value-type="float" office:value="260" table:style-name="ce100">
            <text:p>260</text:p>
          </table:table-cell>
          <table:covered-table-cell/>
          <table:covered-table-cell/>
          <table:table-cell office:value-type="string" table:style-name="ce122">
            <text:p>ул.Октябрьская, 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26"/>
        </table:table-row>
        <table:table-row table:style-name="ro2">
          <table:table-cell office:value-type="float" office:value="261" table:style-name="ce376">
            <text:p>261</text:p>
          </table:table-cell>
          <table:covered-table-cell/>
          <table:covered-table-cell/>
          <table:table-cell office:value-type="string" table:style-name="ce122">
            <text:p>ул.Октябрьская, 16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26"/>
        </table:table-row>
        <table:table-row table:style-name="ro2">
          <table:table-cell office:value-type="float" office:value="262" table:style-name="ce100">
            <text:p>262</text:p>
          </table:table-cell>
          <table:covered-table-cell/>
          <table:covered-table-cell/>
          <table:table-cell office:value-type="string" table:style-name="ce122">
            <text:p>ул.Октябрьская, 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26"/>
        </table:table-row>
        <table:table-row table:style-name="ro2">
          <table:table-cell office:value-type="float" office:value="263" table:style-name="ce100">
            <text:p>263</text:p>
          </table:table-cell>
          <table:covered-table-cell/>
          <table:covered-table-cell/>
          <table:table-cell office:value-type="string" table:style-name="ce122">
            <text:p>ул.Октябрьская, 17/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26"/>
        </table:table-row>
        <table:table-row table:style-name="ro2">
          <table:table-cell office:value-type="float" office:value="264" table:style-name="ce376">
            <text:p>264</text:p>
          </table:table-cell>
          <table:covered-table-cell/>
          <table:covered-table-cell/>
          <table:table-cell office:value-type="string" table:style-name="ce122">
            <text:p>ул.Октябрьская, 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26"/>
        </table:table-row>
        <table:table-row table:style-name="ro2">
          <table:table-cell office:value-type="float" office:value="265" table:style-name="ce100">
            <text:p>265</text:p>
          </table:table-cell>
          <table:covered-table-cell/>
          <table:covered-table-cell/>
          <table:table-cell office:value-type="string" table:style-name="ce122">
            <text:p>ул.Октябрьская, 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26"/>
        </table:table-row>
        <table:table-row table:style-name="ro2">
          <table:table-cell office:value-type="float" office:value="266" table:style-name="ce100">
            <text:p>266</text:p>
          </table:table-cell>
          <table:covered-table-cell/>
          <table:covered-table-cell/>
          <table:table-cell office:value-type="string" table:style-name="ce122">
            <text:p>ул.Октябрьская, 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26"/>
        </table:table-row>
        <table:table-row table:style-name="ro2">
          <table:table-cell office:value-type="float" office:value="267" table:style-name="ce376">
            <text:p>267</text:p>
          </table:table-cell>
          <table:covered-table-cell/>
          <table:covered-table-cell/>
          <table:table-cell office:value-type="string" table:style-name="ce122">
            <text:p>ул.Октябрьская, 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26"/>
        </table:table-row>
        <table:table-row table:style-name="ro2">
          <table:table-cell office:value-type="float" office:value="268" table:style-name="ce100">
            <text:p>268</text:p>
          </table:table-cell>
          <table:covered-table-cell/>
          <table:covered-table-cell/>
          <table:table-cell office:value-type="string" table:style-name="ce122">
            <text:p>ул.Октябрьская, 4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26"/>
        </table:table-row>
        <table:table-row table:style-name="ro2">
          <table:table-cell office:value-type="float" office:value="269" table:style-name="ce100">
            <text:p>269</text:p>
          </table:table-cell>
          <table:covered-table-cell/>
          <table:covered-table-cell/>
          <table:table-cell office:value-type="string" table:style-name="ce122">
            <text:p>ул.Октябрьская, 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26"/>
        </table:table-row>
        <table:table-row table:style-name="ro2">
          <table:table-cell office:value-type="float" office:value="270" table:style-name="ce376">
            <text:p>270</text:p>
          </table:table-cell>
          <table:covered-table-cell/>
          <table:covered-table-cell/>
          <table:table-cell office:value-type="string" table:style-name="ce122">
            <text:p>ул.Октябрьская, 4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26"/>
        </table:table-row>
        <table:table-row table:style-name="ro2">
          <table:table-cell office:value-type="float" office:value="271" table:style-name="ce100">
            <text:p>271</text:p>
          </table:table-cell>
          <table:covered-table-cell/>
          <table:covered-table-cell/>
          <table:table-cell office:value-type="string" table:style-name="ce122">
            <text:p>ул.Октябрьская,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26"/>
        </table:table-row>
        <table:table-row table:style-name="ro2">
          <table:table-cell office:value-type="float" office:value="272" table:style-name="ce100">
            <text:p>272</text:p>
          </table:table-cell>
          <table:covered-table-cell/>
          <table:covered-table-cell/>
          <table:table-cell office:value-type="string" table:style-name="ce122">
            <text:p>ул.Октябрьская, 51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26"/>
        </table:table-row>
        <table:table-row table:style-name="ro2">
          <table:table-cell office:value-type="float" office:value="273" table:style-name="ce376">
            <text:p>273</text:p>
          </table:table-cell>
          <table:covered-table-cell/>
          <table:covered-table-cell/>
          <table:table-cell office:value-type="string" table:style-name="ce122">
            <text:p>ул.Октябрьская, 54/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26"/>
        </table:table-row>
        <table:table-row table:style-name="ro2">
          <table:table-cell office:value-type="float" office:value="274" table:style-name="ce100">
            <text:p>274</text:p>
          </table:table-cell>
          <table:covered-table-cell/>
          <table:covered-table-cell/>
          <table:table-cell office:value-type="string" table:style-name="ce122">
            <text:p>ул.Октябрьская, 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26"/>
        </table:table-row>
        <table:table-row table:style-name="ro2">
          <table:table-cell office:value-type="float" office:value="275" table:style-name="ce100">
            <text:p>275</text:p>
          </table:table-cell>
          <table:covered-table-cell/>
          <table:covered-table-cell/>
          <table:table-cell office:value-type="string" table:style-name="ce122">
            <text:p>ул.Октябрьская, 73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26"/>
        </table:table-row>
        <table:table-row table:style-name="ro2">
          <table:table-cell office:value-type="float" office:value="276" table:style-name="ce376">
            <text:p>276</text:p>
          </table:table-cell>
          <table:covered-table-cell/>
          <table:covered-table-cell/>
          <table:table-cell office:value-type="string" table:style-name="ce122">
            <text:p>ул.Октябрьская,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26"/>
        </table:table-row>
        <table:table-row table:style-name="ro2">
          <table:table-cell office:value-type="float" office:value="277" table:style-name="ce100">
            <text:p>277</text:p>
          </table:table-cell>
          <table:covered-table-cell/>
          <table:covered-table-cell/>
          <table:table-cell office:value-type="string" table:style-name="ce122">
            <text:p>ул.Октябрьская,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26"/>
        </table:table-row>
        <table:table-row table:style-name="ro2">
          <table:table-cell office:value-type="float" office:value="278" table:style-name="ce100">
            <text:p>278</text:p>
          </table:table-cell>
          <table:table-cell office:value-type="string" table:number-columns-spanned="1" table:number-rows-spanned="14" table:style-name="ce629">
            <text:p>ТСЖ<text:s/></text:p>
          </table:table-cell>
          <table:table-cell office:value-type="string" table:number-columns-spanned="1" table:number-rows-spanned="14" table:style-name="ce629">
            <text:p>"Октябрьское"<text:s text:c="2"/><text:span text:style-name="T12">12.03.2018</text:span></text:p>
          </table:table-cell>
          <table:table-cell office:value-type="string" table:style-name="ce122">
            <text:p>ул.Станиславского, 17</text:p>
          </table:table-cell>
          <table:table-cell office:value-type="string" table:number-columns-spanned="1" table:number-rows-spanned="14" table:style-name="ce629">
            <text:p>УК "Мой дом"<text:s text:c="2"/><text:span text:style-name="T14"><text:s/></text:span></text:p>
          </table:table-cell>
          <table:table-cell table:number-columns-spanned="1" table:number-rows-spanned="14" table:style-name="ce629"/>
          <table:table-cell table:number-columns-spanned="1" table:number-rows-spanned="14" table:style-name="ce629"/>
          <table:table-cell table:number-columns-spanned="1" table:number-rows-spanned="14" table:style-name="ce629"/>
          <table:table-cell table:number-columns-spanned="1" table:number-rows-spanned="14" table:style-name="ce629"/>
          <table:table-cell table:number-columns-spanned="1" table:number-rows-spanned="14" table:style-name="ce629"/>
          <table:table-cell table:number-columns-spanned="1" table:number-rows-spanned="14" table:style-name="ce629"/>
          <table:table-cell table:number-columns-repeated="16373" table:style-name="ce126"/>
        </table:table-row>
        <table:table-row table:style-name="ro2">
          <table:table-cell office:value-type="float" office:value="279" table:style-name="ce376">
            <text:p>279</text:p>
          </table:table-cell>
          <table:covered-table-cell/>
          <table:covered-table-cell/>
          <table:table-cell office:value-type="string" table:style-name="ce122">
            <text:p>ул.Станиславского, 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26"/>
        </table:table-row>
        <table:table-row table:style-name="ro2">
          <table:table-cell office:value-type="float" office:value="280" table:style-name="ce100">
            <text:p>280</text:p>
          </table:table-cell>
          <table:covered-table-cell/>
          <table:covered-table-cell/>
          <table:table-cell office:value-type="string" table:style-name="ce122">
            <text:p>ул.Станиславского, 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26"/>
        </table:table-row>
        <table:table-row table:style-name="ro2">
          <table:table-cell office:value-type="float" office:value="281" table:style-name="ce100">
            <text:p>281</text:p>
          </table:table-cell>
          <table:covered-table-cell/>
          <table:covered-table-cell/>
          <table:table-cell office:value-type="string" table:style-name="ce122">
            <text:p>ул.Станиславского, 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26"/>
        </table:table-row>
        <table:table-row table:style-name="ro2">
          <table:table-cell office:value-type="float" office:value="282" table:style-name="ce376">
            <text:p>282</text:p>
          </table:table-cell>
          <table:covered-table-cell/>
          <table:covered-table-cell/>
          <table:table-cell office:value-type="string" table:style-name="ce122">
            <text:p>пер.Тургенева, 5/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26"/>
        </table:table-row>
        <table:table-row table:style-name="ro2">
          <table:table-cell office:value-type="float" office:value="283" table:style-name="ce100">
            <text:p>283</text:p>
          </table:table-cell>
          <table:covered-table-cell/>
          <table:covered-table-cell/>
          <table:table-cell office:value-type="string" table:style-name="ce122">
            <text:p>пер.Тургенева, 5/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26"/>
        </table:table-row>
        <table:table-row table:style-name="ro2">
          <table:table-cell office:value-type="float" office:value="284" table:style-name="ce100">
            <text:p>284</text:p>
          </table:table-cell>
          <table:covered-table-cell/>
          <table:covered-table-cell/>
          <table:table-cell office:value-type="string" table:style-name="ce122">
            <text:p>пер.Тургенева, 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26"/>
        </table:table-row>
        <table:table-row table:style-name="ro2">
          <table:table-cell office:value-type="float" office:value="285" table:style-name="ce376">
            <text:p>285</text:p>
          </table:table-cell>
          <table:covered-table-cell/>
          <table:covered-table-cell/>
          <table:table-cell office:value-type="string" table:style-name="ce122">
            <text:p>пер.Тургенева,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26"/>
        </table:table-row>
        <table:table-row table:style-name="ro2">
          <table:table-cell office:value-type="float" office:value="286" table:style-name="ce100">
            <text:p>286</text:p>
          </table:table-cell>
          <table:covered-table-cell/>
          <table:covered-table-cell/>
          <table:table-cell office:value-type="string" table:style-name="ce122">
            <text:p>пер.Тургенева, 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26"/>
        </table:table-row>
        <table:table-row table:style-name="ro2">
          <table:table-cell office:value-type="float" office:value="287" table:style-name="ce100">
            <text:p>287</text:p>
          </table:table-cell>
          <table:covered-table-cell/>
          <table:covered-table-cell/>
          <table:table-cell office:value-type="string" table:style-name="ce122">
            <text:p>ул.Тургенева, 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26"/>
        </table:table-row>
        <table:table-row table:style-name="ro2">
          <table:table-cell office:value-type="float" office:value="288" table:style-name="ce376">
            <text:p>288</text:p>
          </table:table-cell>
          <table:covered-table-cell/>
          <table:covered-table-cell/>
          <table:table-cell office:value-type="string" table:style-name="ce122">
            <text:p>ул.Мечникова, 1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26"/>
        </table:table-row>
        <table:table-row table:style-name="ro2">
          <table:table-cell office:value-type="float" office:value="289" table:style-name="ce100">
            <text:p>289</text:p>
          </table:table-cell>
          <table:covered-table-cell/>
          <table:covered-table-cell/>
          <table:table-cell office:value-type="string" table:style-name="ce122">
            <text:p>ул.Мечникова, 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26"/>
        </table:table-row>
        <table:table-row table:style-name="ro2">
          <table:table-cell office:value-type="float" office:value="290" table:style-name="ce100">
            <text:p>290</text:p>
          </table:table-cell>
          <table:covered-table-cell/>
          <table:covered-table-cell/>
          <table:table-cell office:value-type="string" table:style-name="ce122">
            <text:p>ул.Наумова, 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26"/>
        </table:table-row>
        <table:table-row table:style-name="ro2">
          <table:table-cell office:value-type="float" office:value="291" table:style-name="ce376">
            <text:p>291</text:p>
          </table:table-cell>
          <table:covered-table-cell/>
          <table:covered-table-cell/>
          <table:table-cell office:value-type="string" table:style-name="ce122">
            <text:p>ул.Пришвина,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26"/>
        </table:table-row>
        <table:table-row table:style-name="ro2">
          <table:table-cell office:value-type="float" office:value="292" table:style-name="ce100">
            <text:p>292</text:p>
          </table:table-cell>
          <table:table-cell office:value-type="string" table:style-name="ce101">
            <text:p>ТСЖ<text:s/></text:p>
          </table:table-cell>
          <table:table-cell office:value-type="string" table:style-name="ce101">
            <text:p>"Олеся"</text:p>
          </table:table-cell>
          <table:table-cell office:value-type="string" table:style-name="ce102">
            <text:p>ул.Якимовича, 2</text:p>
          </table:table-cell>
          <table:table-cell office:value-type="string" table:style-name="ce102">
            <office:annotation draw:style-name="a56" svg:x="9.39583333333333in" svg:y="62.7083333333333in" svg:width="2.61458333333333in" svg:height="0.75in">
              <dc:creator>Zemtsova</dc:creator>
              <text:p><text:span text:style-name="T10">Zemtsova:</text:span><text:span text:style-name="T11"/></text:p>
              <text:p><text:span text:style-name="T11">Ситников Анатолий Викторович 65-41-19;</text:span></text:p>
              <text:p><text:span text:style-name="T11">8-906-950-55-81</text:span></text:p>
              <text:p><text:span text:style-name="T11">Баладурин Константин Владимирович 8-913-861-7663</text:span></text:p>
              <text:p><text:span text:style-name="T11">Петров Николай Эстафьевич<text:s/></text:span></text:p>
            </office:annotation>
            <text:p>Швачко Дмитрий Александрович</text:p>
          </table:table-cell>
          <table:table-cell office:value-type="string" table:style-name="ce204">
            <text:p>8-913-863-76-86</text:p>
          </table:table-cell>
          <table:table-cell table:style-name="ce102"/>
          <table:table-cell office:value-type="string" table:style-name="ce102">
            <text:p>634003, г.Томск, ул.Якимовича, 2 кв.31</text:p>
          </table:table-cell>
          <table:table-cell office:value-type="string" table:style-name="ce154">
            <text:p><text:a xlink:href="mailto:ShvachkoDA@vostokgazprom.ru">ShvachkoDA@vostokgazprom.ru</text:a></text:p>
          </table:table-cell>
          <table:table-cell table:number-columns-repeated="2" table:style-name="ce102"/>
          <table:table-cell table:number-columns-repeated="3" table:style-name="ce107"/>
          <table:table-cell table:number-columns-repeated="16370"/>
        </table:table-row>
        <table:table-row table:style-name="ro12">
          <table:table-cell office:value-type="float" office:value="293" table:style-name="ce100">
            <text:p>293</text:p>
          </table:table-cell>
          <table:table-cell office:value-type="string" table:style-name="ce101">
            <text:p>ЖСК</text:p>
          </table:table-cell>
          <table:table-cell office:value-type="string" table:style-name="ce101">
            <text:p>"Паравозный"</text:p>
          </table:table-cell>
          <table:table-cell office:value-type="string" table:style-name="ce102">
            <text:p>пер.Паровозный, 10</text:p>
          </table:table-cell>
          <table:table-cell office:value-type="string" table:style-name="ce102">
            <office:annotation draw:style-name="a57" svg:x="9.39583333333333in" svg:y="62.9166666666667in" svg:width="2.61458333333333in" svg:height="1.84375in">
              <dc:creator>Manuylov</dc:creator>
              <text:p><text:span text:style-name="T10">Manuylov:</text:span><text:span text:style-name="T11"/></text:p>
              <text:p><text:span text:style-name="T11">Григорьев Юрий Георгиевич 234-267</text:span></text:p>
              <text:p><text:span text:style-name="T11">Лапина Татьяна Петровна 8-962-780-56-96</text:span></text:p>
            </office:annotation>
            <text:p>Шарыпов Игорь Зинурович</text:p>
          </table:table-cell>
          <table:table-cell office:value-type="string" table:style-name="ce102">
            <text:p>8-963-193-95-21</text:p>
          </table:table-cell>
          <table:table-cell table:style-name="ce102"/>
          <table:table-cell office:value-type="string" table:style-name="ce105">
            <text:p>634006, г.Томск, пер.Паровозный, 10 кв. или ПЯ ТСЖ</text:p>
          </table:table-cell>
          <table:table-cell table:style-name="ce111"/>
          <table:table-cell table:number-columns-repeated="2" table:style-name="ce102"/>
          <table:table-cell table:number-columns-repeated="3" table:style-name="ce107"/>
          <table:table-cell table:number-columns-repeated="16370"/>
        </table:table-row>
        <table:table-row table:style-name="ro2">
          <table:table-cell office:value-type="float" office:value="294" table:style-name="ce376">
            <text:p>294</text:p>
          </table:table-cell>
          <table:table-cell office:value-type="string" table:style-name="ce101">
            <text:p>ЖК</text:p>
          </table:table-cell>
          <table:table-cell office:value-type="string" table:style-name="ce101">
            <text:p>"Партизан"</text:p>
          </table:table-cell>
          <table:table-cell office:value-type="string" table:style-name="ce102">
            <text:p>ул.Партизанская, 2</text:p>
          </table:table-cell>
          <table:table-cell office:value-type="string" table:style-name="ce102">
            <office:annotation draw:style-name="a58" svg:x="9.39583333333333in" svg:y="64.7604166666667in" svg:width="2.16666666666667in" svg:height="2.82291666666667in">
              <dc:creator>Кривошеина Надежда Александровна</dc:creator>
              <text:p><text:span text:style-name="T8">Кривошеина Надежда Александровна:</text:span><text:span text:style-name="T9"/></text:p>
              <text:p><text:span text:style-name="T9">когда отсутсвует председатель звонить Дзюбо Наталья Павловна 8-913-806-59-78</text:span></text:p>
            </office:annotation>
            <text:p>Остроумова Инна Витальевна</text:p>
          </table:table-cell>
          <table:table-cell office:value-type="string" table:style-name="ce102">
            <text:p>8-913-801-17-17</text:p>
          </table:table-cell>
          <table:table-cell table:style-name="ce102"/>
          <table:table-cell office:value-type="string" table:style-name="ce105">
            <text:p>634003, ул.Партизанская, 2 кв.32</text:p>
          </table:table-cell>
          <table:table-cell office:value-type="string" table:style-name="ce111">
            <text:p><text:a xlink:href="mailto:ostroumova.inna@yandex.ru">ostroumova.inna@yandex.ru</text:a></text:p>
          </table:table-cell>
          <table:table-cell table:number-columns-repeated="2" table:style-name="ce102"/>
          <table:table-cell table:number-columns-repeated="3" table:style-name="ce107"/>
          <table:table-cell table:number-columns-repeated="16370"/>
        </table:table-row>
        <table:table-row table:style-name="ro2">
          <table:table-cell office:value-type="float" office:value="295" table:style-name="ce100">
            <text:p>295</text:p>
          </table:table-cell>
          <table:table-cell office:value-type="string" table:style-name="ce101">
            <text:p>ЖК</text:p>
          </table:table-cell>
          <table:table-cell office:value-type="string" table:style-name="ce101">
            <text:p>"Патриот"</text:p>
          </table:table-cell>
          <table:table-cell office:value-type="string" table:style-name="ce102">
            <text:p>Иркутский тракт, 183/2</text:p>
          </table:table-cell>
          <table:table-cell office:value-type="string" table:style-name="ce102">
            <text:p>Гуменюк Вадим Васильевич</text:p>
          </table:table-cell>
          <table:table-cell office:value-type="string" table:style-name="ce102">
            <text:p>8-903-953-34-47</text:p>
          </table:table-cell>
          <table:table-cell table:style-name="ce102"/>
          <table:table-cell table:style-name="ce105"/>
          <table:table-cell office:value-type="string" table:style-name="ce162">
            <text:p><text:a xlink:href="mailto:irk183.2@mail.ru">irk183.2@mail.ru</text:a></text:p>
          </table:table-cell>
          <table:table-cell table:number-columns-repeated="2" table:style-name="ce102"/>
          <table:table-cell table:number-columns-repeated="3" table:style-name="ce107"/>
          <table:table-cell table:number-columns-repeated="16370"/>
        </table:table-row>
        <table:table-row table:style-name="ro2">
          <table:table-cell office:value-type="float" office:value="296" table:style-name="ce100">
            <text:p>296</text:p>
          </table:table-cell>
          <table:table-cell office:value-type="string" table:style-name="ce101">
            <text:p>ТСЖ<text:s/></text:p>
          </table:table-cell>
          <table:table-cell office:value-type="string" table:style-name="ce365">
            <text:p>"Партизанское" 01.11.20</text:p>
          </table:table-cell>
          <table:table-cell office:value-type="string" table:style-name="ce102">
            <text:p>ул.Партизанская, 23</text:p>
          </table:table-cell>
          <table:table-cell office:value-type="string" table:style-name="ce102">
            <office:annotation draw:style-name="a59" svg:x="9.39583333333333in" svg:y="64.7604166666667in" svg:width="2.55208333333333in" svg:height="2.82291666666667in">
              <dc:creator>Кривошеина Надежда Александровна</dc:creator>
              <text:p><text:span text:style-name="T8">Кривошеина Надежда Александровна:</text:span><text:span text:style-name="T9"/></text:p>
              <text:p><text:span text:style-name="T9">Колодезная Светлана Федоровна</text:span></text:p>
              <text:p><text:span text:style-name="T9">8-913-856-00-17</text:span></text:p>
            </office:annotation>
            <text:p>Кормышева Татьяна Анфиногеновна</text:p>
          </table:table-cell>
          <table:table-cell office:value-type="string" table:style-name="ce102">
            <text:p>8-913-820-84-79</text:p>
          </table:table-cell>
          <table:table-cell table:style-name="ce102"/>
          <table:table-cell office:value-type="string" table:style-name="ce105">
            <text:p>634003, г.Томск, ул.Партизанская, 23 кв.60</text:p>
          </table:table-cell>
          <table:table-cell office:value-type="string" table:style-name="ce106">
            <text:p><text:a xlink:href="mailto:Kta70@mail.ru">Kta70@mail.ru</text:a></text:p>
          </table:table-cell>
          <table:table-cell table:number-columns-repeated="2" table:style-name="ce102"/>
          <table:table-cell table:number-columns-repeated="3" table:style-name="ce107"/>
          <table:table-cell table:number-columns-repeated="16370"/>
        </table:table-row>
        <table:table-row table:style-name="ro2">
          <table:table-cell office:value-type="float" office:value="297" table:style-name="ce376">
            <text:p>297</text:p>
          </table:table-cell>
          <table:table-cell office:value-type="string" table:style-name="ce122">
            <text:p>ЖСК</text:p>
          </table:table-cell>
          <table:table-cell office:value-type="string" table:style-name="ce122">
            <text:p>"Пламя"<text:s/><text:span text:style-name="T12"><text:s/>06.05.2009</text:span></text:p>
          </table:table-cell>
          <table:table-cell office:value-type="string" table:style-name="ce122">
            <text:p>ул.Невского, 3</text:p>
          </table:table-cell>
          <table:table-cell office:value-type="string" table:style-name="ce122">
            <text:p>УК "ЖЭП №9"</text:p>
          </table:table-cell>
          <table:table-cell table:number-columns-repeated="6" table:style-name="ce122"/>
          <table:table-cell table:number-columns-repeated="16373" table:style-name="ce126"/>
        </table:table-row>
        <table:table-row table:style-name="ro2">
          <table:table-cell office:value-type="float" office:value="298" table:style-name="ce100">
            <text:p>298</text:p>
          </table:table-cell>
          <table:table-cell office:value-type="string" table:style-name="ce129">
            <text:p>ТСЖ<text:s/></text:p>
          </table:table-cell>
          <table:table-cell office:value-type="string" table:style-name="ce129">
            <text:p>"Победа"</text:p>
          </table:table-cell>
          <table:table-cell office:value-type="string" table:style-name="ce129">
            <text:p>ул.79 Гв.Дивизии, 6</text:p>
          </table:table-cell>
          <table:table-cell office:value-type="string" table:style-name="ce205">
            <text:p>Гладков Сергей Николаевич</text:p>
          </table:table-cell>
          <table:table-cell office:value-type="string" table:style-name="ce205">
            <text:p>8-913-822-99-12</text:p>
          </table:table-cell>
          <table:table-cell table:style-name="ce129"/>
          <table:table-cell office:value-type="string" table:style-name="ce129">
            <text:p>634006, г.Томск, ул.79 Гв.Дивизии, <text:s/>6 кв.185</text:p>
          </table:table-cell>
          <table:table-cell table:number-columns-repeated="3" table:style-name="ce129"/>
          <table:table-cell table:number-columns-repeated="16373" table:style-name="ce130"/>
        </table:table-row>
        <table:table-row table:style-name="ro2">
          <table:table-cell office:value-type="float" office:value="299" table:style-name="ce100">
            <text:p>299</text:p>
          </table:table-cell>
          <table:table-cell office:value-type="string" table:style-name="ce101">
            <text:p>ТСЖ<text:s/></text:p>
          </table:table-cell>
          <table:table-cell office:value-type="string" table:style-name="ce101">
            <text:p>"Подгорная 71"</text:p>
          </table:table-cell>
          <table:table-cell office:value-type="string" table:style-name="ce102">
            <text:p>ул.Б.Подгорная, 71</text:p>
          </table:table-cell>
          <table:table-cell office:value-type="string" table:style-name="ce132">
            <office:annotation draw:style-name="a60" svg:x="9.39583333333333in" svg:y="65.3958333333333in" svg:width="2.61458333333333in" svg:height="2.1875in">
              <dc:creator>Manuylov</dc:creator>
              <text:p><text:span text:style-name="T10">Manuylov:</text:span><text:span text:style-name="T11"/></text:p>
              <text:p><text:span text:style-name="T11">Вишневская Валентина Анатольенва8-952-886-40-54</text:span></text:p>
              <text:p><text:span text:style-name="T11">Головных Наталия Михаиловна</text:span></text:p>
              <text:p><text:span text:style-name="T11">8-952-888-34-39</text:span></text:p>
            </office:annotation>
            <text:p>Чернов Андрей Александрович</text:p>
          </table:table-cell>
          <table:table-cell office:value-type="string" table:style-name="ce132">
            <text:p>8-913-119-02-72</text:p>
          </table:table-cell>
          <table:table-cell table:style-name="ce102"/>
          <table:table-cell office:value-type="string" table:style-name="ce102">
            <text:p>634009, ул.Б.Подгорная, 71 кв.23</text:p>
          </table:table-cell>
          <table:table-cell office:value-type="string" table:style-name="ce111">
            <text:p><text:a xlink:href="mailto:chernov.012@mail.ru">chernov.012@mail.ru</text:a></text:p>
          </table:table-cell>
          <table:table-cell table:number-columns-repeated="2" table:style-name="ce102"/>
          <table:table-cell table:number-columns-repeated="3" table:style-name="ce107"/>
          <table:table-cell table:number-columns-repeated="16370"/>
        </table:table-row>
        <table:table-row table:style-name="ro2">
          <table:table-cell office:value-type="float" office:value="300" table:style-name="ce376">
            <text:p>300</text:p>
          </table:table-cell>
          <table:table-cell office:value-type="string" table:style-name="ce101">
            <text:p>ТСЖ<text:s/></text:p>
          </table:table-cell>
          <table:table-cell office:value-type="string" table:style-name="ce101">
            <text:p>"Подшипник"</text:p>
          </table:table-cell>
          <table:table-cell office:value-type="string" table:style-name="ce102">
            <text:p>ул.Железнодорожная, 1</text:p>
          </table:table-cell>
          <table:table-cell office:value-type="string" table:style-name="ce132">
            <office:annotation draw:style-name="a61" svg:x="9.39583333333333in" svg:y="65.40625in" svg:width="2.61458333333333in" svg:height="2.17708333333333in">
              <dc:creator>Zemtsova</dc:creator>
              <text:p><text:span text:style-name="T10">Zemtsova:</text:span><text:span text:style-name="T11"/></text:p>
              <text:p><text:span text:style-name="T11">Сливко Ольга Николаевна 683-271;<text:s/></text:span></text:p>
              <text:p><text:span text:style-name="T11">8-906-948-14-53</text:span></text:p>
              <text:p><text:span text:style-name="T11">Волкова Надежда Николаевна</text:span></text:p>
              <text:p><text:span text:style-name="T11">8-913-887-24-62</text:span></text:p>
            </office:annotation>
            <text:p>Севостьянов Трофим Александрович</text:p>
          </table:table-cell>
          <table:table-cell office:value-type="string" table:style-name="ce132">
            <text:p>8-952-880-52-17</text:p>
          </table:table-cell>
          <table:table-cell office:value-type="string" table:style-name="ce133">
            <text:p>26-16-18</text:p>
          </table:table-cell>
          <table:table-cell office:value-type="string" table:style-name="ce102">
            <text:p>634021, г.Томск, у.Сибирская, 31 кв.365</text:p>
          </table:table-cell>
          <table:table-cell office:value-type="string" table:style-name="ce206">
            <text:p><text:a xlink:href="mailto:365@sibmail.com">365@sibmail.com</text:a></text:p>
          </table:table-cell>
          <table:table-cell table:number-columns-repeated="2" table:style-name="ce102"/>
          <table:table-cell table:number-columns-repeated="3" table:style-name="ce107"/>
          <table:table-cell table:number-columns-repeated="16370"/>
        </table:table-row>
        <table:table-row table:style-name="ro11">
          <table:table-cell office:value-type="float" office:value="301" table:style-name="ce100">
            <text:p>301</text:p>
          </table:table-cell>
          <table:table-cell office:value-type="string" table:style-name="ce101">
            <text:p>ТСЖ<text:s/></text:p>
          </table:table-cell>
          <table:table-cell office:value-type="string" table:style-name="ce101">
            <text:p>"Подшипник-2"</text:p>
          </table:table-cell>
          <table:table-cell office:value-type="string" table:style-name="ce102">
            <text:p>ул.Железнодорожная, 28</text:p>
          </table:table-cell>
          <table:table-cell office:value-type="string" table:style-name="ce102">
            <office:annotation draw:style-name="a62" svg:x="9.39583333333333in" svg:y="65.46875in" svg:width="2.36458333333333in" svg:height="2.66666666666667in">
              <dc:creator>Кривошеина Надежда Александровна</dc:creator>
              <text:p><text:span text:style-name="T8">Кривошеина Надежда Александровна:</text:span><text:span text:style-name="T9"/></text:p>
              <text:p><text:span text:style-name="T9">Кольстет Наталья Сергеевна, 8-913-820-64-12</text:span></text:p>
              <text:p><text:span text:style-name="T9">бухгалтер 94-20-98</text:span></text:p>
            </office:annotation>
            <text:p>Васильченко Олег Николаевич</text:p>
          </table:table-cell>
          <table:table-cell office:value-type="string" table:style-name="ce105">
            <text:p>8-961-892-68-88 <text:s text:c="4"/>8-952-161-78-10</text:p>
          </table:table-cell>
          <table:table-cell table:style-name="ce102"/>
          <table:table-cell office:value-type="string" table:style-name="ce102">
            <text:p>634006, г.Томск, ул.Железнодорожная, 28 кв.44</text:p>
          </table:table-cell>
          <table:table-cell table:style-name="ce111"/>
          <table:table-cell office:value-type="string" table:style-name="ce102">
            <text:p>Разин Валерий Алексеевич<text:s text:c="5"/></text:p>
          </table:table-cell>
          <table:table-cell office:value-type="string" table:style-name="ce102">
            <text:p>8-909-540-63-90<text:s/></text:p>
          </table:table-cell>
          <table:table-cell office:value-type="string" table:style-name="ce107">
            <text:p>бухгелтер 94-20-98</text:p>
          </table:table-cell>
          <table:table-cell table:number-columns-repeated="16372"/>
        </table:table-row>
        <table:table-row table:style-name="ro6">
          <table:table-cell office:value-type="float" office:value="302" table:style-name="ce100">
            <text:p>302</text:p>
          </table:table-cell>
          <table:table-cell office:value-type="string" table:style-name="ce101">
            <text:p>ТСЖ<text:s/></text:p>
          </table:table-cell>
          <table:table-cell office:value-type="string" table:style-name="ce101">
            <text:p>"Приборостроитель"</text:p>
          </table:table-cell>
          <table:table-cell office:value-type="string" table:style-name="ce102">
            <text:p>ул.Иркутский тракт, 118/1</text:p>
          </table:table-cell>
          <table:table-cell office:value-type="string" table:style-name="ce102">
            <office:annotation draw:style-name="a63" svg:x="9.39583333333333in" svg:y="67.5833333333333in" svg:width="3.44791666666667in" svg:height="0.895833333333333in">
              <dc:creator>Krivosheina</dc:creator>
              <text:p><text:span text:style-name="T10">Krivosheina:</text:span><text:span text:style-name="T11"/></text:p>
              <text:p><text:span text:style-name="T11">Чернецкий Вадим Александрович<text:s/></text:span></text:p>
              <text:p><text:span text:style-name="T11">8-906-949-84-50</text:span></text:p>
              <text:p><text:span text:style-name="T11">Смирнова Юлия Александровна 8-913-828-96-69</text:span></text:p>
            </office:annotation>
            <text:p>Ченцова Наталья Ивановна</text:p>
          </table:table-cell>
          <table:table-cell office:value-type="string" table:style-name="ce102">
            <text:p>8-923-440-61-33</text:p>
          </table:table-cell>
          <table:table-cell table:style-name="ce102"/>
          <table:table-cell office:value-type="string" table:style-name="ce102">
            <text:p>634062, г.Томск, Иркутский тракт, 118/1 кв.88</text:p>
          </table:table-cell>
          <table:table-cell office:value-type="string" table:style-name="ce128">
            <text:p><text:a xlink:href="mailto:nch1966@yandex.ru">nch1966@yandex.ru</text:a></text:p>
          </table:table-cell>
          <table:table-cell table:number-columns-repeated="2" table:style-name="ce102"/>
          <table:table-cell table:number-columns-repeated="3" table:style-name="ce107"/>
          <table:table-cell table:number-columns-repeated="16370"/>
        </table:table-row>
        <table:table-row table:style-name="ro12">
          <table:table-cell office:value-type="float" office:value="303" table:style-name="ce376">
            <text:p>303</text:p>
          </table:table-cell>
          <table:table-cell office:value-type="string" table:style-name="ce101">
            <text:p>ТСЖ<text:s/></text:p>
          </table:table-cell>
          <table:table-cell office:value-type="string" table:style-name="ce101">
            <text:p>"Рабочая 27"</text:p>
          </table:table-cell>
          <table:table-cell office:value-type="string" table:style-name="ce102">
            <text:p>ул.Рабочая, 27/1</text:p>
          </table:table-cell>
          <table:table-cell office:value-type="string" table:style-name="ce207">
            <office:annotation draw:style-name="a64" svg:x="9.39583333333333in" svg:y="67.5833333333333in" svg:width="2.61458333333333in" svg:height="0.895833333333333in">
              <dc:creator>Zemtsova</dc:creator>
              <text:p><text:span text:style-name="T10">Zemtsova:</text:span><text:span text:style-name="T11"/></text:p>
              <text:p><text:span text:style-name="T11">Сибирякова Людмила Дмитриевна</text:span></text:p>
              <text:p><text:span text:style-name="T11">798-777</text:span></text:p>
              <text:p><text:span text:style-name="T11">8-906-199-60-70</text:span></text:p>
              <text:p><text:span text:style-name="T11">Галышева Галина Александровна 8-913-856-66-38</text:span></text:p>
            </office:annotation>
            <text:p>Исаенков Андрей Александрович Игнатов Игорь Геннадьевич<text:s/></text:p>
          </table:table-cell>
          <table:table-cell office:value-type="string" table:style-name="ce102">
            <text:p>8-913-805-04-06 <text:s/>8-906-951-69-40</text:p>
          </table:table-cell>
          <table:table-cell table:style-name="ce102"/>
          <table:table-cell office:value-type="string" table:style-name="ce102">
            <text:p>634049, г.Томск, ул.Рабочая, 27/1 кв.31</text:p>
          </table:table-cell>
          <table:table-cell office:value-type="string" table:style-name="ce111">
            <text:p><text:a xlink:href="mailto:norp-tomsk@mail.ru">norp-tomsk@mail.ru</text:a></text:p>
          </table:table-cell>
          <table:table-cell office:value-type="string" table:style-name="ce102">
            <text:p>Игнатов Игорь Геннадьевич<text:s text:c="3"/></text:p>
          </table:table-cell>
          <table:table-cell office:value-type="string" table:style-name="ce102">
            <text:p>8-906-951-69-40</text:p>
          </table:table-cell>
          <table:table-cell table:number-columns-repeated="3" table:style-name="ce107"/>
          <table:table-cell table:number-columns-repeated="16370"/>
        </table:table-row>
        <table:table-row table:style-name="ro2">
          <table:table-cell office:value-type="float" office:value="304" table:style-name="ce100">
            <text:p>304</text:p>
          </table:table-cell>
          <table:table-cell office:value-type="string" table:style-name="ce127">
            <text:p>ЖК</text:p>
          </table:table-cell>
          <table:table-cell office:value-type="string" table:style-name="ce127">
            <text:p>"Речник"</text:p>
          </table:table-cell>
          <table:table-cell office:value-type="string" table:style-name="ce102">
            <text:p>ул.Больничная, 4/1</text:p>
          </table:table-cell>
          <table:table-cell office:value-type="string" table:style-name="ce208">
            <text:p>Синяков Максим Александрович</text:p>
          </table:table-cell>
          <table:table-cell office:value-type="string" table:style-name="ce110">
            <text:p>8-952-804-14-06</text:p>
          </table:table-cell>
          <table:table-cell table:style-name="ce110"/>
          <table:table-cell office:value-type="string" table:style-name="ce110">
            <text:p>634003, г.Томск, ул.Больничная, 4-1 кв.44</text:p>
          </table:table-cell>
          <table:table-cell office:value-type="string" table:style-name="ce183">
            <text:p><text:a xlink:href="mailto:maksin@sibmail.com">maksin@sibmail.com</text:a></text:p>
          </table:table-cell>
          <table:table-cell table:number-columns-repeated="2" table:style-name="ce110"/>
          <table:table-cell table:number-columns-repeated="3" table:style-name="ce107"/>
          <table:table-cell table:number-columns-repeated="16370"/>
        </table:table-row>
        <table:table-row table:style-name="ro2">
          <table:table-cell office:value-type="float" office:value="305" table:style-name="ce100">
            <text:p>305</text:p>
          </table:table-cell>
          <table:table-cell office:value-type="string" table:number-columns-spanned="1" table:number-rows-spanned="2" table:style-name="ce622">
            <text:p>ТСЖ<text:s/></text:p>
          </table:table-cell>
          <table:table-cell office:value-type="string" table:number-columns-spanned="1" table:number-rows-spanned="2" table:style-name="ce622">
            <text:p>"РИФ"</text:p>
          </table:table-cell>
          <table:table-cell office:value-type="string" table:style-name="ce102">
            <text:p>ул.Иркутский тракт, 10</text:p>
          </table:table-cell>
          <table:table-cell office:value-type="string" table:number-columns-spanned="1" table:number-rows-spanned="2" table:style-name="ce625">
            <office:annotation draw:style-name="a65" svg:x="9.39583333333333in" svg:y="67.5833333333333in" svg:width="2.61458333333333in" svg:height="0in">
              <dc:creator>Zemtsova</dc:creator>
              <text:p><text:span text:style-name="T10">Zemtsova:</text:span><text:span text:style-name="T11"/></text:p>
              <text:p><text:span text:style-name="T11">Федько Роман Юрьевич</text:span></text:p>
              <text:p><text:span text:style-name="T11">8-913-875-61-25</text:span></text:p>
              <text:p><text:span text:style-name="T11">Матуленко Людмила Федоровна 75-01-01</text:span></text:p>
              <text:p><text:span text:style-name="T11">8-913-879-79-00</text:span></text:p>
            </office:annotation>
            <text:p>Мухин Юрий Исакович</text:p>
          </table:table-cell>
          <table:table-cell office:value-type="string" table:number-columns-spanned="1" table:number-rows-spanned="2" table:style-name="ce625">
            <text:p>8-953-924-10-49</text:p>
          </table:table-cell>
          <table:table-cell office:value-type="string" table:number-columns-spanned="1" table:number-rows-spanned="2" table:style-name="ce635">
            <text:p>68-07-14<text:s/></text:p>
          </table:table-cell>
          <table:table-cell office:value-type="string" table:number-columns-spanned="1" table:number-rows-spanned="2" table:style-name="ce625">
            <text:p>634049, г.Томск, ул.И.Черных, 26/1 кв.31</text:p>
          </table:table-cell>
          <table:table-cell office:value-type="string" table:number-columns-spanned="1" table:number-rows-spanned="2" table:style-name="ce476">
            <text:p><text:a xlink:href="mailto:irkutskoe32@yandex.ru">tsg.irkutskoe@yandex.ru</text:a></text:p>
          </table:table-cell>
          <table:table-cell table:number-columns-spanned="1" table:number-rows-spanned="2" table:style-name="ce625"/>
          <table:table-cell table:number-columns-spanned="1" table:number-rows-spanned="2" table:style-name="ce625"/>
          <table:table-cell table:number-columns-repeated="3" table:style-name="ce107"/>
          <table:table-cell table:number-columns-repeated="16370"/>
        </table:table-row>
        <table:table-row table:style-name="ro2">
          <table:table-cell office:value-type="float" office:value="306" table:style-name="ce376">
            <text:p>306</text:p>
          </table:table-cell>
          <table:covered-table-cell/>
          <table:covered-table-cell/>
          <table:table-cell office:value-type="string" table:style-name="ce102">
            <text:p>ул.Иркутский тракт, 10/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07"/>
          <table:table-cell table:number-columns-repeated="16370"/>
        </table:table-row>
        <table:table-row table:style-name="ro2">
          <table:table-cell office:value-type="float" office:value="307" table:style-name="ce100">
            <text:p>307</text:p>
          </table:table-cell>
          <table:table-cell office:value-type="string" table:style-name="ce101">
            <text:p>ТСЖ<text:s/></text:p>
          </table:table-cell>
          <table:table-cell office:value-type="string" table:style-name="ce101">
            <text:p>"Родник"</text:p>
          </table:table-cell>
          <table:table-cell office:value-type="string" table:style-name="ce102">
            <text:p>пер.Островского, 22</text:p>
          </table:table-cell>
          <table:table-cell office:value-type="string" table:style-name="ce134">
            <office:annotation draw:style-name="a66" svg:x="9.39583333333333in" svg:y="68.1354166666667in" svg:width="2.61458333333333in" svg:height="2.73958333333333in">
              <dc:creator>Zemtsova</dc:creator>
              <text:p><text:span text:style-name="T10">Zemtsova:</text:span><text:span text:style-name="T11"/></text:p>
              <text:p><text:span text:style-name="T11">Усманов Руслан Гомирович 404-507</text:span></text:p>
              <text:p><text:span text:style-name="T11">8-923-404-29-45</text:span></text:p>
            </office:annotation>
            <text:p>Олиферовская Людмила Аркадьевна</text:p>
          </table:table-cell>
          <table:table-cell office:value-type="string" table:style-name="ce102">
            <text:p>8-913-888-58-76</text:p>
          </table:table-cell>
          <table:table-cell table:style-name="ce102"/>
          <table:table-cell office:value-type="string" table:style-name="ce102">
            <text:p>634009, г.Томск, пер.Островского, 22 кв.1</text:p>
          </table:table-cell>
          <table:table-cell office:value-type="string" table:style-name="ce111">
            <text:p>olifluda@mail.ru</text:p>
          </table:table-cell>
          <table:table-cell office:value-type="string" table:style-name="ce102">
            <text:p>Лиля</text:p>
          </table:table-cell>
          <table:table-cell office:value-type="string" table:style-name="ce102">
            <text:p>8-952-880-54-53</text:p>
          </table:table-cell>
          <table:table-cell table:number-columns-repeated="3" table:style-name="ce107"/>
          <table:table-cell table:number-columns-repeated="16370"/>
        </table:table-row>
        <table:table-row table:style-name="ro2">
          <table:table-cell office:value-type="float" office:value="308" table:style-name="ce100">
            <text:p>308</text:p>
          </table:table-cell>
          <table:table-cell office:value-type="string" table:number-columns-spanned="1" table:number-rows-spanned="2" table:style-name="ce622">
            <text:p>ЖСК</text:p>
          </table:table-cell>
          <table:table-cell office:value-type="string" table:number-columns-spanned="1" table:number-rows-spanned="2" table:style-name="ce622">
            <text:p>"Светлый"</text:p>
          </table:table-cell>
          <table:table-cell office:value-type="string" table:style-name="ce102">
            <text:p>ул.Иркутский тракт, 55</text:p>
          </table:table-cell>
          <table:table-cell office:value-type="string" table:number-columns-spanned="1" table:number-rows-spanned="2" table:style-name="ce625">
            <office:annotation draw:style-name="a67" svg:x="9.39583333333333in" svg:y="68.1354166666667in" svg:width="2.61458333333333in" svg:height="4.04166666666667in">
              <dc:creator>Zemtsova</dc:creator>
              <text:p><text:span text:style-name="T10">Zemtsova:</text:span><text:span text:style-name="T11"/></text:p>
              <text:p><text:span text:style-name="T11">Вымятнина Галина Николаевна<text:s/></text:span></text:p>
              <text:p><text:span text:style-name="T11">751-378;<text:s/></text:span></text:p>
              <text:p><text:span text:style-name="T11">8-960-969-98-60</text:span></text:p>
              <text:p><text:span text:style-name="T11">Вымятнин Юрий Николаевич</text:span></text:p>
              <text:p><text:span text:style-name="T11">Бухгалтер Галина Афанасьевна 89528891548 или 754458</text:span></text:p>
              <text:p><text:span text:style-name="T11">Дюньдик Александрович Прокопьевич<text:s/></text:span></text:p>
              <text:p><text:span text:style-name="T11">8-960-970-86-26</text:span></text:p>
            </office:annotation>
            <text:p>Мезенцев Владимир Александрович</text:p>
          </table:table-cell>
          <table:table-cell office:value-type="string" table:number-columns-spanned="1" table:number-rows-spanned="2" table:style-name="ce625">
            <text:p>8-952-806-62-84</text:p>
          </table:table-cell>
          <table:table-cell table:number-columns-spanned="1" table:number-rows-spanned="2" table:style-name="ce635"/>
          <table:table-cell office:value-type="string" table:number-columns-spanned="1" table:number-rows-spanned="2" table:style-name="ce625">
            <text:p>634062, г.Томск, Иркутский тракт, 57 кв.17</text:p>
          </table:table-cell>
          <table:table-cell office:value-type="string" table:number-columns-spanned="1" table:number-rows-spanned="2" table:style-name="ce641">
            <text:p><text:a xlink:href="mailto:v.mezentsev@inbox.ru">v.mezentsev@inbox.ru</text:a></text:p>
          </table:table-cell>
          <table:table-cell table:number-columns-spanned="1" table:number-rows-spanned="2" table:style-name="ce625"/>
          <table:table-cell table:number-columns-spanned="1" table:number-rows-spanned="2" table:style-name="ce625"/>
          <table:table-cell table:number-columns-repeated="3" table:style-name="ce107"/>
          <table:table-cell table:number-columns-repeated="16370"/>
        </table:table-row>
        <table:table-row table:style-name="ro2">
          <table:table-cell office:value-type="float" office:value="309" table:style-name="ce376">
            <text:p>309</text:p>
          </table:table-cell>
          <table:covered-table-cell/>
          <table:covered-table-cell/>
          <table:table-cell office:value-type="string" table:style-name="ce102">
            <text:p>ул.Иркутский тракт, 5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07"/>
          <table:table-cell table:number-columns-repeated="16370"/>
        </table:table-row>
        <table:table-row table:style-name="ro10">
          <table:table-cell office:value-type="float" office:value="310" table:style-name="ce100">
            <text:p>310</text:p>
          </table:table-cell>
          <table:table-cell office:value-type="string" table:number-columns-spanned="1" table:number-rows-spanned="2" table:style-name="ce651">
            <text:p>ТСЖ<text:s/></text:p>
          </table:table-cell>
          <table:table-cell office:value-type="string" table:number-columns-spanned="1" table:number-rows-spanned="2" table:style-name="ce651">
            <text:p>"Север"29.02.16</text:p>
          </table:table-cell>
          <table:table-cell office:value-type="string" table:style-name="ce364">
            <text:p>пер.Карский, 21</text:p>
          </table:table-cell>
          <table:table-cell office:value-type="string" table:number-columns-spanned="1" table:number-rows-spanned="2" table:style-name="ce651">
            <text:p>УК "СтройСоюз"</text:p>
          </table:table-cell>
          <table:table-cell table:number-columns-spanned="1" table:number-rows-spanned="2" table:style-name="ce644"/>
          <table:table-cell table:number-columns-spanned="1" table:number-rows-spanned="2" table:style-name="ce644"/>
          <table:table-cell table:number-columns-spanned="1" table:number-rows-spanned="2" table:style-name="ce644"/>
          <table:table-cell table:number-columns-spanned="1" table:number-rows-spanned="2" table:style-name="ce644"/>
          <table:table-cell table:number-columns-spanned="1" table:number-rows-spanned="2" table:style-name="ce644"/>
          <table:table-cell table:number-columns-spanned="1" table:number-rows-spanned="2" table:style-name="ce644"/>
          <table:table-cell table:number-columns-repeated="16373" table:style-name="ce189"/>
        </table:table-row>
        <table:table-row table:style-name="ro2">
          <table:table-cell office:value-type="float" office:value="311" table:style-name="ce100">
            <text:p>311</text:p>
          </table:table-cell>
          <table:covered-table-cell/>
          <table:covered-table-cell/>
          <table:table-cell office:value-type="string" table:style-name="ce364">
            <text:p>пер.Карский, 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89"/>
        </table:table-row>
        <table:table-row table:style-name="ro4">
          <table:table-cell office:value-type="float" office:value="312" table:style-name="ce376">
            <text:p>312</text:p>
          </table:table-cell>
          <table:table-cell office:value-type="string" table:style-name="ce101">
            <text:p>ТСЖ<text:s/></text:p>
          </table:table-cell>
          <table:table-cell office:value-type="string" table:style-name="ce101">
            <text:p>"Северное"</text:p>
          </table:table-cell>
          <table:table-cell office:value-type="string" table:style-name="ce102">
            <text:p>ул.Северный городок, 44</text:p>
          </table:table-cell>
          <table:table-cell office:value-type="string" table:style-name="ce201">
            <office:annotation draw:style-name="a68" svg:x="9.1875in" svg:y="70.7395833333333in" svg:width="3.4375in" svg:height="1.4375in">
              <dc:creator>Krivosheina</dc:creator>
              <text:p><text:span text:style-name="T10">Krivosheina:</text:span><text:span text:style-name="T11"/></text:p>
              <text:p><text:span text:style-name="T11">Резаева Елена Викторовна 8-913-880-0190</text:span></text:p>
              <text:p><text:span text:style-name="T11">Огерчук Владимир Анатольевич 89138537377</text:span></text:p>
              <text:p><text:span text:style-name="T11">Львова Светлана Александровна 8-906-958-28-14</text:span></text:p>
              <text:p><text:span text:style-name="T11">Овсянникова Наталья Сергеевна 8-906-948-18-54</text:span></text:p>
              <text:p><text:span text:style-name="T11">Андреева Даниэла Алексеевна 8-983-232-36-66</text:span></text:p>
              <text:p><text:span text:style-name="T11">Котова Светлана Николаевна 8-903-951-60-70</text:span></text:p>
            </office:annotation>
            <text:p>Карташова Елена Федоровна - управ-ая <text:s text:c="6"/>Самолюк Елена Владимировна- пред-ль<text:s/></text:p>
          </table:table-cell>
          <table:table-cell office:value-type="string" table:style-name="ce201">
            <text:p>8-952-883-75-45 <text:s text:c="3"/>8-913-113-81-55</text:p>
          </table:table-cell>
          <table:table-cell table:style-name="ce102"/>
          <table:table-cell office:value-type="string" table:style-name="ce102">
            <text:p>634006, г.Томск, ул.Северный городок, 44 кв.112</text:p>
          </table:table-cell>
          <table:table-cell office:value-type="string" table:style-name="ce106">
            <text:p><text:a xlink:href="mailto:lenchenko_e@mail.ru">lenchenko_e@mail.ru</text:a></text:p>
          </table:table-cell>
          <table:table-cell office:value-type="string" table:style-name="ce111">
            <text:p><text:a xlink:href="mailto:tsgsevernoe44@mail.ru">tsgsevernoe44@mail.ru</text:a></text:p>
          </table:table-cell>
          <table:table-cell office:value-type="string" table:style-name="ce102">
            <text:p>o_natalya@rambler.ru</text:p>
          </table:table-cell>
          <table:table-cell table:number-columns-repeated="3" table:style-name="ce107"/>
          <table:table-cell table:number-columns-repeated="16370"/>
        </table:table-row>
        <table:table-row table:style-name="ro16">
          <table:table-cell office:value-type="float" office:value="313" table:style-name="ce100">
            <text:p>313</text:p>
          </table:table-cell>
          <table:table-cell office:value-type="string" table:style-name="ce101">
            <text:p>ТСЖ<text:s/></text:p>
          </table:table-cell>
          <table:table-cell office:value-type="string" table:style-name="ce101">
            <text:p>"Северянин-2"</text:p>
          </table:table-cell>
          <table:table-cell office:value-type="string" table:style-name="ce102">
            <text:p>ул.Яковлева, 12</text:p>
          </table:table-cell>
          <table:table-cell office:value-type="string" table:style-name="ce105">
            <office:annotation draw:style-name="a69" svg:x="9.39583333333333in" svg:y="69.46875in" svg:width="1.97916666666667in" svg:height="0.614583333333333in">
              <dc:creator>Krivosheina</dc:creator>
              <text:p><text:span text:style-name="T10">Krivosheina:</text:span><text:span text:style-name="T11"/></text:p>
              <text:p><text:span text:style-name="T11">Карельский Виктор Яковлевич 8-960-972-27-00</text:span></text:p>
              <text:p><text:span text:style-name="T11">Ирина Викторовна р.65-68-96, д.65-19-22</text:span></text:p>
              <text:p><text:span text:style-name="T11">Радонская Екатерина Александровна 8-913-856-66-60</text:span></text:p>
            </office:annotation>
            <text:p>Кузьменко Ирина Викторовна</text:p>
          </table:table-cell>
          <table:table-cell office:value-type="string" table:style-name="ce132">
            <text:p>8-952-804-14-03</text:p>
          </table:table-cell>
          <table:table-cell table:style-name="ce102"/>
          <table:table-cell office:value-type="string" table:style-name="ce102">
            <text:p>634003, г.Томск, ул.Яковлева, 12 кв.129</text:p>
          </table:table-cell>
          <table:table-cell office:value-type="string" table:style-name="ce147">
            <office:annotation draw:style-name="a70" svg:x="18.09375in" svg:y="69.46875in" svg:width="1.53125in" svg:height="0.614583333333333in">
              <dc:creator>Krivosheina</dc:creator>
              <text:p><text:span text:style-name="T10">Krivosheina:</text:span><text:span text:style-name="T11"/></text:p>
              <text:p><text:span text:style-name="T11">V653100@yandex.ru</text:span></text:p>
            </office:annotation>
            <text:p>radon 551@mail.ru</text:p>
          </table:table-cell>
          <table:table-cell table:number-columns-repeated="2" table:style-name="ce102"/>
          <table:table-cell table:number-columns-repeated="3" table:style-name="ce107"/>
          <table:table-cell table:number-columns-repeated="16370"/>
        </table:table-row>
        <table:table-row table:style-name="ro16">
          <table:table-cell office:value-type="float" office:value="314" table:style-name="ce100">
            <text:p>314</text:p>
          </table:table-cell>
          <table:table-cell office:value-type="string" table:style-name="ce101">
            <text:p>ТСЖ<text:s/></text:p>
          </table:table-cell>
          <table:table-cell office:value-type="string" table:style-name="ce101">
            <text:p>"Сергея Лазо, 3-А"</text:p>
          </table:table-cell>
          <table:table-cell office:value-type="string" table:style-name="ce102">
            <text:p>ул.С.Лазо, 3А</text:p>
          </table:table-cell>
          <table:table-cell office:value-type="string" table:style-name="ce102">
            <office:annotation draw:style-name="a71" svg:x="9.39583333333333in" svg:y="69.46875in" svg:width="2.61458333333333in" svg:height="0.614583333333333in">
              <dc:creator>Zemtsova</dc:creator>
              <text:p><text:span text:style-name="T10">Zemtsova:</text:span><text:span text:style-name="T11"/></text:p>
              <text:p><text:span text:style-name="T11">Комова Надежда Николаевна 68-42-25; 8-903-954-94-84</text:span></text:p>
            </office:annotation>
            <text:p>Борисова Наталья Евгеньевна</text:p>
          </table:table-cell>
          <table:table-cell office:value-type="string" table:style-name="ce102">
            <text:p>8-913-888-27-58</text:p>
          </table:table-cell>
          <table:table-cell office:value-type="string" table:style-name="ce148">
            <text:p>68-05-77</text:p>
          </table:table-cell>
          <table:table-cell office:value-type="string" table:style-name="ce153">
            <text:p>634062, г.Томск, ул.С.Лазо, 3А кв.193</text:p>
          </table:table-cell>
          <table:table-cell office:value-type="string" table:style-name="ce147">
            <text:p><text:a xlink:href="mailto:lazo3a@sibmail.com">lazo3a@sibmail.com</text:a></text:p>
          </table:table-cell>
          <table:table-cell table:number-columns-repeated="2" table:style-name="ce102"/>
          <table:table-cell table:number-columns-repeated="3" table:style-name="ce107"/>
          <table:table-cell table:number-columns-repeated="16370"/>
        </table:table-row>
        <table:table-row table:style-name="ro16">
          <table:table-cell office:value-type="float" office:value="315" table:style-name="ce376">
            <text:p>315</text:p>
          </table:table-cell>
          <table:table-cell office:value-type="string" table:style-name="ce101">
            <text:p>ТСЖ<text:s/></text:p>
          </table:table-cell>
          <table:table-cell office:value-type="string" table:style-name="ce101">
            <text:p>"Сергея Лазо, 3/5"</text:p>
          </table:table-cell>
          <table:table-cell office:value-type="string" table:style-name="ce102">
            <text:p>ул.С.Лазо, 3/5</text:p>
          </table:table-cell>
          <table:table-cell office:value-type="string" table:style-name="ce209">
            <office:annotation draw:style-name="a72" svg:x="9.39583333333333in" svg:y="69.46875in" svg:width="3.44791666666667in" svg:height="0.614583333333333in">
              <dc:creator>Kashin</dc:creator>
              <text:p><text:span text:style-name="T10">Kashin:</text:span><text:span text:style-name="T11"/></text:p>
              <text:p><text:span text:style-name="T11">Кураносов Вадим Владимирович 8-903-915-2318</text:span></text:p>
              <text:p/>
            </office:annotation>
            <text:p>Суходоева Инна Юрьевна</text:p>
          </table:table-cell>
          <table:table-cell office:value-type="string" table:style-name="ce209">
            <text:p>8-960-975-29-21</text:p>
          </table:table-cell>
          <table:table-cell table:style-name="ce102"/>
          <table:table-cell office:value-type="string" table:style-name="ce153">
            <text:p>634062, г.Томск, ул.С.Лазо, 3/5 кв.12</text:p>
          </table:table-cell>
          <table:table-cell office:value-type="string" table:style-name="ce111">
            <text:p><text:a xlink:href="mailto:inna.sukhodoeva@mail.ru">inna.sukhodoeva@mail.ru</text:a></text:p>
          </table:table-cell>
          <table:table-cell table:number-columns-repeated="2" table:style-name="ce102"/>
          <table:table-cell table:number-columns-repeated="3" table:style-name="ce107"/>
          <table:table-cell table:number-columns-repeated="16370"/>
        </table:table-row>
        <table:table-row table:style-name="ro16">
          <table:table-cell office:value-type="float" office:value="316" table:style-name="ce100">
            <text:p>316</text:p>
          </table:table-cell>
          <table:table-cell office:value-type="string" table:style-name="ce101">
            <text:p>ТСЖ<text:s/></text:p>
          </table:table-cell>
          <table:table-cell office:value-type="string" table:style-name="ce101">
            <text:p>"Сергея Лазо, 3/6"</text:p>
          </table:table-cell>
          <table:table-cell office:value-type="string" table:style-name="ce102">
            <text:p>ул.С.Лазо, 3/6</text:p>
          </table:table-cell>
          <table:table-cell office:value-type="string" table:style-name="ce102">
            <text:p>Егоров Виталий Евгеньевич</text:p>
          </table:table-cell>
          <table:table-cell office:value-type="string" table:style-name="ce102">
            <text:p>8-909-543-35-53</text:p>
          </table:table-cell>
          <table:table-cell table:style-name="ce102"/>
          <table:table-cell office:value-type="string" table:style-name="ce153">
            <text:p>634062, г.Томск, ул.С.Лазо, 3/6 кв.36</text:p>
          </table:table-cell>
          <table:table-cell office:value-type="string" table:style-name="ce111">
            <text:p><text:a xlink:href="mailto:ve_tomsk@mail.ru">ve_tomsk@mail.ru</text:a></text:p>
          </table:table-cell>
          <table:table-cell table:number-columns-repeated="2" table:style-name="ce102"/>
          <table:table-cell table:number-columns-repeated="3" table:style-name="ce107"/>
          <table:table-cell table:number-columns-repeated="16370"/>
        </table:table-row>
        <table:table-row table:style-name="ro16">
          <table:table-cell office:value-type="float" office:value="317" table:style-name="ce100">
            <text:p>317</text:p>
          </table:table-cell>
          <table:table-cell office:value-type="string" table:style-name="ce101">
            <text:p>ТСЖ<text:s/></text:p>
          </table:table-cell>
          <table:table-cell office:value-type="string" table:style-name="ce101">
            <text:p>"Сергея Лазо 25"</text:p>
          </table:table-cell>
          <table:table-cell office:value-type="string" table:style-name="ce102">
            <text:p>ул.С.Лазо, 25</text:p>
          </table:table-cell>
          <table:table-cell office:value-type="string" table:style-name="ce102">
            <office:annotation draw:style-name="a73" svg:x="9.39583333333333in" svg:y="70.0833333333333in" svg:width="2.61458333333333in" svg:height="2.13541666666667in">
              <dc:creator>Zemtsova</dc:creator>
              <text:p><text:span text:style-name="T10">Zemtsova:</text:span><text:span text:style-name="T11"/></text:p>
              <text:p><text:span text:style-name="T11">Степанов Борис Михайлович 66-91-36 Цыс Роза Григорьевна (б\р) 8-961-890-10-17 Иванов Виктор Кузьмич (гл.инженер) 66-92-82</text:span></text:p>
              <text:p><text:span text:style-name="T11">Бухгалтер Альбекова Инна Генадьевна 89138556804</text:span></text:p>
              <text:p><text:span text:style-name="T11">Альбеков Анатолий Григорьевич 89095430402</text:span></text:p>
              <text:p><text:span text:style-name="T11">Хмельницкий Николай Петрович</text:span></text:p>
            </office:annotation>
            <text:p>Саинов Юрий Петрович</text:p>
          </table:table-cell>
          <table:table-cell office:value-type="string" table:style-name="ce102">
            <text:p>22-76-15</text:p>
          </table:table-cell>
          <table:table-cell table:style-name="ce102"/>
          <table:table-cell office:value-type="string" table:style-name="ce153">
            <text:p>634063, г.Томск, ул.С.Лазо, 25 оф.352А</text:p>
          </table:table-cell>
          <table:table-cell office:value-type="string" table:style-name="ce111">
            <text:p><text:a xlink:href="mailto:lazo25@mail.ru">lazo25@mail.ru</text:a></text:p>
          </table:table-cell>
          <table:table-cell table:number-columns-repeated="2" table:style-name="ce102"/>
          <table:table-cell table:number-columns-repeated="3" table:style-name="ce107"/>
          <table:table-cell table:number-columns-repeated="16370"/>
        </table:table-row>
        <table:table-row table:style-name="ro16">
          <table:table-cell office:value-type="float" office:value="318" table:style-name="ce376">
            <text:p>318</text:p>
          </table:table-cell>
          <table:table-cell office:value-type="string" table:style-name="ce188">
            <text:p>ТСЖ<text:s/></text:p>
          </table:table-cell>
          <table:table-cell office:value-type="string" table:style-name="ce188">
            <text:p>"Сергея Лазо 27/3"</text:p>
          </table:table-cell>
          <table:table-cell office:value-type="string" table:style-name="ce188">
            <text:p>ул.С.Лазо, 27/3</text:p>
          </table:table-cell>
          <table:table-cell office:value-type="string" table:style-name="ce188">
            <text:p>УК "Управа"</text:p>
          </table:table-cell>
          <table:table-cell table:number-columns-repeated="2" table:style-name="ce210"/>
          <table:table-cell table:style-name="ce211"/>
          <table:table-cell table:number-columns-repeated="3" table:style-name="ce210"/>
          <table:table-cell table:number-columns-repeated="3" table:style-name="ce212"/>
          <table:table-cell table:number-columns-repeated="16370" table:style-name="ce213"/>
        </table:table-row>
        <table:table-row table:style-name="ro2">
          <table:table-cell office:value-type="float" office:value="319" table:style-name="ce100">
            <text:p>319</text:p>
          </table:table-cell>
          <table:table-cell office:value-type="string" table:style-name="ce122">
            <text:p>ТСЖ<text:s/></text:p>
          </table:table-cell>
          <table:table-cell office:value-type="string" table:style-name="ce122">
            <text:p>"Сигнал"<text:s text:c="3"/><text:span text:style-name="T12">29.10.2018</text:span></text:p>
          </table:table-cell>
          <table:table-cell office:value-type="string" table:style-name="ce122">
            <text:p>Иркутский тракт, 81/1</text:p>
          </table:table-cell>
          <table:table-cell office:value-type="string" table:style-name="ce122">
            <text:p>УК "Управа"</text:p>
          </table:table-cell>
          <table:table-cell table:number-columns-repeated="6" table:style-name="ce122"/>
          <table:table-cell table:number-columns-repeated="16373" table:style-name="ce126"/>
        </table:table-row>
        <table:table-row table:style-name="ro12">
          <table:table-cell office:value-type="float" office:value="320" table:style-name="ce100">
            <text:p>320</text:p>
          </table:table-cell>
          <table:table-cell office:value-type="string" table:style-name="ce122">
            <text:p>ТСЖ<text:s/></text:p>
          </table:table-cell>
          <table:table-cell office:value-type="string" table:style-name="ce122">
            <text:p>"Солнечное"<text:s text:c="3"/><text:span text:style-name="T12">13.06.2017</text:span></text:p>
          </table:table-cell>
          <table:table-cell office:value-type="string" table:style-name="ce122">
            <text:p>ул.Клюева, 3А</text:p>
          </table:table-cell>
          <table:table-cell office:value-type="string" table:style-name="ce214">
            <office:annotation draw:style-name="a74" svg:x="9.36458333333333in" svg:y="73.7083333333333in" svg:width="1.94791666666667in" svg:height="3.82291666666667in">
              <dc:creator>userPC</dc:creator>
              <text:p><text:span text:style-name="T10">userPC:</text:span><text:span text:style-name="T11"/></text:p>
              <text:p><text:span text:style-name="T11">Банщиков Александр Владимирович Поплавская Ирина (член правления) ОБСЛУЖИВАЕТ УК "ЖИЛФОНД"</text:span></text:p>
              <text:p><text:span text:style-name="T11">8-905-990-35-22<text:s/></text:span></text:p>
              <text:p><text:span text:style-name="T11">8-953-911-70-40</text:span></text:p>
            </office:annotation>
            <text:p>Файзуллин Марат Фаритович (Елизаровых, 10, кв.19)</text:p>
          </table:table-cell>
          <table:table-cell office:value-type="string" table:style-name="ce214">
            <text:p>229-787</text:p>
          </table:table-cell>
          <table:table-cell table:style-name="ce122"/>
          <table:table-cell office:value-type="string" table:style-name="ce122">
            <text:p>634062, г.Томск, ул.Клюева, 3А<text:s/></text:p>
          </table:table-cell>
          <table:table-cell table:number-columns-repeated="3" table:style-name="ce122"/>
          <table:table-cell table:number-columns-repeated="16373" table:style-name="ce126"/>
        </table:table-row>
        <table:table-row table:style-name="ro2">
          <table:table-cell office:value-type="float" office:value="321" table:style-name="ce376">
            <text:p>321</text:p>
          </table:table-cell>
          <table:table-cell office:value-type="string" table:style-name="ce101">
            <text:p>ТСЖ<text:s/></text:p>
          </table:table-cell>
          <table:table-cell office:value-type="string" table:style-name="ce101">
            <text:p>"Соляной"</text:p>
          </table:table-cell>
          <table:table-cell office:value-type="string" table:style-name="ce102">
            <text:p>пер.Соляной, 17</text:p>
          </table:table-cell>
          <table:table-cell office:value-type="string" table:style-name="ce102">
            <text:p>Григорьев Сергей Викторович</text:p>
          </table:table-cell>
          <table:table-cell office:value-type="string" table:style-name="ce102">
            <text:p>8-903-955-26-28</text:p>
          </table:table-cell>
          <table:table-cell table:style-name="ce102"/>
          <table:table-cell office:value-type="string" table:style-name="ce102">
            <text:p>634003, г.Томск, пер.Соляной, 17 кв.45</text:p>
          </table:table-cell>
          <table:table-cell office:value-type="string" table:style-name="ce154">
            <text:p><text:a xlink:href="mailto:gregor@mail.tomsknet.ru">gregor@mail.tomsknet.ru</text:a></text:p>
          </table:table-cell>
          <table:table-cell table:number-columns-repeated="2" table:style-name="ce102"/>
          <table:table-cell table:number-columns-repeated="16373"/>
        </table:table-row>
        <table:table-row table:style-name="ro2">
          <table:table-cell office:value-type="float" office:value="322" table:style-name="ce100">
            <text:p>322</text:p>
          </table:table-cell>
          <table:table-cell office:value-type="string" table:style-name="ce101">
            <text:p>ЖСК</text:p>
          </table:table-cell>
          <table:table-cell office:value-type="string" table:style-name="ce101">
            <text:p>"Соляной"</text:p>
          </table:table-cell>
          <table:table-cell office:value-type="string" table:style-name="ce102">
            <text:p>пер.Соляной, 24/1</text:p>
          </table:table-cell>
          <table:table-cell office:value-type="string" table:style-name="ce102">
            <office:annotation draw:style-name="a75" svg:x="9.1875in" svg:y="74.25in" svg:width="2.61458333333333in" svg:height="1.21875in">
              <dc:creator>Zemtsova</dc:creator>
              <text:p><text:span text:style-name="T10">Zemtsova:</text:span><text:span text:style-name="T11"/></text:p>
              <text:p><text:span text:style-name="T11">Коренев Владимир Иннокентьевич<text:s/></text:span></text:p>
              <text:p><text:span text:style-name="T11">73-58-05; 505-774;</text:span></text:p>
            </office:annotation>
            <text:p>Эм Геннадий Петрович</text:p>
          </table:table-cell>
          <table:table-cell office:value-type="string" table:style-name="ce102">
            <text:p>8-909-539-29-41</text:p>
          </table:table-cell>
          <table:table-cell office:value-type="string" table:style-name="ce148">
            <text:p>66-07-30<text:s/></text:p>
          </table:table-cell>
          <table:table-cell office:value-type="string" table:style-name="ce102">
            <text:p>634062, г.Томск, ул.И.Черных, 89 кв.37</text:p>
          </table:table-cell>
          <table:table-cell office:value-type="string" table:style-name="ce154">
            <text:p><text:a xlink:href="mailto:gpm@tsuab.ru">gpm@tsuab.ru</text:a></text:p>
          </table:table-cell>
          <table:table-cell table:number-columns-repeated="2" table:style-name="ce102"/>
          <table:table-cell table:number-columns-repeated="16373"/>
        </table:table-row>
        <table:table-row table:style-name="ro2">
          <table:table-cell office:value-type="float" office:value="323" table:style-name="ce100">
            <text:p>323</text:p>
          </table:table-cell>
          <table:table-cell office:value-type="string" table:style-name="ce101">
            <text:p>ЖК</text:p>
          </table:table-cell>
          <table:table-cell office:value-type="string" table:style-name="ce101">
            <text:p>"Соседи"</text:p>
          </table:table-cell>
          <table:table-cell office:value-type="string" table:style-name="ce102">
            <text:p>Иркутский тракт, 191</text:p>
          </table:table-cell>
          <table:table-cell office:value-type="string" table:style-name="ce102">
            <office:annotation draw:style-name="a76" svg:x="9.39583333333333in" svg:y="71.125in" svg:width="2.61458333333333in" svg:height="1.05208333333333in">
              <dc:creator>Zemtsova</dc:creator>
              <text:p><text:span text:style-name="T10">Zemtsova:</text:span><text:span text:style-name="T11"/></text:p>
              <text:p><text:span text:style-name="T11">Коренев Владимир Иннокентьевич<text:s/></text:span></text:p>
              <text:p><text:span text:style-name="T11">73-58-05; 505-774;</text:span></text:p>
            </office:annotation>
            <text:p>Забелин Максим Валерьевич</text:p>
          </table:table-cell>
          <table:table-cell office:value-type="string" table:style-name="ce102">
            <text:p>8-952-881-51-23</text:p>
          </table:table-cell>
          <table:table-cell table:style-name="ce148"/>
          <table:table-cell office:value-type="string" table:style-name="ce102">
            <text:p>634062, г.Томск, ул.Иркутский тракт, 191 кв. 48</text:p>
          </table:table-cell>
          <table:table-cell office:value-type="string" table:style-name="ce106">
            <text:p><text:a xlink:href="mailto:irk@mail.ru">irk@mail.ru</text:a></text:p>
          </table:table-cell>
          <table:table-cell table:number-columns-repeated="2" table:style-name="ce102"/>
          <table:table-cell table:number-columns-repeated="16373"/>
        </table:table-row>
        <table:table-row table:style-name="ro20">
          <table:table-cell office:value-type="float" office:value="324" table:style-name="ce376">
            <text:p>324</text:p>
          </table:table-cell>
          <table:table-cell office:value-type="string" table:style-name="ce101">
            <text:p>ТСЖ<text:s/></text:p>
          </table:table-cell>
          <table:table-cell office:value-type="string" table:style-name="ce101">
            <text:p>"СОЮЗ"</text:p>
          </table:table-cell>
          <table:table-cell office:value-type="string" table:style-name="ce102">
            <text:p>ул.Б.Подгорная, 57</text:p>
          </table:table-cell>
          <table:table-cell office:value-type="string" table:style-name="ce102">
            <text:p>Алиев Алипанах Агагусейн оглы <text:s/>Вал.Сер.</text:p>
          </table:table-cell>
          <table:table-cell office:value-type="string" table:style-name="ce105">
            <text:p>8-906-959-28-39 <text:s text:c="3"/>8-913-826-58-86 <text:s/>46-80-80</text:p>
          </table:table-cell>
          <table:table-cell table:style-name="ce102"/>
          <table:table-cell office:value-type="string" table:style-name="ce102">
            <text:p>634009, г.Томск, ул.Б.Подгорная, 57 ПЯ ТСЖ</text:p>
          </table:table-cell>
          <table:table-cell table:style-name="ce102"/>
          <table:table-cell office:value-type="string" table:style-name="ce105">
            <text:p>Санина Валентина Николаевна (зампредседателя)</text:p>
          </table:table-cell>
          <table:table-cell office:value-type="string" table:style-name="ce152">
            <text:p>512-522<text:s/></text:p>
          </table:table-cell>
          <table:table-cell table:number-columns-repeated="16373"/>
        </table:table-row>
        <table:table-row table:style-name="ro2">
          <table:table-cell office:value-type="float" office:value="325" table:style-name="ce100">
            <text:p>325</text:p>
          </table:table-cell>
          <table:table-cell office:value-type="string" table:number-columns-spanned="1" table:number-rows-spanned="5" table:style-name="ce622">
            <text:p>ТСЖ<text:s/></text:p>
          </table:table-cell>
          <table:table-cell office:value-type="string" table:number-columns-spanned="1" table:number-rows-spanned="5" table:style-name="ce622">
            <text:p>"Спартак"</text:p>
          </table:table-cell>
          <table:table-cell office:value-type="string" table:style-name="ce102">
            <text:p>ул.Беринга, 1/1</text:p>
          </table:table-cell>
          <table:table-cell office:value-type="string" table:number-columns-spanned="1" table:number-rows-spanned="5" table:style-name="ce625">
            <office:annotation draw:style-name="a77" svg:x="9.39583333333333in" svg:y="72.4479166666667in" svg:width="2.61458333333333in" svg:height="3.02083333333333in">
              <dc:creator>Zemtsova</dc:creator>
              <text:p><text:span text:style-name="T10">Zemtsova:</text:span><text:span text:style-name="T11"/></text:p>
              <text:p><text:span text:style-name="T11">Романченко Ольга Васильевна 66-44-76;<text:s/></text:span></text:p>
              <text:p><text:span text:style-name="T11">8-961-886-03-39;</text:span></text:p>
            </office:annotation>
            <text:p>Рындина Лариса Васильевна</text:p>
          </table:table-cell>
          <table:table-cell office:value-type="string" table:number-columns-spanned="1" table:number-rows-spanned="5" table:style-name="ce625">
            <text:p>8-961-887-45-49</text:p>
          </table:table-cell>
          <table:table-cell office:value-type="string" table:number-columns-spanned="1" table:number-rows-spanned="5" table:style-name="ce635">
            <text:p>67-66-55</text:p>
          </table:table-cell>
          <table:table-cell office:value-type="string" table:number-columns-spanned="1" table:number-rows-spanned="5" table:style-name="ce625">
            <text:p>634062, г.Томск, ул.Беринга, 1/2 кв.6</text:p>
          </table:table-cell>
          <table:table-cell office:value-type="string" table:number-columns-spanned="1" table:number-rows-spanned="5" table:style-name="ce476">
            <text:p><text:a xlink:href="mailto:spartak55@sibmail.com">spartak55@sibmail.com</text:a></text:p>
          </table:table-cell>
          <table:table-cell table:number-columns-spanned="1" table:number-rows-spanned="5" table:style-name="ce625"/>
          <table:table-cell table:number-columns-spanned="1" table:number-rows-spanned="5" table:style-name="ce625"/>
          <table:table-cell table:number-columns-repeated="16373"/>
        </table:table-row>
        <table:table-row table:style-name="ro2">
          <table:table-cell office:value-type="float" office:value="326" table:style-name="ce100">
            <text:p>326</text:p>
          </table:table-cell>
          <table:covered-table-cell/>
          <table:covered-table-cell/>
          <table:table-cell office:value-type="string" table:style-name="ce102">
            <text:p>ул.Беринга, 1/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float" office:value="327" table:style-name="ce376">
            <text:p>327</text:p>
          </table:table-cell>
          <table:covered-table-cell/>
          <table:covered-table-cell/>
          <table:table-cell office:value-type="string" table:style-name="ce102">
            <text:p>ул.Беринга, 1/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float" office:value="328" table:style-name="ce100">
            <text:p>328</text:p>
          </table:table-cell>
          <table:covered-table-cell/>
          <table:covered-table-cell/>
          <table:table-cell office:value-type="string" table:style-name="ce102">
            <text:p>ул.Беринга, 1/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float" office:value="329" table:style-name="ce100">
            <text:p>329</text:p>
          </table:table-cell>
          <table:covered-table-cell/>
          <table:covered-table-cell/>
          <table:table-cell office:value-type="string" table:style-name="ce102">
            <text:p>ул.Иркутский тракт, 1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float" office:value="330" table:style-name="ce376">
            <text:p>330</text:p>
          </table:table-cell>
          <table:table-cell office:value-type="string" table:style-name="ce101">
            <text:p>ТСЖ<text:s/></text:p>
          </table:table-cell>
          <table:table-cell office:value-type="string" table:style-name="ce101">
            <text:p>"Стародеповское"</text:p>
          </table:table-cell>
          <table:table-cell office:value-type="string" table:style-name="ce102">
            <text:p>ул.Старо-Деповская, 1</text:p>
          </table:table-cell>
          <table:table-cell office:value-type="string" table:style-name="ce201">
            <office:annotation draw:style-name="a78" svg:x="9.39583333333333in" svg:y="72.9166666666667in" svg:width="2.69791666666667in" svg:height="1.32291666666667in">
              <dc:creator>Zemtsova</dc:creator>
              <text:p><text:span text:style-name="T10">Zemtsova:</text:span><text:span text:style-name="T11"/></text:p>
              <text:p><text:span text:style-name="T11">Реброва Алена Андреевна</text:span></text:p>
              <text:p><text:span text:style-name="T11">8-905-991-26-93</text:span></text:p>
              <text:p><text:span text:style-name="T11">Глазков Юрий Владиславливоч</text:span></text:p>
              <text:p><text:span text:style-name="T11">8-903-955-21-01</text:span></text:p>
              <text:p><text:span text:style-name="T11">Борисова Валентина Ивановна 8-952-884-96-27</text:span></text:p>
            </office:annotation>
            <text:p>Журков Михаил <text:s/>Юрьевич<text:s text:c="22"/></text:p>
          </table:table-cell>
          <table:table-cell office:value-type="string" table:style-name="ce102">
            <text:p>8-952-880-17-29<text:s text:c="2"/></text:p>
          </table:table-cell>
          <table:table-cell table:style-name="ce102"/>
          <table:table-cell office:value-type="string" table:style-name="ce102">
            <text:p>634059, г.Томск, ул.Старо-Деповская, 1 ПЯ ТСЖ</text:p>
          </table:table-cell>
          <table:table-cell office:value-type="string" table:style-name="ce111">
            <text:p><text:a xlink:href="mailto:sd1.tomsk@gmail.com">sd1.tomsk@gmail.com</text:a></text:p>
          </table:table-cell>
          <table:table-cell office:value-type="string" table:style-name="ce102">
            <text:p>Галина Викторовна (бухгалтер)<text:s/></text:p>
          </table:table-cell>
          <table:table-cell office:value-type="string" table:style-name="ce102">
            <text:p>8-923-426-92-18</text:p>
          </table:table-cell>
          <table:table-cell table:number-columns-repeated="16373"/>
        </table:table-row>
        <table:table-row table:style-name="ro2">
          <table:table-cell office:value-type="float" office:value="331" table:style-name="ce393">
            <text:p>331</text:p>
          </table:table-cell>
          <table:table-cell office:value-type="string" table:style-name="ce394">
            <text:p>ЖК</text:p>
          </table:table-cell>
          <table:table-cell office:value-type="string" table:style-name="ce394">
            <text:p>"Стародеповской"</text:p>
          </table:table-cell>
          <table:table-cell office:value-type="string" table:style-name="ce394">
            <text:p>ул.Старо-Деповская, 1А</text:p>
          </table:table-cell>
          <table:table-cell office:value-type="string" table:style-name="ce394">
            <text:p>Вера Николаевна</text:p>
          </table:table-cell>
          <table:table-cell office:value-type="string" table:style-name="ce395">
            <text:p>8-952-899-50-97</text:p>
          </table:table-cell>
          <table:table-cell table:number-columns-repeated="2" table:style-name="ce102"/>
          <table:table-cell table:style-name="ce162"/>
          <table:table-cell table:number-columns-repeated="2" table:style-name="ce102"/>
          <table:table-cell table:number-columns-repeated="16373"/>
        </table:table-row>
        <table:table-row table:style-name="ro12">
          <table:table-cell office:value-type="float" office:value="332" table:style-name="ce100">
            <text:p>332</text:p>
          </table:table-cell>
          <table:table-cell office:value-type="string" table:style-name="ce101">
            <text:p>ТСЖ<text:s/></text:p>
          </table:table-cell>
          <table:table-cell office:value-type="string" table:style-name="ce215">
            <text:p>"Строитель"</text:p>
          </table:table-cell>
          <table:table-cell office:value-type="string" table:style-name="ce102">
            <text:p>ул.Октябрьская, 26</text:p>
          </table:table-cell>
          <table:table-cell office:value-type="string" table:style-name="ce105">
            <office:annotation draw:style-name="a79" svg:x="9.39583333333333in" svg:y="73.15625in" svg:width="3.92708333333333in" svg:height="5.94791666666667in">
              <dc:creator>Zemtsova</dc:creator>
              <text:p><text:span text:style-name="T10">Zemtsova:</text:span><text:span text:style-name="T11"/></text:p>
              <text:p><text:span text:style-name="T11">Сафонова Людмила Владимировна 528-782</text:span></text:p>
              <text:p><text:span text:style-name="T11">8-913-846-32-98</text:span></text:p>
              <text:p><text:span text:style-name="T11">Гребенникова Мария Сергеевна<text:s/></text:span></text:p>
              <text:p><text:span text:style-name="T11">8-913-849-05-15</text:span></text:p>
              <text:p><text:span text:style-name="T11">Дмитрий Александрович (муж Гребенниковой)</text:span></text:p>
              <text:p><text:span text:style-name="T11">8-913-817-67-39</text:span></text:p>
              <text:p><text:span text:style-name="T11">Бугинский Денис Владимирович</text:span></text:p>
              <text:p><text:span text:style-name="T11">Жемчугова Любовь Гавриловна 8-905-992-94-82</text:span></text:p>
              <text:p><text:span text:style-name="T11">председатель типа Башкеева Марина Анатольевна 8-923-405-07-27</text:span></text:p>
              <text:p><text:span text:style-name="T11">Пшонко Людмила Николаевна 8-913-822-49-52<text:s/></text:span></text:p>
              <text:p/>
            </office:annotation>
            <text:p>Жемчугова Любовь Гавриловна<text:s text:c="2"/></text:p>
          </table:table-cell>
          <table:table-cell office:value-type="string" table:style-name="ce112">
            <text:p>8-905-992-94-82</text:p>
          </table:table-cell>
          <table:table-cell table:style-name="ce102"/>
          <table:table-cell office:value-type="string" table:style-name="ce105">
            <text:p>634003, г.Томск, ул.Октябрьская, 26 ПЯ ТСЖ <text:s text:c="5"/>(2 подъезд)</text:p>
          </table:table-cell>
          <table:table-cell office:value-type="string" table:style-name="ce106">
            <text:p><text:a xlink:href="mailto:zhemchugov_an@mail.ru">zhemchugov_an@mail.ru</text:a></text:p>
          </table:table-cell>
          <table:table-cell office:value-type="string" table:style-name="ce105">
            <text:p>Башкеева Марина Анатольевна-председатель</text:p>
          </table:table-cell>
          <table:table-cell table:style-name="ce102"/>
          <table:table-cell table:number-columns-repeated="16373"/>
        </table:table-row>
        <table:table-row table:style-name="ro11">
          <table:table-cell office:value-type="float" office:value="333" table:style-name="ce100">
            <text:p>333</text:p>
          </table:table-cell>
          <table:table-cell office:value-type="string" table:style-name="ce101">
            <text:p>ЖСК</text:p>
          </table:table-cell>
          <table:table-cell office:value-type="string" table:style-name="ce101">
            <text:p>"Строитель"</text:p>
          </table:table-cell>
          <table:table-cell office:value-type="string" table:style-name="ce102">
            <text:p>ул.Партизанская, 25</text:p>
          </table:table-cell>
          <table:table-cell office:value-type="string" table:style-name="ce102">
            <office:annotation draw:style-name="a80" svg:x="5.59375in" svg:y="75.71875in" svg:width="2.63541666666667in" svg:height="3.38541666666667in">
              <dc:creator>Zemtsova</dc:creator>
              <text:p><text:span text:style-name="T10">Zemtsova:</text:span><text:span text:style-name="T11"/></text:p>
              <text:p><text:span text:style-name="T11">Афанасьева Вера Владимировна</text:span></text:p>
              <text:p><text:span text:style-name="T11">65-70-44;</text:span></text:p>
              <text:p><text:span text:style-name="T11">8-952-880-25-68.</text:span></text:p>
              <text:p><text:span text:style-name="T11">Стребкова Тамара Леонидовна 71-05-74</text:span></text:p>
              <text:p><text:span text:style-name="T11">Кнюк Михаил Кузьмич 8-952-880-98-68 Поливода Олег Иванович 8-960-97242-78</text:span></text:p>
            </office:annotation>
            <text:p>Поливода Олег Иванович<text:s/></text:p>
          </table:table-cell>
          <table:table-cell office:value-type="string" table:style-name="ce102">
            <text:p>8-960-972-42-78</text:p>
          </table:table-cell>
          <table:table-cell table:style-name="ce148"/>
          <table:table-cell office:value-type="string" table:style-name="ce102">
            <text:p>634003, г.Томск, ул.Партизанская, 25 кв.</text:p>
          </table:table-cell>
          <table:table-cell office:value-type="string" table:style-name="ce216">
            <text:p><text:a xlink:href="mailto:mikroe@yandex.ru">mikroe@yandex.ru zhsk.stroitel@yandex.ru</text:a></text:p>
          </table:table-cell>
          <table:table-cell table:number-columns-repeated="2" table:style-name="ce102"/>
          <table:table-cell table:number-columns-repeated="16373"/>
        </table:table-row>
        <table:table-row table:style-name="ro6">
          <table:table-cell office:value-type="float" office:value="334" table:style-name="ce376">
            <text:p>334</text:p>
          </table:table-cell>
          <table:table-cell office:value-type="string" table:style-name="ce127">
            <text:p>ТСЖ<text:s/></text:p>
          </table:table-cell>
          <table:table-cell office:value-type="string" table:style-name="ce127">
            <text:p>"Суворова, 17"</text:p>
          </table:table-cell>
          <table:table-cell office:value-type="string" table:style-name="ce102">
            <text:p>ул.Суворова, 17</text:p>
          </table:table-cell>
          <table:table-cell office:value-type="string" table:style-name="ce217">
            <text:p>Борисова Татьяна Ивановна</text:p>
          </table:table-cell>
          <table:table-cell office:value-type="string" table:style-name="ce217">
            <text:p>22-58-70</text:p>
          </table:table-cell>
          <table:table-cell office:value-type="string" table:style-name="ce115">
            <text:p>68-33-80</text:p>
          </table:table-cell>
          <table:table-cell office:value-type="string" table:style-name="ce110">
            <text:p>634062, ул.Суворова, 17 кв.13</text:p>
          </table:table-cell>
          <table:table-cell office:value-type="string" table:style-name="ce218">
            <text:p><text:a xlink:href="mailto:tatianacom@rambler.ru">tatianacom@rambler.ru<text:s/></text:a></text:p>
          </table:table-cell>
          <table:table-cell office:value-type="string" table:style-name="ce111">
            <text:p><text:a xlink:href="mailto:suvorova-17@mail.ru">suvorova-17@mail.ru</text:a></text:p>
          </table:table-cell>
          <table:table-cell table:style-name="ce102"/>
          <table:table-cell table:number-columns-repeated="16373"/>
        </table:table-row>
        <table:table-row table:style-name="ro15">
          <table:table-cell office:value-type="float" office:value="335" table:style-name="ce100">
            <text:p>335</text:p>
          </table:table-cell>
          <table:table-cell office:value-type="string" table:number-columns-spanned="1" table:number-rows-spanned="2" table:style-name="ce622">
            <text:p>ТСЖ<text:s/></text:p>
          </table:table-cell>
          <table:table-cell office:value-type="string" table:number-columns-spanned="1" table:number-rows-spanned="2" table:style-name="ce622">
            <text:p>"Телецентр"</text:p>
          </table:table-cell>
          <table:table-cell office:value-type="string" table:style-name="ce102">
            <text:p>ул.Партизанская, 5</text:p>
          </table:table-cell>
          <table:table-cell office:value-type="string" table:number-columns-spanned="1" table:number-rows-spanned="2" table:style-name="ce637">
            <text:p>Семенченко Наталья Григорьевна</text:p>
          </table:table-cell>
          <table:table-cell office:value-type="string" table:number-columns-spanned="1" table:number-rows-spanned="2" table:style-name="ce638">
            <text:p>8-960-972-61-13 <text:s text:c="5"/>8-953-916-02-24</text:p>
          </table:table-cell>
          <table:table-cell table:number-columns-spanned="1" table:number-rows-spanned="2" table:style-name="ce625"/>
          <table:table-cell office:value-type="string" table:number-columns-spanned="1" table:number-rows-spanned="2" table:style-name="ce625">
            <text:p>634003, г.Томск, ул.Партизанская, 5 кв.25</text:p>
          </table:table-cell>
          <table:table-cell office:value-type="string" table:number-columns-spanned="1" table:number-rows-spanned="2" table:style-name="ce652">
            <text:p><text:a xlink:href="mailto:natalia_semenchenko@mail.ru">natalia_semenchenko@mail.ru</text:a></text:p>
          </table:table-cell>
          <table:table-cell table:number-columns-repeated="2" table:style-name="ce102"/>
          <table:table-cell table:number-columns-repeated="3" table:style-name="ce107"/>
          <table:table-cell table:number-columns-repeated="2" table:style-name="ce108"/>
          <table:table-cell table:number-columns-repeated="16368"/>
        </table:table-row>
        <table:table-row table:style-name="ro21">
          <table:table-cell office:value-type="float" office:value="336" table:style-name="ce100">
            <text:p>336</text:p>
          </table:table-cell>
          <table:covered-table-cell/>
          <table:covered-table-cell/>
          <table:table-cell office:value-type="string" table:style-name="ce102">
            <text:p>ул.Партизанская, 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102"/>
          <table:table-cell table:number-columns-repeated="3" table:style-name="ce107"/>
          <table:table-cell table:number-columns-repeated="2" table:style-name="ce108"/>
          <table:table-cell table:number-columns-repeated="16368"/>
        </table:table-row>
        <table:table-row table:style-name="ro20">
          <table:table-cell office:value-type="float" office:value="337" table:style-name="ce376">
            <text:p>337</text:p>
          </table:table-cell>
          <table:table-cell office:value-type="string" table:style-name="ce219">
            <text:p>ЖК<text:s/></text:p>
          </table:table-cell>
          <table:table-cell office:value-type="string" table:style-name="ce219">
            <text:p>"Томский"</text:p>
          </table:table-cell>
          <table:table-cell office:value-type="string" table:style-name="ce102">
            <text:p>ул.Дизайнеров, 3</text:p>
          </table:table-cell>
          <table:table-cell office:value-type="string" table:style-name="ce220">
            <text:p>Тугаринов Александр Васильевич Любимчиков Сергей Владимирович <text:s text:c="2"/>Анастасия Нурлыгаяновна</text:p>
          </table:table-cell>
          <table:table-cell office:value-type="string" table:style-name="ce200">
            <text:p>8-952-895-53-93 <text:s text:c="3"/>8 -913-808-85-22 <text:s/>8-923-417-11-44</text:p>
          </table:table-cell>
          <table:table-cell table:style-name="ce137"/>
          <table:table-cell office:value-type="string" table:style-name="ce137">
            <text:p>634031, г.Томск, ул.Дизайнеров, 3 кв.62</text:p>
          </table:table-cell>
          <table:table-cell table:style-name="ce221"/>
          <table:table-cell table:number-columns-repeated="2" table:style-name="ce110"/>
          <table:table-cell table:number-columns-repeated="3" table:style-name="ce107"/>
          <table:table-cell table:number-columns-repeated="2" table:style-name="ce108"/>
          <table:table-cell table:number-columns-repeated="16368"/>
        </table:table-row>
        <table:table-row table:style-name="ro2">
          <table:table-cell office:value-type="float" office:value="338" table:style-name="ce100">
            <text:p>338</text:p>
          </table:table-cell>
          <table:table-cell office:value-type="string" table:number-columns-spanned="1" table:number-rows-spanned="2" table:style-name="ce629">
            <text:p>ЖСК</text:p>
          </table:table-cell>
          <table:table-cell office:value-type="string" table:number-columns-spanned="1" table:number-rows-spanned="2" table:style-name="ce629">
            <text:p>"Труд"<text:s text:c="4"/><text:span text:style-name="T12">03.04.2017</text:span></text:p>
          </table:table-cell>
          <table:table-cell office:value-type="string" table:style-name="ce122">
            <text:p>ул.Б.Куна, 26</text:p>
          </table:table-cell>
          <table:table-cell office:value-type="string" table:number-columns-spanned="1" table:number-rows-spanned="2" table:style-name="ce629">
            <text:p>УК "Управдом"</text:p>
          </table:table-cell>
          <table:table-cell table:number-columns-spanned="1" table:number-rows-spanned="2" table:style-name="ce629"/>
          <table:table-cell table:number-columns-spanned="1" table:number-rows-spanned="2" table:style-name="ce629"/>
          <table:table-cell table:number-columns-spanned="1" table:number-rows-spanned="2" table:style-name="ce629"/>
          <table:table-cell table:number-columns-spanned="1" table:number-rows-spanned="2" table:style-name="ce629"/>
          <table:table-cell table:number-columns-spanned="1" table:number-rows-spanned="2" table:style-name="ce629"/>
          <table:table-cell table:number-columns-spanned="1" table:number-rows-spanned="2" table:style-name="ce629"/>
          <table:table-cell table:number-columns-repeated="16373" table:style-name="ce126"/>
        </table:table-row>
        <table:table-row table:style-name="ro2">
          <table:table-cell office:value-type="float" office:value="339" table:style-name="ce100">
            <text:p>339</text:p>
          </table:table-cell>
          <table:covered-table-cell/>
          <table:covered-table-cell/>
          <table:table-cell office:value-type="string" table:style-name="ce122">
            <text:p>ул.Б.Куна, 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26"/>
        </table:table-row>
        <table:table-row table:style-name="ro2">
          <table:table-cell office:value-type="float" office:value="340" table:style-name="ce376">
            <text:p>340</text:p>
          </table:table-cell>
          <table:table-cell office:value-type="string" table:style-name="ce122">
            <text:p>ТСЖ<text:s/></text:p>
          </table:table-cell>
          <table:table-cell office:value-type="string" table:style-name="ce122">
            <text:p>"Ул.Фестивальная 3"<text:s text:c="2"/><text:span text:style-name="T12"><text:s/>01.10.2019</text:span></text:p>
          </table:table-cell>
          <table:table-cell office:value-type="string" table:style-name="ce122">
            <text:p>ул.Фестивальная, 3</text:p>
          </table:table-cell>
          <table:table-cell office:value-type="string" table:style-name="ce122">
            <text:p>Теущакова Татьяна Антоновна</text:p>
          </table:table-cell>
          <table:table-cell office:value-type="string" table:style-name="ce122">
            <text:p>220-620</text:p>
          </table:table-cell>
          <table:table-cell office:value-type="string" table:style-name="ce222">
            <text:p>674-162<text:s/></text:p>
          </table:table-cell>
          <table:table-cell office:value-type="string" table:style-name="ce122">
            <text:p>634062, г.Томск, Иркутский тракт, 96 кв.19</text:p>
          </table:table-cell>
          <table:table-cell table:number-columns-repeated="3" table:style-name="ce102"/>
          <table:table-cell table:number-columns-repeated="3" table:style-name="ce107"/>
          <table:table-cell table:number-columns-repeated="2" table:style-name="ce108"/>
          <table:table-cell table:number-columns-repeated="16368"/>
        </table:table-row>
        <table:table-row table:style-name="ro2">
          <table:table-cell office:value-type="float" office:value="341" table:style-name="ce100">
            <text:p>341</text:p>
          </table:table-cell>
          <table:table-cell office:value-type="string" table:style-name="ce122">
            <text:p>ТСЖ<text:s/></text:p>
          </table:table-cell>
          <table:table-cell office:value-type="string" table:style-name="ce122">
            <text:p>"Универсал" <text:s/>18.12.2017</text:p>
          </table:table-cell>
          <table:table-cell office:value-type="string" table:style-name="ce122">
            <text:p>ул.Мичурина, 51/3</text:p>
          </table:table-cell>
          <table:table-cell office:value-type="string" table:style-name="ce122">
            <text:p>УК "Управа"</text:p>
          </table:table-cell>
          <table:table-cell table:style-name="ce122"/>
          <table:table-cell table:style-name="ce222"/>
          <table:table-cell table:number-columns-repeated="4" table:style-name="ce122"/>
          <table:table-cell table:number-columns-repeated="16373" table:style-name="ce126"/>
        </table:table-row>
        <table:table-row table:style-name="ro22">
          <table:table-cell office:value-type="float" office:value="342" table:style-name="ce100">
            <text:p>342</text:p>
          </table:table-cell>
          <table:table-cell office:value-type="string" table:style-name="ce101">
            <text:p>ЖК</text:p>
          </table:table-cell>
          <table:table-cell office:value-type="string" table:style-name="ce101">
            <text:p>"Успех"</text:p>
          </table:table-cell>
          <table:table-cell office:value-type="string" table:style-name="ce102">
            <text:p>ул.И.Черных, 34</text:p>
          </table:table-cell>
          <table:table-cell office:value-type="string" table:style-name="ce102">
            <text:p>Романенко Иван Васильевич</text:p>
          </table:table-cell>
          <table:table-cell office:value-type="string" table:style-name="ce102">
            <text:p>8-913-820-56-08</text:p>
          </table:table-cell>
          <table:table-cell table:style-name="ce102"/>
          <table:table-cell office:value-type="string" table:style-name="ce102">
            <text:p>634063, г.Томск, ул.И.Черных, 34 кв.155</text:p>
          </table:table-cell>
          <table:table-cell office:value-type="string" table:style-name="ce111">
            <text:p><text:a xlink:href="mailto:riv471@mail.ru">riv471@mail.ru<text:s/></text:a></text:p>
          </table:table-cell>
          <table:table-cell table:number-columns-repeated="2" table:style-name="ce173"/>
          <table:table-cell table:number-columns-repeated="5" table:style-name="ce117"/>
          <table:table-cell table:number-columns-repeated="16368" table:style-name="ce118"/>
        </table:table-row>
        <table:table-row table:style-name="ro20">
          <table:table-cell office:value-type="float" office:value="343" table:style-name="ce376">
            <text:p>343</text:p>
          </table:table-cell>
          <table:table-cell office:value-type="string" table:style-name="ce223">
            <text:p>ПК "ЖК</text:p>
          </table:table-cell>
          <table:table-cell office:value-type="string" table:style-name="ce223">
            <office:annotation draw:style-name="a81" svg:x="3.54166666666667in" svg:y="77.8020833333333in" svg:width="2.59375in" svg:height="3.26041666666667in">
              <dc:creator>Кривошеина Надежда Александровна</dc:creator>
              <text:p><text:span text:style-name="T8">Кривошеина Надежда Александровна:</text:span><text:span text:style-name="T9"/></text:p>
              <text:p><text:span text:style-name="T9">ТСЖ "Уют"</text:span></text:p>
            </office:annotation>
            <text:p>"Иркутский, 83"</text:p>
          </table:table-cell>
          <table:table-cell office:value-type="string" table:style-name="ce102">
            <text:p>ул. Иркутский тракт, 83</text:p>
          </table:table-cell>
          <table:table-cell office:value-type="string" table:style-name="ce224">
            <text:p>Цыбульский Андрей Викторович <text:s/>Большанина Светлана Николаевна - пред-ль</text:p>
          </table:table-cell>
          <table:table-cell office:value-type="string" table:style-name="ce104">
            <text:p>8-913-881-38-83<text:s text:c="37"/></text:p>
          </table:table-cell>
          <table:table-cell table:style-name="ce225"/>
          <table:table-cell office:value-type="string" table:style-name="ce226">
            <text:p>634062, г.Томск, Иркутский тракт, 91 кв.69</text:p>
          </table:table-cell>
          <table:table-cell office:value-type="string" table:style-name="ce112">
            <text:p>andrewcb@yandex.ru</text:p>
          </table:table-cell>
          <table:table-cell table:number-columns-spanned="1" table:number-rows-spanned="2" table:style-name="ce625"/>
          <table:table-cell table:number-columns-spanned="1" table:number-rows-spanned="2" table:style-name="ce625"/>
          <table:table-cell table:number-columns-repeated="3" table:style-name="ce107"/>
          <table:table-cell table:number-columns-repeated="2" table:style-name="ce108"/>
          <table:table-cell table:number-columns-repeated="16368"/>
        </table:table-row>
        <table:table-row table:style-name="ro12">
          <table:table-cell office:value-type="float" office:value="344" table:style-name="ce100">
            <text:p>344</text:p>
          </table:table-cell>
          <table:table-cell office:value-type="string" table:style-name="ce223">
            <text:p>ПК "ЖК</text:p>
          </table:table-cell>
          <table:table-cell office:value-type="string" table:style-name="ce223">
            <office:annotation draw:style-name="a82" svg:x="3.54166666666667in" svg:y="79.1041666666667in" svg:width="2.625in" svg:height="2.80208333333333in">
              <dc:creator>Кривошеина Надежда Александровна</dc:creator>
              <text:p><text:span text:style-name="T8">Кривошеина Надежда Александровна:</text:span><text:span text:style-name="T9"/></text:p>
              <text:p><text:span text:style-name="T9">ТСЖ "Уют"</text:span></text:p>
            </office:annotation>
            <text:p>"Луч"</text:p>
          </table:table-cell>
          <table:table-cell office:value-type="string" table:style-name="ce102">
            <text:p>ул. Иркутский тракт, 91</text:p>
          </table:table-cell>
          <table:table-cell office:value-type="string" table:style-name="ce103">
            <office:annotation draw:style-name="a83" svg:x="9.39583333333333in" svg:y="77.8020833333333in" svg:width="2.63541666666667in" svg:height="1.30208333333333in">
              <dc:creator>Zemtsova</dc:creator>
              <text:p><text:span text:style-name="T10">Zemtsova:</text:span><text:span text:style-name="T11"/></text:p>
              <text:p><text:span text:style-name="T11">Калинкин Рубин Рашидович</text:span></text:p>
              <text:p><text:span text:style-name="T11">8-903-955-05-63</text:span></text:p>
              <text:p><text:span text:style-name="T11">Шиян Владимир Васильевич 8-960-971-88-42</text:span></text:p>
              <text:p><text:span text:style-name="T11">Фахрадов Асим Каримович 8-953-925-02-66</text:span></text:p>
            </office:annotation>
            <text:p>Гагарина Татьяна Александровна Цыбульский Андрей Викторович<text:s text:c="2"/></text:p>
          </table:table-cell>
          <table:table-cell office:value-type="string" table:style-name="ce104">
            <text:p>8-952-179-71-06 <text:s text:c="5"/>8-913-881-38-83<text:s text:c="37"/></text:p>
          </table:table-cell>
          <table:table-cell office:value-type="string" table:style-name="ce227">
            <text:p>663-167<text:s/></text:p>
          </table:table-cell>
          <table:table-cell office:value-type="string" table:style-name="ce226">
            <text:p>634062, г.Томск, Иркутский тракт, 91 кв.</text:p>
          </table:table-cell>
          <table:table-cell office:value-type="string" table:style-name="ce226">
            <text:p>Shiyan.Vlad@yandex.ru<text:s/></text:p>
          </table:table-cell>
          <table:covered-table-cell/>
          <table:covered-table-cell/>
          <table:table-cell table:number-columns-repeated="3" table:style-name="ce107"/>
          <table:table-cell table:number-columns-repeated="2" table:style-name="ce108"/>
          <table:table-cell table:number-columns-repeated="16368"/>
        </table:table-row>
        <table:table-row table:style-name="ro2">
          <table:table-cell office:value-type="float" office:value="345" table:style-name="ce100">
            <text:p>345</text:p>
          </table:table-cell>
          <table:table-cell office:value-type="string" table:style-name="ce223">
            <text:p>ТСЖ<text:s/></text:p>
          </table:table-cell>
          <table:table-cell office:value-type="string" table:style-name="ce223">
            <text:p>"Уютный дом"</text:p>
          </table:table-cell>
          <table:table-cell office:value-type="string" table:style-name="ce102">
            <text:p>ул.Д.Бедного, 28</text:p>
          </table:table-cell>
          <table:table-cell office:value-type="string" table:style-name="ce103">
            <text:p>Корейш Ольга Викторовна</text:p>
          </table:table-cell>
          <table:table-cell office:value-type="string" table:style-name="ce104">
            <text:p>8-952-800-91-34</text:p>
          </table:table-cell>
          <table:table-cell table:style-name="ce227"/>
          <table:table-cell office:value-type="string" table:style-name="ce226">
            <text:p>634031, г.Томск, ул.Д.Бедного, 28 кв.6</text:p>
          </table:table-cell>
          <table:table-cell table:style-name="ce226"/>
          <table:table-cell table:number-columns-repeated="2" table:style-name="ce114"/>
          <table:table-cell table:number-columns-repeated="3" table:style-name="ce107"/>
          <table:table-cell table:number-columns-repeated="2" table:style-name="ce108"/>
          <table:table-cell table:number-columns-repeated="16368"/>
        </table:table-row>
        <table:table-row table:style-name="ro2">
          <table:table-cell office:value-type="float" office:value="346" table:style-name="ce376">
            <text:p>346</text:p>
          </table:table-cell>
          <table:table-cell office:value-type="string" table:style-name="ce223">
            <text:p>ЖК</text:p>
          </table:table-cell>
          <table:table-cell office:value-type="string" table:style-name="ce223">
            <text:p>"Удача"</text:p>
          </table:table-cell>
          <table:table-cell office:value-type="string" table:style-name="ce102">
            <text:p>пер. Карский, 35</text:p>
          </table:table-cell>
          <table:table-cell office:value-type="string" table:style-name="ce103">
            <text:p>БАРОН Татьяна Валентиновна</text:p>
          </table:table-cell>
          <table:table-cell office:value-type="string" table:style-name="ce104">
            <text:p>8-960-969-55-08</text:p>
          </table:table-cell>
          <table:table-cell table:style-name="ce227"/>
          <table:table-cell office:value-type="string" table:style-name="ce226">
            <text:p>634062, г.Томск, пер. Карский , 35 кв.19</text:p>
          </table:table-cell>
          <table:table-cell office:value-type="string" table:style-name="ce228">
            <text:p><text:a xlink:href="mailto:tatyana.baron.84@mail.ru">tatyana.baron.84@mail.ru</text:a></text:p>
          </table:table-cell>
          <table:table-cell table:number-columns-repeated="2" table:style-name="ce114"/>
          <table:table-cell table:number-columns-repeated="3" table:style-name="ce107"/>
          <table:table-cell table:number-columns-repeated="2" table:style-name="ce108"/>
          <table:table-cell table:number-columns-repeated="16368"/>
        </table:table-row>
        <table:table-row table:style-name="ro6">
          <table:table-cell office:value-type="float" office:value="347" table:style-name="ce100">
            <text:p>347</text:p>
          </table:table-cell>
          <table:table-cell office:value-type="string" table:style-name="ce122">
            <text:p>ТСЖ<text:s/></text:p>
          </table:table-cell>
          <table:table-cell office:value-type="string" table:style-name="ce122">
            <text:p>"Февраль-99" <text:s text:c="2"/>17.05.2017</text:p>
          </table:table-cell>
          <table:table-cell office:value-type="string" table:style-name="ce122">
            <text:p>ул.Рабочая, 66</text:p>
          </table:table-cell>
          <table:table-cell office:value-type="string" table:style-name="ce122">
            <text:p>УК "МаякЪ"</text:p>
          </table:table-cell>
          <table:table-cell table:number-columns-repeated="4" table:style-name="ce122"/>
          <table:table-cell office:value-type="string" table:style-name="ce122">
            <text:p>Воробьев Денис Александрович</text:p>
          </table:table-cell>
          <table:table-cell office:value-type="string" table:style-name="ce122">
            <text:p>9-923-434-70-07</text:p>
          </table:table-cell>
          <table:table-cell table:number-columns-repeated="16373" table:style-name="ce126"/>
        </table:table-row>
        <table:table-row table:style-name="ro6">
          <table:table-cell office:value-type="float" office:value="348" table:style-name="ce100">
            <text:p>348</text:p>
          </table:table-cell>
          <table:table-cell office:value-type="string" table:style-name="ce129">
            <text:p>ЖСК</text:p>
          </table:table-cell>
          <table:table-cell office:value-type="string" table:style-name="ce417">
            <text:p>"Фиалка"<text:s/><text:span text:style-name="T12"><text:s/>ЛИКВИД.2022г.</text:span></text:p>
          </table:table-cell>
          <table:table-cell office:value-type="string" table:style-name="ce129">
            <text:p>уд. Иркутский тракт, 17</text:p>
          </table:table-cell>
          <table:table-cell office:value-type="string" table:style-name="ce129">
            <office:annotation draw:style-name="a84" svg:x="9.39583333333333in" svg:y="75.71875in" svg:width="2.61458333333333in" svg:height="3.38541666666667in">
              <dc:creator>Zemtsova</dc:creator>
              <text:p><text:span text:style-name="T10">Zemtsova:</text:span><text:span text:style-name="T11"/></text:p>
              <text:p><text:span text:style-name="T11">Колобанов Александр Иванович</text:span></text:p>
              <text:p><text:span text:style-name="T11">75-20-86</text:span></text:p>
              <text:p><text:span text:style-name="T11">Игнатенко Юрий Дмитриевич 75-20-14</text:span></text:p>
              <text:p><text:span text:style-name="T11">Рыжкова Валентина Александровна 8-905-991-41-45, 8-952-899-23-70, 8-961-098-61-70</text:span></text:p>
            </office:annotation>
            <text:p>Колобанов Александр Иванович</text:p>
          </table:table-cell>
          <table:table-cell office:value-type="string" table:style-name="ce229">
            <text:p>8-913-868-83-82</text:p>
          </table:table-cell>
          <table:table-cell table:style-name="ce156"/>
          <table:table-cell office:value-type="string" table:style-name="ce129">
            <text:p>634049, г.Томск, Иркутский тракт, 17 кв.12</text:p>
          </table:table-cell>
          <table:table-cell office:value-type="string" table:style-name="ce230">
            <office:annotation draw:style-name="a85" svg:x="18.09375in" svg:y="75.71875in" svg:width="1.16666666666667in" svg:height="3.38541666666667in">
              <dc:creator>Zemtsova</dc:creator>
              <text:p><text:span text:style-name="T10">Zemtsova:</text:span><text:span text:style-name="T11"/></text:p>
              <text:p><text:span text:style-name="T11">ДЛЯ РЫЖКОВОЙ В,А,martin1610@mail.ru</text:span></text:p>
            </office:annotation>
            <text:p><text:a xlink:href="mailto:alexkolobanov@mail.ru">alexkolobanov@mail.ru</text:a></text:p>
          </table:table-cell>
          <table:table-cell table:number-columns-repeated="2" table:style-name="ce129"/>
          <table:table-cell table:number-columns-repeated="3" table:style-name="ce130"/>
          <table:table-cell table:number-columns-repeated="16370" table:style-name="ce159"/>
        </table:table-row>
        <table:table-row table:style-name="ro2">
          <table:table-cell office:value-type="float" office:value="349" table:style-name="ce376">
            <text:p>349</text:p>
          </table:table-cell>
          <table:table-cell office:value-type="string" table:style-name="ce101">
            <text:p>ТСН</text:p>
          </table:table-cell>
          <table:table-cell office:value-type="string" table:style-name="ce101">
            <text:p>"Флагман"</text:p>
          </table:table-cell>
          <table:table-cell office:value-type="string" table:style-name="ce102">
            <text:p>ул.Б.Подгорная, 87</text:p>
          </table:table-cell>
          <table:table-cell office:value-type="string" table:style-name="ce102">
            <office:annotation draw:style-name="a86" svg:x="9.39583333333333in" svg:y="79.1041666666667in" svg:width="2.25in" svg:height="5.95833333333333in">
              <dc:creator>Кривошеина Надежда Александровна</dc:creator>
              <text:p><text:span text:style-name="T8">Кривошеина Надежда Александровна:</text:span></text:p>
              <text:p><text:span text:style-name="T9">действующий председатель Алиев Алипанах Агоггусейн Оглы 8-906-959-28-39, 8-913-826-58-86</text:span></text:p>
            </office:annotation>
            <text:p>Валентина Сергеевна</text:p>
          </table:table-cell>
          <table:table-cell office:value-type="string" table:style-name="ce105">
            <text:p>46-80-80</text:p>
          </table:table-cell>
          <table:table-cell table:style-name="ce148"/>
          <table:table-cell office:value-type="string" table:style-name="ce102">
            <text:p>634009, г.Томск, ул.Б.Подгорная, 87 офис 1</text:p>
          </table:table-cell>
          <table:table-cell office:value-type="string" table:style-name="ce231">
            <text:p>Tominveststroy@yandex.ru</text:p>
          </table:table-cell>
          <table:table-cell table:number-columns-repeated="2" table:style-name="ce102"/>
          <table:table-cell table:number-columns-repeated="3" table:style-name="ce107"/>
          <table:table-cell table:number-columns-repeated="2" table:style-name="ce108"/>
          <table:table-cell table:number-columns-repeated="16368"/>
        </table:table-row>
        <table:table-row table:style-name="ro2">
          <table:table-cell office:value-type="float" office:value="350" table:style-name="ce100">
            <text:p>350</text:p>
          </table:table-cell>
          <table:table-cell office:value-type="string" table:style-name="ce122">
            <text:p>УК</text:p>
          </table:table-cell>
          <table:table-cell office:value-type="string" table:style-name="ce122">
            <text:p>"Фортуна-ИР"<text:s/><text:span text:style-name="T1"><text:s/>08.06.2016</text:span></text:p>
          </table:table-cell>
          <table:table-cell office:value-type="string" table:style-name="ce122">
            <text:p>проезд Иркутский, 15</text:p>
          </table:table-cell>
          <table:table-cell office:value-type="string" table:style-name="ce122">
            <text:p>Гладких Раиса Михайловна</text:p>
          </table:table-cell>
          <table:table-cell office:value-type="string" table:style-name="ce122">
            <text:p>8-952-153-68-51</text:p>
          </table:table-cell>
          <table:table-cell table:style-name="ce122"/>
          <table:table-cell office:value-type="string" table:style-name="ce122">
            <text:p>634003, г.Томск, Иркутский проезд, 15 кв.7</text:p>
          </table:table-cell>
          <table:table-cell table:number-columns-repeated="3" table:style-name="ce122"/>
          <table:table-cell table:number-columns-repeated="16373" table:style-name="ce126"/>
        </table:table-row>
        <table:table-row table:style-name="ro12">
          <table:table-cell office:value-type="float" office:value="351" table:style-name="ce100">
            <text:p>351</text:p>
          </table:table-cell>
          <table:table-cell office:value-type="string" table:style-name="ce101">
            <text:p>ТСН</text:p>
          </table:table-cell>
          <table:table-cell office:value-type="string" table:style-name="ce101">
            <text:p>"Хозяин"</text:p>
          </table:table-cell>
          <table:table-cell office:value-type="string" table:style-name="ce102">
            <text:p>ул.Больничная, 8А</text:p>
          </table:table-cell>
          <table:table-cell office:value-type="string" table:style-name="ce105">
            <text:p>Цурков Сергей Александрович <text:s text:c="15"/>Лищенюк Антон Владимирович</text:p>
          </table:table-cell>
          <table:table-cell office:value-type="string" table:style-name="ce105">
            <text:p>8-905-990-58-52 <text:s text:c="4"/>8-913-801-73-52</text:p>
          </table:table-cell>
          <table:table-cell office:value-type="string" table:style-name="ce102">
            <text:p>941-298</text:p>
          </table:table-cell>
          <table:table-cell table:style-name="ce102"/>
          <table:table-cell table:style-name="ce138"/>
          <table:table-cell table:number-columns-repeated="2" table:style-name="ce102"/>
          <table:table-cell table:number-columns-repeated="5" table:style-name="ce107"/>
          <table:table-cell table:number-columns-repeated="16368" table:style-name="ce204"/>
        </table:table-row>
        <table:table-row table:style-name="ro2">
          <table:table-cell office:value-type="float" office:value="352" table:style-name="ce376">
            <text:p>352</text:p>
          </table:table-cell>
          <table:table-cell office:value-type="string" table:style-name="ce122">
            <text:p>ТСЖ<text:s/></text:p>
          </table:table-cell>
          <table:table-cell office:value-type="string" table:style-name="ce122">
            <text:p>"Черных, 36"<text:s text:c="2"/><text:span text:style-name="T12">28.07.2016</text:span></text:p>
          </table:table-cell>
          <table:table-cell office:value-type="string" table:style-name="ce122">
            <text:p>ул.И.Черных, 36</text:p>
          </table:table-cell>
          <table:table-cell office:value-type="string" table:style-name="ce181">
            <text:p>Непосредственный способ управления</text:p>
          </table:table-cell>
          <table:table-cell table:number-columns-repeated="2" table:style-name="ce122"/>
          <table:table-cell office:value-type="string" table:style-name="ce122">
            <text:p>634063, г.Томск, ул.И.Черных, 36 кв.125</text:p>
          </table:table-cell>
          <table:table-cell office:value-type="string" table:style-name="ce232">
            <text:p><text:a xlink:href="mailto:kd1604@mail.ru">kd1604@mail.ru</text:a></text:p>
          </table:table-cell>
          <table:table-cell office:value-type="string" table:style-name="ce122">
            <text:p>Дмитриев Вадим Леонтьевич</text:p>
          </table:table-cell>
          <table:table-cell office:value-type="string" table:style-name="ce122">
            <text:p>8-961-885-17-17</text:p>
          </table:table-cell>
          <table:table-cell table:number-columns-repeated="16373" table:style-name="ce126"/>
        </table:table-row>
        <table:table-row table:style-name="ro2">
          <table:table-cell office:value-type="float" office:value="353" table:style-name="ce100">
            <text:p>353</text:p>
          </table:table-cell>
          <table:table-cell office:value-type="string" table:style-name="ce101">
            <text:p>ТСЖ<text:s/></text:p>
          </table:table-cell>
          <table:table-cell office:value-type="string" table:style-name="ce101">
            <text:p>"Читинский"</text:p>
          </table:table-cell>
          <table:table-cell office:value-type="string" table:style-name="ce102">
            <text:p>ул.Читинская, 2</text:p>
          </table:table-cell>
          <table:table-cell office:value-type="string" table:style-name="ce102">
            <office:annotation draw:style-name="a87" svg:x="9.36458333333333in" svg:y="82.9895833333333in" svg:width="2.61458333333333in" svg:height="6.77083333333333in">
              <dc:creator>Zemtsova</dc:creator>
              <text:p><text:span text:style-name="T10">Zemtsova:</text:span><text:span text:style-name="T11"/></text:p>
              <text:p><text:span text:style-name="T11">Герман Светлана Анатольевна<text:s/></text:span></text:p>
              <text:p><text:span text:style-name="T11">8-960-975-82-77<text:s/></text:span></text:p>
              <text:p><text:span text:style-name="T11">40-83-70</text:span></text:p>
            </office:annotation>
            <text:p>Мазеин Александр Викторович</text:p>
          </table:table-cell>
          <table:table-cell office:value-type="string" table:style-name="ce102">
            <text:p>57-77-44</text:p>
          </table:table-cell>
          <table:table-cell table:style-name="ce102"/>
          <table:table-cell office:value-type="string" table:style-name="ce102">
            <text:p>634003, г.Томск, ул.Читинская, 2 кв.20</text:p>
          </table:table-cell>
          <table:table-cell office:value-type="string" table:style-name="ce102">
            <text:p>Mazeinav@mail.ru</text:p>
          </table:table-cell>
          <table:table-cell table:number-columns-repeated="2" table:style-name="ce102"/>
          <table:table-cell table:number-columns-repeated="3" table:style-name="ce107"/>
          <table:table-cell table:number-columns-repeated="2" table:style-name="ce108"/>
          <table:table-cell table:number-columns-repeated="16368"/>
        </table:table-row>
        <table:table-row table:style-name="ro6">
          <table:table-cell office:value-type="float" office:value="354" table:style-name="ce100">
            <text:p>354</text:p>
          </table:table-cell>
          <table:table-cell office:value-type="string" table:style-name="ce122">
            <text:p>ТСЖ<text:s/></text:p>
          </table:table-cell>
          <table:table-cell office:value-type="string" table:style-name="ce122">
            <text:p>"Шанс"<text:s text:c="2"/><text:span text:style-name="T12"><text:s/>30.01.2012</text:span></text:p>
          </table:table-cell>
          <table:table-cell office:value-type="string" table:style-name="ce122">
            <text:p>пос.Светлый, 23</text:p>
          </table:table-cell>
          <table:table-cell office:value-type="string" table:style-name="ce122">
            <text:p>УК "Жилфонд"</text:p>
          </table:table-cell>
          <table:table-cell table:number-columns-repeated="6" table:style-name="ce122"/>
          <table:table-cell table:number-columns-repeated="16373" table:style-name="ce126"/>
        </table:table-row>
        <table:table-row table:style-name="ro6">
          <table:table-cell office:value-type="float" office:value="355" table:style-name="ce376">
            <text:p>355</text:p>
          </table:table-cell>
          <table:table-cell office:value-type="string" table:style-name="ce122">
            <text:p>ТСЖ<text:s/></text:p>
          </table:table-cell>
          <table:table-cell office:value-type="string" table:style-name="ce122">
            <text:p>"Шишкова 3а"<text:s text:c="2"/><text:span text:style-name="T12">26.03.2019</text:span></text:p>
          </table:table-cell>
          <table:table-cell office:value-type="string" table:style-name="ce122">
            <text:p>ул.Шишкова, 3А</text:p>
          </table:table-cell>
          <table:table-cell office:value-type="string" table:style-name="ce123">
            <text:p>Срогович Данил Юрьевич</text:p>
          </table:table-cell>
          <table:table-cell office:value-type="string" table:style-name="ce123">
            <text:p>22-47-81</text:p>
          </table:table-cell>
          <table:table-cell table:style-name="ce122"/>
          <table:table-cell office:value-type="string" table:style-name="ce122">
            <text:p>634050, г.Томск, ул.Шишкова, 3А кв.7</text:p>
          </table:table-cell>
          <table:table-cell office:value-type="string" table:style-name="ce233">
            <text:p><text:a xlink:href="mailto:sr-danil@yandex.ru">sr-danil@yandex.ru<text:s/></text:a></text:p>
          </table:table-cell>
          <table:table-cell table:number-columns-repeated="2" table:style-name="ce234"/>
          <table:table-cell table:number-columns-repeated="3" table:style-name="ce212"/>
          <table:table-cell table:number-columns-repeated="16370" table:style-name="ce213"/>
        </table:table-row>
        <table:table-row table:style-name="ro2">
          <table:table-cell office:value-type="float" office:value="356" table:style-name="ce100">
            <text:p>356</text:p>
          </table:table-cell>
          <table:table-cell office:value-type="string" table:number-columns-spanned="1" table:number-rows-spanned="2" table:style-name="ce622">
            <text:p>ТСЖ<text:s/></text:p>
          </table:table-cell>
          <table:table-cell office:value-type="string" table:number-columns-spanned="1" table:number-rows-spanned="2" table:style-name="ce622">
            <text:p>"Школьный-19"</text:p>
          </table:table-cell>
          <table:table-cell office:value-type="string" table:style-name="ce102">
            <text:p>пер.Школьный, 19</text:p>
          </table:table-cell>
          <table:table-cell office:value-type="string" table:number-columns-spanned="1" table:number-rows-spanned="2" table:style-name="ce625">
            <office:annotation draw:style-name="a88" svg:x="9.36458333333333in" svg:y="83.6770833333333in" svg:width="2.61458333333333in" svg:height="5.04166666666667in">
              <dc:creator>Krivosheina</dc:creator>
              <text:p><text:span text:style-name="T10">Krivosheina:</text:span><text:span text:style-name="T11"/></text:p>
              <text:p><text:span text:style-name="T11">Ананин Владимир Григорьевич 8-906-948-42-52, 331-164</text:span></text:p>
            </office:annotation>
            <text:p>Околелова Наталья Валентиновна</text:p>
          </table:table-cell>
          <table:table-cell office:value-type="string" table:number-columns-spanned="1" table:number-rows-spanned="2" table:style-name="ce625">
            <text:p>8-903-955-33-59</text:p>
          </table:table-cell>
          <table:table-cell table:number-columns-spanned="1" table:number-rows-spanned="2" table:style-name="ce625"/>
          <table:table-cell office:value-type="string" table:number-columns-spanned="1" table:number-rows-spanned="2" table:style-name="ce625">
            <text:p>634003, г.Томск, пер.Школьный, 19 ПЯ ТСЖ</text:p>
          </table:table-cell>
          <table:table-cell office:value-type="string" table:number-columns-spanned="1" table:number-rows-spanned="2" table:style-name="ce652">
            <text:p><text:a xlink:href="mailto:okotest@mail.ru">okotest@mail.ru</text:a></text:p>
          </table:table-cell>
          <table:table-cell table:number-columns-repeated="2" table:style-name="ce102"/>
          <table:table-cell table:number-columns-repeated="3" table:style-name="ce107"/>
          <table:table-cell table:number-columns-repeated="2" table:style-name="ce108"/>
          <table:table-cell table:number-columns-repeated="16368"/>
        </table:table-row>
        <table:table-row table:style-name="ro2">
          <table:table-cell office:value-type="float" office:value="357" table:style-name="ce100">
            <text:p>357</text:p>
          </table:table-cell>
          <table:covered-table-cell/>
          <table:covered-table-cell/>
          <table:table-cell office:value-type="string" table:style-name="ce110">
            <text:p>пер.Школьный, 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110"/>
          <table:table-cell table:number-columns-repeated="3" table:style-name="ce107"/>
          <table:table-cell table:number-columns-repeated="2" table:style-name="ce108"/>
          <table:table-cell table:number-columns-repeated="16368"/>
        </table:table-row>
        <table:table-row table:style-name="ro16">
          <table:table-cell office:value-type="float" office:value="358" table:style-name="ce376">
            <text:p>358</text:p>
          </table:table-cell>
          <table:table-cell office:value-type="string" table:style-name="ce101">
            <text:p>ТСН</text:p>
          </table:table-cell>
          <table:table-cell office:value-type="string" table:style-name="ce101">
            <text:p>"Элитный" " ФЛАГМАН"<text:s/></text:p>
          </table:table-cell>
          <table:table-cell office:value-type="string" table:style-name="ce110">
            <text:p>пер.Курганский, 5</text:p>
          </table:table-cell>
          <table:table-cell office:value-type="string" table:style-name="ce102">
            <text:p>Рубцова Татьяна Сергеевна</text:p>
          </table:table-cell>
          <table:table-cell office:value-type="string" table:style-name="ce102">
            <text:p>8-952-881-31-81</text:p>
          </table:table-cell>
          <table:table-cell office:value-type="string" table:style-name="ce102">
            <text:p>71-27-98 дом</text:p>
          </table:table-cell>
          <table:table-cell office:value-type="string" table:style-name="ce110">
            <text:p>634049, г.Томск, пер.Курганский, 5 кв.84</text:p>
          </table:table-cell>
          <table:table-cell office:value-type="string" table:style-name="ce235">
            <text:p><text:a xlink:href="mailto:rubzova_tomsk@mail.ru">rubzova_tomsk@mail.ru</text:a></text:p>
          </table:table-cell>
          <table:table-cell table:number-columns-repeated="2" table:style-name="ce110"/>
          <table:table-cell table:number-columns-repeated="3" table:style-name="ce107"/>
          <table:table-cell table:number-columns-repeated="2" table:style-name="ce108"/>
          <table:table-cell table:number-columns-repeated="16368"/>
        </table:table-row>
        <table:table-row table:style-name="ro1">
          <table:table-cell office:value-type="float" office:value="359" table:style-name="ce100">
            <text:p>359</text:p>
          </table:table-cell>
          <table:table-cell office:value-type="string" table:style-name="ce281">
            <text:p>ТСН</text:p>
          </table:table-cell>
          <table:table-cell office:value-type="string" table:style-name="ce281">
            <text:p>"Яковлева 19"<text:s text:c="3"/><text:span text:style-name="T12">28.08.2020</text:span></text:p>
          </table:table-cell>
          <table:table-cell office:value-type="string" table:style-name="ce281">
            <text:p>ул.Яковлева, 19</text:p>
          </table:table-cell>
          <table:table-cell office:value-type="string" table:style-name="ce123">
            <office:annotation draw:style-name="a89" svg:x="6.40625in" svg:y="79.1041666666667in" svg:width="2.25in" svg:height="2.80208333333333in">
              <dc:creator>Кривошеина Надежда Александровна</dc:creator>
              <text:p><text:span text:style-name="T8">Кривошеина Надежда Александровна:</text:span><text:span text:style-name="T9"/></text:p>
              <text:p><text:span text:style-name="T9">Лысов Андрей Анатольевич 8-913-815-28-44 кв.19</text:span></text:p>
              <text:p><text:span text:style-name="T9">Нурмухаметова Екатерина Абековна 8-913-111-69-06</text:span></text:p>
              <text:p><text:span text:style-name="T9">Иноземцев Игорь Владимирович 8-913-827-55-53</text:span></text:p>
            </office:annotation>
            <text:p>Гарганеев Александр Георгиевич</text:p>
          </table:table-cell>
          <table:table-cell office:value-type="string" table:style-name="ce123">
            <text:p>8-913-107-35-28</text:p>
          </table:table-cell>
          <table:table-cell table:style-name="ce123"/>
          <table:table-cell office:value-type="string" table:style-name="ce123">
            <text:p>634003, г.Томск, ул.Яковлева, 19 кв.</text:p>
          </table:table-cell>
          <table:table-cell office:value-type="string" table:style-name="ce236">
            <text:p><text:a xlink:href="mailto:metalltom@yandex.ru">metalltom@yandex.ru</text:a></text:p>
          </table:table-cell>
          <table:table-cell table:number-columns-repeated="2" table:style-name="ce102"/>
          <table:table-cell office:value-type="date" office:date-value="1955-07-04T00:00:00" table:style-name="ce237">
            <text:p>04.07.1955</text:p>
          </table:table-cell>
          <table:table-cell table:number-columns-repeated="2" table:style-name="ce107"/>
          <table:table-cell table:number-columns-repeated="2" table:style-name="ce108"/>
          <table:table-cell table:number-columns-repeated="16368"/>
        </table:table-row>
        <table:table-row table:style-name="ro1">
          <table:table-cell office:value-type="float" office:value="360" table:style-name="ce100">
            <text:p>360</text:p>
          </table:table-cell>
          <table:table-cell office:value-type="string" table:style-name="ce238">
            <text:p>ЖК<text:s/></text:p>
          </table:table-cell>
          <table:table-cell office:value-type="string" table:style-name="ce238">
            <text:p>" Энтузиаст"<text:s/></text:p>
          </table:table-cell>
          <table:table-cell office:value-type="string" table:style-name="ce239">
            <text:p>ул. Энтузиастов, 39</text:p>
          </table:table-cell>
          <table:table-cell office:value-type="string" table:style-name="ce239">
            <text:p>Голубчиков Сергей Владимирович</text:p>
          </table:table-cell>
          <table:table-cell office:value-type="string" table:style-name="ce239">
            <text:p>8-913-808-85-22</text:p>
          </table:table-cell>
          <table:table-cell table:style-name="ce239"/>
          <table:table-cell office:value-type="string" table:style-name="ce239">
            <text:p>634031, г. Томск, ул. Энтузиастов, д. 39, кв. 26</text:p>
          </table:table-cell>
          <table:table-cell table:style-name="ce162"/>
          <table:table-cell table:number-columns-repeated="2" table:style-name="ce138"/>
          <table:table-cell table:style-name="ce237"/>
          <table:table-cell table:number-columns-repeated="2" table:style-name="ce107"/>
          <table:table-cell table:number-columns-repeated="2" table:style-name="ce108"/>
          <table:table-cell table:number-columns-repeated="16368"/>
        </table:table-row>
        <table:table-row table:number-rows-repeated="1048214" table:style-name="ro2">
          <table:table-cell table:number-columns-repeated="16384"/>
        </table:table-row>
      </table:table>
      <table:table table:name="Лист2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6375" table:default-cell-style-name="ce1"/>
        <table:table-row table:style-name="ro23">
          <table:table-cell office:value-type="float" office:value="2021" table:style-name="ce287">
            <text:p>2021</text:p>
          </table:table-cell>
          <table:table-cell table:number-columns-repeated="2" table:style-name="ce287"/>
          <table:table-cell office:value-type="string" table:style-name="ce286">
            <text:p>ЛИКВИДИРОВАННЫЕ</text:p>
          </table:table-cell>
          <table:table-cell table:number-columns-repeated="2" table:style-name="ce287"/>
          <table:table-cell office:value-type="string" table:style-name="ce286">
            <text:p>ВЫБРАН ДРУГОЙ СПОСОБ УПРАВЛЕНИЯ</text:p>
          </table:table-cell>
          <table:table-cell table:style-name="ce287"/>
          <table:table-cell table:number-columns-repeated="16376" table:style-name="ce1"/>
        </table:table-row>
        <table:table-row table:number-rows-repeated="2" table:style-name="ro23">
          <table:table-cell table:number-columns-repeated="8" table:style-name="ce287"/>
          <table:table-cell table:number-columns-repeated="16376" table:style-name="ce1"/>
        </table:table-row>
        <table:table-row table:style-name="ro23">
          <table:table-cell office:value-type="string" table:style-name="ce287">
            <text:p>№</text:p>
          </table:table-cell>
          <table:table-cell office:value-type="string" table:style-name="ce286">
            <text:p>ФОРМА УПРАВЛЕНИЯ</text:p>
          </table:table-cell>
          <table:table-cell office:value-type="string" table:style-name="ce286">
            <text:p>АДРЕС</text:p>
          </table:table-cell>
          <table:table-cell office:value-type="string" table:style-name="ce287">
            <text:p>№</text:p>
          </table:table-cell>
          <table:table-cell office:value-type="string" table:style-name="ce286">
            <text:p>ФОРМА УПРАВЛЕНИЯ</text:p>
          </table:table-cell>
          <table:table-cell office:value-type="string" table:style-name="ce286">
            <text:p>АДРЕС</text:p>
          </table:table-cell>
          <table:table-cell office:value-type="string" table:style-name="ce287">
            <text:p>№</text:p>
          </table:table-cell>
          <table:table-cell office:value-type="string" table:style-name="ce286">
            <text:p>ФОРМА УПРАВЛЕНИЯ</text:p>
          </table:table-cell>
          <table:table-cell office:value-type="string" table:style-name="ce288">
            <text:p>АДРЕС</text:p>
          </table:table-cell>
          <table:table-cell table:number-columns-repeated="16375"/>
        </table:table-row>
        <table:table-row table:style-name="ro23">
          <table:table-cell office:value-type="float" office:value="1" table:style-name="ce287">
            <text:p>1</text:p>
          </table:table-cell>
          <table:table-cell office:value-type="string" table:style-name="ce290">
            <text:p>ТСЖ "1-ая Рабочая, 44"</text:p>
          </table:table-cell>
          <table:table-cell office:value-type="string" table:style-name="ce290">
            <text:p>ул.1-я Рабочая, 44</text:p>
          </table:table-cell>
          <table:table-cell office:value-type="float" office:value="1" table:style-name="ce287">
            <text:p>1</text:p>
          </table:table-cell>
          <table:table-cell office:value-type="string" table:style-name="ce287">
            <text:p>ТСЖ "АрунА" <text:s/>30.03.2020</text:p>
          </table:table-cell>
          <table:table-cell office:value-type="string" table:style-name="ce287">
            <text:p>проезд Иркутский, 13</text:p>
          </table:table-cell>
          <table:table-cell table:style-name="ce287"/>
          <table:table-cell office:value-type="string" table:style-name="ce287">
            <text:p>ТСН "Яковлева 19" <text:s text:c="2"/>28.08.2020</text:p>
          </table:table-cell>
          <table:table-cell office:value-type="string" table:style-name="ce289">
            <text:p>ул.Яковлева, 19</text:p>
          </table:table-cell>
          <table:table-cell table:number-columns-repeated="16375"/>
        </table:table-row>
        <table:table-row table:style-name="ro23">
          <table:table-cell office:value-type="float" office:value="2" table:style-name="ce287">
            <text:p>2</text:p>
          </table:table-cell>
          <table:table-cell office:value-type="string" table:style-name="ce291">
            <text:p>ЖК "1-ая Рабочая 42"</text:p>
          </table:table-cell>
          <table:table-cell office:value-type="string" table:style-name="ce291">
            <text:p>ул. 1-ая Рабочая, 42</text:p>
          </table:table-cell>
          <table:table-cell office:value-type="float" office:value="2" table:style-name="ce287">
            <text:p>2</text:p>
          </table:table-cell>
          <table:table-cell office:value-type="string" table:number-columns-spanned="1" table:number-rows-spanned="9" table:style-name="ce654">
            <text:p>ТСЖ "Бакунинское" <text:s/>01.07.2015</text:p>
          </table:table-cell>
          <table:table-cell office:value-type="string" table:style-name="ce287">
            <text:p>ул.Бакунина, 11</text:p>
          </table:table-cell>
          <table:table-cell table:number-columns-repeated="2" table:style-name="ce287"/>
          <table:table-cell table:number-columns-repeated="16376" table:style-name="ce1"/>
        </table:table-row>
        <table:table-row table:style-name="ro23">
          <table:table-cell office:value-type="float" office:value="3" table:style-name="ce287">
            <text:p>3</text:p>
          </table:table-cell>
          <table:table-cell office:value-type="string" table:style-name="ce291">
            <text:p>ЖК "1-ая Рабочая, 6"</text:p>
          </table:table-cell>
          <table:table-cell office:value-type="string" table:style-name="ce291">
            <text:p>ул.1-я Рабочая, 6</text:p>
          </table:table-cell>
          <table:table-cell office:value-type="float" office:value="3" table:style-name="ce287">
            <text:p>3</text:p>
          </table:table-cell>
          <table:covered-table-cell/>
          <table:table-cell office:value-type="string" table:style-name="ce287">
            <text:p>ул.Бакунина, 15А</text:p>
          </table:table-cell>
          <table:table-cell table:number-columns-repeated="2" table:style-name="ce287"/>
          <table:table-cell table:number-columns-repeated="16376" table:style-name="ce1"/>
        </table:table-row>
        <table:table-row table:style-name="ro23">
          <table:table-cell office:value-type="float" office:value="4" table:style-name="ce287">
            <text:p>4</text:p>
          </table:table-cell>
          <table:table-cell office:value-type="string" table:number-columns-spanned="1" table:number-rows-spanned="2" table:style-name="ce653">
            <text:p>ТСЖ 2-ая Рабочая, 17"</text:p>
          </table:table-cell>
          <table:table-cell office:value-type="string" table:style-name="ce290">
            <text:p>ул.2-я Рабочая, 15</text:p>
          </table:table-cell>
          <table:table-cell office:value-type="float" office:value="4" table:style-name="ce287">
            <text:p>4</text:p>
          </table:table-cell>
          <table:covered-table-cell/>
          <table:table-cell office:value-type="string" table:style-name="ce287">
            <text:p>ул.Бакунина, 16</text:p>
          </table:table-cell>
          <table:table-cell table:number-columns-repeated="2" table:style-name="ce287"/>
          <table:table-cell table:number-columns-repeated="16376" table:style-name="ce1"/>
        </table:table-row>
        <table:table-row table:style-name="ro23">
          <table:table-cell office:value-type="float" office:value="5" table:style-name="ce287">
            <text:p>5</text:p>
          </table:table-cell>
          <table:covered-table-cell/>
          <table:table-cell office:value-type="string" table:style-name="ce290">
            <text:p>ул.2-я Рабочая, 17</text:p>
          </table:table-cell>
          <table:table-cell office:value-type="float" office:value="5" table:style-name="ce287">
            <text:p>5</text:p>
          </table:table-cell>
          <table:covered-table-cell/>
          <table:table-cell office:value-type="string" table:style-name="ce287">
            <text:p>ул.Бакунина, 17</text:p>
          </table:table-cell>
          <table:table-cell table:number-columns-repeated="2" table:style-name="ce287"/>
          <table:table-cell table:number-columns-repeated="16376" table:style-name="ce1"/>
        </table:table-row>
        <table:table-row table:style-name="ro23">
          <table:table-cell office:value-type="float" office:value="6" table:style-name="ce287">
            <text:p>6</text:p>
          </table:table-cell>
          <table:table-cell office:value-type="string" table:style-name="ce290">
            <text:p>ТСЖ "79 Гвардейская дивизия 1"</text:p>
          </table:table-cell>
          <table:table-cell office:value-type="string" table:style-name="ce290">
            <text:p>ул.79 Гв.Дивизии, 1/1</text:p>
          </table:table-cell>
          <table:table-cell office:value-type="float" office:value="6" table:style-name="ce287">
            <text:p>6</text:p>
          </table:table-cell>
          <table:covered-table-cell/>
          <table:table-cell office:value-type="string" table:style-name="ce287">
            <text:p>ул.Бакунина, 17/1</text:p>
          </table:table-cell>
          <table:table-cell table:number-columns-repeated="2" table:style-name="ce287"/>
          <table:table-cell table:number-columns-repeated="16376" table:style-name="ce1"/>
        </table:table-row>
        <table:table-row table:style-name="ro23">
          <table:table-cell office:value-type="float" office:value="7" table:style-name="ce287">
            <text:p>7</text:p>
          </table:table-cell>
          <table:table-cell office:value-type="string" table:style-name="ce290">
            <text:p>ТСЖ "Автомобилист"</text:p>
          </table:table-cell>
          <table:table-cell office:value-type="string" table:style-name="ce290">
            <text:p>ул.Суворова, 13/1</text:p>
          </table:table-cell>
          <table:table-cell office:value-type="float" office:value="7" table:style-name="ce287">
            <text:p>7</text:p>
          </table:table-cell>
          <table:covered-table-cell/>
          <table:table-cell office:value-type="string" table:style-name="ce287">
            <text:p>ул.Бакунина, 19/1</text:p>
          </table:table-cell>
          <table:table-cell table:number-columns-repeated="2" table:style-name="ce287"/>
          <table:table-cell table:number-columns-repeated="16376" table:style-name="ce1"/>
        </table:table-row>
        <table:table-row table:style-name="ro23">
          <table:table-cell office:value-type="float" office:value="8" table:style-name="ce287">
            <text:p>8</text:p>
          </table:table-cell>
          <table:table-cell office:value-type="string" table:style-name="ce290">
            <text:p>ТСЖ "Агат"</text:p>
          </table:table-cell>
          <table:table-cell office:value-type="string" table:style-name="ce290">
            <text:p>ул.Пушкина, 18/1</text:p>
          </table:table-cell>
          <table:table-cell office:value-type="float" office:value="8" table:style-name="ce287">
            <text:p>8</text:p>
          </table:table-cell>
          <table:covered-table-cell/>
          <table:table-cell office:value-type="string" table:style-name="ce287">
            <text:p>ул.Бакунина, 19/2</text:p>
          </table:table-cell>
          <table:table-cell table:number-columns-repeated="2" table:style-name="ce287"/>
          <table:table-cell table:number-columns-repeated="16376" table:style-name="ce1"/>
        </table:table-row>
        <table:table-row table:style-name="ro23">
          <table:table-cell office:value-type="float" office:value="9" table:style-name="ce287">
            <text:p>9</text:p>
          </table:table-cell>
          <table:table-cell office:value-type="string" table:style-name="ce290">
            <text:p>ТСЖ "Ачинская, 9"</text:p>
          </table:table-cell>
          <table:table-cell office:value-type="string" table:style-name="ce290">
            <text:p>ул.Ачинская, 9</text:p>
          </table:table-cell>
          <table:table-cell office:value-type="float" office:value="9" table:style-name="ce287">
            <text:p>9</text:p>
          </table:table-cell>
          <table:covered-table-cell/>
          <table:table-cell office:value-type="string" table:style-name="ce287">
            <text:p>ул.Бакунина, 21</text:p>
          </table:table-cell>
          <table:table-cell table:number-columns-repeated="2" table:style-name="ce287"/>
          <table:table-cell table:number-columns-repeated="16376" table:style-name="ce1"/>
        </table:table-row>
        <table:table-row table:style-name="ro23">
          <table:table-cell office:value-type="float" office:value="10" table:style-name="ce287">
            <text:p>10</text:p>
          </table:table-cell>
          <table:table-cell office:value-type="string" table:style-name="ce291">
            <text:p>ЖК "Болдырева 5"</text:p>
          </table:table-cell>
          <table:table-cell office:value-type="string" table:style-name="ce291">
            <text:p>ул. Болдырева, 5</text:p>
          </table:table-cell>
          <table:table-cell office:value-type="float" office:value="10" table:style-name="ce287">
            <text:p>10</text:p>
          </table:table-cell>
          <table:covered-table-cell/>
          <table:table-cell office:value-type="string" table:style-name="ce287">
            <text:p>ул.Октябрьская, 4</text:p>
          </table:table-cell>
          <table:table-cell table:number-columns-repeated="2" table:style-name="ce287"/>
          <table:table-cell table:number-columns-repeated="16376" table:style-name="ce1"/>
        </table:table-row>
        <table:table-row table:style-name="ro23">
          <table:table-cell office:value-type="float" office:value="11" table:style-name="ce287">
            <text:p>11</text:p>
          </table:table-cell>
          <table:table-cell office:value-type="string" table:style-name="ce291">
            <text:p>ЖК "Белое озеро"</text:p>
          </table:table-cell>
          <table:table-cell office:value-type="string" table:style-name="ce291">
            <text:p>ул.Ачинская, 15Б</text:p>
          </table:table-cell>
          <table:table-cell office:value-type="float" office:value="11" table:style-name="ce287">
            <text:p>11</text:p>
          </table:table-cell>
          <table:table-cell office:value-type="string" table:number-columns-spanned="1" table:number-rows-spanned="39" table:style-name="ce654">
            <text:p>ТСЖ "Белозерское" <text:s/>08.12.2014</text:p>
          </table:table-cell>
          <table:table-cell office:value-type="string" table:style-name="ce287">
            <text:p>ул.Ачинская, 8</text:p>
          </table:table-cell>
          <table:table-cell table:number-columns-repeated="2" table:style-name="ce287"/>
          <table:table-cell table:number-columns-repeated="16376" table:style-name="ce1"/>
        </table:table-row>
        <table:table-row table:style-name="ro23">
          <table:table-cell office:value-type="float" office:value="12" table:style-name="ce287">
            <text:p>12</text:p>
          </table:table-cell>
          <table:table-cell office:value-type="string" table:style-name="ce290">
            <text:p>ТСЖ "Беринга-24"</text:p>
          </table:table-cell>
          <table:table-cell office:value-type="string" table:style-name="ce290">
            <text:p>ул.Беринга, 24</text:p>
          </table:table-cell>
          <table:table-cell office:value-type="float" office:value="12" table:style-name="ce287">
            <text:p>12</text:p>
          </table:table-cell>
          <table:covered-table-cell/>
          <table:table-cell office:value-type="string" table:style-name="ce287">
            <text:p>ул.Бакунина, 20</text:p>
          </table:table-cell>
          <table:table-cell table:number-columns-repeated="2" table:style-name="ce287"/>
          <table:table-cell table:number-columns-repeated="16376" table:style-name="ce1"/>
        </table:table-row>
        <table:table-row table:style-name="ro23">
          <table:table-cell office:value-type="float" office:value="13" table:style-name="ce287">
            <text:p>13</text:p>
          </table:table-cell>
          <table:table-cell office:value-type="string" table:style-name="ce290">
            <text:p>ТСЖ "БЕЛОЗЕРЬЕ"</text:p>
          </table:table-cell>
          <table:table-cell office:value-type="string" table:style-name="ce290">
            <text:p>ул.Ачинская, 17</text:p>
          </table:table-cell>
          <table:table-cell office:value-type="float" office:value="13" table:style-name="ce287">
            <text:p>13</text:p>
          </table:table-cell>
          <table:covered-table-cell/>
          <table:table-cell office:value-type="string" table:style-name="ce287">
            <text:p>ул.Бакунина, 24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14" table:style-name="ce287">
            <text:p>14</text:p>
          </table:table-cell>
          <table:table-cell office:value-type="string" table:style-name="ce287">
            <text:p>ТСНЖ "Бирюкова, 2"</text:p>
          </table:table-cell>
          <table:table-cell office:value-type="string" table:style-name="ce287">
            <text:p>ул.Бирюкова, 2</text:p>
          </table:table-cell>
          <table:table-cell office:value-type="float" office:value="14" table:style-name="ce287">
            <text:p>14</text:p>
          </table:table-cell>
          <table:covered-table-cell/>
          <table:table-cell office:value-type="string" table:style-name="ce287">
            <text:p>ул.Белая, 8/2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15" table:style-name="ce287">
            <text:p>15</text:p>
          </table:table-cell>
          <table:table-cell office:value-type="string" table:style-name="ce290">
            <text:p>ТСЖ "Бирюкова 10"</text:p>
          </table:table-cell>
          <table:table-cell office:value-type="string" table:style-name="ce290">
            <text:p>ул.Бирюкова, 10</text:p>
          </table:table-cell>
          <table:table-cell office:value-type="float" office:value="15" table:style-name="ce287">
            <text:p>15</text:p>
          </table:table-cell>
          <table:covered-table-cell/>
          <table:table-cell office:value-type="string" table:style-name="ce287">
            <text:p>ул.Белая, 8А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16" table:style-name="ce287">
            <text:p>16</text:p>
          </table:table-cell>
          <table:table-cell office:value-type="string" table:style-name="ce291">
            <text:p>ЖК "Бирюкова 11"</text:p>
          </table:table-cell>
          <table:table-cell office:value-type="string" table:style-name="ce291">
            <text:p>ул. Бирюкова, 11</text:p>
          </table:table-cell>
          <table:table-cell office:value-type="float" office:value="16" table:style-name="ce287">
            <text:p>16</text:p>
          </table:table-cell>
          <table:covered-table-cell/>
          <table:table-cell office:value-type="string" table:style-name="ce287">
            <text:p>ул.Белозерская, 15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17" table:style-name="ce287">
            <text:p>17</text:p>
          </table:table-cell>
          <table:table-cell office:value-type="string" table:style-name="ce290">
            <text:p>ТСЖ "Бирюкова 12"</text:p>
          </table:table-cell>
          <table:table-cell office:value-type="string" table:style-name="ce290">
            <text:p>ул.Бирюкова, 12</text:p>
          </table:table-cell>
          <table:table-cell office:value-type="float" office:value="17" table:style-name="ce287">
            <text:p>17</text:p>
          </table:table-cell>
          <table:covered-table-cell/>
          <table:table-cell office:value-type="string" table:style-name="ce287">
            <text:p>ул.Белозерская, 15А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18" table:style-name="ce287">
            <text:p>18</text:p>
          </table:table-cell>
          <table:table-cell office:value-type="string" table:style-name="ce291">
            <text:p>ЖК "Бирюкова 24"</text:p>
          </table:table-cell>
          <table:table-cell office:value-type="string" table:style-name="ce291">
            <text:p>ул.Бирюкова, 24</text:p>
          </table:table-cell>
          <table:table-cell office:value-type="float" office:value="18" table:style-name="ce287">
            <text:p>18</text:p>
          </table:table-cell>
          <table:covered-table-cell/>
          <table:table-cell office:value-type="string" table:style-name="ce287">
            <text:p>ул.Белозерская, 17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19" table:style-name="ce287">
            <text:p>19</text:p>
          </table:table-cell>
          <table:table-cell office:value-type="string" table:style-name="ce287">
            <text:p>ТСНЖ "Броневик"</text:p>
          </table:table-cell>
          <table:table-cell office:value-type="string" table:style-name="ce287">
            <text:p>Иркутский тракт, 212</text:p>
          </table:table-cell>
          <table:table-cell office:value-type="float" office:value="19" table:style-name="ce287">
            <text:p>19</text:p>
          </table:table-cell>
          <table:covered-table-cell/>
          <table:table-cell office:value-type="string" table:style-name="ce287">
            <text:p>ул.Загорная, 9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20" table:style-name="ce287">
            <text:p>20</text:p>
          </table:table-cell>
          <table:table-cell office:value-type="string" table:style-name="ce290">
            <text:p>ТСЖ "Бирюкова 26"</text:p>
          </table:table-cell>
          <table:table-cell office:value-type="string" table:style-name="ce290">
            <text:p>ул.Бирюкова, 26</text:p>
          </table:table-cell>
          <table:table-cell office:value-type="float" office:value="20" table:style-name="ce287">
            <text:p>20</text:p>
          </table:table-cell>
          <table:covered-table-cell/>
          <table:table-cell office:value-type="string" table:style-name="ce287">
            <text:p>ул.Загорная, 13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21" table:style-name="ce287">
            <text:p>21</text:p>
          </table:table-cell>
          <table:table-cell office:value-type="string" table:style-name="ce291">
            <text:p>ЖК «Вокзальная»</text:p>
          </table:table-cell>
          <table:table-cell office:value-type="string" table:style-name="ce291">
            <text:p>ул. Вокзальная, 25</text:p>
          </table:table-cell>
          <table:table-cell office:value-type="float" office:value="21" table:style-name="ce287">
            <text:p>21</text:p>
          </table:table-cell>
          <table:covered-table-cell/>
          <table:table-cell office:value-type="string" table:style-name="ce287">
            <text:p>ул.Загорная, 26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22" table:style-name="ce287">
            <text:p>22</text:p>
          </table:table-cell>
          <table:table-cell office:value-type="string" table:style-name="ce291">
            <text:p>ЖК "Вагонник"</text:p>
          </table:table-cell>
          <table:table-cell office:value-type="string" table:style-name="ce291">
            <text:p>ул.Путейская, 11</text:p>
          </table:table-cell>
          <table:table-cell office:value-type="float" office:value="22" table:style-name="ce287">
            <text:p>22</text:p>
          </table:table-cell>
          <table:covered-table-cell/>
          <table:table-cell office:value-type="string" table:style-name="ce287">
            <text:p>ул.Загорная, 30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23" table:style-name="ce287">
            <text:p>23</text:p>
          </table:table-cell>
          <table:table-cell office:value-type="string" table:style-name="ce290">
            <text:p>ТСЖ "Венера"</text:p>
          </table:table-cell>
          <table:table-cell office:value-type="string" table:style-name="ce290">
            <text:p>Иркутский тракт, 212А</text:p>
          </table:table-cell>
          <table:table-cell office:value-type="float" office:value="23" table:style-name="ce287">
            <text:p>23</text:p>
          </table:table-cell>
          <table:covered-table-cell/>
          <table:table-cell office:value-type="string" table:style-name="ce287">
            <text:p>ул.Загорная, 59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24" table:style-name="ce287">
            <text:p>24</text:p>
          </table:table-cell>
          <table:table-cell office:value-type="string" table:number-columns-spanned="1" table:number-rows-spanned="2" table:style-name="ce656">
            <text:p>ЖСК "Венера-2"</text:p>
          </table:table-cell>
          <table:table-cell office:value-type="string" table:style-name="ce293">
            <text:p>Иркутский тракт, 214</text:p>
          </table:table-cell>
          <table:table-cell office:value-type="float" office:value="24" table:style-name="ce287">
            <text:p>24</text:p>
          </table:table-cell>
          <table:covered-table-cell/>
          <table:table-cell office:value-type="string" table:style-name="ce287">
            <text:p>Кузнечный взвоз, 3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25" table:style-name="ce287">
            <text:p>25</text:p>
          </table:table-cell>
          <table:covered-table-cell/>
          <table:table-cell office:value-type="string" table:style-name="ce293">
            <text:p>Иркутский тракт, 214/3</text:p>
          </table:table-cell>
          <table:table-cell office:value-type="float" office:value="25" table:style-name="ce287">
            <text:p>25</text:p>
          </table:table-cell>
          <table:covered-table-cell/>
          <table:table-cell office:value-type="string" table:style-name="ce287">
            <text:p>ул.Ново-Киевская, 59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26" table:style-name="ce287">
            <text:p>26</text:p>
          </table:table-cell>
          <table:table-cell office:value-type="string" table:style-name="ce287">
            <text:p>ТСНЖ "ВЕНЕРА-3"</text:p>
          </table:table-cell>
          <table:table-cell office:value-type="string" table:style-name="ce287">
            <text:p>Иркутский тракт, 194</text:p>
          </table:table-cell>
          <table:table-cell office:value-type="float" office:value="26" table:style-name="ce287">
            <text:p>26</text:p>
          </table:table-cell>
          <table:covered-table-cell/>
          <table:table-cell office:value-type="string" table:style-name="ce287">
            <text:p>ул.Пушкина, 15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27" table:style-name="ce287">
            <text:p>27</text:p>
          </table:table-cell>
          <table:table-cell office:value-type="string" table:style-name="ce290">
            <text:p>ТСЖ "Весна"</text:p>
          </table:table-cell>
          <table:table-cell office:value-type="string" table:style-name="ce290">
            <text:p>ул.И.Черных, 26</text:p>
          </table:table-cell>
          <table:table-cell office:value-type="float" office:value="27" table:style-name="ce287">
            <text:p>27</text:p>
          </table:table-cell>
          <table:covered-table-cell/>
          <table:table-cell office:value-type="string" table:style-name="ce287">
            <text:p>ул.Пушкина, 24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28" table:style-name="ce287">
            <text:p>28</text:p>
          </table:table-cell>
          <table:table-cell office:value-type="string" table:number-columns-spanned="1" table:number-rows-spanned="2" table:style-name="ce653">
            <text:p>ТСЖ "Виктория"</text:p>
          </table:table-cell>
          <table:table-cell office:value-type="string" table:style-name="ce290">
            <text:p>ул.Б.Куна, 30</text:p>
          </table:table-cell>
          <table:table-cell office:value-type="float" office:value="28" table:style-name="ce287">
            <text:p>28</text:p>
          </table:table-cell>
          <table:covered-table-cell/>
          <table:table-cell office:value-type="string" table:style-name="ce287">
            <text:p>ул.Пушкина, 64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29" table:style-name="ce287">
            <text:p>29</text:p>
          </table:table-cell>
          <table:covered-table-cell/>
          <table:table-cell office:value-type="string" table:style-name="ce290">
            <text:p>ул.Б.Куна, 32</text:p>
          </table:table-cell>
          <table:table-cell office:value-type="float" office:value="29" table:style-name="ce287">
            <text:p>29</text:p>
          </table:table-cell>
          <table:covered-table-cell/>
          <table:table-cell office:value-type="string" table:style-name="ce287">
            <text:p>пл.Соляная, 9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30" table:style-name="ce287">
            <text:p>30</text:p>
          </table:table-cell>
          <table:table-cell office:value-type="string" table:style-name="ce290">
            <text:p>ТСЖ "Восход"</text:p>
          </table:table-cell>
          <table:table-cell office:value-type="string" table:style-name="ce290">
            <text:p>ул.С.Лазо, 27/1</text:p>
          </table:table-cell>
          <table:table-cell office:value-type="float" office:value="30" table:style-name="ce287">
            <text:p>30</text:p>
          </table:table-cell>
          <table:covered-table-cell/>
          <table:table-cell office:value-type="string" table:style-name="ce287">
            <text:p>пер.Соляной, 14/2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31" table:style-name="ce287">
            <text:p>31</text:p>
          </table:table-cell>
          <table:table-cell office:value-type="string" table:style-name="ce290">
            <text:p>ТСЖ "Восточное"</text:p>
          </table:table-cell>
          <table:table-cell office:value-type="string" table:style-name="ce290">
            <text:p>ул.Высоцкого, 33 стр.9</text:p>
          </table:table-cell>
          <table:table-cell office:value-type="float" office:value="31" table:style-name="ce287">
            <text:p>31</text:p>
          </table:table-cell>
          <table:covered-table-cell/>
          <table:table-cell office:value-type="string" table:style-name="ce287">
            <text:p>пер.Соляной, 16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32" table:style-name="ce287">
            <text:p>32</text:p>
          </table:table-cell>
          <table:table-cell office:value-type="string" table:style-name="ce290">
            <text:p>ТСЖ "Высотное"</text:p>
          </table:table-cell>
          <table:table-cell office:value-type="string" table:style-name="ce290">
            <text:p>Иркутский тракт, 12</text:p>
          </table:table-cell>
          <table:table-cell office:value-type="float" office:value="32" table:style-name="ce287">
            <text:p>32</text:p>
          </table:table-cell>
          <table:covered-table-cell/>
          <table:table-cell office:value-type="string" table:style-name="ce287">
            <text:p>пер.Соляной, 28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33" table:style-name="ce287">
            <text:p>33</text:p>
          </table:table-cell>
          <table:table-cell office:value-type="string" table:style-name="ce290">
            <text:p>ТСЖ "Иркутский"<text:s/></text:p>
          </table:table-cell>
          <table:table-cell office:value-type="string" table:style-name="ce290">
            <text:p>ул.Высоцкого, 6</text:p>
          </table:table-cell>
          <table:table-cell office:value-type="float" office:value="33" table:style-name="ce287">
            <text:p>33</text:p>
          </table:table-cell>
          <table:covered-table-cell/>
          <table:table-cell office:value-type="string" table:style-name="ce287">
            <text:p>пер.Соляной, 3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34" table:style-name="ce287">
            <text:p>34</text:p>
          </table:table-cell>
          <table:table-cell office:value-type="string" table:style-name="ce291">
            <text:p>ЖК "Горки"</text:p>
          </table:table-cell>
          <table:table-cell office:value-type="string" table:style-name="ce291">
            <text:p>ул. В. Болдырева, 9</text:p>
          </table:table-cell>
          <table:table-cell office:value-type="float" office:value="34" table:style-name="ce287">
            <text:p>34</text:p>
          </table:table-cell>
          <table:covered-table-cell/>
          <table:table-cell office:value-type="string" table:style-name="ce287">
            <text:p>пер.Соляной, 32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35" table:style-name="ce287">
            <text:p>35</text:p>
          </table:table-cell>
          <table:table-cell office:value-type="string" table:style-name="ce290">
            <text:p>ТСЖ "Голубь"</text:p>
          </table:table-cell>
          <table:table-cell office:value-type="string" table:style-name="ce290">
            <text:p>ул.Рабочая, 47</text:p>
          </table:table-cell>
          <table:table-cell office:value-type="float" office:value="35" table:style-name="ce287">
            <text:p>35</text:p>
          </table:table-cell>
          <table:covered-table-cell/>
          <table:table-cell office:value-type="string" table:style-name="ce287">
            <text:p>пер.Соляной, 40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36" table:style-name="ce287">
            <text:p>36</text:p>
          </table:table-cell>
          <table:table-cell office:value-type="string" table:style-name="ce293">
            <text:p>ЖСК "Гранд"</text:p>
          </table:table-cell>
          <table:table-cell office:value-type="string" table:style-name="ce293">
            <text:p>ул.И.Черных, 54</text:p>
          </table:table-cell>
          <table:table-cell office:value-type="float" office:value="36" table:style-name="ce287">
            <text:p>36</text:p>
          </table:table-cell>
          <table:covered-table-cell/>
          <table:table-cell office:value-type="string" table:style-name="ce287">
            <text:p>ул.Шишкова, 27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37" table:style-name="ce287">
            <text:p>37</text:p>
          </table:table-cell>
          <table:table-cell office:value-type="string" table:number-columns-spanned="1" table:number-rows-spanned="2" table:style-name="ce653">
            <text:p>ТСЖ "Гудок"</text:p>
          </table:table-cell>
          <table:table-cell office:value-type="string" table:style-name="ce290">
            <text:p>ул.Беринга, 13/2</text:p>
          </table:table-cell>
          <table:table-cell office:value-type="float" office:value="37" table:style-name="ce287">
            <text:p>37</text:p>
          </table:table-cell>
          <table:covered-table-cell/>
          <table:table-cell office:value-type="string" table:style-name="ce287">
            <text:p>пер.Школьный, 14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38" table:style-name="ce287">
            <text:p>38</text:p>
          </table:table-cell>
          <table:covered-table-cell/>
          <table:table-cell office:value-type="string" table:style-name="ce290">
            <text:p>ул.С.Лазо, 24/1</text:p>
          </table:table-cell>
          <table:table-cell office:value-type="float" office:value="38" table:style-name="ce287">
            <text:p>38</text:p>
          </table:table-cell>
          <table:covered-table-cell/>
          <table:table-cell office:value-type="string" table:style-name="ce287">
            <text:p>пер.Школьный, 8/2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39" table:style-name="ce287">
            <text:p>39</text:p>
          </table:table-cell>
          <table:table-cell office:value-type="string" table:style-name="ce291">
            <text:p>ЖК <text:s/>УК "Герасименко, 1/17"</text:p>
          </table:table-cell>
          <table:table-cell office:value-type="string" table:style-name="ce291">
            <text:p>ул. Герасименко, 1/17</text:p>
          </table:table-cell>
          <table:table-cell office:value-type="float" office:value="39" table:style-name="ce287">
            <text:p>39</text:p>
          </table:table-cell>
          <table:covered-table-cell/>
          <table:table-cell office:value-type="string" table:style-name="ce287">
            <text:p>ул.Яковлева, 11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40" table:style-name="ce287">
            <text:p>40</text:p>
          </table:table-cell>
          <table:table-cell office:value-type="string" table:style-name="ce291">
            <text:p>ЖК "Герасименко, 1/8"</text:p>
          </table:table-cell>
          <table:table-cell office:value-type="string" table:style-name="ce291">
            <text:p>ул. Герасименко, 1/8</text:p>
          </table:table-cell>
          <table:table-cell office:value-type="float" office:value="40" table:style-name="ce287">
            <text:p>40</text:p>
          </table:table-cell>
          <table:covered-table-cell/>
          <table:table-cell office:value-type="string" table:style-name="ce287">
            <text:p>ул.Яковлева, 14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41" table:style-name="ce287">
            <text:p>41</text:p>
          </table:table-cell>
          <table:table-cell office:value-type="string" table:style-name="ce291">
            <text:p>ЖК <text:s/>"Дизайнеров 11"</text:p>
          </table:table-cell>
          <table:table-cell office:value-type="string" table:style-name="ce291">
            <text:p>ул. Дизайнеров, 11<text:s/></text:p>
          </table:table-cell>
          <table:table-cell office:value-type="float" office:value="41" table:style-name="ce287">
            <text:p>41</text:p>
          </table:table-cell>
          <table:covered-table-cell/>
          <table:table-cell office:value-type="string" table:style-name="ce287">
            <text:p>ул.Яковлева, 22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42" table:style-name="ce287">
            <text:p>42</text:p>
          </table:table-cell>
          <table:table-cell office:value-type="string" table:style-name="ce290">
            <text:p>ТСЖ "Звездочка"</text:p>
          </table:table-cell>
          <table:table-cell office:value-type="string" table:style-name="ce287">
            <text:p>ул.Беринга, 4/1</text:p>
          </table:table-cell>
          <table:table-cell office:value-type="float" office:value="42" table:style-name="ce287">
            <text:p>42</text:p>
          </table:table-cell>
          <table:covered-table-cell/>
          <table:table-cell office:value-type="string" table:style-name="ce287">
            <text:p>ул.Яковлева, 24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43" table:style-name="ce287">
            <text:p>43</text:p>
          </table:table-cell>
          <table:table-cell office:value-type="string" table:style-name="ce287">
            <text:p>ПК ЖК "Дизайнер"</text:p>
          </table:table-cell>
          <table:table-cell office:value-type="string" table:style-name="ce287">
            <text:p>ул. Дизайнеров, 13<text:s/></text:p>
          </table:table-cell>
          <table:table-cell office:value-type="float" office:value="43" table:style-name="ce287">
            <text:p>43</text:p>
          </table:table-cell>
          <table:covered-table-cell/>
          <table:table-cell office:value-type="string" table:style-name="ce287">
            <text:p>ул.Яковлева, 40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44" table:style-name="ce287">
            <text:p>44</text:p>
          </table:table-cell>
          <table:table-cell office:value-type="string" table:style-name="ce287">
            <text:p>ПК ЖК <text:s/>"Дизайнер"</text:p>
          </table:table-cell>
          <table:table-cell office:value-type="string" table:style-name="ce287">
            <text:p>ул. Дизайнеров, 13<text:s/></text:p>
          </table:table-cell>
          <table:table-cell office:value-type="float" office:value="44" table:style-name="ce287">
            <text:p>44</text:p>
          </table:table-cell>
          <table:covered-table-cell/>
          <table:table-cell office:value-type="string" table:style-name="ce287">
            <text:p>ул.Яковлева, 45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45" table:style-name="ce287">
            <text:p>45</text:p>
          </table:table-cell>
          <table:table-cell office:value-type="string" table:style-name="ce291">
            <text:p>ЖК "Деповское"</text:p>
          </table:table-cell>
          <table:table-cell office:value-type="string" table:style-name="ce291">
            <text:p>ул.Старо-Деповская, 37</text:p>
          </table:table-cell>
          <table:table-cell office:value-type="float" office:value="45" table:style-name="ce287">
            <text:p>45</text:p>
          </table:table-cell>
          <table:covered-table-cell/>
          <table:table-cell office:value-type="string" table:style-name="ce287">
            <text:p>ул.Яковлева, 53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46" table:style-name="ce287">
            <text:p>46</text:p>
          </table:table-cell>
          <table:table-cell office:value-type="string" table:style-name="ce291">
            <text:p>ЖК "Деповской"</text:p>
          </table:table-cell>
          <table:table-cell office:value-type="string" table:style-name="ce291">
            <text:p>ул. Железнодорожная, 5</text:p>
          </table:table-cell>
          <table:table-cell office:value-type="float" office:value="46" table:style-name="ce287">
            <text:p>46</text:p>
          </table:table-cell>
          <table:covered-table-cell/>
          <table:table-cell office:value-type="string" table:style-name="ce287">
            <text:p>ул.Яковлева, 74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47" table:style-name="ce287">
            <text:p>47</text:p>
          </table:table-cell>
          <table:table-cell office:value-type="string" table:style-name="ce290">
            <text:p>ТСЖ <text:s/>"Дебют-С"</text:p>
          </table:table-cell>
          <table:table-cell office:value-type="string" table:style-name="ce290">
            <text:p>ул.Мичурина, 37</text:p>
          </table:table-cell>
          <table:table-cell office:value-type="float" office:value="47" table:style-name="ce287">
            <text:p>47</text:p>
          </table:table-cell>
          <table:covered-table-cell/>
          <table:table-cell office:value-type="string" table:style-name="ce287">
            <text:p>ул.Яковлева, 74/1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48" table:style-name="ce287">
            <text:p>48</text:p>
          </table:table-cell>
          <table:table-cell office:value-type="string" table:style-name="ce290">
            <text:p>ТСЖ "Дом Новосибирскоя 32"</text:p>
          </table:table-cell>
          <table:table-cell office:value-type="string" table:style-name="ce290">
            <text:p>ул.Новосибирская, 32</text:p>
          </table:table-cell>
          <table:table-cell office:value-type="float" office:value="48" table:style-name="ce287">
            <text:p>48</text:p>
          </table:table-cell>
          <table:covered-table-cell/>
          <table:table-cell office:value-type="string" table:style-name="ce287">
            <text:p>ул.Яковлева, 74/2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49" table:style-name="ce287">
            <text:p>49</text:p>
          </table:table-cell>
          <table:table-cell office:value-type="string" table:style-name="ce291">
            <text:p>ЖК "Доверие"</text:p>
          </table:table-cell>
          <table:table-cell office:value-type="string" table:style-name="ce291">
            <text:p>Иркутский тракт, 51</text:p>
          </table:table-cell>
          <table:table-cell office:value-type="float" office:value="49" table:style-name="ce287">
            <text:p>49</text:p>
          </table:table-cell>
          <table:covered-table-cell/>
          <table:table-cell office:value-type="string" table:style-name="ce287">
            <text:p>ул.Яковлева, 85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50" table:style-name="ce287">
            <text:p>50</text:p>
          </table:table-cell>
          <table:table-cell office:value-type="string" table:style-name="ce291">
            <text:p>ЖК "Добро"</text:p>
          </table:table-cell>
          <table:table-cell office:value-type="string" table:style-name="ce291">
            <text:p>Иркутский тракт, 206</text:p>
          </table:table-cell>
          <table:table-cell office:value-type="float" office:value="50" table:style-name="ce287">
            <text:p>50</text:p>
          </table:table-cell>
          <table:table-cell office:value-type="string" table:number-columns-spanned="1" table:number-rows-spanned="2" table:style-name="ce654">
            <text:p>ТСЖ "Бирюкова,15" <text:s/>12.03.2010</text:p>
          </table:table-cell>
          <table:table-cell office:value-type="string" table:style-name="ce287">
            <text:p>ул.Бирюкова, 13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51" table:style-name="ce287">
            <text:p>51</text:p>
          </table:table-cell>
          <table:table-cell office:value-type="string" table:style-name="ce291">
            <text:p>ЖК "Панфиловец"</text:p>
          </table:table-cell>
          <table:table-cell office:value-type="string" table:style-name="ce291">
            <text:p>пер.Дубовый, 7</text:p>
          </table:table-cell>
          <table:table-cell office:value-type="float" office:value="51" table:style-name="ce287">
            <text:p>51</text:p>
          </table:table-cell>
          <table:covered-table-cell/>
          <table:table-cell office:value-type="string" table:style-name="ce287">
            <text:p>ул.Бирюкова, 15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52" table:style-name="ce287">
            <text:p>52</text:p>
          </table:table-cell>
          <table:table-cell office:value-type="string" table:style-name="ce293">
            <text:p>ЖСК "Елочка"</text:p>
          </table:table-cell>
          <table:table-cell office:value-type="string" table:style-name="ce293">
            <text:p>Иркутский тракт, 39/1</text:p>
          </table:table-cell>
          <table:table-cell office:value-type="float" office:value="52" table:style-name="ce287">
            <text:p>52</text:p>
          </table:table-cell>
          <table:table-cell office:value-type="string" table:number-columns-spanned="1" table:number-rows-spanned="5" table:style-name="ce654">
            <text:p>ТСЖ "Вагонники" <text:s/>08.12.2014</text:p>
          </table:table-cell>
          <table:table-cell office:value-type="string" table:style-name="ce287">
            <text:p>ул.Вокзальная, 80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53" table:style-name="ce287">
            <text:p>53</text:p>
          </table:table-cell>
          <table:table-cell office:value-type="string" table:style-name="ce291">
            <text:p>ЖК "ЖИЛСОВЕТ"</text:p>
          </table:table-cell>
          <table:table-cell office:value-type="string" table:style-name="ce291">
            <text:p>ул.Иркутский тракт, 126/2</text:p>
          </table:table-cell>
          <table:table-cell office:value-type="float" office:value="53" table:style-name="ce287">
            <text:p>53</text:p>
          </table:table-cell>
          <table:covered-table-cell/>
          <table:table-cell office:value-type="string" table:style-name="ce287">
            <text:p>ул.МПС, 6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54" table:style-name="ce287">
            <text:p>54</text:p>
          </table:table-cell>
          <table:table-cell office:value-type="string" table:style-name="ce290">
            <text:p>ТСЖ "Звездочкачка"</text:p>
          </table:table-cell>
          <table:table-cell office:value-type="string" table:style-name="ce290">
            <text:p>Беринга, 4/1</text:p>
          </table:table-cell>
          <table:table-cell office:value-type="float" office:value="54" table:style-name="ce287">
            <text:p>54</text:p>
          </table:table-cell>
          <table:covered-table-cell/>
          <table:table-cell office:value-type="string" table:style-name="ce287">
            <text:p>ул.МПС, 15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55" table:style-name="ce287">
            <text:p>55</text:p>
          </table:table-cell>
          <table:table-cell office:value-type="string" table:style-name="ce293">
            <text:p>ЖСК "Восточное"</text:p>
          </table:table-cell>
          <table:table-cell office:value-type="string" table:style-name="ce293">
            <text:p>ул.1-я Рабочая, 7</text:p>
          </table:table-cell>
          <table:table-cell office:value-type="float" office:value="55" table:style-name="ce287">
            <text:p>55</text:p>
          </table:table-cell>
          <table:covered-table-cell/>
          <table:table-cell office:value-type="string" table:style-name="ce287">
            <text:p>ул.МПС, 16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56" table:style-name="ce287">
            <text:p>56</text:p>
          </table:table-cell>
          <table:table-cell office:value-type="string" table:style-name="ce293">
            <text:p>ЖСК "Железнодорожник"</text:p>
          </table:table-cell>
          <table:table-cell office:value-type="string" table:style-name="ce293">
            <text:p>ул.1-я Рабочая, 7/1</text:p>
          </table:table-cell>
          <table:table-cell office:value-type="float" office:value="56" table:style-name="ce287">
            <text:p>56</text:p>
          </table:table-cell>
          <table:covered-table-cell/>
          <table:table-cell office:value-type="string" table:style-name="ce287">
            <text:p>ул.Старо-Деповская, 9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57" table:style-name="ce287">
            <text:p>57</text:p>
          </table:table-cell>
          <table:table-cell office:value-type="string" table:style-name="ce290">
            <text:p>ТСЖ "Ивана Черных, 14"</text:p>
          </table:table-cell>
          <table:table-cell office:value-type="string" table:style-name="ce290">
            <text:p>ул.И.Черных, 14</text:p>
          </table:table-cell>
          <table:table-cell office:value-type="float" office:value="57" table:style-name="ce287">
            <text:p>57</text:p>
          </table:table-cell>
          <table:table-cell office:value-type="string" table:style-name="ce287">
            <text:p>ТСЖ "Венера-4" 26.03.2019</text:p>
          </table:table-cell>
          <table:table-cell office:value-type="string" table:style-name="ce287">
            <text:p>ул.Иркутский тракт, 204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58" table:style-name="ce287">
            <text:p>58</text:p>
          </table:table-cell>
          <table:table-cell office:value-type="string" table:number-columns-spanned="1" table:number-rows-spanned="2" table:style-name="ce653">
            <text:p>ТСЖ <text:s/>"И.Черных-18"<text:s/></text:p>
          </table:table-cell>
          <table:table-cell office:value-type="string" table:style-name="ce290">
            <text:p>ул.И.Черных, 18</text:p>
          </table:table-cell>
          <table:table-cell office:value-type="float" office:value="58" table:style-name="ce287">
            <text:p>58</text:p>
          </table:table-cell>
          <table:table-cell office:value-type="string" table:style-name="ce287">
            <text:p>ТСЖ "Дар" 26.03.2019</text:p>
          </table:table-cell>
          <table:table-cell office:value-type="string" table:style-name="ce287">
            <text:p>Иркутский тракт, 17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59" table:style-name="ce287">
            <text:p>59</text:p>
          </table:table-cell>
          <table:covered-table-cell/>
          <table:table-cell office:value-type="string" table:style-name="ce290">
            <text:p>ул.И.Черных, 18А</text:p>
          </table:table-cell>
          <table:table-cell office:value-type="float" office:value="59" table:style-name="ce287">
            <text:p>59</text:p>
          </table:table-cell>
          <table:table-cell office:value-type="string" table:style-name="ce287">
            <text:p>ЖСК "ЖСК-2001" <text:s text:c="2"/>03.04.2017</text:p>
          </table:table-cell>
          <table:table-cell office:value-type="string" table:style-name="ce287">
            <text:p>ул.И.Черных, 83/1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60" table:style-name="ce287">
            <text:p>60</text:p>
          </table:table-cell>
          <table:table-cell office:value-type="string" table:style-name="ce290">
            <text:p>ТСЖ <text:s/>"И.Черных, 85"</text:p>
          </table:table-cell>
          <table:table-cell office:value-type="string" table:style-name="ce290">
            <text:p>ул.И.Черных, 85</text:p>
          </table:table-cell>
          <table:table-cell office:value-type="float" office:value="60" table:style-name="ce287">
            <text:p>60</text:p>
          </table:table-cell>
          <table:table-cell office:value-type="string" table:style-name="ce287">
            <text:p>ТСЖ "Иркутский тракт 37/1" <text:s/>22.10.2018</text:p>
          </table:table-cell>
          <table:table-cell office:value-type="string" table:style-name="ce287">
            <text:p>Иркутский тракт, 37/1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61" table:style-name="ce287">
            <text:p>61</text:p>
          </table:table-cell>
          <table:table-cell office:value-type="string" table:style-name="ce290">
            <text:p>ТСЖ <text:s/>"Иркутский, 13"</text:p>
          </table:table-cell>
          <table:table-cell office:value-type="string" table:style-name="ce290">
            <text:p>Иркутский тракт, 13</text:p>
          </table:table-cell>
          <table:table-cell office:value-type="float" office:value="61" table:style-name="ce287">
            <text:p>61</text:p>
          </table:table-cell>
          <table:table-cell office:value-type="string" table:style-name="ce287">
            <text:p>ТСЖ "Карский 31" <text:s/>26.06.2017</text:p>
          </table:table-cell>
          <table:table-cell office:value-type="string" table:style-name="ce287">
            <text:p>пер.Карский, 31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62" table:style-name="ce287">
            <text:p>62</text:p>
          </table:table-cell>
          <table:table-cell office:value-type="string" table:style-name="ce290">
            <text:p>ТСЖ "Иркутский, 17"</text:p>
          </table:table-cell>
          <table:table-cell office:value-type="string" table:style-name="ce290">
            <text:p>Иркутский тракт, 17</text:p>
          </table:table-cell>
          <table:table-cell office:value-type="float" office:value="62" table:style-name="ce287">
            <text:p>62</text:p>
          </table:table-cell>
          <table:table-cell office:value-type="string" table:style-name="ce287">
            <text:p>ТСЖ "Карский, 70"</text:p>
          </table:table-cell>
          <table:table-cell office:value-type="string" table:style-name="ce287">
            <text:p>пер.Карский, 70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63" table:style-name="ce287">
            <text:p>63</text:p>
          </table:table-cell>
          <table:table-cell office:value-type="string" table:style-name="ce290">
            <text:p>ТСЖ "Иркутское"</text:p>
          </table:table-cell>
          <table:table-cell office:value-type="string" table:style-name="ce290">
            <text:p>Иркутский тракт, 32</text:p>
          </table:table-cell>
          <table:table-cell office:value-type="float" office:value="63" table:style-name="ce287">
            <text:p>63</text:p>
          </table:table-cell>
          <table:table-cell office:value-type="string" table:number-columns-spanned="1" table:number-rows-spanned="12" table:style-name="ce654">
            <text:p>ТСЖ "Краснознаменное" <text:s/>26.12.2013</text:p>
          </table:table-cell>
          <table:table-cell office:value-type="string" table:style-name="ce287">
            <text:p>ул.Краснознаменная, 3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64" table:style-name="ce287">
            <text:p>64</text:p>
          </table:table-cell>
          <table:table-cell office:value-type="string" table:style-name="ce290">
            <text:p>ТСЖ "Иркутский тракт, 30/1</text:p>
          </table:table-cell>
          <table:table-cell office:value-type="string" table:style-name="ce290">
            <text:p>Иркутский тракт, 30/1"</text:p>
          </table:table-cell>
          <table:table-cell office:value-type="float" office:value="64" table:style-name="ce287">
            <text:p>64</text:p>
          </table:table-cell>
          <table:covered-table-cell/>
          <table:table-cell office:value-type="string" table:style-name="ce287">
            <text:p>ул.Краснознаменная, 5А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65" table:style-name="ce287">
            <text:p>65</text:p>
          </table:table-cell>
          <table:table-cell office:value-type="string" table:style-name="ce290">
            <text:p>ТСЖ "Иркутское 51/1"</text:p>
          </table:table-cell>
          <table:table-cell office:value-type="string" table:style-name="ce290">
            <text:p>Иркутский тракт, 51/5</text:p>
          </table:table-cell>
          <table:table-cell office:value-type="float" office:value="65" table:style-name="ce287">
            <text:p>65</text:p>
          </table:table-cell>
          <table:covered-table-cell/>
          <table:table-cell office:value-type="string" table:style-name="ce287">
            <text:p>ул.Краснознаменная, 6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66" table:style-name="ce287">
            <text:p>66</text:p>
          </table:table-cell>
          <table:table-cell office:value-type="string" table:style-name="ce287">
            <text:p>ТСН "Карский 6"</text:p>
          </table:table-cell>
          <table:table-cell office:value-type="string" table:style-name="ce287">
            <text:p>пер. Карский, 6</text:p>
          </table:table-cell>
          <table:table-cell office:value-type="float" office:value="66" table:style-name="ce287">
            <text:p>66</text:p>
          </table:table-cell>
          <table:covered-table-cell/>
          <table:table-cell office:value-type="string" table:style-name="ce287">
            <text:p>ул.Краснознаменная, 10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67" table:style-name="ce287">
            <text:p>67</text:p>
          </table:table-cell>
          <table:table-cell office:value-type="string" table:number-columns-spanned="1" table:number-rows-spanned="2" table:style-name="ce653">
            <text:p>ТСЖ "Карский, 17, 19"</text:p>
          </table:table-cell>
          <table:table-cell office:value-type="string" table:style-name="ce290">
            <text:p>пер.Карский, 17</text:p>
          </table:table-cell>
          <table:table-cell office:value-type="float" office:value="67" table:style-name="ce287">
            <text:p>67</text:p>
          </table:table-cell>
          <table:covered-table-cell/>
          <table:table-cell office:value-type="string" table:style-name="ce287">
            <text:p>ул.Краснознаменная, 10А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68" table:style-name="ce287">
            <text:p>68</text:p>
          </table:table-cell>
          <table:covered-table-cell/>
          <table:table-cell office:value-type="string" table:style-name="ce290">
            <text:p>пер.Карский, 19</text:p>
          </table:table-cell>
          <table:table-cell office:value-type="float" office:value="68" table:style-name="ce287">
            <text:p>68</text:p>
          </table:table-cell>
          <table:covered-table-cell/>
          <table:table-cell office:value-type="string" table:style-name="ce287">
            <text:p>ул.Куйбышева, 3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69" table:style-name="ce287">
            <text:p>69</text:p>
          </table:table-cell>
          <table:table-cell office:value-type="string" table:style-name="ce290">
            <text:p>ТСЖ "Карский, 70 "</text:p>
          </table:table-cell>
          <table:table-cell office:value-type="string" table:style-name="ce290">
            <text:p>пер.Карский, 70</text:p>
          </table:table-cell>
          <table:table-cell office:value-type="float" office:value="69" table:style-name="ce287">
            <text:p>69</text:p>
          </table:table-cell>
          <table:covered-table-cell/>
          <table:table-cell office:value-type="string" table:style-name="ce287">
            <text:p>ул.Куйбышева, 9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70" table:style-name="ce287">
            <text:p>70</text:p>
          </table:table-cell>
          <table:table-cell office:value-type="string" table:style-name="ce290">
            <text:p>ТСЖ "Карский, 70а "</text:p>
          </table:table-cell>
          <table:table-cell office:value-type="string" table:style-name="ce290">
            <text:p>пер.Карский, 70</text:p>
          </table:table-cell>
          <table:table-cell office:value-type="float" office:value="70" table:style-name="ce287">
            <text:p>70</text:p>
          </table:table-cell>
          <table:covered-table-cell/>
          <table:table-cell office:value-type="string" table:style-name="ce287">
            <text:p>ул.Куйбышева, 11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71" table:style-name="ce287">
            <text:p>71</text:p>
          </table:table-cell>
          <table:table-cell office:value-type="string" table:style-name="ce290">
            <text:p>ТСЖ "Квадрат"<text:s/></text:p>
          </table:table-cell>
          <table:table-cell table:style-name="ce290"/>
          <table:table-cell office:value-type="float" office:value="71" table:style-name="ce287">
            <text:p>71</text:p>
          </table:table-cell>
          <table:covered-table-cell/>
          <table:table-cell office:value-type="string" table:style-name="ce287">
            <text:p>ул.Куйбышева, 13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72" table:style-name="ce287">
            <text:p>72</text:p>
          </table:table-cell>
          <table:table-cell office:value-type="string" table:style-name="ce290">
            <text:p>ТСЖ "Кузовлевское"</text:p>
          </table:table-cell>
          <table:table-cell table:style-name="ce290"/>
          <table:table-cell office:value-type="float" office:value="72" table:style-name="ce287">
            <text:p>72</text:p>
          </table:table-cell>
          <table:covered-table-cell/>
          <table:table-cell office:value-type="string" table:style-name="ce287">
            <text:p>ул.А.Невского,18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73" table:style-name="ce287">
            <text:p>73</text:p>
          </table:table-cell>
          <table:table-cell office:value-type="string" table:style-name="ce290">
            <text:p>ТСЖ "Мамонтово"</text:p>
          </table:table-cell>
          <table:table-cell table:style-name="ce290"/>
          <table:table-cell office:value-type="float" office:value="73" table:style-name="ce287">
            <text:p>73</text:p>
          </table:table-cell>
          <table:covered-table-cell/>
          <table:table-cell office:value-type="string" table:style-name="ce287">
            <text:p>ул.З.Космодемьянской, 1А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74" table:style-name="ce287">
            <text:p>74</text:p>
          </table:table-cell>
          <table:table-cell office:value-type="string" table:style-name="ce291">
            <text:p>ЖК "Иркутский тракт 204 а"</text:p>
          </table:table-cell>
          <table:table-cell office:value-type="string" table:style-name="ce291">
            <text:p>Иркутский тракт, 204а</text:p>
          </table:table-cell>
          <table:table-cell office:value-type="float" office:value="74" table:style-name="ce287">
            <text:p>74</text:p>
          </table:table-cell>
          <table:covered-table-cell/>
          <table:table-cell office:value-type="string" table:style-name="ce287">
            <text:p>ул.З.Космодемьянской, 2Б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75" table:style-name="ce287">
            <text:p>75</text:p>
          </table:table-cell>
          <table:table-cell office:value-type="string" table:style-name="ce287">
            <text:p>ТСН "Иркутский тракт 102"</text:p>
          </table:table-cell>
          <table:table-cell office:value-type="string" table:style-name="ce287">
            <text:p>ул.Иркутский тракт, 102</text:p>
          </table:table-cell>
          <table:table-cell office:value-type="float" office:value="75" table:style-name="ce287">
            <text:p>75</text:p>
          </table:table-cell>
          <table:table-cell office:value-type="string" table:number-columns-spanned="1" table:number-rows-spanned="2" table:style-name="ce654">
            <text:p>ТСЖ "Ново-Киевское" <text:s/>24.03.2016</text:p>
          </table:table-cell>
          <table:table-cell office:value-type="string" table:style-name="ce287">
            <text:p>ул.Ново-Киевская, 28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76" table:style-name="ce287">
            <text:p>76</text:p>
          </table:table-cell>
          <table:table-cell office:value-type="string" table:style-name="ce291">
            <text:p>ЖК "Крепость"</text:p>
          </table:table-cell>
          <table:table-cell office:value-type="string" table:style-name="ce291">
            <text:p>Иркутский тракт, 183/1</text:p>
          </table:table-cell>
          <table:table-cell office:value-type="float" office:value="76" table:style-name="ce287">
            <text:p>76</text:p>
          </table:table-cell>
          <table:covered-table-cell/>
          <table:table-cell office:value-type="string" table:style-name="ce287">
            <text:p>ул.Ново-Киевская, 28/1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77" table:style-name="ce287">
            <text:p>77</text:p>
          </table:table-cell>
          <table:table-cell office:value-type="string" table:style-name="ce290">
            <text:p>ТСЖ "КУЗНЕЧНЫЙ ВЗВОЗ"</text:p>
          </table:table-cell>
          <table:table-cell office:value-type="string" table:style-name="ce290">
            <text:p>ул.Кузнечный взвоз, 14</text:p>
          </table:table-cell>
          <table:table-cell office:value-type="float" office:value="77" table:style-name="ce287">
            <text:p>77</text:p>
          </table:table-cell>
          <table:table-cell office:value-type="string" table:number-columns-spanned="1" table:number-rows-spanned="19" table:style-name="ce654">
            <text:p>ТСЖ "Октябрьская, 5" <text:s/>13.06.2017</text:p>
          </table:table-cell>
          <table:table-cell office:value-type="string" table:style-name="ce287">
            <text:p>ул.Октябрьская, 14А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78" table:style-name="ce287">
            <text:p>78</text:p>
          </table:table-cell>
          <table:table-cell office:value-type="string" table:style-name="ce290">
            <text:p>ТСЖ "Кустарный, 1"</text:p>
          </table:table-cell>
          <table:table-cell office:value-type="string" table:style-name="ce290">
            <text:p>пер.Кустарный, 1</text:p>
          </table:table-cell>
          <table:table-cell office:value-type="float" office:value="78" table:style-name="ce287">
            <text:p>78</text:p>
          </table:table-cell>
          <table:covered-table-cell/>
          <table:table-cell office:value-type="string" table:style-name="ce287">
            <text:p>ул.Октябрьская, 16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79" table:style-name="ce287">
            <text:p>79</text:p>
          </table:table-cell>
          <table:table-cell office:value-type="string" table:style-name="ce291">
            <text:p>ЖК "Клюева"</text:p>
          </table:table-cell>
          <table:table-cell office:value-type="string" table:style-name="ce291">
            <text:p>ул. Клюева, 26</text:p>
          </table:table-cell>
          <table:table-cell office:value-type="float" office:value="79" table:style-name="ce287">
            <text:p>79</text:p>
          </table:table-cell>
          <table:covered-table-cell/>
          <table:table-cell office:value-type="string" table:style-name="ce287">
            <text:p>ул.Октябрьская, 16А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80" table:style-name="ce287">
            <text:p>80</text:p>
          </table:table-cell>
          <table:table-cell office:value-type="string" table:style-name="ce290">
            <text:p>ТСЖ "Лазо-25/б"</text:p>
          </table:table-cell>
          <table:table-cell office:value-type="string" table:style-name="ce290">
            <text:p>ул.С.Лазо, 25Б</text:p>
          </table:table-cell>
          <table:table-cell office:value-type="float" office:value="80" table:style-name="ce287">
            <text:p>80</text:p>
          </table:table-cell>
          <table:covered-table-cell/>
          <table:table-cell office:value-type="string" table:style-name="ce287">
            <text:p>ул.Октябрьская, 17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81" table:style-name="ce287">
            <text:p>81</text:p>
          </table:table-cell>
          <table:table-cell office:value-type="string" table:style-name="ce290">
            <text:p>ТСЖ "Лазо-27"</text:p>
          </table:table-cell>
          <table:table-cell office:value-type="string" table:style-name="ce290">
            <text:p>ул.С.Лазо, 27</text:p>
          </table:table-cell>
          <table:table-cell office:value-type="float" office:value="81" table:style-name="ce287">
            <text:p>81</text:p>
          </table:table-cell>
          <table:covered-table-cell/>
          <table:table-cell office:value-type="string" table:style-name="ce287">
            <text:p>ул.Октябрьская, 17/1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82" table:style-name="ce287">
            <text:p>82</text:p>
          </table:table-cell>
          <table:table-cell office:value-type="string" table:style-name="ce290">
            <text:p>ТСЖ "Лазо 27а"</text:p>
          </table:table-cell>
          <table:table-cell office:value-type="string" table:style-name="ce290">
            <text:p>ул.С.Лазо, 27А</text:p>
          </table:table-cell>
          <table:table-cell office:value-type="float" office:value="82" table:style-name="ce287">
            <text:p>82</text:p>
          </table:table-cell>
          <table:covered-table-cell/>
          <table:table-cell office:value-type="string" table:style-name="ce287">
            <text:p>ул.Октябрьская, 18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83" table:style-name="ce287">
            <text:p>83</text:p>
          </table:table-cell>
          <table:table-cell office:value-type="string" table:style-name="ce291">
            <text:p>ЖК "Ласточка"</text:p>
          </table:table-cell>
          <table:table-cell office:value-type="string" table:style-name="ce291">
            <text:p>Иркутский тракт, 174/2</text:p>
          </table:table-cell>
          <table:table-cell office:value-type="float" office:value="83" table:style-name="ce287">
            <text:p>83</text:p>
          </table:table-cell>
          <table:covered-table-cell/>
          <table:table-cell office:value-type="string" table:style-name="ce287">
            <text:p>ул.Октябрьская, 24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84" table:style-name="ce287">
            <text:p>84</text:p>
          </table:table-cell>
          <table:table-cell office:value-type="string" table:style-name="ce290">
            <text:p>ТСЖ <text:s/>"Ласточка"</text:p>
          </table:table-cell>
          <table:table-cell office:value-type="string" table:style-name="ce290">
            <text:p>ул.И.Черных, 22</text:p>
          </table:table-cell>
          <table:table-cell office:value-type="float" office:value="84" table:style-name="ce287">
            <text:p>84</text:p>
          </table:table-cell>
          <table:covered-table-cell/>
          <table:table-cell office:value-type="string" table:style-name="ce287">
            <text:p>ул.Октябрьская, 30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85" table:style-name="ce287">
            <text:p>85</text:p>
          </table:table-cell>
          <table:table-cell office:value-type="string" table:style-name="ce290">
            <text:p>ТСЖ "Луч"</text:p>
          </table:table-cell>
          <table:table-cell office:value-type="string" table:style-name="ce290">
            <text:p>ул.И.Черных, 26/1</text:p>
          </table:table-cell>
          <table:table-cell office:value-type="float" office:value="85" table:style-name="ce287">
            <text:p>85</text:p>
          </table:table-cell>
          <table:covered-table-cell/>
          <table:table-cell office:value-type="string" table:style-name="ce287">
            <text:p>ул.Октябрьская, 31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86" table:style-name="ce287">
            <text:p>86</text:p>
          </table:table-cell>
          <table:table-cell office:value-type="string" table:style-name="ce290">
            <text:p>ТСЖ "Магистраль"</text:p>
          </table:table-cell>
          <table:table-cell office:value-type="string" table:style-name="ce290">
            <text:p>ул.1-я Рабочая, 3А</text:p>
          </table:table-cell>
          <table:table-cell office:value-type="float" office:value="86" table:style-name="ce287">
            <text:p>86</text:p>
          </table:table-cell>
          <table:covered-table-cell/>
          <table:table-cell office:value-type="string" table:style-name="ce287">
            <text:p>ул.Октябрьская, 42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87" table:style-name="ce287">
            <text:p>87</text:p>
          </table:table-cell>
          <table:table-cell office:value-type="string" table:style-name="ce290">
            <text:p>ТСЖ "Магистраль"</text:p>
          </table:table-cell>
          <table:table-cell office:value-type="string" table:style-name="ce290">
            <text:p>Иркутский тракт, 114/1</text:p>
          </table:table-cell>
          <table:table-cell office:value-type="float" office:value="87" table:style-name="ce287">
            <text:p>87</text:p>
          </table:table-cell>
          <table:covered-table-cell/>
          <table:table-cell office:value-type="string" table:style-name="ce287">
            <text:p>ул.Октябрьская, 43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88" table:style-name="ce287">
            <text:p>88</text:p>
          </table:table-cell>
          <table:table-cell office:value-type="string" table:style-name="ce291">
            <text:p>ЖК"Майское"</text:p>
          </table:table-cell>
          <table:table-cell office:value-type="string" table:style-name="ce291">
            <text:p>Иркутский тракт, 204Г</text:p>
          </table:table-cell>
          <table:table-cell office:value-type="float" office:value="88" table:style-name="ce287">
            <text:p>88</text:p>
          </table:table-cell>
          <table:covered-table-cell/>
          <table:table-cell office:value-type="string" table:style-name="ce287">
            <text:p>ул.Октябрьская, 47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89" table:style-name="ce287">
            <text:p>89</text:p>
          </table:table-cell>
          <table:table-cell office:value-type="string" table:style-name="ce290">
            <text:p>ТСЖ "Март"</text:p>
          </table:table-cell>
          <table:table-cell office:value-type="string" table:style-name="ce290">
            <text:p>ул.Новосибирская, 31</text:p>
          </table:table-cell>
          <table:table-cell office:value-type="float" office:value="89" table:style-name="ce287">
            <text:p>89</text:p>
          </table:table-cell>
          <table:covered-table-cell/>
          <table:table-cell office:value-type="string" table:style-name="ce287">
            <text:p>ул.Октябрьская, 5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90" table:style-name="ce287">
            <text:p>90</text:p>
          </table:table-cell>
          <table:table-cell office:value-type="string" table:style-name="ce290">
            <text:p>ТСЖ УК "Макушинское"</text:p>
          </table:table-cell>
          <table:table-cell office:value-type="string" table:style-name="ce290">
            <text:p>пер.Макушина, 14/1</text:p>
          </table:table-cell>
          <table:table-cell office:value-type="float" office:value="90" table:style-name="ce287">
            <text:p>90</text:p>
          </table:table-cell>
          <table:covered-table-cell/>
          <table:table-cell office:value-type="string" table:style-name="ce287">
            <text:p>ул.Октябрьская, 51А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91" table:style-name="ce287">
            <text:p>91</text:p>
          </table:table-cell>
          <table:table-cell office:value-type="string" table:style-name="ce291">
            <text:p>ЖК "Мариинский"</text:p>
          </table:table-cell>
          <table:table-cell office:value-type="string" table:style-name="ce291">
            <text:p>пер. Мариинский, 10</text:p>
          </table:table-cell>
          <table:table-cell office:value-type="float" office:value="91" table:style-name="ce287">
            <text:p>91</text:p>
          </table:table-cell>
          <table:covered-table-cell/>
          <table:table-cell office:value-type="string" table:style-name="ce287">
            <text:p>ул.Октябрьская, 54/1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92" table:style-name="ce287">
            <text:p>92</text:p>
          </table:table-cell>
          <table:table-cell office:value-type="string" table:number-columns-spanned="1" table:number-rows-spanned="3" table:style-name="ce653">
            <text:p>ТСЖ"Мичуринское"</text:p>
          </table:table-cell>
          <table:table-cell office:value-type="string" table:style-name="ce290">
            <text:p>ул.Мичурина, 6Б</text:p>
          </table:table-cell>
          <table:table-cell office:value-type="float" office:value="92" table:style-name="ce287">
            <text:p>92</text:p>
          </table:table-cell>
          <table:covered-table-cell/>
          <table:table-cell office:value-type="string" table:style-name="ce287">
            <text:p>ул.Октябрьская, 6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93" table:style-name="ce287">
            <text:p>93</text:p>
          </table:table-cell>
          <table:covered-table-cell/>
          <table:table-cell office:value-type="string" table:style-name="ce290">
            <text:p>ул.Мичурина, 8А</text:p>
          </table:table-cell>
          <table:table-cell office:value-type="float" office:value="93" table:style-name="ce287">
            <text:p>93</text:p>
          </table:table-cell>
          <table:covered-table-cell/>
          <table:table-cell office:value-type="string" table:style-name="ce287">
            <text:p>ул.Октябрьская, 73А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94" table:style-name="ce287">
            <text:p>94</text:p>
          </table:table-cell>
          <table:covered-table-cell/>
          <table:table-cell office:value-type="string" table:style-name="ce290">
            <text:p>ул.Мичурина, 8/1</text:p>
          </table:table-cell>
          <table:table-cell office:value-type="float" office:value="94" table:style-name="ce287">
            <text:p>94</text:p>
          </table:table-cell>
          <table:covered-table-cell/>
          <table:table-cell office:value-type="string" table:style-name="ce287">
            <text:p>ул.Октябрьская, 8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95" table:style-name="ce287">
            <text:p>95</text:p>
          </table:table-cell>
          <table:table-cell office:value-type="string" table:style-name="ce290">
            <text:p>ТСЖ "Мичуринское"</text:p>
          </table:table-cell>
          <table:table-cell office:value-type="string" table:style-name="ce290">
            <text:p>ул. Новосибирская, 8</text:p>
          </table:table-cell>
          <table:table-cell office:value-type="float" office:value="95" table:style-name="ce287">
            <text:p>95</text:p>
          </table:table-cell>
          <table:covered-table-cell/>
          <table:table-cell office:value-type="string" table:style-name="ce287">
            <text:p>ул.Октябрьская, 9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96" table:style-name="ce287">
            <text:p>96</text:p>
          </table:table-cell>
          <table:table-cell office:value-type="string" table:style-name="ce291">
            <text:p>ЖК "Молодежный"</text:p>
          </table:table-cell>
          <table:table-cell office:value-type="string" table:style-name="ce291">
            <text:p>ул.Иркутский тракт, 185/2</text:p>
          </table:table-cell>
          <table:table-cell office:value-type="float" office:value="96" table:style-name="ce287">
            <text:p>96</text:p>
          </table:table-cell>
          <table:table-cell office:value-type="string" table:number-columns-spanned="1" table:number-rows-spanned="14" table:style-name="ce654">
            <text:p>ТСЖ "Октябрьское" <text:s/>12.03.2018</text:p>
          </table:table-cell>
          <table:table-cell office:value-type="string" table:style-name="ce287">
            <text:p>ул.Станиславского, 17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97" table:style-name="ce287">
            <text:p>97</text:p>
          </table:table-cell>
          <table:table-cell office:value-type="string" table:style-name="ce293">
            <text:p>ЖСК "Монтажник"</text:p>
          </table:table-cell>
          <table:table-cell office:value-type="string" table:style-name="ce293">
            <text:p>ул.С.Лазо, 4/1</text:p>
          </table:table-cell>
          <table:table-cell office:value-type="float" office:value="97" table:style-name="ce287">
            <text:p>97</text:p>
          </table:table-cell>
          <table:covered-table-cell/>
          <table:table-cell office:value-type="string" table:style-name="ce287">
            <text:p>ул.Станиславского, 18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98" table:style-name="ce287">
            <text:p>98</text:p>
          </table:table-cell>
          <table:table-cell office:value-type="string" table:style-name="ce290">
            <text:p>ТСЖ "Наш Дом 68"<text:s text:c="2"/></text:p>
          </table:table-cell>
          <table:table-cell office:value-type="string" table:style-name="ce290">
            <text:p>ул.Рабочая, 68</text:p>
          </table:table-cell>
          <table:table-cell office:value-type="float" office:value="98" table:style-name="ce287">
            <text:p>98</text:p>
          </table:table-cell>
          <table:covered-table-cell/>
          <table:table-cell office:value-type="string" table:style-name="ce287">
            <text:p>ул.Станиславского, 20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99" table:style-name="ce287">
            <text:p>99</text:p>
          </table:table-cell>
          <table:table-cell office:value-type="string" table:number-columns-spanned="1" table:number-rows-spanned="3" table:style-name="ce655">
            <text:p>ЖК "Наш дом"</text:p>
          </table:table-cell>
          <table:table-cell office:value-type="string" table:style-name="ce291">
            <text:p>ул.И.Черных, 115 Б</text:p>
          </table:table-cell>
          <table:table-cell office:value-type="float" office:value="99" table:style-name="ce287">
            <text:p>99</text:p>
          </table:table-cell>
          <table:covered-table-cell/>
          <table:table-cell office:value-type="string" table:style-name="ce287">
            <text:p>ул.Станиславского, 23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100" table:style-name="ce287">
            <text:p>100</text:p>
          </table:table-cell>
          <table:covered-table-cell/>
          <table:table-cell office:value-type="string" table:style-name="ce291">
            <text:p>ул.И.Черных, 117А</text:p>
          </table:table-cell>
          <table:table-cell office:value-type="float" office:value="100" table:style-name="ce287">
            <text:p>100</text:p>
          </table:table-cell>
          <table:covered-table-cell/>
          <table:table-cell office:value-type="string" table:style-name="ce287">
            <text:p>пер.Тургенева, 5/2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101" table:style-name="ce287">
            <text:p>101</text:p>
          </table:table-cell>
          <table:covered-table-cell/>
          <table:table-cell office:value-type="string" table:style-name="ce291">
            <text:p>ул.И.Черных, 119А</text:p>
          </table:table-cell>
          <table:table-cell office:value-type="float" office:value="101" table:style-name="ce287">
            <text:p>101</text:p>
          </table:table-cell>
          <table:covered-table-cell/>
          <table:table-cell office:value-type="string" table:style-name="ce287">
            <text:p>пер.Тургенева, 5/3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102" table:style-name="ce287">
            <text:p>102</text:p>
          </table:table-cell>
          <table:table-cell office:value-type="string" table:style-name="ce291">
            <text:p>ЖК "Наш Дом"</text:p>
          </table:table-cell>
          <table:table-cell office:value-type="string" table:style-name="ce291">
            <text:p>ул.И.Черных, 75</text:p>
          </table:table-cell>
          <table:table-cell office:value-type="float" office:value="102" table:style-name="ce287">
            <text:p>102</text:p>
          </table:table-cell>
          <table:covered-table-cell/>
          <table:table-cell office:value-type="string" table:style-name="ce287">
            <text:p>пер.Тургенева, 7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103" table:style-name="ce287">
            <text:p>103</text:p>
          </table:table-cell>
          <table:table-cell office:value-type="string" table:style-name="ce290">
            <text:p>ТСЖ "Наш дом 21"</text:p>
          </table:table-cell>
          <table:table-cell office:value-type="string" table:style-name="ce290">
            <text:p>ул.Вокзальная, 21</text:p>
          </table:table-cell>
          <table:table-cell office:value-type="float" office:value="103" table:style-name="ce287">
            <text:p>103</text:p>
          </table:table-cell>
          <table:covered-table-cell/>
          <table:table-cell office:value-type="string" table:style-name="ce287">
            <text:p>пер.Тургенева, 9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104" table:style-name="ce287">
            <text:p>104</text:p>
          </table:table-cell>
          <table:table-cell office:value-type="string" table:style-name="ce290">
            <text:p>ТСЖ "На Рабочей"</text:p>
          </table:table-cell>
          <table:table-cell office:value-type="string" table:style-name="ce290">
            <text:p>ул.Рабочая, 11А</text:p>
          </table:table-cell>
          <table:table-cell office:value-type="float" office:value="104" table:style-name="ce287">
            <text:p>104</text:p>
          </table:table-cell>
          <table:covered-table-cell/>
          <table:table-cell office:value-type="string" table:style-name="ce287">
            <text:p>пер.Тургенева, 14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105" table:style-name="ce287">
            <text:p>105</text:p>
          </table:table-cell>
          <table:table-cell office:value-type="string" table:style-name="ce291">
            <text:p>ЖК "Обручева 30"</text:p>
          </table:table-cell>
          <table:table-cell office:value-type="string" table:style-name="ce291">
            <text:p>ул. Обручева, 30</text:p>
          </table:table-cell>
          <table:table-cell office:value-type="float" office:value="105" table:style-name="ce287">
            <text:p>105</text:p>
          </table:table-cell>
          <table:covered-table-cell/>
          <table:table-cell office:value-type="string" table:style-name="ce287">
            <text:p>ул.Тургенева, 7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106" table:style-name="ce287">
            <text:p>106</text:p>
          </table:table-cell>
          <table:table-cell office:value-type="string" table:style-name="ce291">
            <text:p>ЖК "Орбита"</text:p>
          </table:table-cell>
          <table:table-cell office:value-type="string" table:style-name="ce291">
            <text:p>ул.Яковлева, 6</text:p>
          </table:table-cell>
          <table:table-cell office:value-type="float" office:value="106" table:style-name="ce287">
            <text:p>106</text:p>
          </table:table-cell>
          <table:covered-table-cell/>
          <table:table-cell office:value-type="string" table:style-name="ce287">
            <text:p>ул.Мечникова, 1А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107" table:style-name="ce287">
            <text:p>107</text:p>
          </table:table-cell>
          <table:table-cell office:value-type="string" table:style-name="ce290">
            <text:p>ТСЖ "Обручева 20"<text:s text:c="3"/></text:p>
          </table:table-cell>
          <table:table-cell office:value-type="string" table:style-name="ce290">
            <text:p>ул.Обручева, 20</text:p>
          </table:table-cell>
          <table:table-cell office:value-type="float" office:value="107" table:style-name="ce287">
            <text:p>107</text:p>
          </table:table-cell>
          <table:covered-table-cell/>
          <table:table-cell office:value-type="string" table:style-name="ce287">
            <text:p>ул.Мечникова, 14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108" table:style-name="ce287">
            <text:p>108</text:p>
          </table:table-cell>
          <table:table-cell office:value-type="string" table:style-name="ce293">
            <text:p>ЖСК "Паравозный"</text:p>
          </table:table-cell>
          <table:table-cell office:value-type="string" table:style-name="ce293">
            <text:p>пер.Паровозный, 10</text:p>
          </table:table-cell>
          <table:table-cell office:value-type="float" office:value="108" table:style-name="ce287">
            <text:p>108</text:p>
          </table:table-cell>
          <table:covered-table-cell/>
          <table:table-cell office:value-type="string" table:style-name="ce287">
            <text:p>ул.Наумова, 12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109" table:style-name="ce287">
            <text:p>109</text:p>
          </table:table-cell>
          <table:table-cell office:value-type="string" table:style-name="ce291">
            <text:p>ЖК "Патриот"</text:p>
          </table:table-cell>
          <table:table-cell office:value-type="string" table:style-name="ce291">
            <text:p>Иркутский тракт, 183/2</text:p>
          </table:table-cell>
          <table:table-cell office:value-type="float" office:value="109" table:style-name="ce287">
            <text:p>109</text:p>
          </table:table-cell>
          <table:covered-table-cell/>
          <table:table-cell office:value-type="string" table:style-name="ce287">
            <text:p>ул.Пришвина, 3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110" table:style-name="ce287">
            <text:p>110</text:p>
          </table:table-cell>
          <table:table-cell office:value-type="string" table:style-name="ce290">
            <text:p>ТСЖ "Подгорная 71"</text:p>
          </table:table-cell>
          <table:table-cell office:value-type="string" table:style-name="ce290">
            <text:p>ул.Б.Подгорная, 71</text:p>
          </table:table-cell>
          <table:table-cell office:value-type="float" office:value="110" table:style-name="ce287">
            <text:p>110</text:p>
          </table:table-cell>
          <table:table-cell office:value-type="string" table:style-name="ce287">
            <text:p>ЖСК "Пламя" <text:s/>06.05.2009</text:p>
          </table:table-cell>
          <table:table-cell office:value-type="string" table:style-name="ce287">
            <text:p>ул.Невского, 3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111" table:style-name="ce287">
            <text:p>111</text:p>
          </table:table-cell>
          <table:table-cell office:value-type="string" table:style-name="ce291">
            <text:p>ЖК "Партизан"</text:p>
          </table:table-cell>
          <table:table-cell office:value-type="string" table:style-name="ce291">
            <text:p>ул.Партизанская, 2</text:p>
          </table:table-cell>
          <table:table-cell office:value-type="float" office:value="111" table:style-name="ce287">
            <text:p>111</text:p>
          </table:table-cell>
          <table:table-cell office:value-type="string" table:style-name="ce287">
            <text:p>ТСЖ "Победа"</text:p>
          </table:table-cell>
          <table:table-cell office:value-type="string" table:style-name="ce287">
            <text:p>ул.79 Гв.Дивизии, 6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112" table:style-name="ce287">
            <text:p>112</text:p>
          </table:table-cell>
          <table:table-cell office:value-type="string" table:style-name="ce290">
            <text:p>ТСЖ УК "Партизанское"</text:p>
          </table:table-cell>
          <table:table-cell office:value-type="string" table:style-name="ce290">
            <text:p>ул.Партизанская, 23</text:p>
          </table:table-cell>
          <table:table-cell office:value-type="float" office:value="112" table:style-name="ce287">
            <text:p>112</text:p>
          </table:table-cell>
          <table:table-cell office:value-type="string" table:style-name="ce287">
            <text:p>ТСЖ "Сигнал" <text:s text:c="2"/>29.10.2018</text:p>
          </table:table-cell>
          <table:table-cell office:value-type="string" table:style-name="ce287">
            <text:p>Иркутский тракт, 81/1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113" table:style-name="ce287">
            <text:p>113</text:p>
          </table:table-cell>
          <table:table-cell office:value-type="string" table:style-name="ce293">
            <text:p>ЖСК УК "Престиж"<text:s/></text:p>
          </table:table-cell>
          <table:table-cell office:value-type="string" table:style-name="ce293">
            <text:p>ул. Иркутский тракт, 216</text:p>
          </table:table-cell>
          <table:table-cell office:value-type="float" office:value="113" table:style-name="ce287">
            <text:p>113</text:p>
          </table:table-cell>
          <table:table-cell office:value-type="string" table:style-name="ce287">
            <text:p>ТСЖ "Солнечное" <text:s text:c="2"/>13.06.2017</text:p>
          </table:table-cell>
          <table:table-cell office:value-type="string" table:style-name="ce287">
            <text:p>ул.Клюева, 3А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114" table:style-name="ce287">
            <text:p>114</text:p>
          </table:table-cell>
          <table:table-cell office:value-type="string" table:style-name="ce290">
            <text:p>ТСЖ "Подшипник"</text:p>
          </table:table-cell>
          <table:table-cell office:value-type="string" table:style-name="ce290">
            <text:p>ул.Железнодорожная, 1</text:p>
          </table:table-cell>
          <table:table-cell office:value-type="float" office:value="114" table:style-name="ce287">
            <text:p>114</text:p>
          </table:table-cell>
          <table:table-cell office:value-type="string" table:number-columns-spanned="1" table:number-rows-spanned="2" table:style-name="ce654">
            <text:p>ЖСК "Труд" 03.04.2017</text:p>
          </table:table-cell>
          <table:table-cell office:value-type="string" table:style-name="ce287">
            <text:p>ул.Б.Куна, 26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115" table:style-name="ce287">
            <text:p>115</text:p>
          </table:table-cell>
          <table:table-cell office:value-type="string" table:style-name="ce290">
            <text:p>ТСЖ "Подшипник-2"</text:p>
          </table:table-cell>
          <table:table-cell office:value-type="string" table:style-name="ce290">
            <text:p>ул.Железнодорожная, 28</text:p>
          </table:table-cell>
          <table:table-cell office:value-type="float" office:value="115" table:style-name="ce287">
            <text:p>115</text:p>
          </table:table-cell>
          <table:covered-table-cell/>
          <table:table-cell office:value-type="string" table:style-name="ce287">
            <text:p>ул.Б.Куна, 28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116" table:style-name="ce287">
            <text:p>116</text:p>
          </table:table-cell>
          <table:table-cell office:value-type="string" table:style-name="ce290">
            <text:p>ТСЖ "Приборостроитель"</text:p>
          </table:table-cell>
          <table:table-cell office:value-type="string" table:style-name="ce290">
            <text:p>Иркутский тракт, 118/1</text:p>
          </table:table-cell>
          <table:table-cell office:value-type="float" office:value="116" table:style-name="ce287">
            <text:p>116</text:p>
          </table:table-cell>
          <table:table-cell office:value-type="string" table:style-name="ce287">
            <text:p>ТСЖ "Ул.Фестивальная 3" <text:s text:c="2"/>01.10.2019</text:p>
          </table:table-cell>
          <table:table-cell office:value-type="string" table:style-name="ce287">
            <text:p>ул.Фестивальная, 3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117" table:style-name="ce287">
            <text:p>117</text:p>
          </table:table-cell>
          <table:table-cell office:value-type="string" table:style-name="ce290">
            <text:p>ТСЖ "Рабочая 27"</text:p>
          </table:table-cell>
          <table:table-cell office:value-type="string" table:style-name="ce290">
            <text:p>ул.Рабочая, 27/1</text:p>
          </table:table-cell>
          <table:table-cell office:value-type="float" office:value="117" table:style-name="ce287">
            <text:p>117</text:p>
          </table:table-cell>
          <table:table-cell office:value-type="string" table:style-name="ce287">
            <text:p>ТСЖ "Универсал" <text:s/>18.12.2017</text:p>
          </table:table-cell>
          <table:table-cell office:value-type="string" table:style-name="ce287">
            <text:p>ул.Мичурина, 51/3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118" table:style-name="ce287">
            <text:p>118</text:p>
          </table:table-cell>
          <table:table-cell office:value-type="string" table:style-name="ce291">
            <text:p>ЖК "Речник"</text:p>
          </table:table-cell>
          <table:table-cell office:value-type="string" table:style-name="ce291">
            <text:p>ул.Больничная, 4/1</text:p>
          </table:table-cell>
          <table:table-cell office:value-type="float" office:value="118" table:style-name="ce287">
            <text:p>118</text:p>
          </table:table-cell>
          <table:table-cell office:value-type="string" table:style-name="ce287">
            <text:p>ТСЖ "Февраль-99" <text:s text:c="2"/>17.05.2017</text:p>
          </table:table-cell>
          <table:table-cell office:value-type="string" table:style-name="ce287">
            <text:p>ул.Рабочая, 66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119" table:style-name="ce287">
            <text:p>119</text:p>
          </table:table-cell>
          <table:table-cell office:value-type="string" table:number-columns-spanned="1" table:number-rows-spanned="2" table:style-name="ce653">
            <text:p>ТСЖ "РИФ"</text:p>
          </table:table-cell>
          <table:table-cell office:value-type="string" table:style-name="ce290">
            <text:p>Иркутский тракт, 10</text:p>
          </table:table-cell>
          <table:table-cell office:value-type="float" office:value="119" table:style-name="ce287">
            <text:p>119</text:p>
          </table:table-cell>
          <table:table-cell office:value-type="string" table:style-name="ce287">
            <text:p>ЖСК "Фиалка" <text:s/>ЛИКВИД.</text:p>
          </table:table-cell>
          <table:table-cell office:value-type="string" table:style-name="ce287">
            <text:p>ул. Иркутский тракт, 17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120" table:style-name="ce287">
            <text:p>120</text:p>
          </table:table-cell>
          <table:covered-table-cell/>
          <table:table-cell office:value-type="string" table:style-name="ce290">
            <text:p>Иркутский тракт, 10/1</text:p>
          </table:table-cell>
          <table:table-cell office:value-type="float" office:value="120" table:style-name="ce287">
            <text:p>120</text:p>
          </table:table-cell>
          <table:table-cell office:value-type="string" table:style-name="ce287">
            <text:p>УК "Фортуна-ИР" <text:s/>08.06.2016</text:p>
          </table:table-cell>
          <table:table-cell office:value-type="string" table:style-name="ce287">
            <text:p>проезд Иркутский, 15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121" table:style-name="ce287">
            <text:p>121</text:p>
          </table:table-cell>
          <table:table-cell office:value-type="string" table:style-name="ce290">
            <text:p>ТСЖ "Родник"</text:p>
          </table:table-cell>
          <table:table-cell office:value-type="string" table:style-name="ce290">
            <text:p>пер.Островского, 22</text:p>
          </table:table-cell>
          <table:table-cell office:value-type="float" office:value="121" table:style-name="ce287">
            <text:p>121</text:p>
          </table:table-cell>
          <table:table-cell office:value-type="string" table:style-name="ce287">
            <text:p>ТСЖ "Черных, 36" <text:s/>28.07.2016</text:p>
          </table:table-cell>
          <table:table-cell office:value-type="string" table:style-name="ce287">
            <text:p>ул.И.Черных, 36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122" table:style-name="ce287">
            <text:p>122</text:p>
          </table:table-cell>
          <table:table-cell office:value-type="string" table:number-columns-spanned="1" table:number-rows-spanned="2" table:style-name="ce656">
            <text:p>ЖСК "Светлый"<text:s text:c="3"/></text:p>
          </table:table-cell>
          <table:table-cell office:value-type="string" table:style-name="ce293">
            <text:p>Иркутский тракт, 55</text:p>
          </table:table-cell>
          <table:table-cell office:value-type="float" office:value="122" table:style-name="ce287">
            <text:p>122</text:p>
          </table:table-cell>
          <table:table-cell office:value-type="string" table:style-name="ce287">
            <text:p>ТСЖ "Шанс" <text:s text:c="2"/>30.01.2012</text:p>
          </table:table-cell>
          <table:table-cell office:value-type="string" table:style-name="ce287">
            <text:p>пос.Светлый, 23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123" table:style-name="ce287">
            <text:p>123</text:p>
          </table:table-cell>
          <table:covered-table-cell/>
          <table:table-cell office:value-type="string" table:style-name="ce293">
            <text:p>Иркутский тракт, 57</text:p>
          </table:table-cell>
          <table:table-cell office:value-type="float" office:value="123" table:style-name="ce287">
            <text:p>123</text:p>
          </table:table-cell>
          <table:table-cell office:value-type="string" table:style-name="ce287">
            <text:p>ТСЖ "Шишкова 3а" <text:s/>26.03.2019</text:p>
          </table:table-cell>
          <table:table-cell office:value-type="string" table:style-name="ce287">
            <text:p>ул.Шишкова, 3А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124" table:style-name="ce287">
            <text:p>124</text:p>
          </table:table-cell>
          <table:table-cell office:value-type="string" table:style-name="ce290">
            <text:p>ТСЖ "Северное"</text:p>
          </table:table-cell>
          <table:table-cell office:value-type="string" table:style-name="ce290">
            <text:p>ул.Северный городок, 44</text:p>
          </table:table-cell>
          <table:table-cell office:value-type="float" office:value="124" table:style-name="ce287">
            <text:p>124</text:p>
          </table:table-cell>
          <table:table-cell office:value-type="string" table:style-name="ce287">
            <text:p>ТСН "Яковлева 19" <text:s text:c="2"/>28.08.2020</text:p>
          </table:table-cell>
          <table:table-cell office:value-type="string" table:style-name="ce287">
            <text:p>ул.Яковлева, 19</text:p>
          </table:table-cell>
          <table:table-cell table:number-columns-repeated="2" table:style-name="ce287"/>
          <table:table-cell table:number-columns-repeated="16376"/>
        </table:table-row>
        <table:table-row table:style-name="ro23">
          <table:table-cell office:value-type="float" office:value="125" table:style-name="ce287">
            <text:p>125</text:p>
          </table:table-cell>
          <table:table-cell office:value-type="string" table:style-name="ce290">
            <text:p>ТСЖ "Северянин-2"</text:p>
          </table:table-cell>
          <table:table-cell office:value-type="string" table:style-name="ce290">
            <text:p>ул.Яковлева, 12</text:p>
          </table:table-cell>
          <table:table-cell table:style-name="ce287"/>
          <table:table-cell office:value-type="string" table:style-name="ce287">
            <text:p>ТСЖ Мамонтова,7 ликвил 2022</text:p>
          </table:table-cell>
          <table:table-cell table:number-columns-repeated="3" table:style-name="ce287"/>
          <table:table-cell table:number-columns-repeated="16376"/>
        </table:table-row>
        <table:table-row table:style-name="ro23">
          <table:table-cell office:value-type="float" office:value="126" table:style-name="ce287">
            <text:p>126</text:p>
          </table:table-cell>
          <table:table-cell office:value-type="string" table:style-name="ce290">
            <text:p>ТСЖ "Сергея Лазо, 3-А"</text:p>
          </table:table-cell>
          <table:table-cell office:value-type="string" table:style-name="ce290">
            <text:p>ул.С.Лазо, 3А</text:p>
          </table:table-cell>
          <table:table-cell table:number-columns-repeated="5" table:style-name="ce287"/>
          <table:table-cell table:number-columns-repeated="16376"/>
        </table:table-row>
        <table:table-row table:style-name="ro23">
          <table:table-cell office:value-type="float" office:value="127" table:style-name="ce287">
            <text:p>127</text:p>
          </table:table-cell>
          <table:table-cell office:value-type="string" table:style-name="ce290">
            <text:p>ТСЖ "Сергея Лазо, 3/5"</text:p>
          </table:table-cell>
          <table:table-cell office:value-type="string" table:style-name="ce290">
            <text:p>ул.С.Лазо, 3/5</text:p>
          </table:table-cell>
          <table:table-cell table:number-columns-repeated="5" table:style-name="ce287"/>
          <table:table-cell table:number-columns-repeated="16376"/>
        </table:table-row>
        <table:table-row table:style-name="ro23">
          <table:table-cell office:value-type="float" office:value="128" table:style-name="ce287">
            <text:p>128</text:p>
          </table:table-cell>
          <table:table-cell office:value-type="string" table:style-name="ce290">
            <text:p>ТСЖ "Сергея Лазо, 3/6"</text:p>
          </table:table-cell>
          <table:table-cell office:value-type="string" table:style-name="ce290">
            <text:p>ул.С.Лазо, 3/6</text:p>
          </table:table-cell>
          <table:table-cell table:number-columns-repeated="5" table:style-name="ce287"/>
          <table:table-cell table:number-columns-repeated="16376"/>
        </table:table-row>
        <table:table-row table:style-name="ro23">
          <table:table-cell office:value-type="float" office:value="129" table:style-name="ce287">
            <text:p>129</text:p>
          </table:table-cell>
          <table:table-cell office:value-type="string" table:style-name="ce290">
            <text:p>ТСЖ "Сергея Лазо 25"</text:p>
          </table:table-cell>
          <table:table-cell office:value-type="string" table:style-name="ce290">
            <text:p>ул.С.Лазо, 25</text:p>
          </table:table-cell>
          <table:table-cell table:number-columns-repeated="5" table:style-name="ce287"/>
          <table:table-cell table:number-columns-repeated="16376"/>
        </table:table-row>
        <table:table-row table:style-name="ro23">
          <table:table-cell office:value-type="float" office:value="130" table:style-name="ce287">
            <text:p>130</text:p>
          </table:table-cell>
          <table:table-cell office:value-type="string" table:style-name="ce290">
            <text:p>ТСЖ "Сергея Лазо 27/3"</text:p>
          </table:table-cell>
          <table:table-cell office:value-type="string" table:style-name="ce290">
            <text:p>ул.С.Лазо, 27/3</text:p>
          </table:table-cell>
          <table:table-cell table:number-columns-repeated="5" table:style-name="ce287"/>
          <table:table-cell table:number-columns-repeated="16376"/>
        </table:table-row>
        <table:table-row table:style-name="ro23">
          <table:table-cell office:value-type="float" office:value="131" table:style-name="ce287">
            <text:p>131</text:p>
          </table:table-cell>
          <table:table-cell office:value-type="string" table:style-name="ce290">
            <text:p>ТСЖ "Соляной"</text:p>
          </table:table-cell>
          <table:table-cell office:value-type="string" table:style-name="ce290">
            <text:p>пер.Соляной, 17</text:p>
          </table:table-cell>
          <table:table-cell table:number-columns-repeated="5" table:style-name="ce287"/>
          <table:table-cell table:number-columns-repeated="16376"/>
        </table:table-row>
        <table:table-row table:style-name="ro23">
          <table:table-cell office:value-type="float" office:value="132" table:style-name="ce287">
            <text:p>132</text:p>
          </table:table-cell>
          <table:table-cell office:value-type="string" table:style-name="ce293">
            <text:p>ЖСК "Соляной"</text:p>
          </table:table-cell>
          <table:table-cell office:value-type="string" table:style-name="ce293">
            <text:p>пер.Соляной, 24/1</text:p>
          </table:table-cell>
          <table:table-cell table:number-columns-repeated="5" table:style-name="ce287"/>
          <table:table-cell table:number-columns-repeated="16376"/>
        </table:table-row>
        <table:table-row table:style-name="ro23">
          <table:table-cell office:value-type="float" office:value="133" table:style-name="ce287">
            <text:p>133</text:p>
          </table:table-cell>
          <table:table-cell office:value-type="string" table:style-name="ce290">
            <text:p>ТСЖ "СОЮЗ"</text:p>
          </table:table-cell>
          <table:table-cell office:value-type="string" table:style-name="ce290">
            <text:p>ул.Б.Подгорная, 57</text:p>
          </table:table-cell>
          <table:table-cell table:number-columns-repeated="5" table:style-name="ce287"/>
          <table:table-cell table:number-columns-repeated="16376"/>
        </table:table-row>
        <table:table-row table:style-name="ro23">
          <table:table-cell office:value-type="float" office:value="134" table:style-name="ce287">
            <text:p>134</text:p>
          </table:table-cell>
          <table:table-cell office:value-type="string" table:style-name="ce287">
            <text:p>ПК ЖК «Изумрудныйный»</text:p>
          </table:table-cell>
          <table:table-cell office:value-type="string" table:style-name="ce287">
            <text:p><text:s/>ул. Вокзальная, 23</text:p>
          </table:table-cell>
          <table:table-cell table:number-columns-repeated="5" table:style-name="ce287"/>
          <table:table-cell table:number-columns-repeated="16376"/>
        </table:table-row>
        <table:table-row table:style-name="ro23">
          <table:table-cell office:value-type="float" office:value="135" table:style-name="ce287">
            <text:p>135</text:p>
          </table:table-cell>
          <table:table-cell office:value-type="string" table:style-name="ce287">
            <text:p>ПК ЖК «Зеркальный»</text:p>
          </table:table-cell>
          <table:table-cell office:value-type="string" table:style-name="ce287">
            <text:p>Иркутский тракт, 185</text:p>
          </table:table-cell>
          <table:table-cell table:number-columns-repeated="5" table:style-name="ce287"/>
          <table:table-cell table:number-columns-repeated="16376"/>
        </table:table-row>
        <table:table-row table:style-name="ro23">
          <table:table-cell office:value-type="float" office:value="136" table:style-name="ce287">
            <text:p>136</text:p>
          </table:table-cell>
          <table:table-cell office:value-type="string" table:style-name="ce291">
            <text:p>ЖК "Соседи"</text:p>
          </table:table-cell>
          <table:table-cell office:value-type="string" table:style-name="ce291">
            <text:p>Иркутский тракт, 191</text:p>
          </table:table-cell>
          <table:table-cell table:number-columns-repeated="5" table:style-name="ce287"/>
          <table:table-cell table:number-columns-repeated="16376"/>
        </table:table-row>
        <table:table-row table:style-name="ro24">
          <table:table-cell office:value-type="float" office:value="137" table:style-name="ce287">
            <text:p>137</text:p>
          </table:table-cell>
          <table:table-cell office:value-type="string" table:style-name="ce290">
            <text:p>ТСЖ "Север"</text:p>
          </table:table-cell>
          <table:table-cell office:value-type="string" table:style-name="ce292">
            <text:p>пер.Карский, 21 пер.Карский, 23<text:s text:c="7"/></text:p>
          </table:table-cell>
          <table:table-cell table:number-columns-repeated="5" table:style-name="ce287"/>
          <table:table-cell table:number-columns-repeated="16376"/>
        </table:table-row>
        <table:table-row table:style-name="ro23">
          <table:table-cell office:value-type="float" office:value="138" table:style-name="ce287">
            <text:p>138</text:p>
          </table:table-cell>
          <table:table-cell office:value-type="string" table:number-columns-spanned="1" table:number-rows-spanned="5" table:style-name="ce653">
            <text:p>ТСЖ "Спартак"</text:p>
          </table:table-cell>
          <table:table-cell office:value-type="string" table:style-name="ce290">
            <text:p>ул.Беринга, 1/1</text:p>
          </table:table-cell>
          <table:table-cell table:number-columns-repeated="5" table:style-name="ce287"/>
          <table:table-cell table:number-columns-repeated="16376"/>
        </table:table-row>
        <table:table-row table:style-name="ro23">
          <table:table-cell office:value-type="float" office:value="139" table:style-name="ce287">
            <text:p>139</text:p>
          </table:table-cell>
          <table:covered-table-cell/>
          <table:table-cell office:value-type="string" table:style-name="ce290">
            <text:p>ул.Беринга, 1/2</text:p>
          </table:table-cell>
          <table:table-cell table:number-columns-repeated="5" table:style-name="ce287"/>
          <table:table-cell table:number-columns-repeated="16376"/>
        </table:table-row>
        <table:table-row table:style-name="ro23">
          <table:table-cell office:value-type="float" office:value="140" table:style-name="ce287">
            <text:p>140</text:p>
          </table:table-cell>
          <table:covered-table-cell/>
          <table:table-cell office:value-type="string" table:style-name="ce290">
            <text:p>ул.Беринга, 1/3</text:p>
          </table:table-cell>
          <table:table-cell table:number-columns-repeated="5" table:style-name="ce287"/>
          <table:table-cell table:number-columns-repeated="16376"/>
        </table:table-row>
        <table:table-row table:style-name="ro23">
          <table:table-cell office:value-type="float" office:value="141" table:style-name="ce287">
            <text:p>141</text:p>
          </table:table-cell>
          <table:covered-table-cell/>
          <table:table-cell office:value-type="string" table:style-name="ce290">
            <text:p>ул.Беринга, 1/4</text:p>
          </table:table-cell>
          <table:table-cell table:number-columns-repeated="5" table:style-name="ce287"/>
          <table:table-cell table:number-columns-repeated="16376"/>
        </table:table-row>
        <table:table-row table:style-name="ro23">
          <table:table-cell office:value-type="float" office:value="142" table:style-name="ce287">
            <text:p>142</text:p>
          </table:table-cell>
          <table:covered-table-cell/>
          <table:table-cell office:value-type="string" table:style-name="ce290">
            <text:p>Иркутский тракт, 120</text:p>
          </table:table-cell>
          <table:table-cell table:number-columns-repeated="5" table:style-name="ce287"/>
          <table:table-cell table:number-columns-repeated="16376"/>
        </table:table-row>
        <table:table-row table:style-name="ro23">
          <table:table-cell office:value-type="float" office:value="143" table:style-name="ce287">
            <text:p>143</text:p>
          </table:table-cell>
          <table:table-cell office:value-type="string" table:style-name="ce290">
            <text:p>ТСЖ "Стародеповское"</text:p>
          </table:table-cell>
          <table:table-cell office:value-type="string" table:style-name="ce290">
            <text:p>ул.Старо-Деповская, 1</text:p>
          </table:table-cell>
          <table:table-cell table:number-columns-repeated="5" table:style-name="ce287"/>
          <table:table-cell table:number-columns-repeated="16376"/>
        </table:table-row>
        <table:table-row table:style-name="ro23">
          <table:table-cell office:value-type="float" office:value="144" table:style-name="ce287">
            <text:p>144</text:p>
          </table:table-cell>
          <table:table-cell office:value-type="string" table:style-name="ce290">
            <text:p>ТСЖ "Строитель"</text:p>
          </table:table-cell>
          <table:table-cell office:value-type="string" table:style-name="ce290">
            <text:p>ул.Октябрьская, 26</text:p>
          </table:table-cell>
          <table:table-cell table:number-columns-repeated="5" table:style-name="ce287"/>
          <table:table-cell table:number-columns-repeated="16376"/>
        </table:table-row>
        <table:table-row table:style-name="ro23">
          <table:table-cell office:value-type="float" office:value="145" table:style-name="ce287">
            <text:p>145</text:p>
          </table:table-cell>
          <table:table-cell office:value-type="string" table:style-name="ce293">
            <text:p>ЖСК "Строитель"</text:p>
          </table:table-cell>
          <table:table-cell office:value-type="string" table:style-name="ce293">
            <text:p>ул.Партизанская, 25</text:p>
          </table:table-cell>
          <table:table-cell table:number-columns-repeated="5" table:style-name="ce287"/>
          <table:table-cell table:number-columns-repeated="16376"/>
        </table:table-row>
        <table:table-row table:style-name="ro23">
          <table:table-cell office:value-type="float" office:value="146" table:style-name="ce287">
            <text:p>146</text:p>
          </table:table-cell>
          <table:table-cell office:value-type="string" table:style-name="ce290">
            <text:p>ТСЖ "Суворова, 17"</text:p>
          </table:table-cell>
          <table:table-cell office:value-type="string" table:style-name="ce290">
            <text:p>ул.Суворова, 17</text:p>
          </table:table-cell>
          <table:table-cell table:number-columns-repeated="5" table:style-name="ce287"/>
          <table:table-cell table:number-columns-repeated="16376"/>
        </table:table-row>
        <table:table-row table:style-name="ro23">
          <table:table-cell office:value-type="float" office:value="147" table:style-name="ce287">
            <text:p>147</text:p>
          </table:table-cell>
          <table:table-cell office:value-type="string" table:number-columns-spanned="1" table:number-rows-spanned="2" table:style-name="ce653">
            <text:p>ТСЖ "Телецентр"</text:p>
          </table:table-cell>
          <table:table-cell office:value-type="string" table:style-name="ce290">
            <text:p>ул.Партизанская, 5</text:p>
          </table:table-cell>
          <table:table-cell table:number-columns-repeated="5" table:style-name="ce287"/>
          <table:table-cell table:number-columns-repeated="16376"/>
        </table:table-row>
        <table:table-row table:style-name="ro23">
          <table:table-cell office:value-type="float" office:value="148" table:style-name="ce287">
            <text:p>148</text:p>
          </table:table-cell>
          <table:covered-table-cell/>
          <table:table-cell office:value-type="string" table:style-name="ce290">
            <text:p>ул.Партизанская, 8</text:p>
          </table:table-cell>
          <table:table-cell table:number-columns-repeated="5" table:style-name="ce287"/>
          <table:table-cell table:number-columns-repeated="16376"/>
        </table:table-row>
        <table:table-row table:style-name="ro23">
          <table:table-cell office:value-type="float" office:value="149" table:style-name="ce287">
            <text:p>149</text:p>
          </table:table-cell>
          <table:table-cell office:value-type="string" table:style-name="ce291">
            <text:p>ЖК "Томский"</text:p>
          </table:table-cell>
          <table:table-cell office:value-type="string" table:style-name="ce291">
            <text:p>ул.Дизайнеров, 3</text:p>
          </table:table-cell>
          <table:table-cell table:number-columns-repeated="5" table:style-name="ce287"/>
          <table:table-cell table:number-columns-repeated="16376"/>
        </table:table-row>
        <table:table-row table:style-name="ro23">
          <table:table-cell office:value-type="float" office:value="150" table:style-name="ce287">
            <text:p>150</text:p>
          </table:table-cell>
          <table:table-cell office:value-type="string" table:style-name="ce291">
            <text:p>ЖК "Успех"</text:p>
          </table:table-cell>
          <table:table-cell office:value-type="string" table:style-name="ce291">
            <text:p>ул.И.Черных, 34</text:p>
          </table:table-cell>
          <table:table-cell table:number-columns-repeated="5" table:style-name="ce287"/>
          <table:table-cell table:number-columns-repeated="16376"/>
        </table:table-row>
        <table:table-row table:style-name="ro23">
          <table:table-cell office:value-type="float" office:value="151" table:style-name="ce287">
            <text:p>151</text:p>
          </table:table-cell>
          <table:table-cell office:value-type="string" table:style-name="ce287">
            <text:p>ПК "ЖК "Иркутский, 83"</text:p>
          </table:table-cell>
          <table:table-cell office:value-type="string" table:style-name="ce287">
            <text:p><text:s/>Иркутский тракт, 83</text:p>
          </table:table-cell>
          <table:table-cell table:number-columns-repeated="5" table:style-name="ce287"/>
          <table:table-cell table:number-columns-repeated="16376"/>
        </table:table-row>
        <table:table-row table:style-name="ro23">
          <table:table-cell office:value-type="float" office:value="152" table:style-name="ce287">
            <text:p>152</text:p>
          </table:table-cell>
          <table:table-cell office:value-type="string" table:style-name="ce287">
            <text:p>ПК "ЖК "Луч"</text:p>
          </table:table-cell>
          <table:table-cell office:value-type="string" table:style-name="ce287">
            <text:p><text:s/>Иркутский тракт, 91</text:p>
          </table:table-cell>
          <table:table-cell table:number-columns-repeated="5" table:style-name="ce287"/>
          <table:table-cell table:number-columns-repeated="16376"/>
        </table:table-row>
        <table:table-row table:style-name="ro23">
          <table:table-cell office:value-type="float" office:value="153" table:style-name="ce287">
            <text:p>153</text:p>
          </table:table-cell>
          <table:table-cell office:value-type="string" table:style-name="ce291">
            <text:p>ЖК "Угрюмова"</text:p>
          </table:table-cell>
          <table:table-cell office:value-type="string" table:style-name="ce291">
            <text:p>ул. Угрюмова, 5</text:p>
          </table:table-cell>
          <table:table-cell table:number-columns-repeated="5" table:style-name="ce287"/>
          <table:table-cell table:number-columns-repeated="16376"/>
        </table:table-row>
        <table:table-row table:style-name="ro23">
          <table:table-cell office:value-type="float" office:value="154" table:style-name="ce287">
            <text:p>154</text:p>
          </table:table-cell>
          <table:table-cell office:value-type="string" table:style-name="ce287">
            <text:p>ТСН "Флагман"</text:p>
          </table:table-cell>
          <table:table-cell office:value-type="string" table:style-name="ce287">
            <text:p>ул.Б.Подгорная, 87</text:p>
          </table:table-cell>
          <table:table-cell table:number-columns-repeated="5" table:style-name="ce287"/>
          <table:table-cell table:number-columns-repeated="16376"/>
        </table:table-row>
        <table:table-row table:style-name="ro23">
          <table:table-cell office:value-type="float" office:value="155" table:style-name="ce287">
            <text:p>155</text:p>
          </table:table-cell>
          <table:table-cell office:value-type="string" table:style-name="ce287">
            <text:p>ТСН "Хозяин"</text:p>
          </table:table-cell>
          <table:table-cell office:value-type="string" table:style-name="ce287">
            <text:p>ул.Больничная, 8А</text:p>
          </table:table-cell>
          <table:table-cell table:number-columns-repeated="5" table:style-name="ce287"/>
          <table:table-cell table:number-columns-repeated="16376"/>
        </table:table-row>
        <table:table-row table:style-name="ro23">
          <table:table-cell office:value-type="float" office:value="156" table:style-name="ce287">
            <text:p>156</text:p>
          </table:table-cell>
          <table:table-cell office:value-type="string" table:style-name="ce290">
            <text:p>ТСЖ "Читинский"</text:p>
          </table:table-cell>
          <table:table-cell office:value-type="string" table:style-name="ce290">
            <text:p>ул.Читинская, 2</text:p>
          </table:table-cell>
          <table:table-cell table:number-columns-repeated="5" table:style-name="ce287"/>
          <table:table-cell table:number-columns-repeated="16376"/>
        </table:table-row>
        <table:table-row table:style-name="ro23">
          <table:table-cell office:value-type="float" office:value="157" table:style-name="ce287">
            <text:p>157</text:p>
          </table:table-cell>
          <table:table-cell office:value-type="string" table:number-columns-spanned="1" table:number-rows-spanned="2" table:style-name="ce653">
            <text:p>ТСЖ "Школьный-19"</text:p>
          </table:table-cell>
          <table:table-cell office:value-type="string" table:style-name="ce290">
            <text:p>пер.Школьный, 19</text:p>
          </table:table-cell>
          <table:table-cell table:number-columns-repeated="5" table:style-name="ce287"/>
          <table:table-cell table:number-columns-repeated="16376"/>
        </table:table-row>
        <table:table-row table:style-name="ro23">
          <table:table-cell office:value-type="float" office:value="158" table:style-name="ce287">
            <text:p>158</text:p>
          </table:table-cell>
          <table:covered-table-cell/>
          <table:table-cell office:value-type="string" table:style-name="ce290">
            <text:p>пер.Школьный, 21</text:p>
          </table:table-cell>
          <table:table-cell table:number-columns-repeated="5" table:style-name="ce287"/>
          <table:table-cell table:number-columns-repeated="16376"/>
        </table:table-row>
        <table:table-row table:style-name="ro23">
          <table:table-cell office:value-type="float" office:value="159" table:style-name="ce287">
            <text:p>159</text:p>
          </table:table-cell>
          <table:table-cell office:value-type="string" table:style-name="ce287">
            <text:p>ТСН "Флагман"<text:s/></text:p>
          </table:table-cell>
          <table:table-cell office:value-type="string" table:style-name="ce287">
            <text:p>пер.Курганский, 5</text:p>
          </table:table-cell>
          <table:table-cell table:number-columns-repeated="5" table:style-name="ce287"/>
          <table:table-cell table:number-columns-repeated="16376"/>
        </table:table-row>
        <table:table-row table:style-name="ro23">
          <table:table-cell office:value-type="float" office:value="160" table:style-name="ce287">
            <text:p>160</text:p>
          </table:table-cell>
          <table:table-cell office:value-type="string" table:style-name="ce291">
            <text:p>ЖК " Энтузиаст"<text:s/></text:p>
          </table:table-cell>
          <table:table-cell office:value-type="string" table:style-name="ce291">
            <text:p>ул. Энтузиастов, 39</text:p>
          </table:table-cell>
          <table:table-cell table:number-columns-repeated="5" table:style-name="ce287"/>
          <table:table-cell table:number-columns-repeated="16376"/>
        </table:table-row>
        <table:table-row table:style-name="ro23">
          <table:table-cell office:value-type="float" office:value="161" table:style-name="ce287">
            <text:p>161</text:p>
          </table:table-cell>
          <table:table-cell office:value-type="string" table:style-name="ce287">
            <text:p>ТСН "Яковлева 19"</text:p>
          </table:table-cell>
          <table:table-cell office:value-type="string" table:style-name="ce287">
            <text:p>ул.Яковлева, 19</text:p>
          </table:table-cell>
          <table:table-cell table:number-columns-repeated="5" table:style-name="ce287"/>
          <table:table-cell table:number-columns-repeated="16376"/>
        </table:table-row>
        <table:table-row table:number-rows-repeated="1048411" table:style-name="ro2">
          <table:table-cell table:number-columns-repeated="16384"/>
        </table:table-row>
      </table:table>
      <table:table table:name="Контакты_(ТСЖ_2022)" table:style-name="ta3">
        <table:table-column table:style-name="co22" table:default-cell-style-name="ce4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1" table:default-cell-style-name="ce3"/>
        <table:table-column table:style-name="co29" table:default-cell-style-name="ce3"/>
        <table:table-column table:style-name="co1" table:number-columns-repeated="16375" table:default-cell-style-name="ce2"/>
        <table:table-row table:style-name="ro25">
          <table:table-cell office:value-type="string" table:number-columns-spanned="1" table:number-rows-spanned="2" table:style-name="ce674">
            <text:p>№ п/п</text:p>
          </table:table-cell>
          <table:table-cell office:value-type="string" table:number-columns-spanned="1" table:number-rows-spanned="2" table:style-name="ce675">
            <text:p>Форма <text:s/>управления</text:p>
          </table:table-cell>
          <table:table-cell office:value-type="string" table:number-columns-spanned="1" table:number-rows-spanned="2" table:style-name="ce671">
            <text:p>Наименование ТСЖ, ЖСК, ЖК</text:p>
          </table:table-cell>
          <table:table-cell office:value-type="string" table:number-columns-spanned="1" table:number-rows-spanned="2" table:style-name="ce674">
            <text:p>Адреса МКД</text:p>
          </table:table-cell>
          <table:table-cell office:value-type="string" table:number-columns-spanned="1" table:number-rows-spanned="2" table:style-name="ce674">
            <text:p>ФИО председателя</text:p>
          </table:table-cell>
          <table:table-cell office:value-type="string" table:number-columns-spanned="2" table:number-rows-spanned="1" table:style-name="ce671">
            <text:p>Телефон председателя</text:p>
          </table:table-cell>
          <table:covered-table-cell/>
          <table:table-cell office:value-type="string" table:number-columns-spanned="1" table:number-rows-spanned="2" table:style-name="ce671">
            <text:p>Почтовый адрес</text:p>
          </table:table-cell>
          <table:table-cell office:value-type="string" table:number-columns-spanned="1" table:number-rows-spanned="2" table:style-name="ce671">
            <text:p>Электронный адрес</text:p>
          </table:table-cell>
          <table:table-cell table:number-columns-repeated="116" table:style-name="ce93"/>
          <table:table-cell table:number-columns-repeated="16259" table:style-name="ce92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91">
            <text:p>Сотовый</text:p>
          </table:table-cell>
          <table:table-cell office:value-type="string" table:style-name="ce91">
            <text:p>Домашний<text:s/></text:p>
          </table:table-cell>
          <table:covered-table-cell/>
          <table:covered-table-cell/>
          <table:table-cell table:number-columns-repeated="116" table:style-name="ce7"/>
          <table:table-cell table:number-columns-repeated="16259"/>
        </table:table-row>
        <table:table-row table:style-name="ro9">
          <table:table-cell office:value-type="float" office:value="1" table:style-name="ce278">
            <text:p>1</text:p>
          </table:table-cell>
          <table:table-cell office:value-type="string" table:style-name="ce280">
            <text:p>ТСЖ<text:s/></text:p>
          </table:table-cell>
          <table:table-cell office:value-type="string" table:style-name="ce21">
            <text:p>"1-ая Рабочая, 44"</text:p>
          </table:table-cell>
          <table:table-cell office:value-type="string" table:style-name="ce11">
            <text:p>ул.1-я Рабочая, 44</text:p>
          </table:table-cell>
          <table:table-cell office:value-type="string" table:style-name="ce383">
            <office:annotation draw:style-name="a90" svg:x="9.97916666666667in" svg:y="0.708333333333333in" svg:width="2.97916666666667in" svg:height="1.86458333333333in">
              <dc:creator>Zemtsova</dc:creator>
              <text:p><text:span text:style-name="T10">Zemtsova:</text:span><text:span text:style-name="T11"/></text:p>
              <text:p><text:span text:style-name="T11">Хвощевский Александр Михайлович</text:span></text:p>
              <text:p><text:span text:style-name="T11">527-187;</text:span></text:p>
              <text:p><text:span text:style-name="T11">30-84-39</text:span></text:p>
              <text:p><text:span text:style-name="T11">Сергеева Нина Порфирьевна (ср.по подъезду) 8-913-114-9395</text:span></text:p>
              <text:p><text:span text:style-name="T11">Мирюгина Надежда Петровна 8-953-910-03-40</text:span></text:p>
              <text:p><text:span text:style-name="T11">Тетенюк Сергей Михайлович 8-913-109-07-76, 8-923-426-99-87</text:span></text:p>
              <text:p><text:span text:style-name="T11">Абсалямов Рафаил Майфуллович 25-50-74</text:span></text:p>
            </office:annotation>
            <text:p>Дуданец Константин <text:s/>Владимирович<text:s text:c="5"/></text:p>
          </table:table-cell>
          <table:table-cell office:value-type="string" table:style-name="ce384">
            <text:p>8-905-991-16-00 <text:s text:c="14"/>8-923-426-99-87</text:p>
          </table:table-cell>
          <table:table-cell table:style-name="ce11"/>
          <table:table-cell office:value-type="string" table:style-name="ce20">
            <text:p>634049, г.Томск, ул.1-я Рабочая, 44 кв.25</text:p>
          </table:table-cell>
          <table:table-cell office:value-type="string" table:style-name="ce9">
            <text:p><text:a xlink:href="mailto:mmm.medvedeva@gmail.com">mmm.medvedeva@gmail.com</text:a></text:p>
          </table:table-cell>
          <table:table-cell table:number-columns-repeated="116" table:style-name="ce7"/>
          <table:table-cell table:number-columns-repeated="16259"/>
        </table:table-row>
        <table:table-row table:style-name="ro3">
          <table:table-cell office:value-type="float" office:value="2" table:style-name="ce278">
            <text:p>2</text:p>
          </table:table-cell>
          <table:table-cell office:value-type="string" table:style-name="ce21">
            <text:p>ЖК</text:p>
          </table:table-cell>
          <table:table-cell office:value-type="string" table:style-name="ce21">
            <text:p>"1-ая Рабочая 42"</text:p>
          </table:table-cell>
          <table:table-cell office:value-type="string" table:style-name="ce11">
            <text:p>ул. 1-ая Рабочая, 42</text:p>
          </table:table-cell>
          <table:table-cell office:value-type="string" table:style-name="ce88">
            <text:p>Васйс Константин Леонидович</text:p>
          </table:table-cell>
          <table:table-cell office:value-type="string" table:style-name="ce10">
            <text:p>8-913-820-44-14</text:p>
          </table:table-cell>
          <table:table-cell table:style-name="ce11"/>
          <table:table-cell office:value-type="string" table:style-name="ce20">
            <text:p>634049, г.Томск, ул.1-я Рабочая, 42 кв.256</text:p>
          </table:table-cell>
          <table:table-cell office:value-type="string" table:style-name="ce90">
            <text:p><text:a xlink:href="mailto:zhk42@yandex.ru">zhk42@yandex.ru</text:a></text:p>
          </table:table-cell>
          <table:table-cell table:number-columns-repeated="116" table:style-name="ce7"/>
          <table:table-cell table:number-columns-repeated="16259"/>
        </table:table-row>
        <table:table-row table:style-name="ro3">
          <table:table-cell office:value-type="float" office:value="3" table:style-name="ce279">
            <text:p>3</text:p>
          </table:table-cell>
          <table:table-cell office:value-type="string" table:style-name="ce89">
            <text:p>ЖК</text:p>
          </table:table-cell>
          <table:table-cell office:value-type="string" table:style-name="ce89">
            <text:p>"1-ая Рабочая, 6"</text:p>
          </table:table-cell>
          <table:table-cell office:value-type="string" table:style-name="ce22">
            <text:p>ул.1-я Рабочая, 6</text:p>
          </table:table-cell>
          <table:table-cell office:value-type="string" table:style-name="ce88">
            <office:annotation draw:style-name="a91" svg:x="19.0104166666667in" svg:y="1.20833333333333in" svg:width="2.27083333333333in" svg:height="0.979166666666667in">
              <dc:creator>Zemtsova</dc:creator>
              <text:p><text:span text:style-name="T10">Zemtsova:</text:span><text:span text:style-name="T11"/></text:p>
              <text:p><text:span text:style-name="T11">Калинкин Рубин Рашидович</text:span></text:p>
              <text:p><text:span text:style-name="T11">8-903-955-05-63</text:span></text:p>
            </office:annotation>
            <text:p>Цыбульский Андрей Викторович</text:p>
          </table:table-cell>
          <table:table-cell office:value-type="string" table:style-name="ce53">
            <text:p>8-913-881-38-83</text:p>
          </table:table-cell>
          <table:table-cell table:style-name="ce22"/>
          <table:table-cell office:value-type="string" table:style-name="ce3">
            <text:p>634062, г.Томск, ул.1-я Рабочая, 6 кв.37</text:p>
          </table:table-cell>
          <table:table-cell office:value-type="string" table:style-name="ce87">
            <text:p><text:a xlink:href="mailto:andrewcb@sibmail.com">andrewcb@sibmail.com</text:a></text:p>
          </table:table-cell>
          <table:table-cell table:number-columns-repeated="116" table:style-name="ce7"/>
          <table:table-cell table:number-columns-repeated="16259"/>
        </table:table-row>
        <table:table-row table:style-name="ro27">
          <table:table-cell office:value-type="float" office:value="4" table:style-name="ce279">
            <text:p>4</text:p>
          </table:table-cell>
          <table:table-cell office:value-type="string" table:number-columns-spanned="1" table:number-rows-spanned="2" table:style-name="ce664">
            <text:p>ТСЖ<text:s/></text:p>
          </table:table-cell>
          <table:table-cell office:value-type="string" table:number-columns-spanned="1" table:number-rows-spanned="2" table:style-name="ce664">
            <text:p>"2-ая Рабочая, 17"</text:p>
          </table:table-cell>
          <table:table-cell office:value-type="string" table:style-name="ce11">
            <text:p>ул.2-я Рабочая, 15</text:p>
          </table:table-cell>
          <table:table-cell office:value-type="string" table:number-columns-spanned="1" table:number-rows-spanned="2" table:style-name="ce672">
            <office:annotation draw:style-name="a92" svg:x="8.85416666666667in" svg:y="1.59375in" svg:width="2.33333333333333in" svg:height="1.72916666666667in">
              <dc:creator>Кривошеина Надежда Александровна</dc:creator>
              <text:p><text:span text:style-name="T8">Кривошеина Надежда Александровна:</text:span><text:span text:style-name="T9"/></text:p>
              <text:p><text:span text:style-name="T9">Лапин Юрий Викторович 8-953-911-30-62</text:span></text:p>
              <text:p><text:span text:style-name="T9">Карпиза Анастасия Олеговна<text:s/></text:span></text:p>
              <text:p><text:span text:style-name="T9">8-913-808-90-97</text:span></text:p>
            </office:annotation>
            <text:p>Шумилов Леонид Ялабаевич <text:s text:c="42"/>Карпиза Анастасия Олегов</text:p>
            <text:p>Самойленко Светлана Александровна бухгалтер<text:s/></text:p>
          </table:table-cell>
          <table:table-cell office:value-type="string" table:number-columns-spanned="1" table:number-rows-spanned="2" table:style-name="ce540">
            <text:p>8-909-545-00-10 <text:s text:c="10"/>8-913-808-90-97 <text:s text:c="9"/>8-913-881-77-48</text:p>
          </table:table-cell>
          <table:table-cell table:number-columns-spanned="1" table:number-rows-spanned="2" table:style-name="ce673"/>
          <table:table-cell office:value-type="string" table:style-name="ce20">
            <text:p>634062, г.Томск, ул.1-я Рабочая, 6 кв.37</text:p>
          </table:table-cell>
          <table:table-cell office:value-type="string" table:style-name="ce25">
            <text:p><text:a xlink:href="mailto:anastasiya_72@mail.ru">anastasiya_72@mail.ru</text:a></text:p>
          </table:table-cell>
          <table:table-cell table:number-columns-repeated="116" table:style-name="ce7"/>
          <table:table-cell table:number-columns-repeated="16259"/>
        </table:table-row>
        <table:table-row table:style-name="ro28">
          <table:table-cell office:value-type="float" office:value="5" table:style-name="ce279">
            <text:p>5</text:p>
          </table:table-cell>
          <table:covered-table-cell/>
          <table:covered-table-cell/>
          <table:table-cell office:value-type="string" table:style-name="ce11">
            <text:p>ул.2-я Рабочая, 17</text:p>
          </table:table-cell>
          <table:covered-table-cell/>
          <table:covered-table-cell/>
          <table:covered-table-cell/>
          <table:table-cell office:value-type="string" table:style-name="ce86">
            <text:p>634049, г.Томск, ул.2-я Рабочая, 17 кв.</text:p>
          </table:table-cell>
          <table:table-cell table:style-name="ce23"/>
          <table:table-cell table:number-columns-repeated="34" table:style-name="ce7"/>
          <table:table-cell table:number-columns-repeated="82" table:style-name="ce85"/>
          <table:table-cell table:number-columns-repeated="16259"/>
        </table:table-row>
        <table:table-row table:style-name="ro29">
          <table:table-cell office:value-type="float" office:value="6" table:style-name="ce279">
            <text:p>6</text:p>
          </table:table-cell>
          <table:table-cell office:value-type="string" table:style-name="ce21">
            <text:p>ТСЖ<text:s/></text:p>
          </table:table-cell>
          <table:table-cell office:value-type="string" table:style-name="ce58">
            <text:p>"79 Гвардейская дивизия 1"</text:p>
          </table:table-cell>
          <table:table-cell office:value-type="string" table:style-name="ce11">
            <text:p>ул.79 Гв.Дивизии, 1/1</text:p>
          </table:table-cell>
          <table:table-cell office:value-type="string" table:style-name="ce57">
            <office:annotation draw:style-name="a93" svg:x="19.0104166666667in" svg:y="1.76041666666667in" svg:width="1.73958333333333in" svg:height="1.375in">
              <dc:creator>Krivosheina</dc:creator>
              <text:p><text:span text:style-name="T10">Krivosheina:</text:span><text:span text:style-name="T11"/></text:p>
              <text:p><text:span text:style-name="T11">Ежов Григорий Иванович 8-901-611-56-15</text:span></text:p>
              <text:p><text:span text:style-name="T11">до марта 2016 - управление ООО "МаякЪ"</text:span></text:p>
            </office:annotation>
            <text:p>Чинякова Надежда Дмитриевна</text:p>
          </table:table-cell>
          <table:table-cell office:value-type="string" table:style-name="ce84">
            <text:p>8-913-822-42-49</text:p>
          </table:table-cell>
          <table:table-cell table:style-name="ce32"/>
          <table:table-cell office:value-type="string" table:style-name="ce20">
            <text:p>634006, г.Томск, ул.79 Гв.Дивизии, 1 кв.1</text:p>
          </table:table-cell>
          <table:table-cell office:value-type="string" table:style-name="ce9">
            <text:p><text:a xlink:href="mailto:Tsg.chinyakova52@mail.ru">Tsg.chinyakova52@mail.ru</text:a></text:p>
          </table:table-cell>
          <table:table-cell table:number-columns-repeated="2" table:style-name="ce28"/>
          <table:table-cell table:number-columns-repeated="114" table:style-name="ce7"/>
          <table:table-cell table:number-columns-repeated="16259" table:style-name="ce5"/>
        </table:table-row>
        <table:table-row table:style-name="ro30">
          <table:table-cell office:value-type="float" office:value="7" table:style-name="ce279">
            <text:p>7</text:p>
          </table:table-cell>
          <table:table-cell office:value-type="string" table:style-name="ce21">
            <text:p>ТСЖ<text:s/></text:p>
          </table:table-cell>
          <table:table-cell office:value-type="string" table:style-name="ce21">
            <text:p>"Автомобилист"</text:p>
          </table:table-cell>
          <table:table-cell office:value-type="string" table:style-name="ce11">
            <text:p>ул.Суворова, 13/1</text:p>
          </table:table-cell>
          <table:table-cell office:value-type="string" table:style-name="ce35">
            <text:p>Бузмаков Владимир Александрович <text:s text:c="9"/>Малютина Надежда Александровна<text:s text:c="65"/></text:p>
          </table:table-cell>
          <table:table-cell office:value-type="string" table:style-name="ce52">
            <text:p>8-909-539-49-99 <text:s text:c="7"/>8-909-539-49-99</text:p>
          </table:table-cell>
          <table:table-cell table:style-name="ce11"/>
          <table:table-cell office:value-type="string" table:style-name="ce20">
            <text:p>634063, г.Томск, ул.Суворова, 13/1 кв.59</text:p>
          </table:table-cell>
          <table:table-cell office:value-type="string" table:style-name="ce69">
            <text:p>buzmak1984@mail.ru</text:p>
          </table:table-cell>
          <table:table-cell table:number-columns-repeated="2" table:style-name="ce7"/>
          <table:table-cell table:number-columns-repeated="32" table:style-name="ce28"/>
          <table:table-cell table:number-columns-repeated="82" table:style-name="ce7"/>
          <table:table-cell table:number-columns-repeated="16259"/>
        </table:table-row>
        <table:table-row table:style-name="ro31">
          <table:table-cell office:value-type="float" office:value="8" table:style-name="ce279">
            <text:p>8</text:p>
          </table:table-cell>
          <table:table-cell office:value-type="string" table:style-name="ce21">
            <text:p>ТСЖ<text:s/></text:p>
          </table:table-cell>
          <table:table-cell office:value-type="string" table:style-name="ce21">
            <text:p>"Агат"</text:p>
          </table:table-cell>
          <table:table-cell office:value-type="string" table:style-name="ce11">
            <text:p>ул.Пушкина, 18/1</text:p>
          </table:table-cell>
          <table:table-cell office:value-type="string" table:style-name="ce22">
            <office:annotation draw:style-name="a94" svg:x="9.25in" svg:y="3.44791666666667in" svg:width="1.76041666666667in" svg:height="1.88541666666667in">
              <dc:creator>userPC</dc:creator>
              <text:p><text:span text:style-name="T10">userPC:</text:span><text:span text:style-name="T11"/></text:p>
              <text:p><text:span text:style-name="T11">Шагова Ольга Николаевна<text:s/></text:span></text:p>
              <text:p><text:span text:style-name="T11">8-913-826-7117</text:span></text:p>
              <text:p><text:span text:style-name="T11">Сидоренко Аркадий Анатольевич 8-913-110-27-32</text:span></text:p>
              <text:p><text:span text:style-name="T11">Зибалов Андрей Владим.<text:s/></text:span></text:p>
            </office:annotation>
            <text:p>Федоренко Татьяна Валентиновна</text:p>
          </table:table-cell>
          <table:table-cell office:value-type="string" table:style-name="ce10">
            <text:p>8-913-879-77-82</text:p>
          </table:table-cell>
          <table:table-cell table:style-name="ce11"/>
          <table:table-cell office:value-type="string" table:style-name="ce83">
            <text:p>634003, г.Томск, ул.Пушкина, 18/1 кв.2</text:p>
          </table:table-cell>
          <table:table-cell office:value-type="string" table:style-name="ce82">
            <text:p><text:a xlink:href="mailto:2011888@mail.ru">2011888@mail.ru</text:a></text:p>
          </table:table-cell>
          <table:table-cell table:number-columns-repeated="34" table:style-name="ce7"/>
          <table:table-cell table:number-columns-repeated="82" table:style-name="ce28"/>
          <table:table-cell table:number-columns-repeated="16259" table:style-name="ce27"/>
        </table:table-row>
        <table:table-row table:style-name="ro25">
          <table:table-cell office:value-type="float" office:value="9" table:style-name="ce279">
            <text:p>9</text:p>
          </table:table-cell>
          <table:table-cell office:value-type="string" table:style-name="ce21">
            <text:p>ТСЖ<text:s/></text:p>
          </table:table-cell>
          <table:table-cell office:value-type="string" table:style-name="ce21">
            <text:p>"Ачинская, 9"</text:p>
          </table:table-cell>
          <table:table-cell office:value-type="string" table:style-name="ce11">
            <text:p>ул.Ачинская, 9</text:p>
          </table:table-cell>
          <table:table-cell office:value-type="string" table:style-name="ce35">
            <office:annotation draw:style-name="a95" svg:x="8.85416666666667in" svg:y="3.58333333333333in" svg:width="3.11458333333333in" svg:height="4.52083333333333in">
              <dc:creator>Васильев Станислав Александрович</dc:creator>
              <text:p><text:span text:style-name="T8">Васильев Станислав Александрович:</text:span><text:span text:style-name="T9"/></text:p>
              <text:p><text:span text:style-name="T9">Файзулин Артур Зинатуллович 8-913-820-41-03</text:span></text:p>
            </office:annotation>
            <text:p>Гурзу Дмитрий Михайлович <text:s text:c="39"/>Блащук Александр Викторович</text:p>
          </table:table-cell>
          <table:table-cell office:value-type="string" table:style-name="ce10">
            <text:p>8-903-951-66-84 <text:s text:c="9"/>8-903-955-90-33</text:p>
          </table:table-cell>
          <table:table-cell table:style-name="ce11"/>
          <table:table-cell office:value-type="string" table:style-name="ce20">
            <text:p>634050, г.Томск, ул.Ачинская, 9, кв.41</text:p>
          </table:table-cell>
          <table:table-cell office:value-type="string" table:style-name="ce9">
            <text:p>tom70@lenta.ru</text:p>
          </table:table-cell>
          <table:table-cell table:number-columns-repeated="116" table:style-name="ce7"/>
          <table:table-cell table:number-columns-repeated="16259"/>
        </table:table-row>
        <table:table-row table:style-name="ro25">
          <table:table-cell office:value-type="float" office:value="10" table:style-name="ce279">
            <text:p>10</text:p>
          </table:table-cell>
          <table:table-cell office:value-type="string" table:style-name="ce21">
            <text:p>Ж К</text:p>
          </table:table-cell>
          <table:table-cell office:value-type="string" table:style-name="ce21">
            <text:p>"Болдырева 5"</text:p>
          </table:table-cell>
          <table:table-cell office:value-type="string" table:style-name="ce11">
            <text:p>ул. Болдырева, 5</text:p>
          </table:table-cell>
          <table:table-cell office:value-type="string" table:style-name="ce35">
            <office:annotation draw:style-name="a96" svg:x="8.85416666666667in" svg:y="4.09375in" svg:width="3.11458333333333in" svg:height="4.52083333333333in">
              <dc:creator>Васильев Станислав Александрович</dc:creator>
              <text:p><text:span text:style-name="T8">Васильев Станислав Александрович:</text:span></text:p>
            </office:annotation>
            <text:p>Олейник Анастасия Александровна <text:s text:c="11"/>Кухта Елена Владимировна(упр)</text:p>
          </table:table-cell>
          <table:table-cell office:value-type="string" table:style-name="ce10">
            <text:p>7-962-783-87-47 <text:s text:c="64"/>8-913-826-15-15</text:p>
          </table:table-cell>
          <table:table-cell table:style-name="ce11"/>
          <table:table-cell office:value-type="string" table:style-name="ce20">
            <text:p>634050, г.Томск, ул.Болдырева, 5, кв.82 <text:s/>Кухта- кв. 310<text:s text:c="6"/></text:p>
          </table:table-cell>
          <table:table-cell office:value-type="string" table:style-name="ce15">
            <text:p><text:a xlink:href="mailto:gk.boldyreva5@yandex.ru">gk.boldyreva5@yandex.ru</text:a></text:p>
          </table:table-cell>
          <table:table-cell table:number-columns-repeated="116" table:style-name="ce7"/>
          <table:table-cell table:number-columns-repeated="16259"/>
        </table:table-row>
        <table:table-row table:style-name="ro23">
          <table:table-cell office:value-type="float" office:value="11" table:style-name="ce279">
            <text:p>11</text:p>
          </table:table-cell>
          <table:table-cell office:value-type="string" table:style-name="ce21">
            <text:p>ЖК</text:p>
          </table:table-cell>
          <table:table-cell office:value-type="string" table:style-name="ce21">
            <text:p>"Белое озеро"</text:p>
          </table:table-cell>
          <table:table-cell office:value-type="string" table:style-name="ce11">
            <text:p>ул.Ачинская, 15Б</text:p>
          </table:table-cell>
          <table:table-cell office:value-type="string" table:style-name="ce48">
            <office:annotation draw:style-name="a97" svg:x="19.0104166666667in" svg:y="2.9375in" svg:width="2.28125in" svg:height="0.4375in">
              <dc:creator>Zemtsova</dc:creator>
              <text:p><text:span text:style-name="T10">Zemtsova:</text:span><text:span text:style-name="T11"/></text:p>
              <text:p><text:span text:style-name="T11">Андреев Дмитрий Анатольевич 78-34-68 8-913-810-39-88</text:span></text:p>
            </office:annotation>
            <text:p>Пятых Любовь Александровна</text:p>
          </table:table-cell>
          <table:table-cell office:value-type="string" table:style-name="ce43">
            <text:p>8-913-855-80-08</text:p>
          </table:table-cell>
          <table:table-cell office:value-type="string" table:style-name="ce47">
            <text:p>25-42-24</text:p>
          </table:table-cell>
          <table:table-cell office:value-type="string" table:style-name="ce20">
            <text:p>634003, г.Томск, ул.Ачинская, 15Б кв.11</text:p>
          </table:table-cell>
          <table:table-cell office:value-type="string" table:style-name="ce9">
            <text:p><text:a xlink:href="mailto:osero15b@yandex.ru">osero15b@yandex.ru</text:a></text:p>
          </table:table-cell>
          <table:table-cell table:number-columns-repeated="2" table:style-name="ce8"/>
          <table:table-cell table:number-columns-repeated="114" table:style-name="ce7"/>
          <table:table-cell table:number-columns-repeated="16259"/>
        </table:table-row>
        <table:table-row table:style-name="ro21">
          <table:table-cell office:value-type="float" office:value="12" table:style-name="ce279">
            <text:p>12</text:p>
          </table:table-cell>
          <table:table-cell office:value-type="string" table:style-name="ce21">
            <text:p>ТСЖ<text:s/></text:p>
          </table:table-cell>
          <table:table-cell office:value-type="string" table:style-name="ce21">
            <text:p>"Беринга-24"</text:p>
          </table:table-cell>
          <table:table-cell office:value-type="string" table:style-name="ce11">
            <text:p>ул.Беринга, 24</text:p>
          </table:table-cell>
          <table:table-cell office:value-type="string" table:style-name="ce81">
            <text:p>Дмитриевский Владимир Юрьевич</text:p>
          </table:table-cell>
          <table:table-cell office:value-type="string" table:style-name="ce43">
            <text:p>505-443</text:p>
          </table:table-cell>
          <table:table-cell office:value-type="string" table:style-name="ce47">
            <text:p>67-36-47</text:p>
          </table:table-cell>
          <table:table-cell office:value-type="string" table:style-name="ce20">
            <text:p>634063, г.Томск, ул.Беринга, 24 кв.17</text:p>
          </table:table-cell>
          <table:table-cell office:value-type="string" table:style-name="ce9">
            <text:p><text:a xlink:href="mailto:beringa24@mail2000.ru">beringa24@mail2000.ru</text:a></text:p>
          </table:table-cell>
          <table:table-cell table:number-columns-repeated="34" table:style-name="ce8"/>
          <table:table-cell table:number-columns-repeated="82" table:style-name="ce7"/>
          <table:table-cell table:number-columns-repeated="16259"/>
        </table:table-row>
        <table:table-row table:style-name="ro27">
          <table:table-cell office:value-type="float" office:value="13" table:style-name="ce279">
            <text:p>13</text:p>
          </table:table-cell>
          <table:table-cell office:value-type="string" table:style-name="ce21">
            <text:p>ТСЖ<text:s/></text:p>
          </table:table-cell>
          <table:table-cell office:value-type="string" table:style-name="ce21">
            <text:p>"БЕЛОЗЕРЬЕ"</text:p>
          </table:table-cell>
          <table:table-cell office:value-type="string" table:style-name="ce11">
            <text:p>ул.Ачинская, 17</text:p>
          </table:table-cell>
          <table:table-cell office:value-type="string" table:style-name="ce44">
            <office:annotation draw:style-name="a98" svg:x="8.70833333333333in" svg:y="4.71875in" svg:width="2.47916666666667in" svg:height="2.32291666666667in">
              <dc:creator>Zemtsova</dc:creator>
              <text:p><text:span text:style-name="T10">Zemtsova:</text:span><text:span text:style-name="T11"/></text:p>
              <text:p><text:span text:style-name="T11">Панова Татьяна Сергеевна</text:span></text:p>
              <text:p><text:span text:style-name="T11">8-906-947-52-33</text:span></text:p>
              <text:p><text:span text:style-name="T11">650-850</text:span></text:p>
              <text:p><text:span text:style-name="T11">Юдин Сергей Николаевич</text:span></text:p>
              <text:p><text:span text:style-name="T11">8-913-856-37-27</text:span></text:p>
              <text:p><text:span text:style-name="T11">Шардакова Валентина Дмитриева 8-905-991-3202</text:span></text:p>
              <text:p><text:span text:style-name="T11">Доронина Ольга Александровна</text:span></text:p>
              <text:p><text:span text:style-name="T11">8-952-882-34-42 Oliy70@yandex.ru</text:span></text:p>
              <text:p><text:span text:style-name="T11">Строков Александр Николаевич 8-961-889-95-37</text:span></text:p>
              <text:p><text:span text:style-name="T11">Шардакова Валентина Дмитриевна <text:s text:c="16"/>8-905-991-32-02<text:s text:c="4"/></text:span></text:p>
              <text:p><text:span text:style-name="T11">Доронина Ольга Алексаендровна <text:s text:c="18"/>т. 8-952-882-34-42</text:span></text:p>
            </office:annotation>
            <text:p>Юдин Сергей Николаевич <text:s text:c="47"/>Панова Ирина Александровна бухгалтер</text:p>
          </table:table-cell>
          <table:table-cell office:value-type="string" table:style-name="ce30">
            <text:p>8-913-856-37-27</text:p>
            <text:p>8-952-803-91-86</text:p>
          </table:table-cell>
          <table:table-cell table:style-name="ce11"/>
          <table:table-cell office:value-type="string" table:style-name="ce20">
            <text:p>634003, г.Томск, ул.Ачинская, 17 кв.15</text:p>
          </table:table-cell>
          <table:table-cell office:value-type="string" table:style-name="ce15">
            <text:p><text:a xlink:href="mailto:Belozerye17@gmail.ru">Belozerye17@gmail.ru</text:a></text:p>
          </table:table-cell>
          <table:table-cell table:number-columns-repeated="116" table:style-name="ce8"/>
          <table:table-cell table:number-columns-repeated="16259" table:style-name="ce3"/>
        </table:table-row>
        <table:table-row table:style-name="ro8">
          <table:table-cell office:value-type="float" office:value="14" table:style-name="ce279">
            <text:p>14</text:p>
          </table:table-cell>
          <table:table-cell office:value-type="string" table:style-name="ce21">
            <text:p>ТСНЖ<text:s/></text:p>
          </table:table-cell>
          <table:table-cell office:value-type="string" table:style-name="ce21">
            <text:p>"Бирюкова, 2"</text:p>
          </table:table-cell>
          <table:table-cell office:value-type="string" table:style-name="ce11">
            <text:p>ул.Бирюкова, 2</text:p>
          </table:table-cell>
          <table:table-cell office:value-type="string" table:style-name="ce44">
            <office:annotation draw:style-name="a99" svg:x="8.86458333333333in" svg:y="4.51041666666667in" svg:width="2.17708333333333in" svg:height="2.71875in">
              <dc:creator>userPC</dc:creator>
              <text:p><text:span text:style-name="T10">userPC:</text:span><text:span text:style-name="T11"/></text:p>
              <text:p><text:span text:style-name="T11">Корчевая Людмила Антоновна</text:span></text:p>
              <text:p><text:span text:style-name="T11">8-913-101-93-38, 66-79-09<text:s/></text:span></text:p>
            </office:annotation>
            <text:p>Пожаров Владимир Николаевич <text:s text:c="32"/>Елена Михайловна (бух.)</text:p>
          </table:table-cell>
          <table:table-cell office:value-type="string" table:style-name="ce30">
            <text:p>8-906-957-90-43 <text:s text:c="33"/>8-953-912-36-88</text:p>
          </table:table-cell>
          <table:table-cell table:style-name="ce47"/>
          <table:table-cell office:value-type="string" table:style-name="ce20">
            <text:p>634062, г.Томск, ул.Бирюкова, 2 кв.114</text:p>
          </table:table-cell>
          <table:table-cell office:value-type="string" table:style-name="ce46">
            <text:p><text:a xlink:href="mailto:vladimir-pozharov@mail.ru">vladimir-pozharov@mail.ru</text:a></text:p>
          </table:table-cell>
          <table:table-cell table:number-columns-repeated="116" table:style-name="ce8"/>
          <table:table-cell table:number-columns-repeated="16259" table:style-name="ce3"/>
        </table:table-row>
        <table:table-row table:style-name="ro8">
          <table:table-cell office:value-type="float" office:value="15" table:style-name="ce279">
            <text:p>15</text:p>
          </table:table-cell>
          <table:table-cell office:value-type="string" table:style-name="ce21">
            <text:p>ТСЖ<text:s/></text:p>
          </table:table-cell>
          <table:table-cell office:value-type="string" table:style-name="ce21">
            <text:p>"Бирюкова 10"</text:p>
          </table:table-cell>
          <table:table-cell office:value-type="string" table:style-name="ce11">
            <text:p>ул.Бирюкова, 10</text:p>
          </table:table-cell>
          <table:table-cell office:value-type="string" table:style-name="ce44">
            <text:p>Ковалева Ольга Михайловна <text:s text:c="44"/>Пожаров Владимир Николаевич</text:p>
          </table:table-cell>
          <table:table-cell office:value-type="string" table:style-name="ce30">
            <text:p>508-005 <text:s text:c="24"/>8-906-957-90-43</text:p>
          </table:table-cell>
          <table:table-cell office:value-type="string" table:style-name="ce47">
            <text:p>67-80-09<text:s/></text:p>
          </table:table-cell>
          <table:table-cell office:value-type="string" table:style-name="ce20">
            <text:p>634062, г.Томск, ул.Бирюкова, 12 кв.10</text:p>
          </table:table-cell>
          <table:table-cell office:value-type="string" table:style-name="ce9">
            <text:p><text:a xlink:href="mailto:oollggaa62@mail.ru">oollggaa62@mail.ru</text:a></text:p>
          </table:table-cell>
          <table:table-cell table:number-columns-repeated="116" table:style-name="ce8"/>
          <table:table-cell table:number-columns-repeated="16259" table:style-name="ce3"/>
        </table:table-row>
        <table:table-row table:style-name="ro32">
          <table:table-cell office:value-type="float" office:value="16" table:style-name="ce279">
            <text:p>16</text:p>
          </table:table-cell>
          <table:table-cell office:value-type="string" table:style-name="ce21">
            <text:p>ЖК<text:s/></text:p>
          </table:table-cell>
          <table:table-cell office:value-type="string" table:style-name="ce21">
            <text:p>"Бирюкова 11"</text:p>
          </table:table-cell>
          <table:table-cell office:value-type="string" table:style-name="ce11">
            <text:p>ул. Бирюкова, 11</text:p>
          </table:table-cell>
          <table:table-cell office:value-type="string" table:style-name="ce44">
            <text:p>Хейфец Игорь Маркович <text:s text:c="19"/>Пожаров Владимир Николаевич</text:p>
          </table:table-cell>
          <table:table-cell office:value-type="string" table:style-name="ce30">
            <text:p>8-923-423-98-78 <text:s text:c="19"/>8-906-957-90-43</text:p>
          </table:table-cell>
          <table:table-cell table:style-name="ce47"/>
          <table:table-cell office:value-type="string" table:style-name="ce20">
            <text:p>634062, г.Томск, ул.Бирюкова, 11, кв.29</text:p>
          </table:table-cell>
          <table:table-cell table:style-name="ce9"/>
          <table:table-cell table:number-columns-repeated="116" table:style-name="ce8"/>
          <table:table-cell table:number-columns-repeated="16259" table:style-name="ce3"/>
        </table:table-row>
        <table:table-row table:style-name="ro33">
          <table:table-cell office:value-type="float" office:value="17" table:style-name="ce279">
            <text:p>17</text:p>
          </table:table-cell>
          <table:table-cell office:value-type="string" table:style-name="ce21">
            <text:p>ТСЖ<text:s/></text:p>
          </table:table-cell>
          <table:table-cell office:value-type="string" table:style-name="ce21">
            <text:p>"Бирюкова 12"</text:p>
          </table:table-cell>
          <table:table-cell office:value-type="string" table:style-name="ce11">
            <text:p>ул.Бирюкова, 12</text:p>
          </table:table-cell>
          <table:table-cell office:value-type="string" table:style-name="ce80">
            <text:p>Ковалева Ольга Михайловна</text:p>
          </table:table-cell>
          <table:table-cell office:value-type="string" table:style-name="ce30">
            <text:p>508-005 <text:s text:c="22"/>8-906-957-90-43<text:s text:c="11"/></text:p>
          </table:table-cell>
          <table:table-cell office:value-type="string" table:style-name="ce47">
            <text:p>67-80-09<text:s/></text:p>
          </table:table-cell>
          <table:table-cell office:value-type="string" table:style-name="ce20">
            <text:p>634062, г.Томск, ул.Бирюкова, 12 кв.10</text:p>
          </table:table-cell>
          <table:table-cell office:value-type="string" table:style-name="ce9">
            <text:p><text:a xlink:href="mailto:oollggaa62@mail.ru">oollggaa62@mail.ru</text:a></text:p>
          </table:table-cell>
          <table:table-cell table:number-columns-repeated="2" table:style-name="ce7"/>
          <table:table-cell table:number-columns-repeated="114" table:style-name="ce8"/>
          <table:table-cell table:number-columns-repeated="16259" table:style-name="ce3"/>
        </table:table-row>
        <table:table-row table:style-name="ro23">
          <table:table-cell office:value-type="float" office:value="18" table:style-name="ce279">
            <text:p>18</text:p>
          </table:table-cell>
          <table:table-cell office:value-type="string" table:style-name="ce21">
            <text:p>ЖК</text:p>
          </table:table-cell>
          <table:table-cell office:value-type="string" table:style-name="ce21">
            <text:p>"Бирюкова 24"</text:p>
          </table:table-cell>
          <table:table-cell office:value-type="string" table:style-name="ce11">
            <text:p>ул.Бирюкова, 24</text:p>
          </table:table-cell>
          <table:table-cell office:value-type="string" table:style-name="ce11">
            <text:p>Казакова Татьяна Алексеевна</text:p>
          </table:table-cell>
          <table:table-cell office:value-type="string" table:style-name="ce11">
            <text:p>8-952-801-21-10</text:p>
          </table:table-cell>
          <table:table-cell table:style-name="ce11"/>
          <table:table-cell office:value-type="string" table:style-name="ce20">
            <text:p>634063, г.Томск, ул.Бирюкова, 24 кв.68</text:p>
          </table:table-cell>
          <table:table-cell table:style-name="ce20"/>
          <table:table-cell table:number-columns-repeated="2" table:style-name="ce8"/>
          <table:table-cell table:number-columns-repeated="32" table:style-name="ce7"/>
          <table:table-cell table:number-columns-repeated="82" table:style-name="ce8"/>
          <table:table-cell table:number-columns-repeated="16259" table:style-name="ce3"/>
        </table:table-row>
        <table:table-row table:style-name="ro22">
          <table:table-cell office:value-type="float" office:value="19" table:style-name="ce279">
            <text:p>19</text:p>
          </table:table-cell>
          <table:table-cell office:value-type="string" table:style-name="ce13">
            <text:p>ТСНЖ УК<text:s/></text:p>
          </table:table-cell>
          <table:table-cell office:value-type="string" table:style-name="ce363">
            <text:p>"Броневик" <text:s/>НЕ ЛИКВ.</text:p>
          </table:table-cell>
          <table:table-cell office:value-type="string" table:style-name="ce56">
            <text:p>Иркутский тракт, 212</text:p>
          </table:table-cell>
          <table:table-cell office:value-type="string" table:style-name="ce261">
            <text:p>Омельченко Михаил Викторович</text:p>
          </table:table-cell>
          <table:table-cell office:value-type="string" table:style-name="ce261">
            <text:p>8-903-950-78-16</text:p>
          </table:table-cell>
          <table:table-cell table:style-name="ce262"/>
          <table:table-cell office:value-type="string" table:style-name="ce63">
            <text:p>634040, г.Томск, Иркутский тракт, 212 кв.163</text:p>
          </table:table-cell>
          <table:table-cell office:value-type="string" table:style-name="ce16">
            <text:p><text:a xlink:href="mailto:elenum1978@icloud.com">elenum1978@icloud.com</text:a></text:p>
          </table:table-cell>
          <table:table-cell table:number-columns-repeated="2" table:style-name="ce7"/>
          <table:table-cell table:number-columns-repeated="32" table:style-name="ce8"/>
          <table:table-cell table:number-columns-repeated="82" table:style-name="ce7"/>
          <table:table-cell table:number-columns-repeated="16259"/>
        </table:table-row>
        <table:table-row table:style-name="ro23">
          <table:table-cell office:value-type="float" office:value="20" table:style-name="ce279">
            <text:p>20</text:p>
          </table:table-cell>
          <table:table-cell office:value-type="string" table:style-name="ce21">
            <text:p>ТСЖ<text:s/></text:p>
          </table:table-cell>
          <table:table-cell office:value-type="string" table:style-name="ce21">
            <text:p>"Бирюкова 26"</text:p>
          </table:table-cell>
          <table:table-cell office:value-type="string" table:style-name="ce11">
            <text:p>ул.Бирюкова, 26</text:p>
          </table:table-cell>
          <table:table-cell office:value-type="string" table:style-name="ce48">
            <office:annotation draw:style-name="a100" svg:x="19.0104166666667in" svg:y="4.9375in" svg:width="2.28125in" svg:height="0.729166666666667in">
              <dc:creator>Zemtsova</dc:creator>
              <text:p><text:span text:style-name="T10">Zemtsova:</text:span><text:span text:style-name="T11"/></text:p>
              <text:p><text:span text:style-name="T11">Мазурок Галина Антоновна</text:span></text:p>
              <text:p><text:span text:style-name="T11">8-909-538-89-85</text:span></text:p>
              <text:p><text:span text:style-name="T11">66-21-75</text:span></text:p>
            </office:annotation>
            <text:p>Шварц Алена Владимировна</text:p>
          </table:table-cell>
          <table:table-cell office:value-type="string" table:style-name="ce43">
            <text:p>8-903-914-78-46</text:p>
          </table:table-cell>
          <table:table-cell office:value-type="string" table:style-name="ce47">
            <text:p>66-30-41</text:p>
          </table:table-cell>
          <table:table-cell office:value-type="string" table:style-name="ce20">
            <text:p>634062, г.Томск, ул.Бирюкова, 26 кв.82</text:p>
          </table:table-cell>
          <table:table-cell office:value-type="string" table:style-name="ce9">
            <text:p><text:a xlink:href="mailto:oazis_2008@mail.ru">oazis_2008@mail.ru<text:s/></text:a></text:p>
          </table:table-cell>
          <table:table-cell table:number-columns-repeated="2" table:style-name="ce7"/>
          <table:table-cell table:number-columns-repeated="32" table:style-name="ce8"/>
          <table:table-cell table:number-columns-repeated="82" table:style-name="ce7"/>
          <table:table-cell table:number-columns-repeated="16259"/>
        </table:table-row>
        <table:table-row table:style-name="ro24">
          <table:table-cell office:value-type="float" office:value="21" table:style-name="ce279">
            <text:p>21</text:p>
          </table:table-cell>
          <table:table-cell office:value-type="string" table:style-name="ce21">
            <text:p>ЖК</text:p>
          </table:table-cell>
          <table:table-cell office:value-type="string" table:style-name="ce21">
            <text:p>"Вагонник"</text:p>
          </table:table-cell>
          <table:table-cell office:value-type="string" table:style-name="ce11">
            <text:p>ул.Путейская, 11</text:p>
          </table:table-cell>
          <table:table-cell office:value-type="string" table:style-name="ce30">
            <text:p>Разводовский Андрей Владимирович <text:s text:c="26"/>Терентьева Вера Андреевна - пред.</text:p>
          </table:table-cell>
          <table:table-cell office:value-type="string" table:style-name="ce320">
            <text:p>8-913-883-89-73 <text:s text:c="8"/>8-913-852-26-00</text:p>
          </table:table-cell>
          <table:table-cell table:style-name="ce29"/>
          <table:table-cell office:value-type="string" table:style-name="ce20">
            <text:p>634049, г.Томск, ул.Путейская, 11 кв.83</text:p>
          </table:table-cell>
          <table:table-cell office:value-type="string" table:style-name="ce9">
            <text:p><text:a xlink:href="mailto:razv.av@yandex.ru">razv.av@yandex.ru<text:s text:c="3"/></text:a></text:p>
          </table:table-cell>
          <table:table-cell table:number-columns-repeated="116" table:style-name="ce7"/>
          <table:table-cell table:number-columns-repeated="16259"/>
        </table:table-row>
        <table:table-row table:style-name="ro23">
          <table:table-cell office:value-type="float" office:value="22" table:style-name="ce279">
            <text:p>22</text:p>
          </table:table-cell>
          <table:table-cell office:value-type="string" table:style-name="ce21">
            <text:p>ТСЖ<text:s/></text:p>
          </table:table-cell>
          <table:table-cell office:value-type="string" table:style-name="ce21">
            <text:p>"Венера"</text:p>
          </table:table-cell>
          <table:table-cell office:value-type="string" table:style-name="ce11">
            <text:p>Иркутский тракт, 212А</text:p>
          </table:table-cell>
          <table:table-cell office:value-type="string" table:style-name="ce43">
            <text:p>Гизбрехт Владимир Иванович</text:p>
          </table:table-cell>
          <table:table-cell office:value-type="string" table:style-name="ce34">
            <text:p> 8-913-859-91-82</text:p>
          </table:table-cell>
          <table:table-cell office:value-type="string" table:style-name="ce29">
            <text:p>702-349<text:s/></text:p>
          </table:table-cell>
          <table:table-cell office:value-type="string" table:style-name="ce20">
            <text:p>634040, г.Томск, Иркутский тракт, 212А кв.29</text:p>
          </table:table-cell>
          <table:table-cell office:value-type="string" table:style-name="ce9">
            <text:p><text:a xlink:href="mailto:venera_tomsk@mail.ru">venera_tomsk@mail.ru<text:s/></text:a></text:p>
          </table:table-cell>
          <table:table-cell table:number-columns-repeated="116" table:style-name="ce7"/>
          <table:table-cell table:number-columns-repeated="16259"/>
        </table:table-row>
        <table:table-row table:style-name="ro34">
          <table:table-cell office:value-type="float" office:value="23" table:style-name="ce279">
            <text:p>23</text:p>
          </table:table-cell>
          <table:table-cell office:value-type="string" table:number-columns-spanned="1" table:number-rows-spanned="2" table:style-name="ce664">
            <text:p>ЖСК</text:p>
          </table:table-cell>
          <table:table-cell office:value-type="string" table:number-columns-spanned="1" table:number-rows-spanned="2" table:style-name="ce664">
            <text:p>"Венера-2"</text:p>
          </table:table-cell>
          <table:table-cell office:value-type="string" table:style-name="ce11">
            <text:p>Иркутский тракт, 214</text:p>
          </table:table-cell>
          <table:table-cell office:value-type="string" table:number-columns-spanned="1" table:number-rows-spanned="2" table:style-name="ce540">
            <text:p>Коток Сергей Александрович <text:s text:c="27"/>Бухгалтер Тамара Сергеевна</text:p>
          </table:table-cell>
          <table:table-cell office:value-type="string" table:style-name="ce79">
            <text:p>8-903-914-31-71 <text:s text:c="10"/>8-960-970-56-50</text:p>
          </table:table-cell>
          <table:table-cell office:value-type="string" table:style-name="ce78">
            <text:p>64-69-88</text:p>
          </table:table-cell>
          <table:table-cell office:value-type="string" table:style-name="ce77">
            <text:p>634040, г.Томск, Иркутский тракт, 214 кв.109</text:p>
          </table:table-cell>
          <table:table-cell office:value-type="string" table:style-name="ce9">
            <text:p><text:a xlink:href="mailto:nnhh93@vtomske.ru">nnhh93@vtomske.ru</text:a></text:p>
          </table:table-cell>
          <table:table-cell table:number-columns-repeated="2" table:style-name="ce8"/>
          <table:table-cell table:number-columns-repeated="114" table:style-name="ce7"/>
          <table:table-cell table:number-columns-repeated="16259"/>
        </table:table-row>
        <table:table-row table:style-name="ro5">
          <table:table-cell office:value-type="float" office:value="24" table:style-name="ce319">
            <text:p>24</text:p>
          </table:table-cell>
          <table:covered-table-cell/>
          <table:covered-table-cell/>
          <table:table-cell office:value-type="string" table:style-name="ce11">
            <text:p>Иркутский тракт, 214/3</text:p>
          </table:table-cell>
          <table:covered-table-cell/>
          <table:table-cell table:style-name="ce76"/>
          <table:table-cell table:style-name="ce73"/>
          <table:table-cell table:style-name="ce72"/>
          <table:table-cell table:style-name="ce9"/>
          <table:table-cell table:number-columns-repeated="14" table:style-name="ce8"/>
          <table:table-cell table:number-columns-repeated="102" table:style-name="ce7"/>
          <table:table-cell table:number-columns-repeated="16259"/>
        </table:table-row>
        <table:table-row table:style-name="ro7">
          <table:table-cell office:value-type="float" office:value="25" table:style-name="ce319">
            <text:p>25</text:p>
          </table:table-cell>
          <table:table-cell office:value-type="string" table:style-name="ce21">
            <text:p>ТСНЖ</text:p>
          </table:table-cell>
          <table:table-cell office:value-type="string" table:style-name="ce21">
            <text:p>"ВЕНЕРА-3"</text:p>
          </table:table-cell>
          <table:table-cell office:value-type="string" table:style-name="ce11">
            <text:p>Иркутский тракт, 194</text:p>
          </table:table-cell>
          <table:table-cell office:value-type="string" table:style-name="ce22">
            <office:annotation draw:style-name="a101" svg:x="19.0104166666667in" svg:y="6.17708333333333in" svg:width="1.83333333333333in" svg:height="1.47916666666667in">
              <dc:creator>Кривошеина Надежда Александровна</dc:creator>
              <text:p><text:span text:style-name="T8">Кривошеина Надежда Александровна:</text:span><text:span text:style-name="T9"/></text:p>
              <text:p><text:span text:style-name="T9">Пушкарева Лидия Павловна</text:span></text:p>
              <text:p><text:span text:style-name="T9">8-913-865-41-81</text:span></text:p>
            </office:annotation>
            <text:p>Шеркунов Иван Николаевич</text:p>
          </table:table-cell>
          <table:table-cell office:value-type="string" table:style-name="ce11">
            <text:p>8-952-175-08-16</text:p>
          </table:table-cell>
          <table:table-cell table:style-name="ce29"/>
          <table:table-cell office:value-type="string" table:style-name="ce20">
            <text:p>634040, г.Томск, Иркутский тракт, 194 кв.153</text:p>
          </table:table-cell>
          <table:table-cell office:value-type="string" table:style-name="ce9">
            <text:p><text:a xlink:href="mailto:sherkunovi@mail.ru">sherkunovi@mail.ru</text:a></text:p>
          </table:table-cell>
          <table:table-cell table:number-columns-repeated="14" table:style-name="ce8"/>
          <table:table-cell table:number-columns-repeated="102" table:style-name="ce7"/>
          <table:table-cell table:number-columns-repeated="16259"/>
        </table:table-row>
        <table:table-row table:style-name="ro22">
          <table:table-cell office:value-type="float" office:value="26" table:style-name="ce319">
            <text:p>26</text:p>
          </table:table-cell>
          <table:table-cell office:value-type="string" table:style-name="ce21">
            <text:p>ТСЖ<text:s/></text:p>
          </table:table-cell>
          <table:table-cell office:value-type="string" table:style-name="ce21">
            <text:p>"Весна"</text:p>
          </table:table-cell>
          <table:table-cell office:value-type="string" table:style-name="ce11">
            <text:p>ул.И.Черных, 26</text:p>
          </table:table-cell>
          <table:table-cell office:value-type="string" table:style-name="ce11">
            <text:p>Ульянова Людмила Владимировна</text:p>
          </table:table-cell>
          <table:table-cell office:value-type="string" table:style-name="ce11">
            <text:p>8-906-954-96-04</text:p>
          </table:table-cell>
          <table:table-cell office:value-type="string" table:style-name="ce29">
            <text:p>679-055</text:p>
          </table:table-cell>
          <table:table-cell office:value-type="string" table:style-name="ce20">
            <text:p>634049, г.Томск, ул.И.Черных, 26 кв.4</text:p>
          </table:table-cell>
          <table:table-cell table:style-name="ce20"/>
          <table:table-cell table:number-columns-repeated="34" table:style-name="ce8"/>
          <table:table-cell table:number-columns-repeated="82" table:style-name="ce7"/>
          <table:table-cell table:number-columns-repeated="16259"/>
        </table:table-row>
        <table:table-row table:style-name="ro22">
          <table:table-cell office:value-type="float" office:value="27" table:style-name="ce319">
            <text:p>27</text:p>
          </table:table-cell>
          <table:table-cell office:value-type="string" table:number-columns-spanned="1" table:number-rows-spanned="2" table:style-name="ce664">
            <text:p>ТСЖ<text:s/></text:p>
          </table:table-cell>
          <table:table-cell office:value-type="string" table:number-columns-spanned="1" table:number-rows-spanned="2" table:style-name="ce664">
            <text:p>"Виктория"</text:p>
          </table:table-cell>
          <table:table-cell office:value-type="string" table:style-name="ce11">
            <text:p>ул.Б.Куна, 30</text:p>
          </table:table-cell>
          <table:table-cell office:value-type="string" table:number-columns-spanned="1" table:number-rows-spanned="2" table:style-name="ce661">
            <text:p>Каштакова Тамара Петровна</text:p>
          </table:table-cell>
          <table:table-cell office:value-type="string" table:number-columns-spanned="1" table:number-rows-spanned="2" table:style-name="ce661">
            <text:p>8-923-425-35-06</text:p>
          </table:table-cell>
          <table:table-cell office:value-type="string" table:number-columns-spanned="1" table:number-rows-spanned="2" table:style-name="ce667">
            <text:p>68-02-12</text:p>
          </table:table-cell>
          <table:table-cell office:value-type="string" table:number-columns-spanned="1" table:number-rows-spanned="2" table:style-name="ce659">
            <text:p>634063, г.Томск, ул.Б.Куна, 30 кв.70</text:p>
          </table:table-cell>
          <table:table-cell office:value-type="string" table:style-name="ce15">
            <text:p><text:a xlink:href="mailto:kashtakova49@mail.ru">kashtakova49@mail.ru<text:s text:c="14"/></text:a></text:p>
          </table:table-cell>
          <table:table-cell table:number-columns-repeated="116" table:style-name="ce8"/>
          <table:table-cell table:number-columns-repeated="16259" table:style-name="ce3"/>
        </table:table-row>
        <table:table-row table:style-name="ro31">
          <table:table-cell office:value-type="float" office:value="28" table:style-name="ce319">
            <text:p>28</text:p>
          </table:table-cell>
          <table:covered-table-cell/>
          <table:covered-table-cell/>
          <table:table-cell office:value-type="string" table:style-name="ce11">
            <text:p>ул.Б.Куна, 32</text:p>
          </table:table-cell>
          <table:covered-table-cell/>
          <table:covered-table-cell/>
          <table:covered-table-cell/>
          <table:covered-table-cell/>
          <table:table-cell table:style-name="ce9"/>
          <table:table-cell table:number-columns-repeated="116" table:style-name="ce8"/>
          <table:table-cell table:number-columns-repeated="16259" table:style-name="ce3"/>
        </table:table-row>
        <table:table-row table:style-name="ro31">
          <table:table-cell office:value-type="float" office:value="29" table:style-name="ce319">
            <text:p>29</text:p>
          </table:table-cell>
          <table:table-cell office:value-type="string" table:style-name="ce50">
            <text:p>ТСЖ<text:s/></text:p>
          </table:table-cell>
          <table:table-cell office:value-type="string" table:style-name="ce50">
            <text:p>"Восход"</text:p>
          </table:table-cell>
          <table:table-cell office:value-type="string" table:style-name="ce50">
            <text:p>ул.С.Лазо, 27/1</text:p>
          </table:table-cell>
          <table:table-cell office:value-type="string" table:style-name="ce50">
            <office:annotation draw:style-name="a102" svg:x="9.16666666666667in" svg:y="10.8229166666667in" svg:width="1.77083333333333in" svg:height="1.45833333333333in">
              <dc:creator>Кривошеина Надежда Александровна</dc:creator>
              <text:p><text:span text:style-name="T8">Кривошеина Надежда Александровна:</text:span><text:span text:style-name="T9"/></text:p>
              <text:p><text:span text:style-name="T9">Смирнова Валентина Григорьевна 8-962-776-19-26</text:span></text:p>
            </office:annotation>
            <text:p>Воронкова Галина Юрьевна</text:p>
          </table:table-cell>
          <table:table-cell office:value-type="string" table:style-name="ce50">
            <text:p>8-952-899-24-78</text:p>
          </table:table-cell>
          <table:table-cell table:style-name="ce51"/>
          <table:table-cell office:value-type="string" table:style-name="ce245">
            <text:p>634063, г.Томск, ул.С.Лазо, 27/1 кв.97</text:p>
          </table:table-cell>
          <table:table-cell office:value-type="string" table:style-name="ce49">
            <text:p><text:a xlink:href="mailto:gali-voronkova@yandex.ru">gali-voronkova@yandex.ru</text:a></text:p>
          </table:table-cell>
          <table:table-cell table:number-columns-repeated="116" table:style-name="ce8"/>
          <table:table-cell table:number-columns-repeated="16259" table:style-name="ce3"/>
        </table:table-row>
        <table:table-row table:style-name="ro5">
          <table:table-cell office:value-type="float" office:value="30" table:style-name="ce319">
            <text:p>30</text:p>
          </table:table-cell>
          <table:table-cell office:value-type="string" table:style-name="ce14">
            <text:p>ТСЖ<text:s/></text:p>
          </table:table-cell>
          <table:table-cell office:value-type="string" table:style-name="ce14">
            <text:p>"Восточное"</text:p>
          </table:table-cell>
          <table:table-cell office:value-type="string" table:style-name="ce56">
            <text:p>ул.Высоцкого, 33 стр.9</text:p>
          </table:table-cell>
          <table:table-cell office:value-type="string" table:style-name="ce241">
            <office:annotation draw:style-name="a103" svg:x="19.0104166666667in" svg:y="7.34375in" svg:width="2.28125in" svg:height="1.33333333333333in">
              <dc:creator>Zemtsova</dc:creator>
              <text:p><text:span text:style-name="T10">Zemtsova:</text:span><text:span text:style-name="T11"/></text:p>
              <text:p><text:span text:style-name="T11">Коваленок Марина Александровна</text:span></text:p>
              <text:p><text:span text:style-name="T11">633-049;</text:span></text:p>
              <text:p><text:span text:style-name="T11">8-913-824-97-47</text:span></text:p>
              <text:p><text:span text:style-name="T11">Шарепо Татьяна Валерьевна</text:span></text:p>
              <text:p><text:span text:style-name="T11">64-49-62</text:span></text:p>
              <text:p><text:span text:style-name="T11">8-913-886-95-02;</text:span></text:p>
              <text:p><text:span text:style-name="T11">Воронина Наталья Александровна</text:span></text:p>
              <text:p><text:span text:style-name="T11">8-913-812-68-33</text:span></text:p>
            </office:annotation>
            <text:p>Гурзу Дмитрий Михайлович</text:p>
          </table:table-cell>
          <table:table-cell office:value-type="string" table:style-name="ce43">
            <text:p>8-903-951-66-84</text:p>
          </table:table-cell>
          <table:table-cell office:value-type="string" table:style-name="ce47">
            <text:p>634-146<text:s/></text:p>
          </table:table-cell>
          <table:table-cell office:value-type="string" table:style-name="ce20">
            <text:p>634050, г.Томск, ул.Высоцкого, 33 стр.9 кв.17</text:p>
          </table:table-cell>
          <table:table-cell office:value-type="string" table:style-name="ce9">
            <text:p><text:a xlink:href="mailto:gurzu@inbox.ru">gurzu@inbox.ru<text:s/></text:a></text:p>
          </table:table-cell>
          <table:table-cell table:number-columns-repeated="116" table:style-name="ce8"/>
          <table:table-cell table:number-columns-repeated="16259" table:style-name="ce3"/>
        </table:table-row>
        <table:table-row table:style-name="ro35">
          <table:table-cell office:value-type="float" office:value="31" table:style-name="ce319">
            <text:p>31</text:p>
          </table:table-cell>
          <table:table-cell office:value-type="string" table:style-name="ce269">
            <text:p>ТСЖ<text:s/></text:p>
          </table:table-cell>
          <table:table-cell office:value-type="string" table:style-name="ce269">
            <text:p>"Высотное"</text:p>
          </table:table-cell>
          <table:table-cell office:value-type="string" table:style-name="ce249">
            <text:p>Иркутский тракт, 12</text:p>
          </table:table-cell>
          <table:table-cell office:value-type="string" table:style-name="ce35">
            <text:p>Арнт Эмиль Фридрихович <text:s text:c="42"/>Эльвира Анатольевна бухгалтер</text:p>
          </table:table-cell>
          <table:table-cell office:value-type="string" table:style-name="ce252">
            <text:p>8-913-821-08-91 <text:s text:c="16"/>8-913-117-60-40</text:p>
          </table:table-cell>
          <table:table-cell office:value-type="string" table:style-name="ce253">
            <text:p>75-47-75<text:s/></text:p>
          </table:table-cell>
          <table:table-cell office:value-type="string" table:style-name="ce250">
            <text:p>634049, г.Томск, Иркутский тракт, 12 кв 126 ПЯ ТСЖ</text:p>
          </table:table-cell>
          <table:table-cell office:value-type="string" table:style-name="ce9">
            <text:p><text:a xlink:href="mailto:elvira_vetsel@mail.ru">elvira_vetsel@mail.ru</text:a></text:p>
          </table:table-cell>
          <table:table-cell table:number-columns-repeated="116" table:style-name="ce8"/>
          <table:table-cell table:number-columns-repeated="16259" table:style-name="ce3"/>
        </table:table-row>
        <table:table-row table:style-name="ro28">
          <table:table-cell office:value-type="float" office:value="32" table:style-name="ce319">
            <text:p>32</text:p>
          </table:table-cell>
          <table:table-cell office:value-type="string" table:style-name="ce255">
            <text:p>ТСЖ<text:s/></text:p>
          </table:table-cell>
          <table:table-cell office:value-type="string" table:style-name="ce371">
            <text:p>"Иркутский" <text:s text:c="3"/>ЛИКВ.</text:p>
          </table:table-cell>
          <table:table-cell office:value-type="string" table:style-name="ce254">
            <text:p>ул.Высоцкого, 6</text:p>
          </table:table-cell>
          <table:table-cell office:value-type="string" table:style-name="ce254">
            <text:p>УК "Жилсервис ТДСК"</text:p>
          </table:table-cell>
          <table:table-cell table:number-columns-repeated="2" table:style-name="ce173"/>
          <table:table-cell table:style-name="ce176"/>
          <table:table-cell table:number-columns-repeated="3" table:style-name="ce173"/>
          <table:table-cell table:number-columns-repeated="5" table:style-name="ce117"/>
          <table:table-cell table:number-columns-repeated="16368" table:style-name="ce118"/>
        </table:table-row>
        <table:table-row table:style-name="ro31">
          <table:table-cell office:value-type="float" office:value="33" table:style-name="ce319">
            <text:p>33</text:p>
          </table:table-cell>
          <table:table-cell office:value-type="string" table:style-name="ce21">
            <text:p>ЖК</text:p>
          </table:table-cell>
          <table:table-cell office:value-type="string" table:style-name="ce21">
            <text:p>"Горки"</text:p>
          </table:table-cell>
          <table:table-cell office:value-type="string" table:style-name="ce11">
            <text:p>ул. В. Болдырева, 9</text:p>
          </table:table-cell>
          <table:table-cell office:value-type="string" table:style-name="ce22">
            <text:p>Ярмош Светлана Валерьевна</text:p>
          </table:table-cell>
          <table:table-cell office:value-type="string" table:style-name="ce11">
            <text:p>8-906-954-79-33</text:p>
          </table:table-cell>
          <table:table-cell table:style-name="ce29"/>
          <table:table-cell office:value-type="string" table:style-name="ce20">
            <text:p>634031, г.Томск, ул. Василия Болдырева, д.9, кв.62</text:p>
          </table:table-cell>
          <table:table-cell office:value-type="string" table:style-name="ce15">
            <text:p><text:a xlink:href="mailto:mail@gorki.tom.ru">mail@gorki.tom.ru</text:a></text:p>
          </table:table-cell>
          <table:table-cell table:number-columns-repeated="116" table:style-name="ce8"/>
          <table:table-cell table:number-columns-repeated="16259" table:style-name="ce3"/>
        </table:table-row>
        <table:table-row table:style-name="ro24">
          <table:table-cell office:value-type="float" office:value="34" table:style-name="ce319">
            <text:p>34</text:p>
          </table:table-cell>
          <table:table-cell office:value-type="string" table:style-name="ce21">
            <text:p>ТСЖ<text:s/></text:p>
          </table:table-cell>
          <table:table-cell office:value-type="string" table:style-name="ce21">
            <text:p>"Голубь"</text:p>
          </table:table-cell>
          <table:table-cell office:value-type="string" table:style-name="ce11">
            <text:p>ул.Рабочая, 47</text:p>
          </table:table-cell>
          <table:table-cell office:value-type="string" table:style-name="ce35">
            <office:annotation draw:style-name="a104" svg:x="11.7291666666667in" svg:y="9.77083333333333in" svg:width="1.73958333333333in" svg:height="2.23958333333333in">
              <dc:creator>Krivosheina</dc:creator>
              <text:p><text:span text:style-name="T10">Krivosheina:</text:span><text:span text:style-name="T11"/></text:p>
              <text:p><text:span text:style-name="T11">Цихмистров Петр Андреевич 50-67-10</text:span></text:p>
              <text:p><text:span text:style-name="T11">Колесников Дмитрий Иванович</text:span></text:p>
              <text:p><text:span text:style-name="T11">8-953-910-1996</text:span></text:p>
              <text:p><text:span text:style-name="T11">Изместьева Любовь Николаевна 8-913-824-95-47</text:span></text:p>
              <text:p><text:span text:style-name="T11">Колесников Дмитрий Иванович 8-913-114-70-10</text:span></text:p>
              <text:p><text:span text:style-name="T11">Боровский Александр Иванович 8-913-105-24-79</text:span></text:p>
            </office:annotation>
            <text:p>Сеймуратов Омирзак Палатович <text:s text:c="33"/>Ольга Григорьевна бухгалтер</text:p>
          </table:table-cell>
          <table:table-cell office:value-type="string" table:style-name="ce10">
            <text:p>8-913-845-49-24 <text:s text:c="5"/>26-20-50</text:p>
          </table:table-cell>
          <table:table-cell office:value-type="string" table:style-name="ce11">
            <text:p><text:s/></text:p>
          </table:table-cell>
          <table:table-cell office:value-type="string" table:style-name="ce20">
            <text:p>634049, г.Томск, ул.Рабочая, 47 кв. ?</text:p>
          </table:table-cell>
          <table:table-cell office:value-type="string" table:style-name="ce9">
            <text:p><text:a xlink:href="mailto:dikoless@gmail.com">dikoless@gmail.com</text:a></text:p>
          </table:table-cell>
          <table:table-cell table:number-columns-repeated="116" table:style-name="ce8"/>
          <table:table-cell table:number-columns-repeated="16259" table:style-name="ce3"/>
        </table:table-row>
        <table:table-row table:style-name="ro36">
          <table:table-cell office:value-type="float" office:value="35" table:style-name="ce319">
            <text:p>35</text:p>
          </table:table-cell>
          <table:table-cell office:value-type="string" table:style-name="ce21">
            <text:p>ЖСК</text:p>
          </table:table-cell>
          <table:table-cell office:value-type="string" table:style-name="ce21">
            <text:p>"Гранд"</text:p>
          </table:table-cell>
          <table:table-cell office:value-type="string" table:style-name="ce11">
            <text:p>ул.И.Черных, 54</text:p>
          </table:table-cell>
          <table:table-cell office:value-type="string" table:style-name="ce22">
            <office:annotation draw:style-name="a105" svg:x="8.85416666666667in" svg:y="12.6458333333333in" svg:width="1.76041666666667in" svg:height="1.90625in">
              <dc:creator>Кривошеина Надежда Александровна</dc:creator>
              <text:p><text:span text:style-name="T8">Кривошеина Надежда Александровна:</text:span><text:span text:style-name="T9"/></text:p>
              <text:p><text:span text:style-name="T9">Уфимцев Александр Борисович 8-923-410-45-62</text:span></text:p>
            </office:annotation>
            <text:p>Бочкарев Алексей Васильевич</text:p>
          </table:table-cell>
          <table:table-cell office:value-type="string" table:style-name="ce11">
            <text:p>8-913-857-06-87</text:p>
          </table:table-cell>
          <table:table-cell table:style-name="ce29"/>
          <table:table-cell office:value-type="string" table:style-name="ce20">
            <text:p>634063, г.Томск, ул.И.Черных, 54 кв.95</text:p>
          </table:table-cell>
          <table:table-cell office:value-type="string" table:style-name="ce9">
            <text:p><text:a xlink:href="mailto:kraft@sibmail.ru">kraft@sibmail.ru</text:a></text:p>
          </table:table-cell>
          <table:table-cell table:number-columns-repeated="116" table:style-name="ce8"/>
          <table:table-cell table:number-columns-repeated="16259" table:style-name="ce3"/>
        </table:table-row>
        <table:table-row table:style-name="ro1">
          <table:table-cell office:value-type="float" office:value="36" table:style-name="ce319">
            <text:p>36</text:p>
          </table:table-cell>
          <table:table-cell office:value-type="string" table:number-columns-spanned="1" table:number-rows-spanned="2" table:style-name="ce664">
            <text:p>ТСЖ<text:s/></text:p>
          </table:table-cell>
          <table:table-cell office:value-type="string" table:number-columns-spanned="1" table:number-rows-spanned="2" table:style-name="ce664">
            <text:p>"Гудок"</text:p>
          </table:table-cell>
          <table:table-cell office:value-type="string" table:style-name="ce11">
            <text:p>ул.Беринга, 13/2</text:p>
          </table:table-cell>
          <table:table-cell office:value-type="string" table:number-columns-spanned="1" table:number-rows-spanned="2" table:style-name="ce668">
            <office:annotation draw:style-name="a106" svg:x="8.85416666666667in" svg:y="12.6041666666667in" svg:width="0.552083333333333in" svg:height="2.14583333333333in">
              <dc:creator>Zemtsova</dc:creator>
              <text:p><text:span text:style-name="T10">Zemtsova:</text:span><text:span text:style-name="T11"/></text:p>
              <text:p><text:span text:style-name="T11">Стрельникова<text:s/></text:span></text:p>
              <text:p><text:span text:style-name="T11">Августа<text:s/></text:span></text:p>
              <text:p><text:span text:style-name="T11">Николаевна</text:span></text:p>
              <text:p><text:span text:style-name="T11">66-83-09</text:span></text:p>
            </office:annotation>
            <text:p>Афанасьева Ирина Геннадьевна</text:p>
          </table:table-cell>
          <table:table-cell office:value-type="string" table:number-columns-spanned="1" table:number-rows-spanned="2" table:style-name="ce669">
            <text:p>8-906-947-24-84 <text:s text:c="13"/>8-952-890-58-04</text:p>
          </table:table-cell>
          <table:table-cell office:value-type="string" table:number-columns-spanned="1" table:number-rows-spanned="2" table:style-name="ce670">
            <text:p>66-54-08</text:p>
          </table:table-cell>
          <table:table-cell office:value-type="string" table:number-columns-spanned="1" table:number-rows-spanned="2" table:style-name="ce659">
            <text:p>634063, г.томск, ул.С.Лазо, 24/1 кв.21</text:p>
          </table:table-cell>
          <table:table-cell office:value-type="string" table:style-name="ce25">
            <text:p><text:a xlink:href="mailto:tsg_gudok@sibmail.com">tsg_gudok@sibmail.com<text:s/></text:a></text:p>
          </table:table-cell>
          <table:table-cell table:number-columns-repeated="116" table:style-name="ce8"/>
          <table:table-cell table:number-columns-repeated="16259" table:style-name="ce3"/>
        </table:table-row>
        <table:table-row table:style-name="ro7">
          <table:table-cell office:value-type="float" office:value="37" table:style-name="ce319">
            <text:p>37</text:p>
          </table:table-cell>
          <table:covered-table-cell/>
          <table:covered-table-cell/>
          <table:table-cell office:value-type="string" table:style-name="ce11">
            <text:p>ул.С.Лазо, 24/1</text:p>
          </table:table-cell>
          <table:covered-table-cell/>
          <table:covered-table-cell/>
          <table:covered-table-cell/>
          <table:covered-table-cell/>
          <table:table-cell table:style-name="ce23"/>
          <table:table-cell table:number-columns-repeated="116" table:style-name="ce8"/>
          <table:table-cell table:number-columns-repeated="16259" table:style-name="ce3"/>
        </table:table-row>
        <table:table-row table:style-name="ro22">
          <table:table-cell office:value-type="float" office:value="38" table:style-name="ce319">
            <text:p>38</text:p>
          </table:table-cell>
          <table:table-cell office:value-type="string" table:style-name="ce19">
            <text:p>ЖК <text:s/>УК</text:p>
          </table:table-cell>
          <table:table-cell office:value-type="string" table:style-name="ce19">
            <text:p><text:span text:style-name="T4">"Герасименко, 1/17"<text:s/></text:span><text:s/><text:span text:style-name="T4">ЛИКВ.</text:span></text:p>
          </table:table-cell>
          <table:table-cell office:value-type="string" table:style-name="ce56">
            <text:p>ул. Герасименко, 1/17</text:p>
          </table:table-cell>
          <table:table-cell office:value-type="string" table:style-name="ce284">
            <text:p>Демидова Инна Викторовна</text:p>
          </table:table-cell>
          <table:table-cell office:value-type="string" table:style-name="ce285">
            <text:p>8-913-113-28-08</text:p>
          </table:table-cell>
          <table:table-cell table:style-name="ce18"/>
          <table:table-cell table:style-name="ce17"/>
          <table:table-cell office:value-type="string" table:style-name="ce16">
            <text:p><text:a xlink:href="mailto:elenum1978@icloud.com">elenum1978@icloud.com</text:a></text:p>
          </table:table-cell>
          <table:table-cell table:number-columns-repeated="2" table:style-name="ce7"/>
          <table:table-cell table:number-columns-repeated="32" table:style-name="ce8"/>
          <table:table-cell table:number-columns-repeated="82" table:style-name="ce7"/>
          <table:table-cell table:number-columns-repeated="16259"/>
        </table:table-row>
        <table:table-row table:style-name="ro23">
          <table:table-cell office:value-type="float" office:value="39" table:style-name="ce319">
            <text:p>39</text:p>
          </table:table-cell>
          <table:table-cell office:value-type="string" table:style-name="ce280">
            <text:p>ЖК</text:p>
          </table:table-cell>
          <table:table-cell office:value-type="string" table:style-name="ce280">
            <text:p>"Герасименко, 1/8"</text:p>
          </table:table-cell>
          <table:table-cell office:value-type="string" table:style-name="ce11">
            <text:p>ул. Герасименко, 1/8</text:p>
          </table:table-cell>
          <table:table-cell office:value-type="string" table:style-name="ce75">
            <text:p>Петрова Ксения Игоревна</text:p>
          </table:table-cell>
          <table:table-cell office:value-type="string" table:style-name="ce74">
            <text:p>8-952-897-30-83</text:p>
          </table:table-cell>
          <table:table-cell table:style-name="ce73"/>
          <table:table-cell office:value-type="string" table:style-name="ce72">
            <text:p>634062, г. Томск, ул. Герасименко, 1/8, кв. 126</text:p>
          </table:table-cell>
          <table:table-cell office:value-type="string" table:style-name="ce71">
            <text:p><text:a xlink:href="mailto:Gerasimenko1_8@mail.ru">Gerasimenko1_8@mail.ru</text:a></text:p>
          </table:table-cell>
          <table:table-cell table:number-columns-repeated="116" table:style-name="ce8"/>
          <table:table-cell table:number-columns-repeated="16259" table:style-name="ce3"/>
        </table:table-row>
        <table:table-row table:style-name="ro23">
          <table:table-cell office:value-type="float" office:value="40" table:style-name="ce319">
            <text:p>40</text:p>
          </table:table-cell>
          <table:table-cell office:value-type="string" table:style-name="ce304">
            <text:p>ЖК</text:p>
          </table:table-cell>
          <table:table-cell office:value-type="string" table:style-name="ce312">
            <text:p>"Дизайнеров 9А"</text:p>
          </table:table-cell>
          <table:table-cell office:value-type="string" table:style-name="ce313">
            <text:p>ул. Дизайнеров, 9А</text:p>
          </table:table-cell>
          <table:table-cell office:value-type="string" table:style-name="ce314">
            <text:p>Бурдужа Елена Александровна</text:p>
          </table:table-cell>
          <table:table-cell office:value-type="string" table:style-name="ce315">
            <text:p>8-913-107-06-71</text:p>
          </table:table-cell>
          <table:table-cell table:style-name="ce303"/>
          <table:table-cell table:style-name="ce302"/>
          <table:table-cell table:style-name="ce71"/>
          <table:table-cell table:number-columns-repeated="116" table:style-name="ce8"/>
          <table:table-cell table:number-columns-repeated="16259" table:style-name="ce3"/>
        </table:table-row>
        <table:table-row table:style-name="ro24">
          <table:table-cell office:value-type="float" office:value="41" table:style-name="ce319">
            <text:p>41</text:p>
          </table:table-cell>
          <table:table-cell office:value-type="string" table:style-name="ce248">
            <text:p>ЖК<text:s/></text:p>
          </table:table-cell>
          <table:table-cell office:value-type="string" table:style-name="ce248">
            <text:p>"Дизайнеров 11"</text:p>
          </table:table-cell>
          <table:table-cell office:value-type="string" table:style-name="ce249">
            <text:p>ул. Дизайнеров, 11<text:s/></text:p>
          </table:table-cell>
          <table:table-cell office:value-type="string" table:style-name="ce35">
            <text:p>Ярмош Нина Анатольевна <text:s text:c="71"/>Ярмош Денис Анатольевич<text:s/></text:p>
          </table:table-cell>
          <table:table-cell office:value-type="string" table:style-name="ce249">
            <text:p>8-913-814-97-97</text:p>
          </table:table-cell>
          <table:table-cell table:style-name="ce249"/>
          <table:table-cell office:value-type="string" table:style-name="ce250">
            <text:p>634030, г.Томск, ул.Дизайнеров, 11, кв.140</text:p>
          </table:table-cell>
          <table:table-cell office:value-type="string" table:style-name="ce9">
            <text:p>dizaynerov11@mail.ru</text:p>
          </table:table-cell>
          <table:table-cell table:number-columns-repeated="116" table:style-name="ce8"/>
          <table:table-cell table:number-columns-repeated="16259" table:style-name="ce3"/>
        </table:table-row>
        <table:table-row table:style-name="ro5">
          <table:table-cell office:value-type="float" office:value="42" table:style-name="ce319">
            <text:p>42</text:p>
          </table:table-cell>
          <table:table-cell office:value-type="string" table:style-name="ce403">
            <text:p>ПК ЖК<text:s/></text:p>
          </table:table-cell>
          <table:table-cell office:value-type="string" table:style-name="ce248">
            <text:p>"Дизайнер"</text:p>
          </table:table-cell>
          <table:table-cell office:value-type="string" table:style-name="ce249">
            <text:p>ул. Дизайнеров, 13<text:s/></text:p>
          </table:table-cell>
          <table:table-cell office:value-type="string" table:style-name="ce35">
            <text:p>Михейчик Марина <text:s/>Анатольевна<text:s text:c="72"/></text:p>
          </table:table-cell>
          <table:table-cell office:value-type="string" table:style-name="ce252">
            <text:p>8-913-116-29-02<text:s text:c="6"/></text:p>
          </table:table-cell>
          <table:table-cell table:style-name="ce249"/>
          <table:table-cell office:value-type="string" table:style-name="ce266">
            <text:p>634030, г.Томск, ул.Дизайнеров, 13, кв.39</text:p>
          </table:table-cell>
          <table:table-cell office:value-type="string" table:style-name="ce15">
            <text:p><text:a xlink:href="mailto:Dizainertomsk@yandex.ru">Dizainertomsk@yandex.ru</text:a></text:p>
          </table:table-cell>
          <table:table-cell table:number-columns-repeated="116" table:style-name="ce8"/>
          <table:table-cell table:number-columns-repeated="16259" table:style-name="ce3"/>
        </table:table-row>
        <table:table-row table:style-name="ro33">
          <table:table-cell office:value-type="float" office:value="43" table:style-name="ce319">
            <text:p>43</text:p>
          </table:table-cell>
          <table:table-cell office:value-type="string" table:style-name="ce402">
            <text:p>ЖК<text:s/></text:p>
          </table:table-cell>
          <table:table-cell office:value-type="string" table:style-name="ce399">
            <text:p>"Деповское" под обслуживанием<text:s/></text:p>
          </table:table-cell>
          <table:table-cell office:value-type="string" table:style-name="ce358">
            <text:p>ул.Старо-Деповская, 37</text:p>
          </table:table-cell>
          <table:table-cell office:value-type="string" table:style-name="ce61">
            <office:annotation draw:style-name="a107" svg:x="9.97916666666667in" svg:y="15.25in" svg:width="3.98958333333333in" svg:height="0.645833333333333in">
              <dc:creator>Manuylov</dc:creator>
              <text:p><text:span text:style-name="T10">Chentstova: Кондратович Ирина Геннадьевна т. 8-923-457-95-24</text:span></text:p>
            </office:annotation>
            <text:p>Панченко Алексей Олегович <text:s text:c="56"/>Бочков Дмитрй<text:s/></text:p>
          </table:table-cell>
          <table:table-cell office:value-type="string" table:style-name="ce401">
            <text:p>8-923-410-88-18 <text:s text:c="16"/>8-952-893-27-47</text:p>
          </table:table-cell>
          <table:table-cell table:style-name="ce11"/>
          <table:table-cell office:value-type="string" table:style-name="ce20">
            <text:p>634049, г.Томск, ул.???, 37 кв. ?<text:s/></text:p>
          </table:table-cell>
          <table:table-cell table:style-name="ce1"/>
          <table:table-cell table:number-columns-repeated="14" table:style-name="ce7"/>
          <table:table-cell table:number-columns-repeated="102" table:style-name="ce8"/>
          <table:table-cell table:number-columns-repeated="16259" table:style-name="ce3"/>
        </table:table-row>
        <table:table-row table:style-name="ro37">
          <table:table-cell office:value-type="float" office:value="44" table:style-name="ce319">
            <text:p>44</text:p>
          </table:table-cell>
          <table:table-cell office:value-type="string" table:style-name="ce381">
            <text:p>ЖК<text:s/></text:p>
          </table:table-cell>
          <table:table-cell office:value-type="string" table:style-name="ce381">
            <text:p>"Деповское" обслужив.Управдом</text:p>
          </table:table-cell>
          <table:table-cell office:value-type="string" table:style-name="ce358">
            <text:p>ул. Железнодорожная, 5</text:p>
          </table:table-cell>
          <table:table-cell office:value-type="string" table:style-name="ce61">
            <office:annotation draw:style-name="a108" svg:x="10.1354166666667in" svg:y="15.7291666666667in" svg:width="3.98958333333333in" svg:height="0.75in">
              <dc:creator>Manuylov</dc:creator>
              <text:p><text:span text:style-name="T10">Chentstova: Кондратович Ирина Геннадьевна т. 8-923-457-95-24</text:span></text:p>
            </office:annotation>
            <text:p>Панченко Алексей Олегович <text:s text:c="66"/>Бочков Дмитрий</text:p>
          </table:table-cell>
          <table:table-cell office:value-type="string" table:style-name="ce400">
            <text:p>8-923-410-88-18 <text:s text:c="9"/>8-952-893-27-47</text:p>
          </table:table-cell>
          <table:table-cell table:style-name="ce11"/>
          <table:table-cell table:style-name="ce20"/>
          <table:table-cell table:style-name="ce1"/>
          <table:table-cell table:number-columns-repeated="14" table:style-name="ce7"/>
          <table:table-cell table:number-columns-repeated="102" table:style-name="ce8"/>
          <table:table-cell table:number-columns-repeated="16259" table:style-name="ce3"/>
        </table:table-row>
        <table:table-row table:style-name="ro36">
          <table:table-cell office:value-type="float" office:value="45" table:style-name="ce319">
            <text:p>45</text:p>
          </table:table-cell>
          <table:table-cell office:value-type="string" table:style-name="ce269">
            <text:p>ТСЖ<text:s/></text:p>
          </table:table-cell>
          <table:table-cell office:value-type="string" table:style-name="ce269">
            <text:p>"Дебют-С"</text:p>
          </table:table-cell>
          <table:table-cell office:value-type="string" table:style-name="ce249">
            <text:p>ул.Мичурина, 37</text:p>
          </table:table-cell>
          <table:table-cell office:value-type="string" table:style-name="ce22">
            <office:annotation draw:style-name="a109" svg:x="8.85416666666667in" svg:y="14.5729166666667in" svg:width="2.28125in" svg:height="2.52083333333333in">
              <dc:creator>Manuylov</dc:creator>
              <text:p><text:span text:style-name="T10">Manuylov:</text:span><text:span text:style-name="T11"/></text:p>
              <text:p><text:span text:style-name="T11">Муромцева Галина Петровна</text:span></text:p>
              <text:p><text:span text:style-name="T11"><text:s/>8-913-804-84-25</text:span></text:p>
              <text:p><text:span text:style-name="T11">Чеснокова Елена Валентиновна</text:span></text:p>
              <text:p><text:span text:style-name="T11">8-913-811-73-05</text:span></text:p>
              <text:p/>
            </office:annotation>
            <text:p>Растригина Анна Ивановна</text:p>
          </table:table-cell>
          <table:table-cell office:value-type="string" table:style-name="ce249">
            <text:p>8-905-992-68-88</text:p>
          </table:table-cell>
          <table:table-cell office:value-type="string" table:style-name="ce249">
            <text:p>650-796</text:p>
          </table:table-cell>
          <table:table-cell office:value-type="string" table:style-name="ce250">
            <text:p>634049, г.Томск, ул.Мичурина, 37 кв.63</text:p>
          </table:table-cell>
          <table:table-cell office:value-type="string" table:style-name="ce15">
            <text:p><text:a xlink:href="mailto:jinnr@mail.ru">jinnr@mail.ru</text:a></text:p>
          </table:table-cell>
          <table:table-cell table:number-columns-repeated="14" table:style-name="ce7"/>
          <table:table-cell table:number-columns-repeated="102" table:style-name="ce8"/>
          <table:table-cell table:number-columns-repeated="16259" table:style-name="ce3"/>
        </table:table-row>
        <table:table-row table:style-name="ro36">
          <table:table-cell office:value-type="float" office:value="46" table:style-name="ce319">
            <text:p>46</text:p>
          </table:table-cell>
          <table:table-cell office:value-type="string" table:style-name="ce269">
            <text:p>ТСЖ</text:p>
          </table:table-cell>
          <table:table-cell office:value-type="string" table:style-name="ce269">
            <text:p>"Дом Новосибирскоя 32"</text:p>
          </table:table-cell>
          <table:table-cell office:value-type="string" table:style-name="ce249">
            <text:p>ул.Новосибирская, 32</text:p>
          </table:table-cell>
          <table:table-cell office:value-type="string" table:style-name="ce35">
            <office:annotation draw:style-name="a110" svg:x="8.85416666666667in" svg:y="15.0729166666667in" svg:width="3.47916666666667in" svg:height="1.75in">
              <dc:creator>Zemtsova</dc:creator>
              <text:p><text:span text:style-name="T10">Zemtsova:</text:span><text:span text:style-name="T11"/></text:p>
              <text:p><text:span text:style-name="T11">Боровиков Петр Гаврилович</text:span></text:p>
              <text:p><text:span text:style-name="T11">75-11-05</text:span></text:p>
              <text:p><text:span text:style-name="T11">Артюков Борис Викторович 8-906-951-2205</text:span></text:p>
              <text:p><text:span text:style-name="T11">Орлихина Светлана Анатольевна 8-905-089-06- <text:s text:c="16"/>Цурков Сергей Александрович <text:s/>8-905-990-58-52 <text:s text:c="18"/>Котов Кирилл Васильевич <text:s text:c="2"/>8-913-115-96-77</text:span></text:p>
              <text:p><text:span text:style-name="T11">Надежда Дмитриевна (бухгалтер) 8-923-428-46-57</text:span></text:p>
              <text:p><text:span text:style-name="T11">Иксанова Анастасия Юрьевна 8-923-404-88-56</text:span></text:p>
            </office:annotation>
            <text:p>Коваль Александр Викторович</text:p>
          </table:table-cell>
          <table:table-cell office:value-type="string" table:style-name="ce251">
            <text:p>22-36-24, 66-44-08</text:p>
          </table:table-cell>
          <table:table-cell table:style-name="ce249"/>
          <table:table-cell office:value-type="string" table:style-name="ce249">
            <text:p>634062, г. Томск, ул.Новосибирская, 32, кв. 57</text:p>
          </table:table-cell>
          <table:table-cell table:style-name="ce15"/>
          <table:table-cell table:number-columns-repeated="14" table:style-name="ce7"/>
          <table:table-cell table:number-columns-repeated="102" table:style-name="ce8"/>
          <table:table-cell table:number-columns-repeated="16259" table:style-name="ce3"/>
        </table:table-row>
        <table:table-row table:style-name="ro23">
          <table:table-cell office:value-type="float" office:value="47" table:style-name="ce319">
            <text:p>47</text:p>
          </table:table-cell>
          <table:table-cell office:value-type="string" table:style-name="ce21">
            <text:p>ЖК</text:p>
          </table:table-cell>
          <table:table-cell office:value-type="string" table:style-name="ce21">
            <text:p>"Доверие"</text:p>
          </table:table-cell>
          <table:table-cell office:value-type="string" table:style-name="ce11">
            <text:p>Иркутский тракт, 51</text:p>
          </table:table-cell>
          <table:table-cell office:value-type="string" table:style-name="ce35">
            <office:annotation draw:style-name="a111" svg:x="19.0104166666667in" svg:y="10.7916666666667in" svg:width="3.47916666666667in" svg:height="1.58333333333333in">
              <dc:creator>Zemtsova</dc:creator>
              <text:p><text:span text:style-name="T10">Zemtsova:</text:span><text:span text:style-name="T11"/></text:p>
              <text:p><text:span text:style-name="T11">Боровиков Петр Гаврилович</text:span></text:p>
              <text:p><text:span text:style-name="T11">75-11-05</text:span></text:p>
              <text:p><text:span text:style-name="T11">Артюков Борис Викторович 8-906-951-2205</text:span></text:p>
              <text:p><text:span text:style-name="T11">Орлихина Светлана Анатольевна 8-905-089-06- <text:s text:c="16"/>Цурков Сергей Александрович <text:s/>8-905-990-58-52 <text:s text:c="18"/>Котов Кирилл Васильевич <text:s text:c="2"/>8-913-115-96-77</text:span></text:p>
              <text:p><text:span text:style-name="T11">Надежда Дмитриевна (бухгалтер) 8-923-428-46-57</text:span></text:p>
              <text:p><text:span text:style-name="T11">Иксанова Анастасия Юрьевна 8-923-404-88-56</text:span></text:p>
            </office:annotation>
            <text:p>Филиппов Александр Денисович</text:p>
          </table:table-cell>
          <table:table-cell office:value-type="string" table:style-name="ce70">
            <text:p>8-962-785-97-86</text:p>
          </table:table-cell>
          <table:table-cell table:style-name="ce11"/>
          <table:table-cell office:value-type="string" table:style-name="ce20">
            <text:p>634049, г.Томск, Иркутский тракт, 51 кв.</text:p>
          </table:table-cell>
          <table:table-cell office:value-type="string" table:style-name="ce9">
            <text:p><text:a xlink:href="mailto:gk.doverie@mail.ru">gk.doverie@mail.ru</text:a></text:p>
          </table:table-cell>
          <table:table-cell table:number-columns-repeated="34" table:style-name="ce7"/>
          <table:table-cell table:number-columns-repeated="82" table:style-name="ce8"/>
          <table:table-cell table:number-columns-repeated="16259" table:style-name="ce3"/>
        </table:table-row>
        <table:table-row table:style-name="ro23">
          <table:table-cell office:value-type="float" office:value="48" table:style-name="ce319">
            <text:p>48</text:p>
          </table:table-cell>
          <table:table-cell office:value-type="string" table:style-name="ce21">
            <text:p>ЖК</text:p>
          </table:table-cell>
          <table:table-cell office:value-type="string" table:style-name="ce21">
            <text:p>"Добро"</text:p>
          </table:table-cell>
          <table:table-cell office:value-type="string" table:style-name="ce11">
            <text:p>Иркутский тракт, 206</text:p>
          </table:table-cell>
          <table:table-cell office:value-type="string" table:style-name="ce35">
            <office:annotation draw:style-name="a112" svg:x="8.85416666666667in" svg:y="16.5in" svg:width="3.47916666666667in" svg:height="2.01041666666667in">
              <dc:creator>Zemtsova</dc:creator>
              <text:p><text:span text:style-name="T10">Zemtsova:</text:span><text:span text:style-name="T11"/></text:p>
              <text:p/>
            </office:annotation>
            <text:p>Клясюк Роман Олегович</text:p>
          </table:table-cell>
          <table:table-cell office:value-type="string" table:style-name="ce70">
            <text:p>8-952-804-62-40</text:p>
          </table:table-cell>
          <table:table-cell table:style-name="ce11"/>
          <table:table-cell office:value-type="string" table:style-name="ce20">
            <text:p>634049, г.Томск, Иркутский тракт, 206 кв. 6</text:p>
          </table:table-cell>
          <table:table-cell table:style-name="ce9"/>
          <table:table-cell table:number-columns-repeated="34" table:style-name="ce7"/>
          <table:table-cell table:number-columns-repeated="82" table:style-name="ce8"/>
          <table:table-cell table:number-columns-repeated="16259" table:style-name="ce3"/>
        </table:table-row>
        <table:table-row table:style-name="ro38">
          <table:table-cell office:value-type="float" office:value="49" table:style-name="ce319">
            <text:p>49</text:p>
          </table:table-cell>
          <table:table-cell office:value-type="string" table:style-name="ce21">
            <text:p>ЖК</text:p>
          </table:table-cell>
          <table:table-cell office:value-type="string" table:style-name="ce21">
            <text:p>"Панфиловец"</text:p>
          </table:table-cell>
          <table:table-cell office:value-type="string" table:style-name="ce11">
            <text:p>пер.Дубовый, 7</text:p>
          </table:table-cell>
          <table:table-cell office:value-type="string" table:style-name="ce22">
            <office:annotation draw:style-name="a113" svg:x="19.5208333333333in" svg:y="12.6458333333333in" svg:width="2.65625in" svg:height="0.84375in">
              <dc:creator>Zemtsova</dc:creator>
              <text:p><text:span text:style-name="T10">Zemtsova:</text:span><text:span text:style-name="T11"/></text:p>
              <text:p><text:span text:style-name="T11">Каранов Андрей Владимирович<text:s/></text:span></text:p>
              <text:p><text:span text:style-name="T11">8-913-820-97-98</text:span></text:p>
              <text:p><text:span text:style-name="T11">Андрей петрович 8-952-893-23-12</text:span></text:p>
            </office:annotation>
            <text:p>Морзоль Дарья Андреевна</text:p>
          </table:table-cell>
          <table:table-cell office:value-type="string" table:style-name="ce11">
            <text:p>8-913-803-06-09</text:p>
          </table:table-cell>
          <table:table-cell table:style-name="ce29"/>
          <table:table-cell office:value-type="string" table:style-name="ce20">
            <text:p>634063, г.Томск, пер. Дубовый, 7 кв. 17</text:p>
          </table:table-cell>
          <table:table-cell office:value-type="string" table:style-name="ce15">
            <text:p><text:a xlink:href="mailto:dub.7@inbox.ru">dub.7@inbox.ru</text:a></text:p>
          </table:table-cell>
          <table:table-cell table:number-columns-repeated="116" table:style-name="ce7"/>
          <table:table-cell table:number-columns-repeated="16259"/>
        </table:table-row>
        <table:table-row table:style-name="ro7">
          <table:table-cell office:value-type="float" office:value="50" table:style-name="ce319">
            <text:p>50</text:p>
          </table:table-cell>
          <table:table-cell office:value-type="string" table:style-name="ce21">
            <text:p>ЖСК</text:p>
          </table:table-cell>
          <table:table-cell office:value-type="string" table:style-name="ce21">
            <text:p>"Елочка"</text:p>
          </table:table-cell>
          <table:table-cell office:value-type="string" table:style-name="ce11">
            <text:p>Иркутский тракт, 39/1</text:p>
          </table:table-cell>
          <table:table-cell office:value-type="string" table:style-name="ce22">
            <office:annotation draw:style-name="a114" svg:x="19.0104166666667in" svg:y="12.4895833333333in" svg:width="2.65625in" svg:height="1.17708333333333in">
              <dc:creator>Zemtsova</dc:creator>
              <text:p><text:span text:style-name="T10">Zemtsova:</text:span><text:span text:style-name="T11"/></text:p>
              <text:p><text:span text:style-name="T11">Рогозин Николай Васильевич</text:span></text:p>
              <text:p><text:span text:style-name="T11">752-372</text:span></text:p>
              <text:p><text:span text:style-name="T11">8-906-955-36-05</text:span></text:p>
              <text:p><text:span text:style-name="T11">Скворчевская Наталья Алексеевна</text:span></text:p>
              <text:p><text:span text:style-name="T11"><text:s/>8-913-811-8841</text:span></text:p>
            </office:annotation>
            <text:p>Тарандо Лариса Александровна</text:p>
          </table:table-cell>
          <table:table-cell office:value-type="string" table:style-name="ce11">
            <text:p>8-903-915-21-22</text:p>
          </table:table-cell>
          <table:table-cell office:value-type="string" table:style-name="ce29">
            <text:p>75-34-84</text:p>
          </table:table-cell>
          <table:table-cell office:value-type="string" table:style-name="ce20">
            <text:p>634049, г.Томск, Иркутский тракт, 39/1 кв.143</text:p>
          </table:table-cell>
          <table:table-cell office:value-type="string" table:style-name="ce9">
            <text:p><text:a xlink:href="mailto:jsk.yolochka@yandex.ru">jsk.yolochka@yandex.ru</text:a></text:p>
          </table:table-cell>
          <table:table-cell table:number-columns-repeated="116" table:style-name="ce7"/>
          <table:table-cell table:number-columns-repeated="16259"/>
        </table:table-row>
        <table:table-row table:style-name="ro7">
          <table:table-cell office:value-type="float" office:value="51" table:style-name="ce319">
            <text:p>51</text:p>
          </table:table-cell>
          <table:table-cell office:value-type="string" table:style-name="ce50">
            <text:p>ЖК</text:p>
          </table:table-cell>
          <table:table-cell office:value-type="string" table:style-name="ce50">
            <text:p>"ЖИЛСОВЕТ"</text:p>
          </table:table-cell>
          <table:table-cell office:value-type="string" table:style-name="ce50">
            <text:p>ул.Иркутский тракт, 126/2</text:p>
          </table:table-cell>
          <table:table-cell office:value-type="string" table:style-name="ce50">
            <office:annotation draw:style-name="a115" svg:x="9.16666666666667in" svg:y="17.28125in" svg:width="2.29166666666667in" svg:height="0.28125in">
              <dc:creator>Zemtsova</dc:creator>
              <text:p><text:span text:style-name="T10">Zemtsova:</text:span><text:span text:style-name="T11"/></text:p>
              <text:p><text:span text:style-name="T11">Минченко Галина Михайловна<text:s/></text:span></text:p>
              <text:p><text:span text:style-name="T11">67-76-89;<text:s/></text:span></text:p>
              <text:p><text:span text:style-name="T11">8-913-843-72-65;</text:span></text:p>
            </office:annotation>
            <text:p>Ким Ольга Александровна</text:p>
          </table:table-cell>
          <table:table-cell office:value-type="string" table:style-name="ce50">
            <text:p>8-923-444-50-00</text:p>
          </table:table-cell>
          <table:table-cell office:value-type="string" table:style-name="ce51">
            <text:p>66-59-08</text:p>
          </table:table-cell>
          <table:table-cell office:value-type="string" table:style-name="ce245">
            <text:p>634062, г.Томск, Иркутский тракт, 126/2 кв.67</text:p>
          </table:table-cell>
          <table:table-cell office:value-type="string" table:style-name="ce270">
            <text:p>O.a.kim@outlook.com</text:p>
          </table:table-cell>
          <table:table-cell table:number-columns-repeated="116" table:style-name="ce7"/>
          <table:table-cell table:number-columns-repeated="16259"/>
        </table:table-row>
        <table:table-row table:style-name="ro7">
          <table:table-cell office:value-type="float" office:value="52" table:style-name="ce319">
            <text:p>52</text:p>
          </table:table-cell>
          <table:table-cell office:value-type="string" table:style-name="ce14">
            <text:p>ТСЖ</text:p>
          </table:table-cell>
          <table:table-cell office:value-type="string" table:style-name="ce14">
            <text:p>"Звездочкачка"</text:p>
          </table:table-cell>
          <table:table-cell office:value-type="string" table:style-name="ce11">
            <text:p>Беринга, 4/1</text:p>
          </table:table-cell>
          <table:table-cell office:value-type="string" table:style-name="ce22">
            <office:annotation draw:style-name="a116" svg:x="6.22916666666667in" svg:y="17.78125in" svg:width="2.65625in" svg:height="1.89583333333333in">
              <dc:creator>Zemtsova</dc:creator>
              <text:p><text:span text:style-name="T10">Zemtsova:</text:span><text:span text:style-name="T11"/></text:p>
              <text:p><text:span text:style-name="T11">Рогозин Николай Васильевич</text:span></text:p>
              <text:p><text:span text:style-name="T11">752-372</text:span></text:p>
              <text:p><text:span text:style-name="T11">8-906-955-36-05</text:span></text:p>
              <text:p><text:span text:style-name="T11">Скворчевская Наталья Алексеевна</text:span></text:p>
              <text:p><text:span text:style-name="T11"><text:s/>8-913-811-8841</text:span></text:p>
              <text:p><text:span text:style-name="T11">Кордин Эдуард Владимирович</text:span></text:p>
              <text:p><text:span text:style-name="T11">8-913-888-89-36</text:span></text:p>
            </office:annotation>
            <text:p>Маметова Наркас Галеевна</text:p>
          </table:table-cell>
          <table:table-cell office:value-type="string" table:style-name="ce11">
            <text:p>8-961-892-38-74</text:p>
          </table:table-cell>
          <table:table-cell office:value-type="string" table:style-name="ce29">
            <text:p>66-86-13</text:p>
          </table:table-cell>
          <table:table-cell table:style-name="ce20"/>
          <table:table-cell table:style-name="ce9"/>
          <table:table-cell table:number-columns-repeated="116" table:style-name="ce7"/>
          <table:table-cell table:number-columns-repeated="16259"/>
        </table:table-row>
        <table:table-row table:style-name="ro8">
          <table:table-cell office:value-type="float" office:value="53" table:style-name="ce319">
            <text:p>53</text:p>
          </table:table-cell>
          <table:table-cell office:value-type="string" table:style-name="ce14">
            <text:p>ЖСК</text:p>
          </table:table-cell>
          <table:table-cell office:value-type="string" table:style-name="ce14">
            <text:p>"Восточное"</text:p>
          </table:table-cell>
          <table:table-cell office:value-type="string" table:style-name="ce56">
            <text:p>ул.1-я Рабочая, 7</text:p>
          </table:table-cell>
          <table:table-cell office:value-type="string" table:style-name="ce240">
            <office:annotation draw:style-name="a117" svg:x="19.0104166666667in" svg:y="12.6354166666667in" svg:width="2.30208333333333in" svg:height="0.572916666666667in">
              <dc:creator>Zemtsova</dc:creator>
              <text:p><text:span text:style-name="T10">Ченцова:</text:span></text:p>
            </office:annotation>
            <text:p>Малинина Татьяна Геннадьевна</text:p>
          </table:table-cell>
          <table:table-cell office:value-type="string" table:style-name="ce10">
            <text:p>8-903-914-28-38, <text:s text:c="13"/>8-901-611-55-26<text:s/></text:p>
          </table:table-cell>
          <table:table-cell table:style-name="ce68"/>
          <table:table-cell office:value-type="string" table:style-name="ce20">
            <text:p>634049, г.Томск, 1-я Рабочая, 7 кв.???</text:p>
          </table:table-cell>
          <table:table-cell table:style-name="ce67"/>
          <table:table-cell table:number-columns-repeated="14" table:style-name="ce66"/>
          <table:table-cell table:number-columns-repeated="102" table:style-name="ce7"/>
          <table:table-cell table:number-columns-repeated="16259"/>
        </table:table-row>
        <table:table-row table:style-name="ro38">
          <table:table-cell office:value-type="float" office:value="54" table:style-name="ce319">
            <text:p>54</text:p>
          </table:table-cell>
          <table:table-cell office:value-type="string" table:style-name="ce14">
            <text:p>ЖСК</text:p>
          </table:table-cell>
          <table:table-cell office:value-type="string" table:style-name="ce14">
            <text:p>"Железнодорожник"</text:p>
          </table:table-cell>
          <table:table-cell office:value-type="string" table:style-name="ce56">
            <text:p>ул.1-я Рабочая, 7/1</text:p>
          </table:table-cell>
          <table:table-cell office:value-type="string" table:style-name="ce240">
            <office:annotation draw:style-name="a118" svg:x="19.0104166666667in" svg:y="12.6354166666667in" svg:width="2.30208333333333in" svg:height="0in">
              <dc:creator>Zemtsova</dc:creator>
              <text:p><text:span text:style-name="T10">Ченцова:</text:span></text:p>
            </office:annotation>
            <text:p>Егоров Владимир Васильевич</text:p>
          </table:table-cell>
          <table:table-cell office:value-type="string" table:style-name="ce11">
            <text:p>8-913-882-17-50</text:p>
          </table:table-cell>
          <table:table-cell table:style-name="ce68"/>
          <table:table-cell office:value-type="string" table:style-name="ce20">
            <text:p>634049, г.Томск, 1-я Рабочая, 7/1 кв.???</text:p>
          </table:table-cell>
          <table:table-cell table:style-name="ce67"/>
          <table:table-cell table:number-columns-repeated="2" table:style-name="ce7"/>
          <table:table-cell table:number-columns-repeated="12" table:style-name="ce66"/>
          <table:table-cell table:number-columns-repeated="102" table:style-name="ce7"/>
          <table:table-cell table:number-columns-repeated="16259"/>
        </table:table-row>
        <table:table-row table:style-name="ro39">
          <table:table-cell office:value-type="float" office:value="55" table:style-name="ce319">
            <text:p>55</text:p>
          </table:table-cell>
          <table:table-cell office:value-type="string" table:style-name="ce21">
            <text:p>ТСЖ<text:s/></text:p>
          </table:table-cell>
          <table:table-cell office:value-type="string" table:style-name="ce21">
            <text:p>"Ивана Черных, 14"</text:p>
          </table:table-cell>
          <table:table-cell office:value-type="string" table:style-name="ce11">
            <text:p>ул.И.Черных, 14</text:p>
          </table:table-cell>
          <table:table-cell office:value-type="string" table:style-name="ce22">
            <office:annotation draw:style-name="a119" svg:x="8.85416666666667in" svg:y="14.3541666666667in" svg:width="2.61458333333333in" svg:height="1.32291666666667in">
              <dc:creator>Zemtsova</dc:creator>
              <text:p><text:span text:style-name="T10">Chentsova: Булгакова Людмила Германовна-т. 8-952-155-49-19</text:span></text:p>
            </office:annotation>
            <text:p>Полтавский Станислав Владимирович</text:p>
          </table:table-cell>
          <table:table-cell office:value-type="string" table:style-name="ce43">
            <text:p>8-913-811-27-27</text:p>
          </table:table-cell>
          <table:table-cell table:style-name="ce47"/>
          <table:table-cell office:value-type="string" table:style-name="ce20">
            <text:p>634062, г.Томск, ул.И.Черных, 14 кв.12</text:p>
          </table:table-cell>
          <table:table-cell office:value-type="string" table:style-name="ce15">
            <text:p><text:a xlink:href="mailto:tomctac@mail.ru">tomctac@mail.ru</text:a></text:p>
          </table:table-cell>
          <table:table-cell table:number-columns-repeated="14" table:style-name="ce7"/>
          <table:table-cell table:number-columns-repeated="102" table:style-name="ce66"/>
          <table:table-cell table:number-columns-repeated="16259" table:style-name="ce65"/>
        </table:table-row>
        <table:table-row table:style-name="ro23">
          <table:table-cell office:value-type="float" office:value="56" table:style-name="ce397">
            <text:p>56</text:p>
          </table:table-cell>
          <table:table-cell office:value-type="string" table:number-columns-spanned="1" table:number-rows-spanned="2" table:style-name="ce664">
            <text:p>ТСЖ<text:s/></text:p>
          </table:table-cell>
          <table:table-cell office:value-type="string" table:number-columns-spanned="1" table:number-rows-spanned="2" table:style-name="ce664">
            <text:p>"И. Черных, 18"</text:p>
          </table:table-cell>
          <table:table-cell office:value-type="string" table:style-name="ce11">
            <text:p>И. Черных, 18</text:p>
          </table:table-cell>
          <table:table-cell office:value-type="string" table:number-columns-spanned="1" table:number-rows-spanned="2" table:style-name="ce658">
            <office:annotation draw:style-name="a120" svg:x="10.1354166666667in" svg:y="19.3229166666667in" svg:width="2.30208333333333in" svg:height="2.72916666666667in">
              <dc:creator>Zemtsova</dc:creator>
              <text:p><text:span text:style-name="T10">Zemtsova:</text:span><text:span text:style-name="T11"/></text:p>
              <text:p><text:span text:style-name="T11">Исаенков Андрей Александрович -</text:span></text:p>
              <text:p><text:span text:style-name="T11">8-913-805- 04-06</text:span></text:p>
            </office:annotation>
            <text:p>Матвеев Алексей Евгеньевич</text:p>
          </table:table-cell>
          <table:table-cell office:value-type="string" table:number-columns-spanned="1" table:number-rows-spanned="2" table:style-name="ce665">
            <text:p>8-905-089-24-42</text:p>
          </table:table-cell>
          <table:table-cell table:number-columns-spanned="1" table:number-rows-spanned="2" table:style-name="ce667"/>
          <table:table-cell office:value-type="string" table:number-columns-spanned="1" table:number-rows-spanned="2" table:style-name="ce659">
            <text:p>634062, г.Томск, ул.И.Черных, 18 кв.</text:p>
          </table:table-cell>
          <table:table-cell office:value-type="string" table:style-name="ce25">
            <text:p><text:a xlink:href="mailto:norp-tomsk@mail.ru">norp-tomsk@mail.ru</text:a></text:p>
          </table:table-cell>
          <table:table-cell table:number-columns-repeated="34" table:style-name="ce7"/>
          <table:table-cell table:number-columns-repeated="82" table:style-name="ce66"/>
          <table:table-cell table:number-columns-repeated="16259" table:style-name="ce65"/>
        </table:table-row>
        <table:table-row table:style-name="ro23">
          <table:table-cell office:value-type="float" office:value="57" table:style-name="ce397">
            <text:p>57</text:p>
          </table:table-cell>
          <table:covered-table-cell/>
          <table:covered-table-cell/>
          <table:table-cell office:value-type="string" table:style-name="ce11">
            <text:p>И. Черных, 18А</text:p>
          </table:table-cell>
          <table:covered-table-cell/>
          <table:covered-table-cell/>
          <table:covered-table-cell/>
          <table:covered-table-cell/>
          <table:table-cell table:style-name="ce23"/>
          <table:table-cell table:number-columns-repeated="116" table:style-name="ce7"/>
          <table:table-cell table:number-columns-repeated="16259"/>
        </table:table-row>
        <table:table-row table:style-name="ro22">
          <table:table-cell office:value-type="float" office:value="58" table:style-name="ce319">
            <text:p>58</text:p>
          </table:table-cell>
          <table:table-cell office:value-type="string" table:style-name="ce21">
            <text:p>ТСЖ<text:s/></text:p>
          </table:table-cell>
          <table:table-cell office:value-type="string" table:style-name="ce14">
            <text:p>"И.Черных, 85"</text:p>
          </table:table-cell>
          <table:table-cell office:value-type="string" table:style-name="ce56">
            <text:p>ул.И.Черных, 85</text:p>
          </table:table-cell>
          <table:table-cell office:value-type="string" table:style-name="ce43">
            <text:p>Цыбульский Андрей Викторович</text:p>
          </table:table-cell>
          <table:table-cell office:value-type="string" table:style-name="ce11">
            <text:p>8-913-881-38-83</text:p>
          </table:table-cell>
          <table:table-cell table:style-name="ce64"/>
          <table:table-cell table:style-name="ce63"/>
          <table:table-cell table:style-name="ce62"/>
          <table:table-cell table:number-columns-repeated="116" table:style-name="ce7"/>
          <table:table-cell table:number-columns-repeated="16259"/>
        </table:table-row>
        <table:table-row table:style-name="ro5">
          <table:table-cell office:value-type="float" office:value="59" table:style-name="ce319">
            <text:p>59</text:p>
          </table:table-cell>
          <table:table-cell office:value-type="string" table:style-name="ce21">
            <text:p>ТСЖ<text:s/></text:p>
          </table:table-cell>
          <table:table-cell office:value-type="string" table:style-name="ce21">
            <text:p>"Иркутский, 13"</text:p>
          </table:table-cell>
          <table:table-cell office:value-type="string" table:style-name="ce11">
            <text:p>Иркутский тракт, 13</text:p>
          </table:table-cell>
          <table:table-cell office:value-type="string" table:style-name="ce22">
            <office:annotation draw:style-name="a121" svg:x="19.5208333333333in" svg:y="14.34375in" svg:width="2.30208333333333in" svg:height="1.11458333333333in">
              <dc:creator>Zemtsova</dc:creator>
              <text:p><text:span text:style-name="T10">Zemtsova:</text:span><text:span text:style-name="T11"/></text:p>
              <text:p><text:span text:style-name="T11">Емельянов Дмитрий Александрович<text:s/></text:span></text:p>
              <text:p><text:span text:style-name="T11">75-20-22; 57-21-62;</text:span></text:p>
            </office:annotation>
            <text:p>Прокопьева Людмила Николаевна</text:p>
          </table:table-cell>
          <table:table-cell office:value-type="string" table:style-name="ce10">
            <text:p>8-953-910-79-47</text:p>
          </table:table-cell>
          <table:table-cell office:value-type="string" table:style-name="ce29">
            <text:p>75-24-70<text:s/></text:p>
          </table:table-cell>
          <table:table-cell office:value-type="string" table:style-name="ce20">
            <text:p>634049, г.Томск, Иркутский трак, 13 кв.78</text:p>
          </table:table-cell>
          <table:table-cell table:style-name="ce20"/>
          <table:table-cell table:number-columns-repeated="116" table:style-name="ce7"/>
          <table:table-cell table:number-columns-repeated="16259"/>
        </table:table-row>
        <table:table-row table:style-name="ro9">
          <table:table-cell office:value-type="float" office:value="60" table:style-name="ce319">
            <text:p>60</text:p>
          </table:table-cell>
          <table:table-cell office:value-type="string" table:style-name="ce21">
            <text:p>ТСЖ<text:s/></text:p>
          </table:table-cell>
          <table:table-cell office:value-type="string" table:style-name="ce21">
            <text:p>"Иркутский, 17"</text:p>
          </table:table-cell>
          <table:table-cell office:value-type="string" table:style-name="ce11">
            <text:p>Иркутский тракт, 17</text:p>
          </table:table-cell>
          <table:table-cell office:value-type="string" table:style-name="ce35">
            <text:p>Родина Татьяна Владимировна <text:s text:c="19"/>Родина Елена (паспортист)</text:p>
          </table:table-cell>
          <table:table-cell office:value-type="string" table:style-name="ce246">
            <text:p>8-961-885-98-85 <text:s text:c="36"/>8-906-959-35-19</text:p>
          </table:table-cell>
          <table:table-cell table:style-name="ce29"/>
          <table:table-cell office:value-type="string" table:style-name="ce20">
            <text:p>634049, г.Томск, Иркутский тракт, 17 кв.340</text:p>
          </table:table-cell>
          <table:table-cell office:value-type="string" table:style-name="ce9">
            <text:p><text:a xlink:href="mailto:rodinatv54@mail.ru">rodinatv54@mail.ru</text:a></text:p>
          </table:table-cell>
          <table:table-cell table:number-columns-repeated="2" table:style-name="ce28"/>
          <table:table-cell table:number-columns-repeated="114" table:style-name="ce7"/>
          <table:table-cell table:number-columns-repeated="16259"/>
        </table:table-row>
        <table:table-row table:style-name="ro39">
          <table:table-cell office:value-type="float" office:value="61" table:style-name="ce319">
            <text:p>61</text:p>
          </table:table-cell>
          <table:table-cell office:value-type="string" table:style-name="ce21">
            <text:p>ТСЖ<text:s/></text:p>
          </table:table-cell>
          <table:table-cell office:value-type="string" table:style-name="ce21">
            <text:p>"Иркутское"</text:p>
          </table:table-cell>
          <table:table-cell office:value-type="string" table:style-name="ce11">
            <text:p>Иркутский тракт, 32</text:p>
          </table:table-cell>
          <table:table-cell office:value-type="string" table:style-name="ce11">
            <text:p>Мухин Юрий Исакович</text:p>
          </table:table-cell>
          <table:table-cell office:value-type="string" table:style-name="ce11">
            <text:p>8-953-924-10-49</text:p>
          </table:table-cell>
          <table:table-cell office:value-type="string" table:style-name="ce29">
            <text:p>68-07-14<text:s/></text:p>
          </table:table-cell>
          <table:table-cell office:value-type="string" table:style-name="ce20">
            <text:p>634049, г.Томск, ул.И.Черных, 26/1 кв.31</text:p>
          </table:table-cell>
          <table:table-cell office:value-type="string" table:style-name="ce9">
            <text:p><text:a xlink:href="mailto:tsg.irkutskoe@yandex.ru">tsg.irkutskoe@yandex.ru</text:a></text:p>
          </table:table-cell>
          <table:table-cell table:number-columns-repeated="116" table:style-name="ce7"/>
          <table:table-cell table:number-columns-repeated="16259"/>
        </table:table-row>
        <table:table-row table:style-name="ro30">
          <table:table-cell office:value-type="float" office:value="62" table:style-name="ce319">
            <text:p>62</text:p>
          </table:table-cell>
          <table:table-cell office:value-type="string" table:style-name="ce363">
            <text:p>УК</text:p>
          </table:table-cell>
          <table:table-cell office:value-type="string" table:style-name="ce372">
            <text:p>"Иркутский тракт, 30/1 <text:s/>ликв.</text:p>
          </table:table-cell>
          <table:table-cell office:value-type="string" table:style-name="ce11">
            <text:p>Иркутский тракт, 30/1"</text:p>
          </table:table-cell>
          <table:table-cell office:value-type="string" table:style-name="ce246">
            <text:p>Суркина Ольга Васильевна</text:p>
          </table:table-cell>
          <table:table-cell office:value-type="string" table:style-name="ce177">
            <text:p>799-789<text:s text:c="25"/><text:span text:style-name="T1">8-906-954-15-24<text:s text:c="2"/></text:span></text:p>
          </table:table-cell>
          <table:table-cell table:style-name="ce29"/>
          <table:table-cell office:value-type="string" table:style-name="ce20">
            <text:p>634049, г.Томск, Иркутский тракт, 51/5 кв.2</text:p>
          </table:table-cell>
          <table:table-cell office:value-type="string" table:style-name="ce9">
            <text:p><text:a xlink:href="mailto:alenaprokopyeva12@sibmail.com">alenaprokopyeva12@sibmail.com</text:a></text:p>
          </table:table-cell>
          <table:table-cell table:number-columns-repeated="116" table:style-name="ce7"/>
          <table:table-cell table:number-columns-repeated="16259"/>
        </table:table-row>
        <table:table-row table:style-name="ro30">
          <table:table-cell office:value-type="float" office:value="63" table:style-name="ce319">
            <text:p>63</text:p>
          </table:table-cell>
          <table:table-cell office:value-type="string" table:style-name="ce21">
            <text:p>ТСЖ<text:s/></text:p>
          </table:table-cell>
          <table:table-cell office:value-type="string" table:style-name="ce21">
            <text:p>"Иркутское 51/1"</text:p>
          </table:table-cell>
          <table:table-cell office:value-type="string" table:style-name="ce11">
            <text:p>Иркутский тракт, 51/5</text:p>
          </table:table-cell>
          <table:table-cell office:value-type="string" table:style-name="ce246">
            <text:p>Прокопьева Алена Владимировна</text:p>
          </table:table-cell>
          <table:table-cell office:value-type="string" table:style-name="ce246">
            <text:p>75-56-79 <text:s text:c="23"/>8-952-888-62-82</text:p>
          </table:table-cell>
          <table:table-cell table:style-name="ce29"/>
          <table:table-cell office:value-type="string" table:style-name="ce20">
            <text:p>634049, г.Томск, Иркутский тракт, 51/5 кв.2</text:p>
          </table:table-cell>
          <table:table-cell office:value-type="string" table:style-name="ce9">
            <text:p><text:a xlink:href="mailto:alenaprokopyeva12@sibmail.com">alenaprokopyeva12@sibmail.com</text:a></text:p>
          </table:table-cell>
          <table:table-cell table:number-columns-repeated="116" table:style-name="ce7"/>
          <table:table-cell table:number-columns-repeated="16259"/>
        </table:table-row>
        <table:table-row table:style-name="ro24">
          <table:table-cell office:value-type="float" office:value="64" table:style-name="ce319">
            <text:p>64</text:p>
          </table:table-cell>
          <table:table-cell office:value-type="string" table:style-name="ce14">
            <text:p>ТСН</text:p>
          </table:table-cell>
          <table:table-cell office:value-type="string" table:style-name="ce14">
            <text:p>"Карский 6"</text:p>
          </table:table-cell>
          <table:table-cell office:value-type="string" table:style-name="ce56">
            <text:p>пер. Карский, 6</text:p>
          </table:table-cell>
          <table:table-cell office:value-type="string" table:style-name="ce61">
            <text:p>Кузнецова Ольга Игоревна Управляющий Андрей Андреевич</text:p>
          </table:table-cell>
          <table:table-cell office:value-type="string" table:style-name="ce60">
            <text:p>8-913-820-73-51 <text:s text:c="8"/>8-903-950-88-88</text:p>
          </table:table-cell>
          <table:table-cell office:value-type="string" table:style-name="ce29">
            <text:p><text:s/></text:p>
          </table:table-cell>
          <table:table-cell office:value-type="string" table:style-name="ce20">
            <text:p>634062, г.Томск, Иркутский тракт, 102 кв.36</text:p>
          </table:table-cell>
          <table:table-cell office:value-type="string" table:style-name="ce9">
            <text:p><text:a xlink:href="mailto:gagas09@mail.ru">gagas09@mail.ru</text:a></text:p>
          </table:table-cell>
          <table:table-cell table:number-columns-repeated="14" table:style-name="ce7"/>
          <table:table-cell table:number-columns-repeated="20" table:style-name="ce28"/>
          <table:table-cell table:number-columns-repeated="82" table:style-name="ce7"/>
          <table:table-cell table:number-columns-repeated="16259"/>
        </table:table-row>
        <table:table-row table:style-name="ro1">
          <table:table-cell office:value-type="float" office:value="65" table:style-name="ce319">
            <text:p>65</text:p>
          </table:table-cell>
          <table:table-cell office:value-type="string" table:number-columns-spanned="1" table:number-rows-spanned="2" table:style-name="ce664">
            <text:p>ТСЖ<text:s/></text:p>
          </table:table-cell>
          <table:table-cell office:value-type="string" table:number-columns-spanned="1" table:number-rows-spanned="2" table:style-name="ce664">
            <text:p>"Карский, 17, 19"</text:p>
          </table:table-cell>
          <table:table-cell office:value-type="string" table:style-name="ce11">
            <text:p>пер.Карский, 17</text:p>
          </table:table-cell>
          <table:table-cell office:value-type="string" table:number-columns-spanned="1" table:number-rows-spanned="2" table:style-name="ce658">
            <office:annotation draw:style-name="a122" svg:x="8.85416666666667in" svg:y="21.8854166666667in" svg:width="2.30208333333333in" svg:height="2.72916666666667in">
              <dc:creator>Zemtsova</dc:creator>
              <text:p><text:span text:style-name="T10">Zemtsova:</text:span><text:span text:style-name="T11"/></text:p>
              <text:p><text:span text:style-name="T11">Коростылева Клара Григорьевна</text:span></text:p>
              <text:p><text:span text:style-name="T11">752-751</text:span></text:p>
              <text:p><text:span text:style-name="T11">8-961-095-38-98</text:span></text:p>
              <text:p><text:span text:style-name="T11">Овсянникова<text:s/></text:span></text:p>
              <text:p><text:span text:style-name="T11">Евгения Викторовна 75-04-78</text:span></text:p>
              <text:p><text:span text:style-name="T11">Сорокин Алексей Робертович 22-04-16</text:span></text:p>
            </office:annotation>
            <text:p>Карпова Маргарита Евгеньевна</text:p>
          </table:table-cell>
          <table:table-cell office:value-type="string" table:number-columns-spanned="1" table:number-rows-spanned="2" table:style-name="ce665">
            <text:p>8-906-948-11-71</text:p>
          </table:table-cell>
          <table:table-cell table:style-name="ce32"/>
          <table:table-cell office:value-type="string" table:number-columns-spanned="1" table:number-rows-spanned="2" table:style-name="ce659">
            <text:p>634049, г.Томск, пер.Карский, 17 кв.29</text:p>
          </table:table-cell>
          <table:table-cell office:value-type="string" table:style-name="ce25">
            <text:p><text:a xlink:href="mailto:karpova_me@bk.ru">karpova_me@bk.ru</text:a></text:p>
          </table:table-cell>
          <table:table-cell table:number-columns-repeated="34" table:style-name="ce7"/>
          <table:table-cell table:number-columns-repeated="82" table:style-name="ce28"/>
          <table:table-cell table:number-columns-repeated="16259" table:style-name="ce27"/>
        </table:table-row>
        <table:table-row table:style-name="ro1">
          <table:table-cell office:value-type="float" office:value="66" table:style-name="ce319">
            <text:p>66</text:p>
          </table:table-cell>
          <table:covered-table-cell/>
          <table:covered-table-cell/>
          <table:table-cell office:value-type="string" table:style-name="ce11">
            <text:p>пер.Карский, 19</text:p>
          </table:table-cell>
          <table:covered-table-cell/>
          <table:covered-table-cell/>
          <table:table-cell table:style-name="ce32"/>
          <table:covered-table-cell/>
          <table:table-cell table:style-name="ce23"/>
          <table:table-cell table:number-columns-repeated="116" table:style-name="ce7"/>
          <table:table-cell table:number-columns-repeated="16259"/>
        </table:table-row>
        <table:table-row table:style-name="ro36">
          <table:table-cell office:value-type="float" office:value="67" table:style-name="ce319">
            <text:p>67</text:p>
          </table:table-cell>
          <table:table-cell office:value-type="string" table:style-name="ce21">
            <text:p>ТСЖ<text:s/></text:p>
          </table:table-cell>
          <table:table-cell office:value-type="string" table:style-name="ce373">
            <text:p>"Карский, 70 "<text:s text:c="3"/></text:p>
          </table:table-cell>
          <table:table-cell office:value-type="string" table:style-name="ce11">
            <text:p>пер.Карский, 70</text:p>
          </table:table-cell>
          <table:table-cell office:value-type="string" table:style-name="ce22">
            <office:annotation draw:style-name="a123" svg:x="9.10416666666667in" svg:y="22.4791666666667in" svg:width="1.55208333333333in" svg:height="0.979166666666667in">
              <dc:creator>Krivosheina</dc:creator>
              <text:p><text:span text:style-name="T10">Krivosheina:</text:span><text:span text:style-name="T11"/></text:p>
              <text:p><text:span text:style-name="T11">Никольский Игорь Альбертович<text:s/></text:span></text:p>
              <text:p><text:span text:style-name="T11">8-903-914-74-29</text:span></text:p>
              <text:p><text:span text:style-name="T11">Терентьева Анна Ивановна 8-962-783-32-91</text:span></text:p>
            </office:annotation>
            <text:p>Карпова Маргарита Евгеньевна</text:p>
          </table:table-cell>
          <table:table-cell office:value-type="string" table:style-name="ce43">
            <text:p>8-906-948-11-71</text:p>
          </table:table-cell>
          <table:table-cell office:value-type="string" table:style-name="ce47">
            <text:p>68-21-16<text:s/></text:p>
          </table:table-cell>
          <table:table-cell office:value-type="string" table:style-name="ce20">
            <text:p>634063, г.Томск, пер.Карский, 70 кв.31</text:p>
          </table:table-cell>
          <table:table-cell office:value-type="string" table:style-name="ce9">
            <text:p><text:a xlink:href="mailto:karpova_me@bk.ru">karpova_me@bk.ru</text:a></text:p>
          </table:table-cell>
          <table:table-cell table:number-columns-repeated="2" table:style-name="ce102"/>
          <table:table-cell table:number-columns-repeated="3" table:style-name="ce107"/>
          <table:table-cell table:number-columns-repeated="16370" table:style-name="ce108"/>
        </table:table-row>
        <table:table-row table:style-name="ro36">
          <table:table-cell office:value-type="float" office:value="68" table:style-name="ce319">
            <text:p>68</text:p>
          </table:table-cell>
          <table:table-cell office:value-type="string" table:style-name="ce255">
            <text:p>ТСЖ<text:s/></text:p>
          </table:table-cell>
          <table:table-cell office:value-type="string" table:style-name="ce371">
            <text:p>"Карский, 70а " <text:s text:c="2"/>НЕ ЛИКВ.</text:p>
          </table:table-cell>
          <table:table-cell office:value-type="string" table:style-name="ce50">
            <text:p>пер.Карский, 70</text:p>
          </table:table-cell>
          <table:table-cell office:value-type="string" table:style-name="ce50">
            <office:annotation draw:style-name="a124" svg:x="9.10416666666667in" svg:y="22.7708333333333in" svg:width="2.30208333333333in" svg:height="3.52083333333333in">
              <dc:creator>Zemtsova</dc:creator>
              <text:p><text:span text:style-name="T10">Zemtsova:</text:span><text:span text:style-name="T11"/></text:p>
              <text:p><text:span text:style-name="T11">Спиридонов Сергей Юрьевич</text:span></text:p>
              <text:p><text:span text:style-name="T11">66-47-83</text:span></text:p>
              <text:p><text:span text:style-name="T11">8-923-403-41-45</text:span></text:p>
              <text:p><text:span text:style-name="T11">Никалин<text:s/></text:span></text:p>
              <text:p><text:span text:style-name="T11">Владимир Станиславович 221-512</text:span></text:p>
            </office:annotation>
            <text:p>Попов Сергей Александрович</text:p>
          </table:table-cell>
          <table:table-cell office:value-type="string" table:style-name="ce50">
            <text:p>8-909-543-46-46</text:p>
          </table:table-cell>
          <table:table-cell table:style-name="ce102"/>
          <table:table-cell table:style-name="ce153"/>
          <table:table-cell table:style-name="ce111"/>
          <table:table-cell table:number-columns-repeated="2" table:style-name="ce138"/>
          <table:table-cell table:number-columns-repeated="3" table:style-name="ce107"/>
          <table:table-cell table:number-columns-repeated="16370" table:style-name="ce108"/>
        </table:table-row>
        <table:table-row table:style-name="ro29">
          <table:table-cell office:value-type="float" office:value="69" table:style-name="ce319">
            <text:p>69</text:p>
          </table:table-cell>
          <table:table-cell office:value-type="string" table:style-name="ce255">
            <text:p>ЖСК</text:p>
          </table:table-cell>
          <table:table-cell office:value-type="string" table:style-name="ce371">
            <text:p>"ВАСИЛЕК" <text:s text:c="2"/>ЛИКВ.</text:p>
          </table:table-cell>
          <table:table-cell office:value-type="string" table:style-name="ce50">
            <text:p>пер.Карский, 70</text:p>
          </table:table-cell>
          <table:table-cell office:value-type="string" table:style-name="ce256">
            <office:annotation draw:style-name="a125" svg:x="9.10416666666667in" svg:y="23.0416666666667in" svg:width="2.98958333333333in" svg:height="2.04166666666667in">
              <dc:creator>Zemtsova</dc:creator>
              <text:p><text:span text:style-name="T10">Zemtsova:</text:span><text:span text:style-name="T11"/></text:p>
              <text:p><text:span text:style-name="T11">Широкова Людмила Александровна</text:span></text:p>
              <text:p><text:span text:style-name="T11">68-11-83;</text:span></text:p>
              <text:p><text:span text:style-name="T11">8-960-970-69-42</text:span></text:p>
            </office:annotation>
            <text:p>Терентьева <text:s/>Анна Ивановна</text:p>
          </table:table-cell>
          <table:table-cell office:value-type="string" table:style-name="ce243">
            <text:p>8-962-783-32-91</text:p>
          </table:table-cell>
          <table:table-cell office:value-type="string" table:style-name="ce244">
            <text:p>68-21-16<text:s/></text:p>
          </table:table-cell>
          <table:table-cell office:value-type="string" table:style-name="ce50">
            <text:p>634063, г.Томск, пер.Карский, 70 кв.31</text:p>
          </table:table-cell>
          <table:table-cell table:style-name="ce9"/>
          <table:table-cell table:number-columns-repeated="116" table:style-name="ce7"/>
          <table:table-cell table:number-columns-repeated="16259"/>
        </table:table-row>
        <table:table-row table:style-name="ro23">
          <table:table-cell office:value-type="float" office:value="70" table:style-name="ce319">
            <text:p>70</text:p>
          </table:table-cell>
          <table:table-cell office:value-type="string" table:style-name="ce371">
            <text:p>УК</text:p>
          </table:table-cell>
          <table:table-cell office:value-type="string" table:style-name="ce255">
            <text:p><text:span text:style-name="T4">"Квадрат"<text:s/></text:span><text:s/><text:span text:style-name="T4"><text:s/>НЕ ЛИКВ.</text:span></text:p>
          </table:table-cell>
          <table:table-cell office:value-type="string" table:style-name="ce50">
            <text:p>ул.И.Черных, 24</text:p>
          </table:table-cell>
          <table:table-cell office:value-type="string" table:style-name="ce50">
            <office:annotation draw:style-name="a126" svg:x="8.85416666666667in" svg:y="22.9791666666667in" svg:width="1.98958333333333in" svg:height="2.04166666666667in">
              <dc:creator>Кривошеина Надежда Александровна</dc:creator>
              <text:p><text:span text:style-name="T8">Кривошеина Надежда Александровна:</text:span><text:span text:style-name="T9"/></text:p>
              <text:p><text:span text:style-name="T9">Куташов Анатолий Георгиевич 8-913-854-67-66</text:span></text:p>
            </office:annotation>
            <text:p>Михленко Галина Дмитриевна</text:p>
          </table:table-cell>
          <table:table-cell office:value-type="string" table:style-name="ce257">
            <text:p>8-952-180-20-40</text:p>
          </table:table-cell>
          <table:table-cell office:value-type="string" table:style-name="ce51">
            <text:p>66-47-94</text:p>
          </table:table-cell>
          <table:table-cell office:value-type="string" table:style-name="ce245">
            <text:p>634049, ул.И.Черных, 24 кв.21</text:p>
          </table:table-cell>
          <table:table-cell table:number-columns-repeated="3" table:style-name="ce102"/>
          <table:table-cell table:number-columns-repeated="3" table:style-name="ce107"/>
          <table:table-cell table:number-columns-repeated="2" table:style-name="ce108"/>
          <table:table-cell table:number-columns-repeated="16368" table:style-name="ce1"/>
        </table:table-row>
        <table:table-row table:style-name="ro23">
          <table:table-cell office:value-type="float" office:value="71" table:style-name="ce319">
            <text:p>71</text:p>
          </table:table-cell>
          <table:table-cell office:value-type="string" table:style-name="ce255">
            <text:p><text:span text:style-name="T4">НУ</text:span><text:s/></text:p>
          </table:table-cell>
          <table:table-cell office:value-type="string" table:style-name="ce255">
            <text:p><text:span text:style-name="T4">"Кузовлевское"<text:s/></text:span><text:s/><text:span text:style-name="T4">21 д.</text:span><text:s text:c="2"/><text:span text:style-name="T4"><text:s/>НУ</text:span><text:s/></text:p>
          </table:table-cell>
          <table:table-cell table:style-name="ce50"/>
          <table:table-cell table:style-name="ce50">
            <office:annotation draw:style-name="a127" svg:x="8.85416666666667in" svg:y="23.0104166666667in" svg:width="1.98958333333333in" svg:height="2.01041666666667in">
              <dc:creator>Кривошеина Надежда Александровна</dc:creator>
              <text:p><text:span text:style-name="T8">Кривошеина Надежда Александровна:</text:span><text:span text:style-name="T9"/></text:p>
              <text:p><text:span text:style-name="T9">Куташов Анатолий Георгиевич 8-913-854-67-66</text:span></text:p>
            </office:annotation>
          </table:table-cell>
          <table:table-cell table:style-name="ce257"/>
          <table:table-cell table:style-name="ce51"/>
          <table:table-cell table:style-name="ce245"/>
          <table:table-cell table:number-columns-repeated="3" table:style-name="ce102"/>
          <table:table-cell table:number-columns-repeated="3" table:style-name="ce107"/>
          <table:table-cell table:number-columns-repeated="2" table:style-name="ce108"/>
          <table:table-cell table:number-columns-repeated="16368" table:style-name="ce1"/>
        </table:table-row>
        <table:table-row table:style-name="ro23">
          <table:table-cell office:value-type="float" office:value="72" table:style-name="ce319">
            <text:p>72</text:p>
          </table:table-cell>
          <table:table-cell office:value-type="string" table:style-name="ce255">
            <text:p><text:span text:style-name="T4">НУ</text:span><text:s/></text:p>
          </table:table-cell>
          <table:table-cell office:value-type="string" table:style-name="ce255">
            <text:p><text:span text:style-name="T4">"Мамонтово" <text:s/>19 д.</text:span><text:s text:c="2"/><text:span text:style-name="T4">ЛИКВ.</text:span></text:p>
          </table:table-cell>
          <table:table-cell table:number-columns-repeated="2" table:style-name="ce50"/>
          <table:table-cell table:style-name="ce257"/>
          <table:table-cell table:style-name="ce51"/>
          <table:table-cell table:style-name="ce245"/>
          <table:table-cell table:number-columns-repeated="3" table:style-name="ce102"/>
          <table:table-cell table:number-columns-repeated="3" table:style-name="ce107"/>
          <table:table-cell table:number-columns-repeated="2" table:style-name="ce108"/>
          <table:table-cell table:number-columns-repeated="16368" table:style-name="ce1"/>
        </table:table-row>
        <table:table-row table:style-name="ro24">
          <table:table-cell office:value-type="float" office:value="73" table:style-name="ce319">
            <text:p>73</text:p>
          </table:table-cell>
          <table:table-cell office:value-type="string" table:style-name="ce248">
            <text:p>ЖК<text:s/></text:p>
          </table:table-cell>
          <table:table-cell office:value-type="string" table:style-name="ce248">
            <text:p>"Иркутский тракт 204 а"</text:p>
          </table:table-cell>
          <table:table-cell office:value-type="string" table:style-name="ce248">
            <text:p>Иркутский тракт, 204а</text:p>
          </table:table-cell>
          <table:table-cell office:value-type="string" table:style-name="ce59">
            <office:annotation draw:style-name="a128" svg:x="9.10416666666667in" svg:y="23.96875in" svg:width="5.95833333333333in" svg:height="1.38541666666667in">
              <dc:creator>Кривошеина Надежда Александровна</dc:creator>
              <text:p><text:span text:style-name="T8">Кривошеина Надежда Александровна:</text:span><text:span text:style-name="T9"/></text:p>
              <text:p><text:span text:style-name="T9">Федоров Михаил Романович 50-82-71</text:span></text:p>
              <text:p><text:span text:style-name="T9">Пономарева Светлана Леонидовна т. 50-53-50</text:span></text:p>
            </office:annotation>
            <text:p>Петкунов Евгений Викторович <text:s text:c="27"/>Коверко Елена Васильевна</text:p>
          </table:table-cell>
          <table:table-cell office:value-type="string" table:style-name="ce267">
            <text:p>8-903-915-48-48 <text:s text:c="12"/>8-913-820- 20-06</text:p>
          </table:table-cell>
          <table:table-cell table:style-name="ce248"/>
          <table:table-cell office:value-type="string" table:style-name="ce268">
            <text:p>634040, г.Томск, Иркутский тракт, 204 а кв.30</text:p>
          </table:table-cell>
          <table:table-cell table:style-name="ce268"/>
          <table:table-cell table:number-columns-repeated="2" table:style-name="ce102"/>
          <table:table-cell table:number-columns-repeated="3" table:style-name="ce107"/>
          <table:table-cell table:number-columns-repeated="2" table:style-name="ce108"/>
          <table:table-cell table:number-columns-repeated="16368" table:style-name="ce1"/>
        </table:table-row>
        <table:table-row table:style-name="ro24">
          <table:table-cell office:value-type="float" office:value="74" table:style-name="ce319">
            <text:p>74</text:p>
          </table:table-cell>
          <table:table-cell office:value-type="string" table:style-name="ce257">
            <text:p>ТСН</text:p>
          </table:table-cell>
          <table:table-cell office:value-type="string" table:style-name="ce257">
            <text:p>ТСН "Иркутский тракт 102"</text:p>
          </table:table-cell>
          <table:table-cell office:value-type="string" table:style-name="ce50">
            <text:p>ул.Иркутский тракт, 102</text:p>
          </table:table-cell>
          <table:table-cell office:value-type="string" table:style-name="ce271">
            <text:p>Наумова Галина Владимировна Протасова Светлана Валерьевна (бух)</text:p>
          </table:table-cell>
          <table:table-cell office:value-type="string" table:style-name="ce271">
            <text:p>8-906-199-75-33 <text:s text:c="16"/>8-913-847-63-10</text:p>
          </table:table-cell>
          <table:table-cell table:style-name="ce272"/>
          <table:table-cell office:value-type="string" table:style-name="ce273">
            <text:p>634062, г.Томск, Иркутский тракт, 102 кв.36</text:p>
          </table:table-cell>
          <table:table-cell office:value-type="string" table:style-name="ce274">
            <text:p><text:a xlink:href="mailto:gagas09@mail.ru">gagas09@mail.ru</text:a></text:p>
          </table:table-cell>
          <table:table-cell table:number-columns-repeated="2" table:style-name="ce102"/>
          <table:table-cell table:number-columns-repeated="3" table:style-name="ce107"/>
          <table:table-cell table:number-columns-repeated="2" table:style-name="ce108"/>
          <table:table-cell table:number-columns-repeated="16368" table:style-name="ce1"/>
        </table:table-row>
        <table:table-row table:style-name="ro29">
          <table:table-cell office:value-type="float" office:value="75" table:style-name="ce319">
            <text:p>75</text:p>
          </table:table-cell>
          <table:table-cell office:value-type="string" table:style-name="ce248">
            <text:p>ЖК</text:p>
          </table:table-cell>
          <table:table-cell office:value-type="string" table:style-name="ce269">
            <text:p>"Крепость"</text:p>
          </table:table-cell>
          <table:table-cell office:value-type="string" table:style-name="ce249">
            <text:p>Иркутский тракт, 183/1</text:p>
          </table:table-cell>
          <table:table-cell office:value-type="string" table:style-name="ce249">
            <text:p>Утенкова Ольга Анатольевна</text:p>
          </table:table-cell>
          <table:table-cell office:value-type="string" table:style-name="ce249">
            <text:p>8-962-782-11-73</text:p>
          </table:table-cell>
          <table:table-cell table:style-name="ce249"/>
          <table:table-cell table:number-columns-repeated="2" table:style-name="ce250"/>
          <table:table-cell table:number-columns-repeated="2" table:style-name="ce102"/>
          <table:table-cell table:number-columns-repeated="3" table:style-name="ce107"/>
          <table:table-cell table:number-columns-repeated="2" table:style-name="ce108"/>
          <table:table-cell table:number-columns-repeated="16368" table:style-name="ce1"/>
        </table:table-row>
        <table:table-row table:style-name="ro40">
          <table:table-cell office:value-type="float" office:value="76" table:style-name="ce319">
            <text:p>76</text:p>
          </table:table-cell>
          <table:table-cell office:value-type="string" table:style-name="ce248">
            <text:p>ТСЖ<text:s/></text:p>
          </table:table-cell>
          <table:table-cell office:value-type="string" table:style-name="ce248">
            <text:p>"КУЗНЕЧНЫЙ ВЗВОЗ"</text:p>
          </table:table-cell>
          <table:table-cell office:value-type="string" table:style-name="ce249">
            <text:p>ул.Кузнечный взвоз, 14</text:p>
          </table:table-cell>
          <table:table-cell office:value-type="string" table:style-name="ce57">
            <office:annotation draw:style-name="a129" svg:x="9.10416666666667in" svg:y="25.0520833333333in" svg:width="2.26041666666667in" svg:height="1.375in">
              <dc:creator>Zemtsova</dc:creator>
              <text:p><text:span text:style-name="T10">Zemtsova:</text:span><text:span text:style-name="T11"/></text:p>
              <text:p><text:span text:style-name="T11">Базавлук Владимир Алексеевич</text:span></text:p>
              <text:p><text:span text:style-name="T11">657-328;<text:s/></text:span></text:p>
              <text:p><text:span text:style-name="T11">8-913-843-63-23</text:span></text:p>
            </office:annotation>
            <text:p>Орлов Денис Юрьевич</text:p>
          </table:table-cell>
          <table:table-cell office:value-type="string" table:style-name="ce249">
            <text:p>8-903-913-21-31</text:p>
          </table:table-cell>
          <table:table-cell office:value-type="string" table:style-name="ce253">
            <text:p>66-05-33<text:s/></text:p>
          </table:table-cell>
          <table:table-cell office:value-type="string" table:style-name="ce250">
            <text:p>634003, г.Томск, ул.Кузнечный взвоз, 14 кв.33</text:p>
          </table:table-cell>
          <table:table-cell office:value-type="string" table:style-name="ce9">
            <text:p><text:a xlink:href="mailto:orlovdenis@inbox.ru">orlovdenis@inbox.ru</text:a></text:p>
          </table:table-cell>
          <table:table-cell table:number-columns-repeated="2" table:style-name="ce102"/>
          <table:table-cell table:number-columns-repeated="3" table:style-name="ce107"/>
          <table:table-cell table:number-columns-repeated="2" table:style-name="ce108"/>
          <table:table-cell table:number-columns-repeated="16368" table:style-name="ce1"/>
        </table:table-row>
        <table:table-row table:style-name="ro27">
          <table:table-cell office:value-type="float" office:value="77" table:style-name="ce319">
            <text:p>77</text:p>
          </table:table-cell>
          <table:table-cell office:value-type="string" table:style-name="ce248">
            <text:p>ТСЖ<text:s/></text:p>
          </table:table-cell>
          <table:table-cell office:value-type="string" table:style-name="ce248">
            <text:p>"Кустарный, 1"</text:p>
          </table:table-cell>
          <table:table-cell office:value-type="string" table:style-name="ce249">
            <text:p>пер.Кустарный, 1</text:p>
          </table:table-cell>
          <table:table-cell office:value-type="string" table:style-name="ce35">
            <office:annotation draw:style-name="a130" svg:x="10.1354166666667in" svg:y="25.9791666666667in" svg:width="1.66666666666667in" svg:height="1.03125in">
              <dc:creator>Кривошеина Надежда Александровна</dc:creator>
              <text:p><text:span text:style-name="T8">Кривошеина Надежда Александровна:</text:span><text:span text:style-name="T9"/></text:p>
              <text:p><text:span text:style-name="T9">Сергеев Игорь Михайлович т.с.8-913-889-23-61</text:span></text:p>
              <text:p><text:span text:style-name="T9">Александров Владимир Юрьевич 94-18-19</text:span></text:p>
              <text:p><text:span text:style-name="T9">8-923-442-41-52</text:span></text:p>
              <text:p><text:span text:style-name="T9">Антони Александр Владимирович<text:s/></text:span></text:p>
              <text:p><text:span text:style-name="T9">8-903-549-70-17</text:span></text:p>
              <text:p><text:span text:style-name="T9">Крутовских Елена Петровна</text:span></text:p>
              <text:p><text:span text:style-name="T9">8-913-850-20-09</text:span></text:p>
              <text:p><text:span text:style-name="T9"/></text:p>
              <text:p/>
            </office:annotation>
            <text:p>Маресов Александр Иванович <text:s text:c="38"/>ЕКАТЕРИНА<text:s/></text:p>
          </table:table-cell>
          <table:table-cell office:value-type="string" table:style-name="ce252">
            <text:p>8-913-829-23-61 <text:s text:c="8"/>8-983-234-10-90</text:p>
          </table:table-cell>
          <table:table-cell table:style-name="ce249"/>
          <table:table-cell office:value-type="string" table:style-name="ce250">
            <text:p>634003, г.Томск, ул. К. Маркса, 17/1, кв. 7</text:p>
          </table:table-cell>
          <table:table-cell office:value-type="string" table:style-name="ce15">
            <text:p><text:a xlink:href="mailto:marstsk@mail.ru">marstsk@mail.ru</text:a></text:p>
          </table:table-cell>
          <table:table-cell table:number-columns-repeated="2" table:style-name="ce102"/>
          <table:table-cell table:number-columns-repeated="3" table:style-name="ce107"/>
          <table:table-cell table:number-columns-repeated="2" table:style-name="ce108"/>
          <table:table-cell table:number-columns-repeated="16368" table:style-name="ce1"/>
        </table:table-row>
        <table:table-row table:style-name="ro24">
          <table:table-cell office:value-type="float" office:value="78" table:style-name="ce319">
            <text:p>78</text:p>
          </table:table-cell>
          <table:table-cell office:value-type="string" table:style-name="ce14">
            <text:p>ЖК</text:p>
          </table:table-cell>
          <table:table-cell office:value-type="string" table:style-name="ce14">
            <text:p>"Клюева"</text:p>
          </table:table-cell>
          <table:table-cell office:value-type="string" table:style-name="ce56">
            <text:p>ул. Клюева, 26</text:p>
          </table:table-cell>
          <table:table-cell office:value-type="string" table:style-name="ce35">
            <office:annotation draw:style-name="a131" svg:x="8.85416666666667in" svg:y="19.1666666666667in" svg:width="1.66666666666667in" svg:height="3.38541666666667in">
              <dc:creator>Кривошеина Надежда Александровна</dc:creator>
              <text:p><text:span text:style-name="T8">Кривошеина Надежда Александровна:</text:span><text:span text:style-name="T9"/></text:p>
              <text:p><text:span text:style-name="T9">Черенков Константин Анатольевич<text:s/></text:span></text:p>
              <text:p><text:span text:style-name="T9">8-952-882-10-66</text:span></text:p>
            </office:annotation>
            <text:p>Мазурин Федор Александрович <text:s text:c="37"/>Каштанов Евгений Владимирович <text:s/>УК "Энергетик"</text:p>
          </table:table-cell>
          <table:table-cell office:value-type="string" table:style-name="ce10">
            <text:p>8-952-891-83-99 <text:s text:c="9"/>8-923-457-89-10</text:p>
          </table:table-cell>
          <table:table-cell table:style-name="ce11"/>
          <table:table-cell table:style-name="ce20"/>
          <table:table-cell office:value-type="string" table:style-name="ce20">
            <text:p>pichuldv@rambler.ru</text:p>
          </table:table-cell>
          <table:table-cell table:number-columns-repeated="2" table:style-name="ce7"/>
          <table:table-cell table:number-columns-repeated="12" table:style-name="ce8"/>
          <table:table-cell table:number-columns-repeated="102" table:style-name="ce7"/>
          <table:table-cell table:number-columns-repeated="16259"/>
        </table:table-row>
        <table:table-row table:style-name="ro5">
          <table:table-cell office:value-type="float" office:value="79" table:style-name="ce319">
            <text:p>79</text:p>
          </table:table-cell>
          <table:table-cell office:value-type="string" table:style-name="ce21">
            <text:p>ТСЖ<text:s/></text:p>
          </table:table-cell>
          <table:table-cell office:value-type="string" table:style-name="ce21">
            <text:p>"Лазо-25/б"</text:p>
          </table:table-cell>
          <table:table-cell office:value-type="string" table:style-name="ce11">
            <text:p>ул.С.Лазо, 25Б</text:p>
          </table:table-cell>
          <table:table-cell office:value-type="string" table:style-name="ce22">
            <office:annotation draw:style-name="a132" svg:x="19.0104166666667in" svg:y="17.1666666666667in" svg:width="2.13541666666667in" svg:height="2.79166666666667in">
              <dc:creator>userPC</dc:creator>
              <text:p><text:span text:style-name="T10">userPC:</text:span><text:span text:style-name="T11"/></text:p>
              <text:p><text:span text:style-name="T11">Шарыкин Вадим Вениаминович</text:span></text:p>
              <text:p><text:span text:style-name="T11">8-913-849-2662</text:span></text:p>
              <text:p><text:span text:style-name="T11">Ауров Вячеслав Георгиевич</text:span></text:p>
              <text:p><text:span text:style-name="T11">8-923-404-00-59, 8-913-811-46-37</text:span></text:p>
            </office:annotation>
            <text:p>Шахворостов Андрей Владимирович</text:p>
          </table:table-cell>
          <table:table-cell office:value-type="string" table:style-name="ce10">
            <text:p>8-923-418-57-47 <text:s text:c="10"/>8-913-889-10-85</text:p>
          </table:table-cell>
          <table:table-cell table:style-name="ce29"/>
          <table:table-cell office:value-type="string" table:style-name="ce20">
            <text:p>634063, г.Томск, ул.С.Лазо, 25Б кв.17</text:p>
          </table:table-cell>
          <table:table-cell office:value-type="string" table:style-name="ce9">
            <text:p><text:a xlink:href="mailto:tsjlazo@mail.ru">tsjlazo@mail.ru</text:a></text:p>
          </table:table-cell>
          <table:table-cell table:number-columns-repeated="14" table:style-name="ce7"/>
          <table:table-cell table:number-columns-repeated="20" table:style-name="ce8"/>
          <table:table-cell table:number-columns-repeated="82" table:style-name="ce7"/>
          <table:table-cell table:number-columns-repeated="16259"/>
        </table:table-row>
        <table:table-row table:style-name="ro7">
          <table:table-cell office:value-type="float" office:value="80" table:style-name="ce319">
            <text:p>80</text:p>
          </table:table-cell>
          <table:table-cell office:value-type="string" table:style-name="ce21">
            <text:p>ТСЖ<text:s/></text:p>
          </table:table-cell>
          <table:table-cell office:value-type="string" table:style-name="ce21">
            <text:p>"Лазо-27"</text:p>
          </table:table-cell>
          <table:table-cell office:value-type="string" table:style-name="ce11">
            <text:p>ул.С.Лазо, 27</text:p>
          </table:table-cell>
          <table:table-cell office:value-type="string" table:style-name="ce22">
            <office:annotation draw:style-name="a133" svg:x="8.85416666666667in" svg:y="27.9791666666667in" svg:width="2.58333333333333in" svg:height="1.70833333333333in">
              <dc:creator>Krivosheina</dc:creator>
              <text:p><text:span text:style-name="T10">Krivosheina:</text:span><text:span text:style-name="T11"/></text:p>
              <text:p><text:span text:style-name="T11">Чепыжов Иван Сергеевич<text:s/></text:span></text:p>
              <text:p><text:span text:style-name="T11">8-905-991-0367</text:span></text:p>
              <text:p><text:span text:style-name="T11">Горковенко Виктор Иванович</text:span></text:p>
              <text:p><text:span text:style-name="T11">8-913-858-10-85</text:span></text:p>
            </office:annotation>
            <text:p>Габов Александр Анатольевич<text:s/></text:p>
          </table:table-cell>
          <table:table-cell office:value-type="string" table:style-name="ce11">
            <text:p>8-913-878-00-08</text:p>
          </table:table-cell>
          <table:table-cell table:style-name="ce11"/>
          <table:table-cell office:value-type="string" table:style-name="ce20">
            <text:p>634063, г.Томск, ул.С.Лазо, 27 , кв. 276. ПЯ ТСЖ</text:p>
          </table:table-cell>
          <table:table-cell office:value-type="string" table:style-name="ce9">
            <text:p><text:a xlink:href="mailto:tsjlazo27@mail.ru">Gabov.71@inbox.ru <text:s text:c="5"/>tsjlazo27@mail.ru</text:a></text:p>
          </table:table-cell>
          <table:table-cell table:number-columns-repeated="34" table:style-name="ce7"/>
          <table:table-cell table:number-columns-repeated="82" table:style-name="ce8"/>
          <table:table-cell table:number-columns-repeated="16259" table:style-name="ce3"/>
        </table:table-row>
        <table:table-row table:style-name="ro8">
          <table:table-cell office:value-type="float" office:value="81" table:style-name="ce319">
            <text:p>81</text:p>
          </table:table-cell>
          <table:table-cell office:value-type="string" table:style-name="ce21">
            <text:p>ТСЖ<text:s/></text:p>
          </table:table-cell>
          <table:table-cell office:value-type="string" table:style-name="ce21">
            <text:p>"Лазо 27а"</text:p>
          </table:table-cell>
          <table:table-cell office:value-type="string" table:style-name="ce11">
            <text:p>ул.С.Лазо, 27А</text:p>
          </table:table-cell>
          <table:table-cell office:value-type="string" table:style-name="ce22">
            <office:annotation draw:style-name="a134" svg:x="8.85416666666667in" svg:y="27.9791666666667in" svg:width="2.79166666666667in" svg:height="1.70833333333333in">
              <dc:creator>Zemtsova</dc:creator>
              <text:p><text:span text:style-name="T10">Zemtsova:</text:span><text:span text:style-name="T11"/></text:p>
              <text:p><text:span text:style-name="T11">Дохно Виктор Юрьевич 8-913-829-80-09</text:span></text:p>
              <text:p><text:span text:style-name="T11">Римский Петр Григорьевич 8-913-887-28-12</text:span></text:p>
              <text:p><text:span text:style-name="T11">Демидова Нина Александр. 8-913-109-52-04</text:span></text:p>
            </office:annotation>
            <text:p>Клюкин Александр Викторович</text:p>
          </table:table-cell>
          <table:table-cell office:value-type="string" table:style-name="ce10">
            <text:p>8- 923-404-24-07 <text:s text:c="9"/>8-953-911-08-82</text:p>
          </table:table-cell>
          <table:table-cell table:style-name="ce29"/>
          <table:table-cell office:value-type="string" table:style-name="ce20">
            <text:p>634063, г.Томск, ул. С.Лазо, 27А кв. 37</text:p>
          </table:table-cell>
          <table:table-cell office:value-type="string" table:style-name="ce9">
            <text:p><text:a xlink:href="mailto:lyu070771@yandex.ru">lyu070771@yandex.ru<text:s/></text:a></text:p>
          </table:table-cell>
          <table:table-cell table:number-columns-repeated="116" table:style-name="ce7"/>
          <table:table-cell table:number-columns-repeated="16259"/>
        </table:table-row>
        <table:table-row table:style-name="ro21">
          <table:table-cell office:value-type="float" office:value="82" table:style-name="ce319">
            <text:p>82</text:p>
          </table:table-cell>
          <table:table-cell office:value-type="string" table:style-name="ce21">
            <text:p>ЖК</text:p>
          </table:table-cell>
          <table:table-cell office:value-type="string" table:style-name="ce21">
            <text:p>"Ласточка"</text:p>
          </table:table-cell>
          <table:table-cell office:value-type="string" table:style-name="ce11">
            <text:p>Иркутский тракт, 174/2</text:p>
          </table:table-cell>
          <table:table-cell office:value-type="string" table:style-name="ce11">
            <text:p>Чижевский Александр Андреевич</text:p>
          </table:table-cell>
          <table:table-cell office:value-type="string" table:style-name="ce10">
            <text:p>8-905-992-61-51 <text:s text:c="11"/>21-12-37</text:p>
          </table:table-cell>
          <table:table-cell table:style-name="ce29"/>
          <table:table-cell office:value-type="string" table:style-name="ce20">
            <text:p>634040, г.Томск, Иркутский тракт, 174/2 кв.152</text:p>
          </table:table-cell>
          <table:table-cell office:value-type="string" table:style-name="ce9">
            <text:p><text:a xlink:href="mailto:irk174.2@yandex.ru">irk174.2@yandex.ru</text:a></text:p>
          </table:table-cell>
          <table:table-cell table:number-columns-repeated="116" table:style-name="ce7"/>
          <table:table-cell table:number-columns-repeated="16259"/>
        </table:table-row>
        <table:table-row table:style-name="ro30">
          <table:table-cell office:value-type="float" office:value="83" table:style-name="ce319">
            <text:p>83</text:p>
          </table:table-cell>
          <table:table-cell office:value-type="string" table:style-name="ce21">
            <text:p>ТСЖ<text:s/></text:p>
          </table:table-cell>
          <table:table-cell office:value-type="string" table:style-name="ce21">
            <text:p>"Ласточка"</text:p>
          </table:table-cell>
          <table:table-cell office:value-type="string" table:style-name="ce11">
            <text:p>ул.И.Черных, 22</text:p>
          </table:table-cell>
          <table:table-cell office:value-type="string" table:style-name="ce11">
            <text:p>Галашева Татьяна Андреевна</text:p>
          </table:table-cell>
          <table:table-cell office:value-type="string" table:style-name="ce10">
            <text:p>8-906-948-36-66 <text:s text:c="13"/>8-913-867-85-66(В)</text:p>
          </table:table-cell>
          <table:table-cell office:value-type="string" table:style-name="ce29">
            <text:p>752-372</text:p>
          </table:table-cell>
          <table:table-cell office:value-type="string" table:style-name="ce20">
            <text:p>634049, г.Томск, ул.И.Черных, 22 кв.78</text:p>
          </table:table-cell>
          <table:table-cell office:value-type="string" table:style-name="ce9">
            <text:p><text:a xlink:href="mailto:tatyana_galasheva@mail.ru">tatyana_galasheva@mail.ru</text:a></text:p>
          </table:table-cell>
          <table:table-cell table:number-columns-repeated="116" table:style-name="ce7"/>
          <table:table-cell table:number-columns-repeated="16259"/>
        </table:table-row>
        <table:table-row table:style-name="ro7">
          <table:table-cell office:value-type="float" office:value="84" table:style-name="ce319">
            <text:p>84</text:p>
          </table:table-cell>
          <table:table-cell office:value-type="string" table:style-name="ce21">
            <text:p>ТСЖ<text:s/></text:p>
          </table:table-cell>
          <table:table-cell office:value-type="string" table:style-name="ce21">
            <text:p>"Луч"</text:p>
          </table:table-cell>
          <table:table-cell office:value-type="string" table:style-name="ce11">
            <text:p>ул.И.Черных, 26/1</text:p>
          </table:table-cell>
          <table:table-cell office:value-type="string" table:style-name="ce11">
            <text:p>Мухин Юрий Исакович</text:p>
          </table:table-cell>
          <table:table-cell office:value-type="string" table:style-name="ce11">
            <text:p>8-953-924-10-49</text:p>
          </table:table-cell>
          <table:table-cell office:value-type="string" table:style-name="ce29">
            <text:p>68-07-14<text:s/></text:p>
          </table:table-cell>
          <table:table-cell office:value-type="string" table:style-name="ce20">
            <text:p>634049, г.Томск, ул.И.Черных, 26/1 кв.31</text:p>
          </table:table-cell>
          <table:table-cell office:value-type="string" table:style-name="ce9">
            <text:p><text:a xlink:href="mailto:tsg.irkutskoe@yandex.ru">tsg.irkutskoe@yandex.ru</text:a></text:p>
          </table:table-cell>
          <table:table-cell table:number-columns-repeated="116" table:style-name="ce7"/>
          <table:table-cell table:number-columns-repeated="16259"/>
        </table:table-row>
        <table:table-row table:style-name="ro7">
          <table:table-cell office:value-type="float" office:value="85" table:style-name="ce319">
            <text:p>85</text:p>
          </table:table-cell>
          <table:table-cell office:value-type="string" table:style-name="ce21">
            <text:p>ТСЖ<text:s/></text:p>
          </table:table-cell>
          <table:table-cell office:value-type="string" table:style-name="ce21">
            <text:p>"Магистраль"</text:p>
          </table:table-cell>
          <table:table-cell office:value-type="string" table:style-name="ce11">
            <text:p>ул.1-я Рабочая, 3А</text:p>
          </table:table-cell>
          <table:table-cell office:value-type="string" table:style-name="ce35">
            <office:annotation draw:style-name="a135" svg:x="19.0104166666667in" svg:y="19.75in" svg:width="3in" svg:height="2.75in">
              <dc:creator>Zemtsova</dc:creator>
              <text:p><text:span text:style-name="T10">Zemtsova:</text:span><text:span text:style-name="T11"/></text:p>
              <text:p><text:span text:style-name="T11">Жолудева Людмила Владимировна</text:span></text:p>
              <text:p><text:span text:style-name="T11">750-572</text:span></text:p>
              <text:p><text:span text:style-name="T11">8-913-850-59-45</text:span></text:p>
              <text:p><text:span text:style-name="T11">Троян Любовь Ивановна<text:s/></text:span></text:p>
              <text:p><text:span text:style-name="T11">8-903-915-30-36</text:span></text:p>
              <text:p><text:span text:style-name="T11">Архипов Анатолий Валерьевич</text:span></text:p>
              <text:p><text:span text:style-name="T11">89234199796</text:span></text:p>
            </office:annotation>
            <text:p>Поэт Геннадий Юрьевич</text:p>
          </table:table-cell>
          <table:table-cell office:value-type="string" table:style-name="ce10">
            <text:p>8-952-806-34-44</text:p>
          </table:table-cell>
          <table:table-cell table:style-name="ce11"/>
          <table:table-cell office:value-type="string" table:style-name="ce20">
            <text:p>634049, г.томск, ул.1-я Рабочая, 3А кв.9</text:p>
          </table:table-cell>
          <table:table-cell office:value-type="string" table:style-name="ce9">
            <text:p><text:a xlink:href="mailto:poetgena@mail.ru">poetgena@mail.ru</text:a></text:p>
          </table:table-cell>
          <table:table-cell table:number-columns-repeated="116" table:style-name="ce7"/>
          <table:table-cell table:number-columns-repeated="16259"/>
        </table:table-row>
        <table:table-row table:style-name="ro36">
          <table:table-cell office:value-type="float" office:value="86" table:style-name="ce319">
            <text:p>86</text:p>
          </table:table-cell>
          <table:table-cell office:value-type="string" table:style-name="ce21">
            <text:p>ТСЖ<text:s/></text:p>
          </table:table-cell>
          <table:table-cell office:value-type="string" table:style-name="ce21">
            <text:p>"Магистраль"</text:p>
          </table:table-cell>
          <table:table-cell office:value-type="string" table:style-name="ce11">
            <text:p>Иркутский тракт, 114/1</text:p>
          </table:table-cell>
          <table:table-cell office:value-type="string" table:style-name="ce22">
            <office:annotation draw:style-name="a136" svg:x="10.15625in" svg:y="27.9895833333333in" svg:width="1.70833333333333in" svg:height="1.89583333333333in">
              <dc:creator>Zemtsova</dc:creator>
              <text:p><text:span text:style-name="T10">Zemtsova:</text:span><text:span text:style-name="T11"/></text:p>
              <text:p><text:span text:style-name="T11">Бусыгие Геннадий Александрович</text:span></text:p>
              <text:p><text:span text:style-name="T11">66-96-28</text:span></text:p>
              <text:p><text:span text:style-name="T11">8-960-972-99-28</text:span></text:p>
              <text:p><text:span text:style-name="T11">Исайкин Виталий Леонидович</text:span></text:p>
              <text:p><text:span text:style-name="T11">8-905-991-98-15;95-37-95</text:span></text:p>
              <text:p><text:span text:style-name="T11">Иванино Виталий Иванович</text:span></text:p>
              <text:p><text:span text:style-name="T11">8-913-114-48-79</text:span></text:p>
            </office:annotation>
            <text:p>Бакакин Сергей Борисович</text:p>
          </table:table-cell>
          <table:table-cell office:value-type="string" table:style-name="ce43">
            <text:p>8-903-951-75-09</text:p>
          </table:table-cell>
          <table:table-cell table:style-name="ce29"/>
          <table:table-cell office:value-type="string" table:style-name="ce20">
            <text:p>634062, г.Томск, Иркутский тракт, 114/1<text:s/><text:span text:style-name="T5">кв.15</text:span></text:p>
          </table:table-cell>
          <table:table-cell table:style-name="ce20"/>
          <table:table-cell table:number-columns-repeated="116" table:style-name="ce7"/>
          <table:table-cell table:number-columns-repeated="16259"/>
        </table:table-row>
        <table:table-row table:style-name="ro23">
          <table:table-cell office:value-type="float" office:value="87" table:style-name="ce319">
            <text:p>87</text:p>
          </table:table-cell>
          <table:table-cell office:value-type="string" table:style-name="ce21">
            <text:p>ЖК</text:p>
          </table:table-cell>
          <table:table-cell office:value-type="string" table:style-name="ce21">
            <text:p>"Майское"</text:p>
          </table:table-cell>
          <table:table-cell office:value-type="string" table:style-name="ce11">
            <text:p>Иркутский тракт, 204Г</text:p>
          </table:table-cell>
          <table:table-cell office:value-type="string" table:style-name="ce11">
            <text:p>Федоров Михаил Романович</text:p>
          </table:table-cell>
          <table:table-cell office:value-type="string" table:style-name="ce11">
            <text:p>50-82-71</text:p>
          </table:table-cell>
          <table:table-cell table:style-name="ce11"/>
          <table:table-cell table:number-columns-repeated="2" table:style-name="ce20"/>
          <table:table-cell table:number-columns-repeated="2" table:style-name="ce55"/>
          <table:table-cell table:number-columns-repeated="114" table:style-name="ce7"/>
          <table:table-cell table:number-columns-repeated="16259"/>
        </table:table-row>
        <table:table-row table:style-name="ro33">
          <table:table-cell office:value-type="float" office:value="88" table:style-name="ce319">
            <text:p>88</text:p>
          </table:table-cell>
          <table:table-cell office:value-type="string" table:style-name="ce21">
            <text:p>ТСЖ<text:s/></text:p>
          </table:table-cell>
          <table:table-cell office:value-type="string" table:style-name="ce21">
            <text:p>"Март"</text:p>
          </table:table-cell>
          <table:table-cell office:value-type="string" table:style-name="ce11">
            <text:p>ул.Новосибирская, 31</text:p>
          </table:table-cell>
          <table:table-cell office:value-type="string" table:style-name="ce35">
            <office:annotation draw:style-name="a137" svg:x="19.5208333333333in" svg:y="21.8854166666667in" svg:width="0.583333333333333in" svg:height="1.39583333333333in">
              <dc:creator>Zemtsova</dc:creator>
              <text:p><text:span text:style-name="T10">Zemtsova:</text:span><text:span text:style-name="T11"/></text:p>
              <text:p><text:span text:style-name="T11">Трушин Андрей Анатольевич<text:s/></text:span></text:p>
              <text:p><text:span text:style-name="T11">750-296;<text:s/></text:span></text:p>
              <text:p><text:span text:style-name="T11">8-903-953-96-73</text:span></text:p>
            </office:annotation>
            <text:p>Беляев Юрий Александрович <text:s text:c="34"/>Беляева Светлана Дмитриевна</text:p>
          </table:table-cell>
          <table:table-cell office:value-type="string" table:style-name="ce10">
            <text:p>30-95-94 <text:s text:c="24"/>8-913-809-82-73</text:p>
          </table:table-cell>
          <table:table-cell office:value-type="string" table:style-name="ce29">
            <text:p>75-31-73<text:s/></text:p>
          </table:table-cell>
          <table:table-cell office:value-type="string" table:style-name="ce20">
            <text:p>634049, г.Томск, ул.Новосибирская, 31 кв.100</text:p>
          </table:table-cell>
          <table:table-cell office:value-type="string" table:style-name="ce9">
            <text:p><text:a xlink:href="mailto:belyaev.gos@mail.ru">belyaev.gos@mail.ru<text:s/></text:a></text:p>
          </table:table-cell>
          <table:table-cell table:number-columns-repeated="116" table:style-name="ce7"/>
          <table:table-cell table:number-columns-repeated="16259"/>
        </table:table-row>
        <table:table-row table:style-name="ro35">
          <table:table-cell office:value-type="float" office:value="89" table:style-name="ce319">
            <text:p>89</text:p>
          </table:table-cell>
          <table:table-cell office:value-type="string" table:style-name="ce363">
            <text:p>ТСЖ УК<text:s/></text:p>
          </table:table-cell>
          <table:table-cell office:value-type="string" table:style-name="ce13">
            <text:p>"Макушинское"<text:s text:c="3"/><text:span text:style-name="T4">НЕ ЛИКВ.</text:span></text:p>
          </table:table-cell>
          <table:table-cell office:value-type="string" table:style-name="ce56">
            <text:p>пер.Макушина, 14/1</text:p>
          </table:table-cell>
          <table:table-cell office:value-type="string" table:style-name="ce61">
            <office:annotation draw:style-name="a138" svg:x="9.10416666666667in" svg:y="29.90625in" svg:width="3in" svg:height="2.375in">
              <dc:creator>Krivosheina</dc:creator>
              <text:p><text:span text:style-name="T10">Krivosheina:</text:span><text:span text:style-name="T11"/></text:p>
              <text:p><text:span text:style-name="T11">Малиновская Татьяна Ивановна 590-501</text:span></text:p>
              <text:p><text:span text:style-name="T11">Осиненко Олег Валерьевич<text:s/></text:span></text:p>
              <text:p><text:span text:style-name="T11">8-913-800-91-23</text:span></text:p>
              <text:p><text:span text:style-name="T11">Великанов Александр Валерьевич 8-906-957-06-87</text:span></text:p>
            </office:annotation>
            <text:p>Чеперис Юрий Геннадьевич <text:s text:c="22"/>Харитонова Елена Александровна</text:p>
          </table:table-cell>
          <table:table-cell office:value-type="string" table:style-name="ce60">
            <text:p>8-903-914-54-46 <text:s text:c="8"/>8-983-238-21-15<text:s text:c="10"/></text:p>
          </table:table-cell>
          <table:table-cell table:style-name="ce56"/>
          <table:table-cell office:value-type="string" table:style-name="ce60">
            <text:p>634003, пер.Макушина, 14/1 кв.49</text:p>
          </table:table-cell>
          <table:table-cell table:style-name="ce9"/>
          <table:table-cell table:number-columns-repeated="116" table:style-name="ce7"/>
          <table:table-cell table:number-columns-repeated="16259"/>
        </table:table-row>
        <table:table-row table:style-name="ro17">
          <table:table-cell office:value-type="float" office:value="90" table:style-name="ce319">
            <text:p>90</text:p>
          </table:table-cell>
          <table:table-cell office:value-type="string" table:style-name="ce14">
            <text:p>ЖК<text:s/></text:p>
          </table:table-cell>
          <table:table-cell office:value-type="string" table:style-name="ce14">
            <text:p>"Мариинский"</text:p>
          </table:table-cell>
          <table:table-cell office:value-type="string" table:style-name="ce11">
            <text:p>пер. Мариинский, 10</text:p>
          </table:table-cell>
          <table:table-cell office:value-type="string" table:style-name="ce35">
            <office:annotation draw:style-name="a139" svg:x="8.85416666666667in" svg:y="29.90625in" svg:width="0.59375in" svg:height="2.375in">
              <dc:creator>Zemtsova</dc:creator>
              <text:p><text:span text:style-name="T10">Zemtsova:</text:span><text:span text:style-name="T11"/></text:p>
              <text:p><text:span text:style-name="T11">Трушин Андрей Анатольевич<text:s/></text:span></text:p>
              <text:p><text:span text:style-name="T11">750-296;<text:s/></text:span></text:p>
              <text:p><text:span text:style-name="T11">8-903-953-96-73</text:span></text:p>
            </office:annotation>
            <text:p>Куимов Дмитрий Владимирович<text:s text:c="28"/></text:p>
          </table:table-cell>
          <table:table-cell office:value-type="string" table:style-name="ce10">
            <text:p>8-923-406-81-66</text:p>
          </table:table-cell>
          <table:table-cell table:style-name="ce29"/>
          <table:table-cell office:value-type="string" table:style-name="ce20">
            <text:p>634003, г.Томск, пер. Мариинский, 10 кв. 52</text:p>
          </table:table-cell>
          <table:table-cell office:value-type="string" table:style-name="ce9">
            <text:p>mariinskij10@yandex.ru</text:p>
          </table:table-cell>
          <table:table-cell table:number-columns-repeated="2" table:style-name="ce8"/>
          <table:table-cell table:number-columns-repeated="114" table:style-name="ce7"/>
          <table:table-cell table:number-columns-repeated="16259"/>
        </table:table-row>
        <table:table-row table:style-name="ro23">
          <table:table-cell office:value-type="float" office:value="91" table:style-name="ce319">
            <text:p>91</text:p>
          </table:table-cell>
          <table:table-cell office:value-type="string" table:number-columns-spanned="1" table:number-rows-spanned="3" table:style-name="ce662">
            <text:p>ТСЖ<text:s/></text:p>
          </table:table-cell>
          <table:table-cell office:value-type="string" table:number-columns-spanned="1" table:number-rows-spanned="3" table:style-name="ce662">
            <text:p>"Мичуринское"</text:p>
          </table:table-cell>
          <table:table-cell office:value-type="string" table:style-name="ce11">
            <text:p>ул.Мичурина, 6Б</text:p>
          </table:table-cell>
          <table:table-cell office:value-type="string" table:number-columns-spanned="1" table:number-rows-spanned="3" table:style-name="ce658">
            <office:annotation draw:style-name="a140" svg:x="8.85416666666667in" svg:y="29.90625in" svg:width="2.26041666666667in" svg:height="2.375in">
              <dc:creator>Zemtsova</dc:creator>
              <text:p><text:span text:style-name="T10">Zemtsova:</text:span><text:span text:style-name="T11"/></text:p>
              <text:p><text:span text:style-name="T11">Яцковец Галина Михайловна 750-681;<text:s/></text:span></text:p>
              <text:p><text:span text:style-name="T11">8-906-947-80-49</text:span></text:p>
            </office:annotation>
            <text:p>Григорьева Ирина Анатольевна</text:p>
          </table:table-cell>
          <table:table-cell office:value-type="string" table:number-columns-spanned="1" table:number-rows-spanned="3" table:style-name="ce661">
            <text:p>8-913-854-854-3</text:p>
          </table:table-cell>
          <table:table-cell office:value-type="string" table:number-columns-spanned="1" table:number-rows-spanned="3" table:style-name="ce667">
            <text:p>750-628</text:p>
          </table:table-cell>
          <table:table-cell office:value-type="string" table:number-columns-spanned="1" table:number-rows-spanned="3" table:style-name="ce659">
            <text:p>634049, ул.Мичурина, 8А кв.2</text:p>
          </table:table-cell>
          <table:table-cell office:value-type="string" table:style-name="ce25">
            <text:p><text:a xlink:href="mailto:ukon5757@mail.ru">ukon5757@mail.ru</text:a></text:p>
          </table:table-cell>
          <table:table-cell table:number-columns-repeated="14" table:style-name="ce8"/>
          <table:table-cell table:number-columns-repeated="102" table:style-name="ce7"/>
          <table:table-cell table:number-columns-repeated="16259"/>
        </table:table-row>
        <table:table-row table:style-name="ro23">
          <table:table-cell office:value-type="float" office:value="92" table:style-name="ce319">
            <text:p>92</text:p>
          </table:table-cell>
          <table:covered-table-cell/>
          <table:covered-table-cell/>
          <table:table-cell office:value-type="string" table:style-name="ce11">
            <text:p>ул.Мичурина, 8А</text:p>
          </table:table-cell>
          <table:covered-table-cell/>
          <table:covered-table-cell/>
          <table:covered-table-cell/>
          <table:covered-table-cell/>
          <table:table-cell table:style-name="ce38"/>
          <table:table-cell table:number-columns-repeated="14" table:style-name="ce8"/>
          <table:table-cell table:number-columns-repeated="102" table:style-name="ce7"/>
          <table:table-cell table:number-columns-repeated="16259"/>
        </table:table-row>
        <table:table-row table:style-name="ro23">
          <table:table-cell office:value-type="float" office:value="93" table:style-name="ce319">
            <text:p>93</text:p>
          </table:table-cell>
          <table:covered-table-cell/>
          <table:covered-table-cell/>
          <table:table-cell office:value-type="string" table:style-name="ce11">
            <text:p>ул.Мичурина, 8/1</text:p>
          </table:table-cell>
          <table:covered-table-cell/>
          <table:covered-table-cell/>
          <table:covered-table-cell/>
          <table:covered-table-cell/>
          <table:table-cell table:style-name="ce23"/>
          <table:table-cell table:number-columns-repeated="34" table:style-name="ce8"/>
          <table:table-cell table:number-columns-repeated="82" table:style-name="ce7"/>
          <table:table-cell table:number-columns-repeated="16259"/>
        </table:table-row>
        <table:table-row table:style-name="ro23">
          <table:table-cell office:value-type="float" office:value="94" table:style-name="ce319">
            <text:p>94</text:p>
          </table:table-cell>
          <table:table-cell office:value-type="string" table:style-name="ce21">
            <text:p>ТСЖ<text:s/></text:p>
          </table:table-cell>
          <table:table-cell office:value-type="string" table:style-name="ce21">
            <text:p>"Мичуринское"</text:p>
          </table:table-cell>
          <table:table-cell office:value-type="string" table:style-name="ce11">
            <text:p>ул. Новосибирская, 8</text:p>
          </table:table-cell>
          <table:table-cell office:value-type="string" table:style-name="ce22">
            <office:annotation draw:style-name="a141" svg:x="8.85416666666667in" svg:y="23.5729166666667in" svg:width="2.26041666666667in" svg:height="2.75in">
              <dc:creator>Zemtsova</dc:creator>
              <text:p><text:span text:style-name="T10">Chetsova: Цап Федор Васильевич <text:s text:c="3"/>т. 8-903-955-18-91</text:span></text:p>
            </office:annotation>
            <text:p>Бурко Александр Иванович<text:s/></text:p>
          </table:table-cell>
          <table:table-cell office:value-type="string" table:style-name="ce11">
            <text:p>8-913-858-14-93</text:p>
          </table:table-cell>
          <table:table-cell table:style-name="ce29"/>
          <table:table-cell office:value-type="string" table:style-name="ce20">
            <text:p>634049, г.Томск, ул.Новосибирская, 8 кв<text:span text:style-name="T5">.52</text:span></text:p>
          </table:table-cell>
          <table:table-cell office:value-type="string" table:style-name="ce9">
            <text:p><text:a xlink:href="mailto:tsap-2@rambler.ru">tsap-2@rambler.ru</text:a></text:p>
          </table:table-cell>
          <table:table-cell table:number-columns-repeated="116" table:style-name="ce8"/>
          <table:table-cell table:number-columns-repeated="16259" table:style-name="ce3"/>
        </table:table-row>
        <table:table-row table:style-name="ro23">
          <table:table-cell office:value-type="float" office:value="95" table:style-name="ce319">
            <text:p>95</text:p>
          </table:table-cell>
          <table:table-cell office:value-type="string" table:style-name="ce21">
            <text:p>ЖК</text:p>
          </table:table-cell>
          <table:table-cell office:value-type="string" table:style-name="ce14">
            <text:p>"Молодежный"</text:p>
          </table:table-cell>
          <table:table-cell office:value-type="string" table:style-name="ce11">
            <text:p>ул.Иркутский тракт, 185/2</text:p>
          </table:table-cell>
          <table:table-cell office:value-type="string" table:style-name="ce11">
            <text:p>Лисицин Александр Анатольевич</text:p>
          </table:table-cell>
          <table:table-cell office:value-type="string" table:style-name="ce11">
            <text:p>8-913-840-50-60</text:p>
          </table:table-cell>
          <table:table-cell table:style-name="ce29"/>
          <table:table-cell table:style-name="ce20"/>
          <table:table-cell office:value-type="string" table:style-name="ce9">
            <text:p>irk185.2@mail.ru</text:p>
          </table:table-cell>
          <table:table-cell table:number-columns-repeated="116" table:style-name="ce8"/>
          <table:table-cell table:number-columns-repeated="16259" table:style-name="ce3"/>
        </table:table-row>
        <table:table-row table:style-name="ro23">
          <table:table-cell office:value-type="float" office:value="96" table:style-name="ce319">
            <text:p>96</text:p>
          </table:table-cell>
          <table:table-cell office:value-type="string" table:style-name="ce21">
            <text:p>ЖСК</text:p>
          </table:table-cell>
          <table:table-cell office:value-type="string" table:style-name="ce21">
            <text:p>"Монтажник"</text:p>
          </table:table-cell>
          <table:table-cell office:value-type="string" table:style-name="ce11">
            <text:p>ул.С.Лазо, 4/1</text:p>
          </table:table-cell>
          <table:table-cell office:value-type="string" table:style-name="ce22">
            <office:annotation draw:style-name="a142" svg:x="19.5208333333333in" svg:y="23.5729166666667in" svg:width="2.26041666666667in" svg:height="1.5625in">
              <dc:creator>Zemtsova</dc:creator>
              <text:p><text:span text:style-name="T10">Zemtsova:</text:span><text:span text:style-name="T11"/></text:p>
              <text:p><text:span text:style-name="T11">Половинко Владимир Яковлевич 66-69-92;</text:span></text:p>
              <text:p><text:span text:style-name="T11">Стоцун Леонид Алексеевич</text:span></text:p>
              <text:p><text:span text:style-name="T11">666-589;</text:span></text:p>
              <text:p><text:span text:style-name="T11">8-960-975-69-87</text:span></text:p>
            </office:annotation>
            <text:p>Вишняков Константин Владимирович</text:p>
          </table:table-cell>
          <table:table-cell office:value-type="string" table:style-name="ce11">
            <text:p>8-905-99-26-919</text:p>
          </table:table-cell>
          <table:table-cell office:value-type="string" table:style-name="ce29">
            <text:p>666-999</text:p>
          </table:table-cell>
          <table:table-cell office:value-type="string" table:style-name="ce20">
            <text:p>634063, г.Томск, ул.С.Лазо, 4/1 кв.75</text:p>
          </table:table-cell>
          <table:table-cell office:value-type="string" table:style-name="ce15">
            <text:p><text:a xlink:href="mailto:gsk-montagnik@sibmail.com">gsk-montagnik@sibmail.com<text:s/></text:a></text:p>
          </table:table-cell>
          <table:table-cell table:number-columns-repeated="116" table:style-name="ce8"/>
          <table:table-cell table:number-columns-repeated="16259" table:style-name="ce3"/>
        </table:table-row>
        <table:table-row table:style-name="ro23">
          <table:table-cell office:value-type="float" office:value="97" table:style-name="ce319">
            <text:p>97</text:p>
          </table:table-cell>
          <table:table-cell office:value-type="string" table:style-name="ce370">
            <text:p>ТСЖ <text:s text:c="3"/>НУ<text:s/></text:p>
          </table:table-cell>
          <table:table-cell office:value-type="string" table:style-name="ce259">
            <text:p>"Наш Дом 68"<text:s/><text:span text:style-name="T16"><text:s text:c="2"/>НЕ ЛИКВ.</text:span></text:p>
          </table:table-cell>
          <table:table-cell office:value-type="string" table:style-name="ce254">
            <text:p>ул.Рабочая, 68</text:p>
          </table:table-cell>
          <table:table-cell office:value-type="string" table:style-name="ce254">
            <text:p>УК "МаякЪ"</text:p>
          </table:table-cell>
          <table:table-cell table:style-name="ce11"/>
          <table:table-cell table:style-name="ce29"/>
          <table:table-cell table:style-name="ce20"/>
          <table:table-cell office:value-type="string" table:style-name="ce15">
            <text:p><text:a xlink:href="mailto:gsk-montagnik@sibmail.com">gsk-montagnik@sibmail.com<text:s/></text:a></text:p>
          </table:table-cell>
          <table:table-cell table:number-columns-repeated="116" table:style-name="ce8"/>
          <table:table-cell table:number-columns-repeated="16259" table:style-name="ce3"/>
        </table:table-row>
        <table:table-row table:style-name="ro38">
          <table:table-cell office:value-type="float" office:value="98" table:style-name="ce319">
            <text:p>98</text:p>
          </table:table-cell>
          <table:table-cell office:value-type="string" table:number-columns-spanned="1" table:number-rows-spanned="3" table:style-name="ce664">
            <text:p>ЖК</text:p>
          </table:table-cell>
          <table:table-cell office:value-type="string" table:number-columns-spanned="1" table:number-rows-spanned="3" table:style-name="ce664">
            <text:p>"Наш дом"</text:p>
          </table:table-cell>
          <table:table-cell office:value-type="string" table:style-name="ce11">
            <text:p>ул.И.Черных, 115 Б</text:p>
          </table:table-cell>
          <table:table-cell office:value-type="string" table:number-columns-spanned="1" table:number-rows-spanned="3" table:style-name="ce666">
            <text:p>Аверченко Юлия Федоровна пред. <text:s text:c="33"/>Воронкова Галина Юрьевна управ.</text:p>
          </table:table-cell>
          <table:table-cell office:value-type="string" table:number-columns-spanned="1" table:number-rows-spanned="3" table:style-name="ce540">
            <text:p>8-923-430-17-19</text:p>
          </table:table-cell>
          <table:table-cell table:style-name="ce29"/>
          <table:table-cell office:value-type="string" table:number-columns-spanned="1" table:number-rows-spanned="3" table:style-name="ce659">
            <text:p>634040, г.Томск, ул.И.Черных, 115 б кв.1</text:p>
          </table:table-cell>
          <table:table-cell office:value-type="string" table:style-name="ce15">
            <text:p><text:a xlink:href="mailto:razv.av@yandex.ru">razv.av@yandex.ru<text:s text:c="3"/></text:a></text:p>
          </table:table-cell>
          <table:table-cell table:number-columns-repeated="116" table:style-name="ce8"/>
          <table:table-cell table:number-columns-repeated="16259" table:style-name="ce3"/>
        </table:table-row>
        <table:table-row table:style-name="ro16">
          <table:table-cell office:value-type="float" office:value="99" table:style-name="ce319">
            <text:p>99</text:p>
          </table:table-cell>
          <table:covered-table-cell/>
          <table:covered-table-cell/>
          <table:table-cell office:value-type="string" table:style-name="ce11">
            <text:p>ул.И.Черных, 117А</text:p>
          </table:table-cell>
          <table:covered-table-cell/>
          <table:covered-table-cell/>
          <table:table-cell table:style-name="ce32"/>
          <table:covered-table-cell/>
          <table:table-cell table:style-name="ce54"/>
          <table:table-cell table:number-columns-repeated="116" table:style-name="ce8"/>
          <table:table-cell table:number-columns-repeated="16259" table:style-name="ce3"/>
        </table:table-row>
        <table:table-row table:style-name="ro16">
          <table:table-cell office:value-type="float" office:value="100" table:style-name="ce319">
            <text:p>100</text:p>
          </table:table-cell>
          <table:covered-table-cell/>
          <table:covered-table-cell/>
          <table:table-cell office:value-type="string" table:style-name="ce11">
            <text:p>ул.И.Черных, 119А</text:p>
          </table:table-cell>
          <table:covered-table-cell/>
          <table:covered-table-cell/>
          <table:table-cell table:style-name="ce32"/>
          <table:covered-table-cell/>
          <table:table-cell table:style-name="ce54"/>
          <table:table-cell table:number-columns-repeated="116" table:style-name="ce8"/>
          <table:table-cell table:number-columns-repeated="16259" table:style-name="ce3"/>
        </table:table-row>
        <table:table-row table:style-name="ro31">
          <table:table-cell office:value-type="float" office:value="101" table:style-name="ce319">
            <text:p>101</text:p>
          </table:table-cell>
          <table:table-cell office:value-type="string" table:style-name="ce257">
            <text:p>ЖК</text:p>
          </table:table-cell>
          <table:table-cell office:value-type="string" table:style-name="ce257">
            <text:p>"Наш Дом"</text:p>
          </table:table-cell>
          <table:table-cell office:value-type="string" table:style-name="ce50">
            <text:p>ул.И.Черных, 75</text:p>
          </table:table-cell>
          <table:table-cell office:value-type="string" table:style-name="ce271">
            <text:p>Разводовский Андрей Владимирович<text:s text:c="3"/></text:p>
          </table:table-cell>
          <table:table-cell office:value-type="string" table:style-name="ce271">
            <text:p>8-913-883-89-73<text:s/></text:p>
          </table:table-cell>
          <table:table-cell table:style-name="ce272"/>
          <table:table-cell office:value-type="string" table:style-name="ce257">
            <text:p>634063, г.Томск, ул.И.Черных, 75 кв.94</text:p>
          </table:table-cell>
          <table:table-cell office:value-type="string" table:style-name="ce277">
            <text:p><text:a xlink:href="mailto:Uportulak8005@mail.ru">Uportulak8005@mail.ru<text:s text:c="3"/></text:a></text:p>
          </table:table-cell>
          <table:table-cell table:number-columns-repeated="116" table:style-name="ce8"/>
          <table:table-cell table:number-columns-repeated="16259" table:style-name="ce3"/>
        </table:table-row>
        <table:table-row table:style-name="ro39">
          <table:table-cell office:value-type="float" office:value="102" table:style-name="ce319">
            <text:p>102</text:p>
          </table:table-cell>
          <table:table-cell office:value-type="string" table:style-name="ce21">
            <text:p>ТСЖ<text:s/></text:p>
          </table:table-cell>
          <table:table-cell office:value-type="string" table:style-name="ce21">
            <text:p>"Наш дом 21"</text:p>
          </table:table-cell>
          <table:table-cell office:value-type="string" table:style-name="ce11">
            <text:p>ул.Вокзальная, 21</text:p>
          </table:table-cell>
          <table:table-cell office:value-type="string" table:style-name="ce53">
            <office:annotation draw:style-name="a143" svg:x="8.85416666666667in" svg:y="33.5729166666667in" svg:width="1.71875in" svg:height="2.65625in">
              <dc:creator>Zemtsova</dc:creator>
              <text:p><text:span text:style-name="T10">Zemtsova:</text:span><text:span text:style-name="T11"/></text:p>
              <text:p><text:span text:style-name="T11">Брыков Андрей Владимирович<text:s/></text:span></text:p>
              <text:p><text:span text:style-name="T11">8-906-951-51-08</text:span></text:p>
              <text:p><text:span text:style-name="T11">Хомухин Виктор Анатольевич</text:span></text:p>
              <text:p><text:span text:style-name="T11">8-905-089-91-06</text:span></text:p>
              <text:p><text:span text:style-name="T11">65-78-50</text:span></text:p>
              <text:p><text:span text:style-name="T11">бухгалтер Зоя Гавриловна 8-913-877-85-07</text:span></text:p>
            </office:annotation>
            <text:p>Гуцал Наталья Сергеевна</text:p>
          </table:table-cell>
          <table:table-cell office:value-type="string" table:style-name="ce43">
            <text:p>8-903-951-42-01</text:p>
          </table:table-cell>
          <table:table-cell office:value-type="string" table:style-name="ce47">
            <text:p>650-540<text:s/></text:p>
          </table:table-cell>
          <table:table-cell office:value-type="string" table:style-name="ce20">
            <text:p>634006, г.Томск, ул.Вокзальная, 21 кв.17</text:p>
          </table:table-cell>
          <table:table-cell office:value-type="string" table:style-name="ce9">
            <text:p><text:a xlink:href="mailto:tszh-21@mail.ru">tszh-21@mail.ru</text:a></text:p>
          </table:table-cell>
          <table:table-cell table:number-columns-repeated="116" table:style-name="ce8"/>
          <table:table-cell table:number-columns-repeated="16259" table:style-name="ce3"/>
        </table:table-row>
        <table:table-row table:style-name="ro39">
          <table:table-cell office:value-type="float" office:value="103" table:style-name="ce319">
            <text:p>103</text:p>
          </table:table-cell>
          <table:table-cell office:value-type="string" table:style-name="ce305">
            <text:p>ПК ЖК<text:s/></text:p>
          </table:table-cell>
          <table:table-cell office:value-type="string" table:style-name="ce305">
            <text:p>"Изумрудный"</text:p>
          </table:table-cell>
          <table:table-cell office:value-type="string" table:style-name="ce306">
            <text:p>ул.Вокзальная, 23</text:p>
          </table:table-cell>
          <table:table-cell office:value-type="string" table:style-name="ce308">
            <text:p>Дорофеева Юлия Викторовна<text:s text:c="13"/></text:p>
          </table:table-cell>
          <table:table-cell table:style-name="ce309"/>
          <table:table-cell table:style-name="ce310"/>
          <table:table-cell office:value-type="string" table:style-name="ce311">
            <text:p>634006, г.Томск, ул.Вокзальная, 23 кв.20</text:p>
          </table:table-cell>
          <table:table-cell office:value-type="string" table:style-name="ce15">
            <text:p><text:a xlink:href="mailto:zkizumrud@yandex.ru">zkizumrud@yandex.ru</text:a></text:p>
          </table:table-cell>
          <table:table-cell table:number-columns-repeated="116" table:style-name="ce8"/>
          <table:table-cell table:number-columns-repeated="16259" table:style-name="ce3"/>
        </table:table-row>
        <table:table-row table:style-name="ro39">
          <table:table-cell office:value-type="float" office:value="104" table:style-name="ce319">
            <text:p>104</text:p>
          </table:table-cell>
          <table:table-cell office:value-type="string" table:style-name="ce305">
            <text:p>ЖК</text:p>
          </table:table-cell>
          <table:table-cell office:value-type="string" table:style-name="ce317">
            <text:p>«Вокзальная»</text:p>
          </table:table-cell>
          <table:table-cell office:value-type="string" table:style-name="ce306">
            <text:p>ул. Вокзальная, 25</text:p>
          </table:table-cell>
          <table:table-cell office:value-type="string" table:style-name="ce318">
            <text:p>Ершова Ирина Сергеевна</text:p>
          </table:table-cell>
          <table:table-cell office:value-type="string" table:style-name="ce43">
            <text:p>8-913-820- 54-90</text:p>
          </table:table-cell>
          <table:table-cell table:style-name="ce310"/>
          <table:table-cell office:value-type="string" table:style-name="ce311">
            <text:p>634006, г.Томск, ул.Вокзальная, 25 кв.</text:p>
          </table:table-cell>
          <table:table-cell office:value-type="string" table:style-name="ce15">
            <text:p><text:a xlink:href="mailto:zkizumrud@yandex.ru">zkizumrud@yandex.ru</text:a></text:p>
          </table:table-cell>
          <table:table-cell table:number-columns-repeated="116" table:style-name="ce8"/>
          <table:table-cell table:number-columns-repeated="16259" table:style-name="ce3"/>
        </table:table-row>
        <table:table-row table:style-name="ro8">
          <table:table-cell office:value-type="float" office:value="105" table:style-name="ce319">
            <text:p>105</text:p>
          </table:table-cell>
          <table:table-cell office:value-type="string" table:style-name="ce50">
            <text:p>ТСЖ<text:s/></text:p>
          </table:table-cell>
          <table:table-cell office:value-type="string" table:style-name="ce50">
            <text:p>"На Рабочей"</text:p>
          </table:table-cell>
          <table:table-cell office:value-type="string" table:style-name="ce50">
            <text:p>ул.Рабочая, 11А</text:p>
          </table:table-cell>
          <table:table-cell office:value-type="string" table:style-name="ce52">
            <office:annotation draw:style-name="a144" svg:x="8.85416666666667in" svg:y="34.25in" svg:width="2.625in" svg:height="0in">
              <dc:creator>Zemtsova</dc:creator>
              <text:p><text:span text:style-name="T10">Zemtsova:</text:span><text:span text:style-name="T11"/></text:p>
              <text:p><text:span text:style-name="T11">Ковалевич Ольга Алексеевна 750-281;</text:span></text:p>
              <text:p><text:span text:style-name="T11">300-305;</text:span></text:p>
              <text:p><text:span text:style-name="T11">Глушков Алексей Георгриевич<text:s/></text:span></text:p>
              <text:p><text:span text:style-name="T11">755-066,</text:span></text:p>
              <text:p><text:span text:style-name="T11">8-952-880-7000</text:span></text:p>
              <text:p><text:span text:style-name="T11">Солдатова Тамара Андреевна 8-952-808-19-45</text:span></text:p>
              <text:p><text:span text:style-name="T11">Терентьев Владимир Иннокентьевич<text:s/></text:span></text:p>
              <text:p><text:span text:style-name="T11">8-961-095-58-21</text:span></text:p>
              <text:p><text:span text:style-name="T11">Корман Светлана Николаевна</text:span></text:p>
              <text:p><text:span text:style-name="T11">8-952-880-71-88, 8-952-894-67-55</text:span></text:p>
              <text:p><text:span text:style-name="T11">Гуськова Лилия Рафитовна 57-44-16</text:span></text:p>
            </office:annotation>
            <text:p>Земерова Ольга Дмитриевна (упр.) <text:s text:c="3"/>Земеров Николай Евгеньевич (пред.) Тамара Андреевна (бухгалтер)</text:p>
          </table:table-cell>
          <table:table-cell office:value-type="string" table:style-name="ce52">
            <text:p>8-905-089-52-64 <text:s text:c="16"/>8-913-822-34-22 <text:s text:c="13"/>57-44-16 <text:s text:c="14"/>75-08-95</text:p>
          </table:table-cell>
          <table:table-cell table:style-name="ce51"/>
          <table:table-cell office:value-type="string" table:style-name="ce50">
            <text:p>634049, г.Томск, ул.Рабочая, 11А кв.</text:p>
          </table:table-cell>
          <table:table-cell office:value-type="string" table:style-name="ce49">
            <text:p><text:a xlink:href="mailto:Rb11a@mail.ru">zemerova1989@mail.ru <text:s text:c="2"/>kzemer@mail.ru <text:s text:c="3"/>Rb11a@mail.ru</text:a></text:p>
          </table:table-cell>
          <table:table-cell table:number-columns-repeated="116" table:style-name="ce8"/>
          <table:table-cell table:number-columns-repeated="16259" table:style-name="ce3"/>
        </table:table-row>
        <table:table-row table:style-name="ro22">
          <table:table-cell office:value-type="float" office:value="106" table:style-name="ce319">
            <text:p>106</text:p>
          </table:table-cell>
          <table:table-cell office:value-type="string" table:style-name="ce305">
            <text:p>ЖК<text:s/></text:p>
          </table:table-cell>
          <table:table-cell office:value-type="string" table:style-name="ce305">
            <text:p>"Обручева 30"</text:p>
          </table:table-cell>
          <table:table-cell office:value-type="string" table:style-name="ce306">
            <text:p>ул. Обручева, 30</text:p>
          </table:table-cell>
          <table:table-cell office:value-type="string" table:style-name="ce307">
            <office:annotation draw:style-name="a145" svg:x="8.85416666666667in" svg:y="34.25in" svg:width="2.28125in" svg:height="2.3125in">
              <dc:creator>Zemtsova</dc:creator>
              <text:p><text:span text:style-name="T10">Zemtsova:</text:span><text:span text:style-name="T11"/></text:p>
              <text:p/>
            </office:annotation>
            <text:p>Крепс Иван Федорович</text:p>
          </table:table-cell>
          <table:table-cell office:value-type="string" table:style-name="ce316">
            <text:p>8-903-913-25-63</text:p>
          </table:table-cell>
          <table:table-cell table:style-name="ce11"/>
          <table:table-cell office:value-type="string" table:style-name="ce20">
            <text:p>634003, г.Томск, ул.Якимовича, 2 кв.31</text:p>
          </table:table-cell>
          <table:table-cell office:value-type="string" table:style-name="ce9">
            <text:p><text:a xlink:href="mailto:ShvachkoDA@vostokgazprom.ru">ShvachkoDA@vostokgazprom.ru</text:a></text:p>
          </table:table-cell>
          <table:table-cell table:number-columns-repeated="2" table:style-name="ce8"/>
          <table:table-cell table:number-columns-repeated="12" table:style-name="ce7"/>
          <table:table-cell table:number-columns-repeated="102" table:style-name="ce8"/>
          <table:table-cell table:number-columns-repeated="16259" table:style-name="ce3"/>
        </table:table-row>
        <table:table-row table:style-name="ro35">
          <table:table-cell office:value-type="float" office:value="107" table:style-name="ce321">
            <text:p>107</text:p>
          </table:table-cell>
          <table:table-cell office:value-type="string" table:style-name="ce50">
            <text:p>ТСЖ<text:s/></text:p>
          </table:table-cell>
          <table:table-cell office:value-type="string" table:style-name="ce50">
            <text:p>"Олеся"</text:p>
          </table:table-cell>
          <table:table-cell office:value-type="string" table:style-name="ce50">
            <text:p>ул.Якимовича, 2</text:p>
          </table:table-cell>
          <table:table-cell office:value-type="string" table:style-name="ce50">
            <office:annotation draw:style-name="a146" svg:x="9.52083333333333in" svg:y="35.3854166666667in" svg:width="3.23958333333333in" svg:height="1.53125in">
              <dc:creator>Zemtsova</dc:creator>
              <text:p><text:span text:style-name="T10">Zemtsova:</text:span><text:span text:style-name="T11"/></text:p>
              <text:p><text:span text:style-name="T11">Ситников Анатолий Викторович 65-41-19;</text:span></text:p>
              <text:p><text:span text:style-name="T11">8-906-950-55-81</text:span></text:p>
              <text:p><text:span text:style-name="T11">Баладурин Константин Владимирович 8-913-861-7663</text:span></text:p>
              <text:p><text:span text:style-name="T11">Петров Николай Эстафьевич<text:s/></text:span></text:p>
              <text:p><text:span text:style-name="T11">Швачко Дмитрий Александрович</text:span></text:p>
              <text:p><text:span text:style-name="T11">8-913-863-76-86</text:span></text:p>
            </office:annotation>
            <text:p>Никульников Константин</text:p>
          </table:table-cell>
          <table:table-cell office:value-type="string" table:style-name="ce323">
            <text:p>8-952-888-50-00 <text:s text:c="6"/>8-913-863-7686</text:p>
          </table:table-cell>
          <table:table-cell table:style-name="ce50"/>
          <table:table-cell office:value-type="string" table:style-name="ce50">
            <text:p>634003, г.Томск, ул.Якимовича, 2 кв.39</text:p>
          </table:table-cell>
          <table:table-cell office:value-type="string" table:style-name="ce106">
            <text:p><text:a xlink:href="mailto:tsg-olesya@yandex.ru">tsg-olesya@yandex.ru</text:a></text:p>
          </table:table-cell>
          <table:table-cell table:number-columns-repeated="2" table:style-name="ce8"/>
          <table:table-cell table:number-columns-repeated="12" table:style-name="ce7"/>
          <table:table-cell table:number-columns-repeated="102" table:style-name="ce8"/>
          <table:table-cell table:number-columns-repeated="16259" table:style-name="ce3"/>
        </table:table-row>
        <table:table-row table:style-name="ro22">
          <table:table-cell office:value-type="float" office:value="108" table:style-name="ce319">
            <text:p>108</text:p>
          </table:table-cell>
          <table:table-cell office:value-type="string" table:style-name="ce21">
            <text:p>ЖК<text:s/></text:p>
          </table:table-cell>
          <table:table-cell office:value-type="string" table:style-name="ce21">
            <text:p>"Орбита"</text:p>
          </table:table-cell>
          <table:table-cell office:value-type="string" table:style-name="ce11">
            <text:p>ул.Яковлева, 6</text:p>
          </table:table-cell>
          <table:table-cell office:value-type="string" table:style-name="ce43">
            <text:p>Кузьменко Ирина Викторовна</text:p>
          </table:table-cell>
          <table:table-cell office:value-type="string" table:style-name="ce43">
            <text:p>8-952-804-14-03</text:p>
          </table:table-cell>
          <table:table-cell table:style-name="ce47"/>
          <table:table-cell office:value-type="string" table:style-name="ce20">
            <text:p>634003, г.Томск, ул.Больничная, 4-1 кв.44</text:p>
          </table:table-cell>
          <table:table-cell office:value-type="string" table:style-name="ce9">
            <text:p><text:a xlink:href="mailto:irinakuzmenkotomsk@mail.ru">irinakuzmenkotomsk@mail.ru</text:a></text:p>
          </table:table-cell>
          <table:table-cell table:number-columns-repeated="2" table:style-name="ce7"/>
          <table:table-cell table:number-columns-repeated="114" table:style-name="ce8"/>
          <table:table-cell table:number-columns-repeated="16259" table:style-name="ce3"/>
        </table:table-row>
        <table:table-row table:style-name="ro22">
          <table:table-cell office:value-type="float" office:value="109" table:style-name="ce319">
            <text:p>109</text:p>
          </table:table-cell>
          <table:table-cell office:value-type="string" table:style-name="ce255">
            <text:p>ТСЖ<text:s/></text:p>
          </table:table-cell>
          <table:table-cell office:value-type="string" table:style-name="ce255">
            <text:p>"Обручева 20"<text:s text:c="3"/><text:span text:style-name="T4">НЕ ЛИКВ.</text:span></text:p>
          </table:table-cell>
          <table:table-cell office:value-type="string" table:style-name="ce254">
            <text:p>ул.Обручева, 20</text:p>
          </table:table-cell>
          <table:table-cell office:value-type="string" table:style-name="ce258">
            <office:annotation draw:style-name="a147" svg:x="8.85416666666667in" svg:y="34.6770833333333in" svg:width="2.28125in" svg:height="0in">
              <dc:creator>Zemtsova</dc:creator>
              <text:p><text:span text:style-name="T10">Zemtsova:</text:span><text:span text:style-name="T11"/></text:p>
              <text:p><text:span text:style-name="T11">Мазурок Галина Антоновна</text:span></text:p>
              <text:p><text:span text:style-name="T11">8-909-538-89-85</text:span></text:p>
              <text:p><text:span text:style-name="T11">66-21-75</text:span></text:p>
              <text:p><text:span text:style-name="T11">Шварц Алена Владимировна</text:span></text:p>
              <text:p><text:span text:style-name="T11">8-903-914-78-46</text:span></text:p>
            </office:annotation>
            <text:p>ООО "УК "Энергия"</text:p>
          </table:table-cell>
          <table:table-cell table:style-name="ce43"/>
          <table:table-cell table:style-name="ce47"/>
          <table:table-cell table:style-name="ce20"/>
          <table:table-cell table:style-name="ce9"/>
          <table:table-cell table:number-columns-repeated="2" table:style-name="ce7"/>
          <table:table-cell table:number-columns-repeated="114" table:style-name="ce8"/>
          <table:table-cell table:number-columns-repeated="16259" table:style-name="ce3"/>
        </table:table-row>
        <table:table-row table:style-name="ro31">
          <table:table-cell office:value-type="float" office:value="110" table:style-name="ce321">
            <text:p>110</text:p>
          </table:table-cell>
          <table:table-cell office:value-type="string" table:style-name="ce21">
            <text:p>ЖСК</text:p>
          </table:table-cell>
          <table:table-cell office:value-type="string" table:style-name="ce21">
            <text:p>"Паровозный"</text:p>
          </table:table-cell>
          <table:table-cell office:value-type="string" table:style-name="ce11">
            <text:p>пер.Паровозный, 10</text:p>
          </table:table-cell>
          <table:table-cell office:value-type="string" table:style-name="ce22">
            <office:annotation draw:style-name="a148" svg:x="8.11458333333333in" svg:y="28.03125in" svg:width="1.82291666666667in" svg:height="2.86458333333333in">
              <dc:creator>Manuylov</dc:creator>
              <text:p><text:span text:style-name="T10">Manuylov:</text:span><text:span text:style-name="T11"/></text:p>
              <text:p><text:span text:style-name="T11">Григорьев Юрий Георгиевич 234-267</text:span></text:p>
              <text:p><text:span text:style-name="T11">Лапина Татьяна Петровна 8-962-780-56-96</text:span></text:p>
              <text:p><text:span text:style-name="T11">Шарыпов Игорь Зинурович<text:s/></text:span></text:p>
              <text:p><text:span text:style-name="T11">8-913-193-95-21</text:span></text:p>
              <text:p><text:span text:style-name="T11">Ревко Владимир Викторович</text:span></text:p>
              <text:p><text:span text:style-name="T11">8-903-955-60-54</text:span></text:p>
              <text:p><text:span text:style-name="T11">Файзулаев Рустам Файзулаевич</text:span></text:p>
              <text:p><text:span text:style-name="T11">т. 8-913-875-08-55</text:span></text:p>
            </office:annotation>
            <text:p>Проданова Мария Викторовна</text:p>
          </table:table-cell>
          <table:table-cell office:value-type="string" table:style-name="ce11">
            <office:annotation draw:style-name="a149" svg:x="10.0208333333333in" svg:y="28in" svg:width="1.5in" svg:height="0.885416666666667in">
              <dc:creator>chentsova</dc:creator>
              <text:p><text:span text:style-name="T8">chentsova:</text:span></text:p>
              <text:p><text:span text:style-name="T9">Файзулаев Рустам Файзулаевич<text:s/></text:span></text:p>
              <text:p><text:span text:style-name="T9">т. 8-913-875-08-55</text:span><text:span text:style-name="T9"/></text:p>
              <text:p/>
            </office:annotation>
            <text:p>8-953-911-63-38</text:p>
          </table:table-cell>
          <table:table-cell table:style-name="ce11"/>
          <table:table-cell office:value-type="string" table:style-name="ce20">
            <text:p>634006, г.Томск, пер.Паровозный, 10 кв. 21</text:p>
          </table:table-cell>
          <table:table-cell office:value-type="string" table:style-name="ce15">
            <text:p><text:a xlink:href="mailto:Prodanova19@mail.ru">Prodanova19@mail.ru</text:a></text:p>
          </table:table-cell>
          <table:table-cell table:number-columns-repeated="116" table:style-name="ce8"/>
          <table:table-cell table:number-columns-repeated="16259" table:style-name="ce3"/>
        </table:table-row>
        <table:table-row table:style-name="ro31">
          <table:table-cell office:value-type="float" office:value="111" table:style-name="ce321">
            <text:p>111</text:p>
          </table:table-cell>
          <table:table-cell office:value-type="string" table:style-name="ce50">
            <text:p>ЖК</text:p>
          </table:table-cell>
          <table:table-cell office:value-type="string" table:style-name="ce254">
            <text:p>"Патриот"</text:p>
          </table:table-cell>
          <table:table-cell office:value-type="string" table:style-name="ce50">
            <text:p>Иркутский тракт, 183/2</text:p>
          </table:table-cell>
          <table:table-cell office:value-type="string" table:style-name="ce50">
            <text:p>Гуменюк Вадим Васильевич</text:p>
          </table:table-cell>
          <table:table-cell office:value-type="string" table:style-name="ce50">
            <text:p>8-903-953-34-47</text:p>
          </table:table-cell>
          <table:table-cell table:style-name="ce50"/>
          <table:table-cell table:style-name="ce52"/>
          <table:table-cell office:value-type="string" table:style-name="ce275">
            <text:p><text:a xlink:href="mailto:irk183.2@mail.ru">irk183.2@mail.ru</text:a></text:p>
          </table:table-cell>
          <table:table-cell table:number-columns-repeated="116" table:style-name="ce8"/>
          <table:table-cell table:number-columns-repeated="16259" table:style-name="ce3"/>
        </table:table-row>
        <table:table-row table:style-name="ro31">
          <table:table-cell office:value-type="float" office:value="112" table:style-name="ce321">
            <text:p>112</text:p>
          </table:table-cell>
          <table:table-cell office:value-type="string" table:style-name="ce50">
            <text:p>ТСЖ<text:s/></text:p>
          </table:table-cell>
          <table:table-cell office:value-type="string" table:style-name="ce50">
            <text:p>"Подгорная 71"</text:p>
          </table:table-cell>
          <table:table-cell office:value-type="string" table:style-name="ce50">
            <text:p>ул.Б.Подгорная, 71</text:p>
          </table:table-cell>
          <table:table-cell office:value-type="string" table:style-name="ce243">
            <office:annotation draw:style-name="a150" svg:x="9.16666666666667in" svg:y="35.6875in" svg:width="2.28125in" svg:height="2.45833333333333in">
              <dc:creator>Manuylov</dc:creator>
              <text:p><text:span text:style-name="T10">Manuylov:</text:span><text:span text:style-name="T11"/></text:p>
              <text:p><text:span text:style-name="T11">Вишневская Валентина Анатольенва8-952-886-40-54</text:span></text:p>
              <text:p><text:span text:style-name="T11">Головных Наталия Михаиловна</text:span></text:p>
              <text:p><text:span text:style-name="T11">8-952-888-34-39</text:span></text:p>
            </office:annotation>
            <text:p>Чернов Андрей Александрович</text:p>
          </table:table-cell>
          <table:table-cell office:value-type="string" table:style-name="ce243">
            <text:p>8-913-119-02-72</text:p>
          </table:table-cell>
          <table:table-cell table:style-name="ce50"/>
          <table:table-cell office:value-type="string" table:style-name="ce50">
            <text:p>634009, ул.Б.Подгорная, 71 кв.23</text:p>
          </table:table-cell>
          <table:table-cell office:value-type="string" table:style-name="ce49">
            <text:p><text:a xlink:href="mailto:chernov.012@mail.ru">chernov.012@mail.ru</text:a></text:p>
          </table:table-cell>
          <table:table-cell table:number-columns-repeated="116" table:style-name="ce8"/>
          <table:table-cell table:number-columns-repeated="16259" table:style-name="ce3"/>
        </table:table-row>
        <table:table-row table:style-name="ro41">
          <table:table-cell office:value-type="float" office:value="113" table:style-name="ce321">
            <text:p>113</text:p>
          </table:table-cell>
          <table:table-cell office:value-type="string" table:style-name="ce21">
            <text:p>ЖК</text:p>
          </table:table-cell>
          <table:table-cell office:value-type="string" table:style-name="ce21">
            <text:p>"Партизан"</text:p>
          </table:table-cell>
          <table:table-cell office:value-type="string" table:style-name="ce11">
            <text:p>ул.Партизанская, 2</text:p>
          </table:table-cell>
          <table:table-cell office:value-type="string" table:style-name="ce22">
            <office:annotation draw:style-name="a151" svg:x="8.85416666666667in" svg:y="35.7708333333333in" svg:width="1.875in" svg:height="2.57291666666667in">
              <dc:creator>Кривошеина Надежда Александровна</dc:creator>
              <text:p><text:span text:style-name="T8">Кривошеина Надежда Александровна:</text:span><text:span text:style-name="T9"/></text:p>
              <text:p><text:span text:style-name="T9">когда отсутсвует председатель звонить Дзюбо Наталья Павловна 8-913-806-59-78</text:span></text:p>
            </office:annotation>
            <text:p>Остроумова Инна Витальевна</text:p>
          </table:table-cell>
          <table:table-cell office:value-type="string" table:style-name="ce11">
            <text:p>8-913-801-17-17</text:p>
          </table:table-cell>
          <table:table-cell table:style-name="ce11"/>
          <table:table-cell office:value-type="string" table:style-name="ce20">
            <text:p>634003, ул.Партизанская, 2 кв.32</text:p>
          </table:table-cell>
          <table:table-cell office:value-type="string" table:style-name="ce9">
            <text:p><text:a xlink:href="mailto:ostroumova.inna@yandex.ru">ostroumova.inna@yandex.ru</text:a></text:p>
          </table:table-cell>
          <table:table-cell table:number-columns-repeated="14" table:style-name="ce8"/>
          <table:table-cell table:number-columns-repeated="20" table:style-name="ce7"/>
          <table:table-cell table:number-columns-repeated="82" table:style-name="ce8"/>
          <table:table-cell table:number-columns-repeated="16259" table:style-name="ce3"/>
        </table:table-row>
        <table:table-row table:style-name="ro27">
          <table:table-cell office:value-type="float" office:value="114" table:style-name="ce321">
            <text:p>114</text:p>
          </table:table-cell>
          <table:table-cell office:value-type="string" table:style-name="ce13">
            <text:p>ТСЖ УК</text:p>
          </table:table-cell>
          <table:table-cell office:value-type="string" table:style-name="ce363">
            <text:p>"Партизанское" <text:s/>ЛИКВ.</text:p>
          </table:table-cell>
          <table:table-cell office:value-type="string" table:style-name="ce56">
            <text:p>ул.Партизанская, 23</text:p>
          </table:table-cell>
          <table:table-cell office:value-type="string" table:style-name="ce61">
            <office:annotation draw:style-name="a152" svg:x="8.85416666666667in" svg:y="34.8958333333333in" svg:width="2.22916666666667in" svg:height="2.08333333333333in">
              <dc:creator>Кривошеина Надежда Александровна</dc:creator>
              <text:p><text:span text:style-name="T8">Кривошеина Надежда Александровна:</text:span><text:span text:style-name="T9"/></text:p>
              <text:p><text:span text:style-name="T9">Колодезная Светлана Федоровна</text:span></text:p>
              <text:p><text:span text:style-name="T9">8-913-856-00-17</text:span></text:p>
            </office:annotation>
            <text:p>Кормышева Татьяна Анфиногеновна <text:s text:c="25"/>Георгий Иванович управляющий<text:s/></text:p>
          </table:table-cell>
          <table:table-cell office:value-type="string" table:style-name="ce60">
            <text:p>8-913-820-84-79 <text:s/>506-371</text:p>
          </table:table-cell>
          <table:table-cell table:style-name="ce11"/>
          <table:table-cell table:style-name="ce20"/>
          <table:table-cell table:style-name="ce9"/>
          <table:table-cell table:number-columns-repeated="14" table:style-name="ce8"/>
          <table:table-cell table:number-columns-repeated="20" table:style-name="ce7"/>
          <table:table-cell table:number-columns-repeated="82" table:style-name="ce8"/>
          <table:table-cell table:number-columns-repeated="16259" table:style-name="ce3"/>
        </table:table-row>
        <table:table-row table:style-name="ro19">
          <table:table-cell office:value-type="float" office:value="115" table:style-name="ce321">
            <text:p>115</text:p>
          </table:table-cell>
          <table:table-cell office:value-type="string" table:style-name="ce13">
            <text:p>ЖСК <text:s/>УК<text:s/></text:p>
          </table:table-cell>
          <table:table-cell office:value-type="string" table:style-name="ce363">
            <text:p>"Престиж" <text:s text:c="2"/>НЕ ЛИКВ.</text:p>
          </table:table-cell>
          <table:table-cell office:value-type="string" table:style-name="ce56">
            <text:p>ул. Иркутский тракт, 216</text:p>
          </table:table-cell>
          <table:table-cell office:value-type="string" table:style-name="ce240">
            <office:annotation draw:style-name="a153" svg:x="8.85416666666667in" svg:y="35.7708333333333in" svg:width="1.94791666666667in" svg:height="1.125in">
              <dc:creator>Кривошеина Надежда Александровна</dc:creator>
              <text:p><text:span text:style-name="T8">Chntsova<text:s/></text:span></text:p>
            </office:annotation>
            <text:p>Жаворонков Роман Сенгеевич</text:p>
          </table:table-cell>
          <table:table-cell office:value-type="string" table:style-name="ce56">
            <text:p>8-961-098-59-99</text:p>
          </table:table-cell>
          <table:table-cell table:style-name="ce11"/>
          <table:table-cell table:style-name="ce20"/>
          <table:table-cell table:style-name="ce9"/>
          <table:table-cell table:number-columns-repeated="14" table:style-name="ce8"/>
          <table:table-cell table:number-columns-repeated="20" table:style-name="ce7"/>
          <table:table-cell table:number-columns-repeated="82" table:style-name="ce8"/>
          <table:table-cell table:number-columns-repeated="16259" table:style-name="ce3"/>
        </table:table-row>
        <table:table-row table:style-name="ro1">
          <table:table-cell office:value-type="float" office:value="116" table:style-name="ce321">
            <text:p>116</text:p>
          </table:table-cell>
          <table:table-cell office:value-type="string" table:style-name="ce21">
            <text:p>ТСЖ<text:s/></text:p>
          </table:table-cell>
          <table:table-cell office:value-type="string" table:style-name="ce21">
            <text:p>"Подшипник"</text:p>
          </table:table-cell>
          <table:table-cell office:value-type="string" table:style-name="ce11">
            <text:p>ул.Железнодорожная, 1</text:p>
          </table:table-cell>
          <table:table-cell office:value-type="string" table:style-name="ce48">
            <office:annotation draw:style-name="a154" svg:x="8.85416666666667in" svg:y="37.2916666666667in" svg:width="2.30208333333333in" svg:height="6.97916666666667in">
              <dc:creator>Zemtsova</dc:creator>
              <text:p><text:span text:style-name="T10">Zemtsova:</text:span><text:span text:style-name="T11"/></text:p>
              <text:p><text:span text:style-name="T11">Сливко Ольга Николаевна 683-271;<text:s/></text:span></text:p>
              <text:p><text:span text:style-name="T11">8-906-948-14-53</text:span></text:p>
              <text:p><text:span text:style-name="T11">Волкова Надежда Николаевна</text:span></text:p>
              <text:p><text:span text:style-name="T11">8-913-887-24-62</text:span></text:p>
            </office:annotation>
            <text:p>Севостьянов Трофим Александрович</text:p>
          </table:table-cell>
          <table:table-cell office:value-type="string" table:style-name="ce43">
            <text:p>8-952-880-52-17</text:p>
          </table:table-cell>
          <table:table-cell office:value-type="string" table:style-name="ce47">
            <text:p>26-16-18</text:p>
          </table:table-cell>
          <table:table-cell office:value-type="string" table:style-name="ce20">
            <text:p>634021, г.Томск, у.Сибирская, 31 кв.365</text:p>
          </table:table-cell>
          <table:table-cell office:value-type="string" table:style-name="ce46">
            <text:p><text:a xlink:href="mailto:365@sibmail.com">365@sibmail.com</text:a></text:p>
          </table:table-cell>
          <table:table-cell table:number-columns-repeated="116" table:style-name="ce8"/>
          <table:table-cell table:number-columns-repeated="16259" table:style-name="ce3"/>
        </table:table-row>
        <table:table-row table:style-name="ro9">
          <table:table-cell office:value-type="float" office:value="117" table:style-name="ce321">
            <text:p>117</text:p>
          </table:table-cell>
          <table:table-cell office:value-type="string" table:style-name="ce21">
            <text:p>ТСЖ</text:p>
          </table:table-cell>
          <table:table-cell office:value-type="string" table:style-name="ce21">
            <text:p>"Подшипник-2"</text:p>
          </table:table-cell>
          <table:table-cell office:value-type="string" table:style-name="ce11">
            <text:p>ул.Железнодорожная, 28</text:p>
          </table:table-cell>
          <table:table-cell office:value-type="string" table:style-name="ce61">
            <office:annotation draw:style-name="a155" svg:x="9.16666666666667in" svg:y="37.6041666666667in" svg:width="2.05208333333333in" svg:height="6.02083333333333in">
              <dc:creator>Кривошеина Надежда Александровна</dc:creator>
              <text:p><text:span text:style-name="T8">Кривошеина Надежда Александровна:</text:span><text:span text:style-name="T9"/></text:p>
              <text:p><text:span text:style-name="T9">Кольстет Наталья Сергеевна,<text:s/></text:span></text:p>
              <text:p><text:span text:style-name="T9">8-913-820-64-12</text:span></text:p>
              <text:p><text:span text:style-name="T9">бухгалтер 94-20-98</text:span></text:p>
              <text:p><text:span text:style-name="T9">Васильченко Олег Николаевич</text:span></text:p>
              <text:p><text:span text:style-name="T9">8-952-161-78-10</text:span></text:p>
            </office:annotation>
            <text:p>Александров Александр Валерьев. <text:s/>(упр.) <text:s text:c="21"/>Герасимова Анастасия Александр. (пред.)</text:p>
          </table:table-cell>
          <table:table-cell office:value-type="string" table:style-name="ce322">
            <text:p>8-913- 114-08-18 <text:s text:c="9"/>8-952-805-05-85</text:p>
          </table:table-cell>
          <table:table-cell table:style-name="ce11"/>
          <table:table-cell office:value-type="string" table:style-name="ce20">
            <text:p>634006, г.Томск, ул.Железнодорожная, 28 кв.44</text:p>
          </table:table-cell>
          <table:table-cell office:value-type="string" table:style-name="ce15">
            <text:p><text:a xlink:href="mailto:tsg.podshipnik2@mail.ru">tsg.podshipnik2@mail.ru<text:s/></text:a></text:p>
          </table:table-cell>
          <table:table-cell table:number-columns-repeated="116" table:style-name="ce8"/>
          <table:table-cell table:number-columns-repeated="16259" table:style-name="ce3"/>
        </table:table-row>
        <table:table-row table:style-name="ro9">
          <table:table-cell office:value-type="float" office:value="118" table:style-name="ce321">
            <text:p>118</text:p>
          </table:table-cell>
          <table:table-cell office:value-type="string" table:style-name="ce305">
            <text:p>ПК ЖК<text:s/></text:p>
          </table:table-cell>
          <table:table-cell office:value-type="string" table:style-name="ce305">
            <text:p>"Мандарин"</text:p>
          </table:table-cell>
          <table:table-cell office:value-type="string" table:style-name="ce306">
            <text:p>ул.Железнодорожная, 32</text:p>
          </table:table-cell>
          <table:table-cell office:value-type="string" table:style-name="ce307">
            <text:p>Светлана Владимировна Козлова</text:p>
          </table:table-cell>
          <table:table-cell office:value-type="string" table:style-name="ce369">
            <text:p>8-953-922-92-83<text:s text:c="8"/><text:span text:style-name="T2"><text:s/>8-961-886-45-35 (В)</text:span></text:p>
          </table:table-cell>
          <table:table-cell office:value-type="string" table:style-name="ce11">
            <text:p><text:s/></text:p>
          </table:table-cell>
          <table:table-cell table:style-name="ce20"/>
          <table:table-cell table:style-name="ce9"/>
          <table:table-cell table:number-columns-repeated="116" table:style-name="ce8"/>
          <table:table-cell table:number-columns-repeated="16259" table:style-name="ce3"/>
        </table:table-row>
        <table:table-row table:style-name="ro34">
          <table:table-cell office:value-type="float" office:value="119" table:style-name="ce321">
            <text:p>119</text:p>
          </table:table-cell>
          <table:table-cell office:value-type="string" table:style-name="ce21">
            <text:p>ТСЖ<text:s/></text:p>
          </table:table-cell>
          <table:table-cell office:value-type="string" table:style-name="ce21">
            <text:p>"Приборостроитель"</text:p>
          </table:table-cell>
          <table:table-cell office:value-type="string" table:style-name="ce11">
            <text:p>Иркутский тракт, 118/1</text:p>
          </table:table-cell>
          <table:table-cell office:value-type="string" table:style-name="ce35">
            <office:annotation draw:style-name="a156" svg:x="8.85416666666667in" svg:y="30.25in" svg:width="3in" svg:height="0in">
              <dc:creator>Krivosheina</dc:creator>
              <text:p><text:span text:style-name="T10">Krivosheina:</text:span><text:span text:style-name="T11"/></text:p>
              <text:p><text:span text:style-name="T11">Чернецкий Вадим Александрович<text:s/></text:span></text:p>
              <text:p><text:span text:style-name="T11">8-906-949-84-50</text:span></text:p>
              <text:p><text:span text:style-name="T11">Смирнова Юлия Александровна 8-913-828-96-69</text:span></text:p>
            </office:annotation>
            <text:p>Макарова Надежда Ильинична <text:s text:c="38"/>Ченцова Наталья Ивановна</text:p>
          </table:table-cell>
          <table:table-cell office:value-type="string" table:style-name="ce10">
            <text:p>8-923-440-61-33 <text:s text:c="28"/>8-913-862-52-51</text:p>
          </table:table-cell>
          <table:table-cell table:style-name="ce11"/>
          <table:table-cell office:value-type="string" table:style-name="ce20">
            <text:p>634062, г.Томск, Иркутский тракт, 118/1 кв. 13 <text:s text:c="2"/>кв.88</text:p>
          </table:table-cell>
          <table:table-cell office:value-type="string" table:style-name="ce9">
            <text:p><text:a xlink:href="mailto:nch1966@yandex.ru">nch1966@yandex.ru</text:a></text:p>
          </table:table-cell>
          <table:table-cell table:number-columns-repeated="116" table:style-name="ce8"/>
          <table:table-cell table:number-columns-repeated="16259" table:style-name="ce3"/>
        </table:table-row>
        <table:table-row table:style-name="ro8">
          <table:table-cell office:value-type="float" office:value="120" table:style-name="ce321">
            <text:p>120</text:p>
          </table:table-cell>
          <table:table-cell office:value-type="string" table:style-name="ce21">
            <text:p>ТСЖ<text:s/></text:p>
          </table:table-cell>
          <table:table-cell office:value-type="string" table:style-name="ce21">
            <text:p>"Рабочая 27"</text:p>
          </table:table-cell>
          <table:table-cell office:value-type="string" table:style-name="ce11">
            <text:p>ул.Рабочая, 27/1</text:p>
          </table:table-cell>
          <table:table-cell office:value-type="string" table:style-name="ce404">
            <office:annotation draw:style-name="a157" svg:x="10.1354166666667in" svg:y="39.40625in" svg:width="2.29166666666667in" svg:height="2.13541666666667in">
              <dc:creator>Zemtsova</dc:creator>
              <text:p><text:span text:style-name="T10">Zemtsova:</text:span><text:span text:style-name="T11"/></text:p>
              <text:p><text:span text:style-name="T11">Сибирякова Людмила Дмитриевна</text:span></text:p>
              <text:p><text:span text:style-name="T11">798-777</text:span></text:p>
              <text:p><text:span text:style-name="T11">8-906-199-60-70</text:span></text:p>
              <text:p><text:span text:style-name="T11">Галышева Галина Александровна</text:span></text:p>
              <text:p><text:span text:style-name="T11"><text:s/>8-913-856-66-38</text:span></text:p>
              <text:p><text:span text:style-name="T11">Исаенкоа Андрей Александрович</text:span></text:p>
              <text:p><text:span text:style-name="T11">8-913-805-04-06</text:span></text:p>
              <text:p/>
            </office:annotation>
            <text:p>Игнатов Игорь Геннадьевич<text:s/></text:p>
          </table:table-cell>
          <table:table-cell office:value-type="string" table:style-name="ce398">
            <text:p>8-901-608-07-26 <text:s text:c="8"/>8-906-951-69-40</text:p>
          </table:table-cell>
          <table:table-cell table:style-name="ce11"/>
          <table:table-cell office:value-type="string" table:style-name="ce20">
            <text:p>634049, г.Томск, ул.Рабочая, 27/1 кв.31</text:p>
          </table:table-cell>
          <table:table-cell office:value-type="string" table:style-name="ce9">
            <text:p><text:a xlink:href="mailto:norp-tomsk@mail.ru">norp-tomsk@mail.ru</text:a></text:p>
          </table:table-cell>
          <table:table-cell table:number-columns-repeated="116" table:style-name="ce8"/>
          <table:table-cell table:number-columns-repeated="16259" table:style-name="ce3"/>
        </table:table-row>
        <table:table-row table:style-name="ro22">
          <table:table-cell office:value-type="float" office:value="121" table:style-name="ce321">
            <text:p>121</text:p>
          </table:table-cell>
          <table:table-cell office:value-type="string" table:style-name="ce21">
            <text:p>ЖК</text:p>
          </table:table-cell>
          <table:table-cell office:value-type="string" table:style-name="ce21">
            <text:p>"Речник"</text:p>
          </table:table-cell>
          <table:table-cell office:value-type="string" table:style-name="ce11">
            <text:p>ул.Больничная, 4/1</text:p>
          </table:table-cell>
          <table:table-cell office:value-type="string" table:style-name="ce45">
            <text:p>Синяков Максим Александрович</text:p>
          </table:table-cell>
          <table:table-cell office:value-type="string" table:style-name="ce11">
            <text:p>8-952-804-14-06</text:p>
          </table:table-cell>
          <table:table-cell table:style-name="ce11"/>
          <table:table-cell office:value-type="string" table:style-name="ce20">
            <text:p>634003, г.Томск, ул.Больничная, 4-1 кв.44</text:p>
          </table:table-cell>
          <table:table-cell office:value-type="string" table:style-name="ce9">
            <text:p><text:a xlink:href="mailto:maksin@sibmail.com">maksin@sibmail.com</text:a></text:p>
          </table:table-cell>
          <table:table-cell table:number-columns-repeated="116" table:style-name="ce8"/>
          <table:table-cell table:number-columns-repeated="16259" table:style-name="ce3"/>
        </table:table-row>
        <table:table-row table:style-name="ro23">
          <table:table-cell office:value-type="float" office:value="122" table:style-name="ce321">
            <text:p>122</text:p>
          </table:table-cell>
          <table:table-cell office:value-type="string" table:number-columns-spanned="1" table:number-rows-spanned="2" table:style-name="ce662">
            <text:p>ТСЖ<text:s/></text:p>
          </table:table-cell>
          <table:table-cell office:value-type="string" table:number-columns-spanned="1" table:number-rows-spanned="2" table:style-name="ce662">
            <text:p>"РИФ"</text:p>
          </table:table-cell>
          <table:table-cell office:value-type="string" table:style-name="ce11">
            <text:p>Иркутский тракт, 10</text:p>
          </table:table-cell>
          <table:table-cell office:value-type="string" table:number-columns-spanned="1" table:number-rows-spanned="2" table:style-name="ce658">
            <office:annotation draw:style-name="a158" svg:x="8.85416666666667in" svg:y="38.8541666666667in" svg:width="2.28125in" svg:height="0in">
              <dc:creator>Zemtsova</dc:creator>
              <text:p><text:span text:style-name="T10">Zemtsova:</text:span><text:span text:style-name="T11"/></text:p>
              <text:p><text:span text:style-name="T11">Федько Роман Юрьевич</text:span></text:p>
              <text:p><text:span text:style-name="T11">8-913-875-61-25</text:span></text:p>
              <text:p><text:span text:style-name="T11">Матуленко Людмила Федоровна 75-01-01</text:span></text:p>
              <text:p><text:span text:style-name="T11">8-913-879-79-00</text:span></text:p>
            </office:annotation>
            <text:p>Мухин Юрий Исакович</text:p>
          </table:table-cell>
          <table:table-cell office:value-type="string" table:number-columns-spanned="1" table:number-rows-spanned="2" table:style-name="ce661">
            <text:p>8-953-924-10-49</text:p>
          </table:table-cell>
          <table:table-cell office:value-type="string" table:style-name="ce40">
            <text:p>68-07-14<text:s/></text:p>
          </table:table-cell>
          <table:table-cell office:value-type="string" table:number-columns-spanned="1" table:number-rows-spanned="2" table:style-name="ce659">
            <text:p>634049, г.Томск, ул.И.Черных, 26/1 кв.31</text:p>
          </table:table-cell>
          <table:table-cell office:value-type="string" table:style-name="ce25">
            <text:p><text:a xlink:href="mailto:irkutskoe32@yandex.ru">tsg.irkutskoe@yandex.ru</text:a></text:p>
          </table:table-cell>
          <table:table-cell table:number-columns-repeated="116" table:style-name="ce8"/>
          <table:table-cell table:number-columns-repeated="16259" table:style-name="ce3"/>
        </table:table-row>
        <table:table-row table:style-name="ro23">
          <table:table-cell office:value-type="float" office:value="123" table:style-name="ce321">
            <text:p>123</text:p>
          </table:table-cell>
          <table:covered-table-cell/>
          <table:covered-table-cell/>
          <table:table-cell office:value-type="string" table:style-name="ce11">
            <text:p>Иркутский тракт, 10/1</text:p>
          </table:table-cell>
          <table:covered-table-cell/>
          <table:covered-table-cell/>
          <table:table-cell table:style-name="ce37"/>
          <table:covered-table-cell/>
          <table:table-cell table:style-name="ce23"/>
          <table:table-cell table:number-columns-repeated="116" table:style-name="ce8"/>
          <table:table-cell table:number-columns-repeated="16259" table:style-name="ce3"/>
        </table:table-row>
        <table:table-row table:style-name="ro23">
          <table:table-cell office:value-type="float" office:value="124" table:style-name="ce321">
            <text:p>124</text:p>
          </table:table-cell>
          <table:table-cell office:value-type="string" table:style-name="ce21">
            <text:p>ТСЖ<text:s/></text:p>
          </table:table-cell>
          <table:table-cell office:value-type="string" table:style-name="ce21">
            <text:p>"Родник"</text:p>
          </table:table-cell>
          <table:table-cell office:value-type="string" table:style-name="ce11">
            <text:p>пер.Островского, 22</text:p>
          </table:table-cell>
          <table:table-cell office:value-type="string" table:style-name="ce44">
            <office:annotation draw:style-name="a159" svg:x="8.48958333333333in" svg:y="31.5416666666667in" svg:width="1.97916666666667in" svg:height="3.55208333333333in">
              <dc:creator>Zemtsova</dc:creator>
              <text:p><text:span text:style-name="T10">Zemtsova:</text:span><text:span text:style-name="T11"/></text:p>
              <text:p><text:span text:style-name="T11">Усманов Руслан Гомирович 404-507</text:span></text:p>
              <text:p><text:span text:style-name="T11">8-923-404-29-45</text:span></text:p>
              <text:p><text:span text:style-name="T11">Олиферовская Людмила Аркадьевна 8-913-888-58-76</text:span></text:p>
            </office:annotation>
            <text:p>Петрова Галина Андреевна</text:p>
          </table:table-cell>
          <table:table-cell office:value-type="string" table:style-name="ce11">
            <text:p>8-913-828-15-55</text:p>
          </table:table-cell>
          <table:table-cell table:style-name="ce11"/>
          <table:table-cell office:value-type="string" table:style-name="ce20">
            <text:p>634009, г.Томск, пер.Островского, 22 кв.1</text:p>
          </table:table-cell>
          <table:table-cell office:value-type="string" table:style-name="ce9">
            <text:p>olifluda@mail.ru</text:p>
          </table:table-cell>
          <table:table-cell table:number-columns-repeated="116" table:style-name="ce8"/>
          <table:table-cell table:number-columns-repeated="16259" table:style-name="ce3"/>
        </table:table-row>
        <table:table-row table:style-name="ro22">
          <table:table-cell office:value-type="float" office:value="125" table:style-name="ce321">
            <text:p>125</text:p>
          </table:table-cell>
          <table:table-cell office:value-type="string" table:number-columns-spanned="1" table:number-rows-spanned="2" table:style-name="ce662">
            <text:p>ЖСК</text:p>
          </table:table-cell>
          <table:table-cell office:value-type="string" table:number-columns-spanned="1" table:number-rows-spanned="2" table:style-name="ce662">
            <text:p>"Светлый"<text:s text:c="3"/></text:p>
          </table:table-cell>
          <table:table-cell office:value-type="string" table:style-name="ce11">
            <text:p>Иркутский тракт, 55</text:p>
          </table:table-cell>
          <table:table-cell office:value-type="string" table:number-columns-spanned="1" table:number-rows-spanned="2" table:style-name="ce658">
            <office:annotation draw:style-name="a160" svg:x="8.85416666666667in" svg:y="39.8958333333333in" svg:width="2.28125in" svg:height="3.94791666666667in">
              <dc:creator>Zemtsova</dc:creator>
              <text:p><text:span text:style-name="T10">Zemtsova:</text:span><text:span text:style-name="T11"/></text:p>
              <text:p><text:span text:style-name="T11">Вымятнина Галина Николаевна<text:s/></text:span></text:p>
              <text:p><text:span text:style-name="T11">751-378;<text:s/></text:span></text:p>
              <text:p><text:span text:style-name="T11">8-960-969-98-60</text:span></text:p>
              <text:p><text:span text:style-name="T11">Вымятнин Юрий Николаевич</text:span></text:p>
              <text:p><text:span text:style-name="T11">Бухгалтер Галина Афанасьевна 89528891548 или 754458</text:span></text:p>
              <text:p><text:span text:style-name="T11">Дюньдик Александрович Прокопьевич<text:s/></text:span></text:p>
              <text:p><text:span text:style-name="T11">8-960-970-86-26</text:span></text:p>
            </office:annotation>
            <text:p>Мезенцев Владимир Александрович</text:p>
          </table:table-cell>
          <table:table-cell office:value-type="string" table:number-columns-spanned="1" table:number-rows-spanned="2" table:style-name="ce661">
            <text:p>8-952-806-62-84</text:p>
          </table:table-cell>
          <table:table-cell table:style-name="ce32"/>
          <table:table-cell office:value-type="string" table:number-columns-spanned="1" table:number-rows-spanned="2" table:style-name="ce659">
            <text:p>634062, г.Томск, Иркутский тракт, 57 кв.17</text:p>
          </table:table-cell>
          <table:table-cell office:value-type="string" table:style-name="ce25">
            <text:p><text:a xlink:href="mailto:v.mezentsev@inbox.ru">v.mezentsev@inbox.ru</text:a></text:p>
          </table:table-cell>
          <table:table-cell table:number-columns-repeated="116" table:style-name="ce8"/>
          <table:table-cell table:number-columns-repeated="16259" table:style-name="ce3"/>
        </table:table-row>
        <table:table-row table:style-name="ro23">
          <table:table-cell office:value-type="float" office:value="126" table:style-name="ce321">
            <text:p>126</text:p>
          </table:table-cell>
          <table:covered-table-cell/>
          <table:covered-table-cell/>
          <table:table-cell office:value-type="string" table:style-name="ce11">
            <text:p>Иркутский тракт, 57</text:p>
          </table:table-cell>
          <table:covered-table-cell/>
          <table:covered-table-cell/>
          <table:table-cell table:style-name="ce32"/>
          <table:covered-table-cell/>
          <table:table-cell table:style-name="ce23"/>
          <table:table-cell table:number-columns-repeated="116" table:style-name="ce8"/>
          <table:table-cell table:number-columns-repeated="16259" table:style-name="ce3"/>
        </table:table-row>
        <table:table-row table:style-name="ro24">
          <table:table-cell office:value-type="float" office:value="127" table:style-name="ce321">
            <text:p>127</text:p>
          </table:table-cell>
          <table:table-cell office:value-type="string" table:style-name="ce21">
            <text:p>ТСЖ<text:s/></text:p>
          </table:table-cell>
          <table:table-cell office:value-type="string" table:style-name="ce324">
            <text:p>"Северное"</text:p>
          </table:table-cell>
          <table:table-cell office:value-type="string" table:style-name="ce11">
            <text:p>ул.Северный городок, 44</text:p>
          </table:table-cell>
          <table:table-cell office:value-type="string" table:style-name="ce36">
            <office:annotation draw:style-name="a161" svg:x="19.5208333333333in" svg:y="31.5416666666667in" svg:width="2.97916666666667in" svg:height="3.55208333333333in">
              <dc:creator>Krivosheina</dc:creator>
              <text:p><text:span text:style-name="T10">Krivosheina:</text:span><text:span text:style-name="T11"/></text:p>
              <text:p><text:span text:style-name="T11">Резаева Елена Викторовна 8-913-880-0190</text:span></text:p>
              <text:p><text:span text:style-name="T11">Огерчук Владимир Анатольевич 89138537377</text:span></text:p>
              <text:p><text:span text:style-name="T11">Львова Светлана Александровна 8-906-958-28-14</text:span></text:p>
              <text:p><text:span text:style-name="T11">Овсянникова Наталья Сергеевна 8-906-948-18-54</text:span></text:p>
              <text:p><text:span text:style-name="T11">Андреева Даниэла Алексеевна 8-983-232-36-66</text:span></text:p>
              <text:p><text:span text:style-name="T11">Котова Светлана Николаевна 8-903-951-60-70</text:span></text:p>
            </office:annotation>
            <text:p>Карташова Елена Федоровна - управляющий <text:s text:c="5"/>Самолюк Елена Владимировна- председатель</text:p>
          </table:table-cell>
          <table:table-cell office:value-type="string" table:style-name="ce10">
            <text:p>8-952-883-75-45 <text:s text:c="9"/>8-913-113-81-55</text:p>
          </table:table-cell>
          <table:table-cell table:style-name="ce11"/>
          <table:table-cell office:value-type="string" table:style-name="ce20">
            <text:p>634006, г.Томск, ул.Северный городок, 44 кв.112</text:p>
          </table:table-cell>
          <table:table-cell office:value-type="string" table:style-name="ce9">
            <text:p><text:a xlink:href="mailto:lenchenko_e@mail.ru">lenchenko_e@mail.ru</text:a></text:p>
          </table:table-cell>
          <table:table-cell table:number-columns-repeated="116" table:style-name="ce8"/>
          <table:table-cell table:number-columns-repeated="16259" table:style-name="ce3"/>
        </table:table-row>
        <table:table-row table:style-name="ro7">
          <table:table-cell office:value-type="float" office:value="128" table:style-name="ce321">
            <text:p>128</text:p>
          </table:table-cell>
          <table:table-cell office:value-type="string" table:style-name="ce21">
            <text:p>ТСЖ<text:s/></text:p>
          </table:table-cell>
          <table:table-cell office:value-type="string" table:style-name="ce21">
            <text:p>"Северянин-2"</text:p>
          </table:table-cell>
          <table:table-cell office:value-type="string" table:style-name="ce11">
            <text:p>ул.Яковлева, 12</text:p>
          </table:table-cell>
          <table:table-cell office:value-type="string" table:style-name="ce35">
            <office:annotation draw:style-name="a162" svg:x="8.85416666666667in" svg:y="40.96875in" svg:width="1.73958333333333in" svg:height="4.03125in">
              <dc:creator>Krivosheina</dc:creator>
              <text:p><text:span text:style-name="T10">Krivosheina:</text:span><text:span text:style-name="T11"/></text:p>
              <text:p><text:span text:style-name="T11">Карельский Виктор Яковлевич 8-960-972-27-00</text:span></text:p>
              <text:p><text:span text:style-name="T11">Ирина Викторовна р.65-68-96, д.65-19-22</text:span></text:p>
              <text:p><text:span text:style-name="T11">Радонская Екатерина Александровна 8-913-856-66-60</text:span></text:p>
            </office:annotation>
            <text:p>Кузьменко Ирина Викторовна</text:p>
          </table:table-cell>
          <table:table-cell office:value-type="string" table:style-name="ce43">
            <text:p>8-952-804-14-03</text:p>
          </table:table-cell>
          <table:table-cell table:style-name="ce11"/>
          <table:table-cell office:value-type="string" table:style-name="ce20">
            <text:p>634003, г.Томск, ул.Яковлева, 12 кв.129</text:p>
          </table:table-cell>
          <table:table-cell office:value-type="string" table:style-name="ce9">
            <text:p>radon 551@mail.ru</text:p>
          </table:table-cell>
          <table:table-cell table:number-columns-repeated="116" table:style-name="ce8"/>
          <table:table-cell table:number-columns-repeated="16259" table:style-name="ce3"/>
        </table:table-row>
        <table:table-row table:style-name="ro26">
          <table:table-cell office:value-type="float" office:value="129" table:style-name="ce321">
            <text:p>129</text:p>
          </table:table-cell>
          <table:table-cell office:value-type="string" table:style-name="ce21">
            <text:p>ТСЖ<text:s/></text:p>
          </table:table-cell>
          <table:table-cell office:value-type="string" table:style-name="ce21">
            <text:p>"Сергея Лазо, 3-А"</text:p>
          </table:table-cell>
          <table:table-cell office:value-type="string" table:style-name="ce11">
            <text:p>ул.С.Лазо, 3А</text:p>
          </table:table-cell>
          <table:table-cell office:value-type="string" table:style-name="ce22">
            <office:annotation draw:style-name="a163" svg:x="19.0104166666667in" svg:y="31.5416666666667in" svg:width="2.28125in" svg:height="0.1875in">
              <dc:creator>Zemtsova</dc:creator>
              <text:p><text:span text:style-name="T10">Zemtsova:</text:span><text:span text:style-name="T11"/></text:p>
              <text:p><text:span text:style-name="T11">Комова Надежда Николаевна 68-42-25; 8-903-954-94-84</text:span></text:p>
            </office:annotation>
            <text:p>Борисова Наталья Евгеньевна</text:p>
          </table:table-cell>
          <table:table-cell office:value-type="string" table:style-name="ce11">
            <text:p>8-913-888-27-58</text:p>
          </table:table-cell>
          <table:table-cell office:value-type="string" table:style-name="ce29">
            <text:p>68-05-77</text:p>
          </table:table-cell>
          <table:table-cell office:value-type="string" table:style-name="ce20">
            <text:p>634062, г.Томск, ул.С.Лазо, 3А кв.193</text:p>
          </table:table-cell>
          <table:table-cell office:value-type="string" table:style-name="ce9">
            <text:p><text:a xlink:href="mailto:lazo3a@sibmail.com">lazo3a@sibmail.com</text:a></text:p>
          </table:table-cell>
          <table:table-cell table:number-columns-repeated="116" table:style-name="ce8"/>
          <table:table-cell table:number-columns-repeated="16259" table:style-name="ce3"/>
        </table:table-row>
        <table:table-row table:style-name="ro39">
          <table:table-cell office:value-type="float" office:value="130" table:style-name="ce321">
            <text:p>130</text:p>
          </table:table-cell>
          <table:table-cell office:value-type="string" table:style-name="ce21">
            <text:p>ТСЖ<text:s/></text:p>
          </table:table-cell>
          <table:table-cell office:value-type="string" table:style-name="ce21">
            <text:p>"Сергея Лазо, 3/5"</text:p>
          </table:table-cell>
          <table:table-cell office:value-type="string" table:style-name="ce11">
            <text:p>ул.С.Лазо, 3/5</text:p>
          </table:table-cell>
          <table:table-cell office:value-type="string" table:style-name="ce42">
            <office:annotation draw:style-name="a164" svg:x="19.0104166666667in" svg:y="31.5416666666667in" svg:width="3in" svg:height="0.1875in">
              <dc:creator>Kashin</dc:creator>
              <text:p><text:span text:style-name="T10">Kashin:</text:span><text:span text:style-name="T11"/></text:p>
              <text:p><text:span text:style-name="T11">Кураносов Вадим Владимирович 8-903-915-2318</text:span></text:p>
              <text:p/>
            </office:annotation>
            <text:p>Суходоева Инна Юрьевна</text:p>
          </table:table-cell>
          <table:table-cell office:value-type="string" table:style-name="ce41">
            <text:p>8-960-975-29-21</text:p>
          </table:table-cell>
          <table:table-cell table:style-name="ce11"/>
          <table:table-cell office:value-type="string" table:style-name="ce20">
            <text:p>634062, г.Томск, ул.С.Лазо, 3/5 кв.12</text:p>
          </table:table-cell>
          <table:table-cell office:value-type="string" table:style-name="ce9">
            <text:p><text:a xlink:href="mailto:inna.sukhodoeva@mail.ru">inna.sukhodoeva@mail.ru</text:a></text:p>
          </table:table-cell>
          <table:table-cell table:number-columns-repeated="116" table:style-name="ce8"/>
          <table:table-cell table:number-columns-repeated="16259" table:style-name="ce3"/>
        </table:table-row>
        <table:table-row table:style-name="ro7">
          <table:table-cell office:value-type="float" office:value="131" table:style-name="ce321">
            <text:p>131</text:p>
          </table:table-cell>
          <table:table-cell office:value-type="string" table:style-name="ce21">
            <text:p>ТСЖ<text:s/></text:p>
          </table:table-cell>
          <table:table-cell office:value-type="string" table:style-name="ce21">
            <text:p>"Сергея Лазо, 3/6"</text:p>
          </table:table-cell>
          <table:table-cell office:value-type="string" table:style-name="ce11">
            <text:p>ул.С.Лазо, 3/6</text:p>
          </table:table-cell>
          <table:table-cell office:value-type="string" table:style-name="ce22">
            <text:p>Егоров Виталий Евгеньевич</text:p>
          </table:table-cell>
          <table:table-cell office:value-type="string" table:style-name="ce11">
            <text:p>8-909-543-35-53</text:p>
          </table:table-cell>
          <table:table-cell table:style-name="ce11"/>
          <table:table-cell office:value-type="string" table:style-name="ce20">
            <text:p>634062, г.Томск, ул.С.Лазо, 3/6 кв.36</text:p>
          </table:table-cell>
          <table:table-cell office:value-type="string" table:style-name="ce9">
            <text:p><text:a xlink:href="mailto:ve_tomsk@mail.ru">ve_tomsk@mail.ru</text:a></text:p>
          </table:table-cell>
          <table:table-cell table:number-columns-repeated="116" table:style-name="ce8"/>
          <table:table-cell table:number-columns-repeated="16259" table:style-name="ce3"/>
        </table:table-row>
        <table:table-row table:style-name="ro1">
          <table:table-cell office:value-type="float" office:value="132" table:style-name="ce321">
            <text:p>132</text:p>
          </table:table-cell>
          <table:table-cell office:value-type="string" table:style-name="ce21">
            <text:p>ТСЖ<text:s/></text:p>
          </table:table-cell>
          <table:table-cell office:value-type="string" table:style-name="ce21">
            <text:p>"Сергея Лазо 25"</text:p>
          </table:table-cell>
          <table:table-cell office:value-type="string" table:style-name="ce11">
            <text:p>ул.С.Лазо, 25</text:p>
          </table:table-cell>
          <table:table-cell office:value-type="string" table:style-name="ce22">
            <office:annotation draw:style-name="a165" svg:x="19.5208333333333in" svg:y="31.90625in" svg:width="2.28125in" svg:height="2.72916666666667in">
              <dc:creator>Zemtsova</dc:creator>
              <text:p><text:span text:style-name="T10">Zemtsova:</text:span><text:span text:style-name="T11"/></text:p>
              <text:p><text:span text:style-name="T11">Степанов Борис Михайлович 66-91-36 Цыс Роза Григорьевна (б\р) 8-961-890-10-17 Иванов Виктор Кузьмич (гл.инженер) 66-92-82</text:span></text:p>
              <text:p><text:span text:style-name="T11">Бухгалтер Альбекова Инна Генадьевна 89138556804</text:span></text:p>
              <text:p><text:span text:style-name="T11">Альбеков Анатолий Григорьевич 89095430402</text:span></text:p>
              <text:p><text:span text:style-name="T11">Хмельницкий Николай Петрович</text:span></text:p>
            </office:annotation>
            <text:p>Саинов Юрий Петрович</text:p>
          </table:table-cell>
          <table:table-cell office:value-type="string" table:style-name="ce11">
            <text:p>22-76-15</text:p>
          </table:table-cell>
          <table:table-cell table:style-name="ce11"/>
          <table:table-cell office:value-type="string" table:style-name="ce20">
            <text:p>634063, г.Томск, ул.С.Лазо, 25 оф.352А</text:p>
          </table:table-cell>
          <table:table-cell office:value-type="string" table:style-name="ce9">
            <text:p><text:a xlink:href="mailto:lazo25@mail.ru">lazo25@mail.ru</text:a></text:p>
          </table:table-cell>
          <table:table-cell table:number-columns-repeated="116" table:style-name="ce8"/>
          <table:table-cell table:number-columns-repeated="16259" table:style-name="ce3"/>
        </table:table-row>
        <table:table-row table:style-name="ro1">
          <table:table-cell office:value-type="float" office:value="133" table:style-name="ce321">
            <text:p>133</text:p>
          </table:table-cell>
          <table:table-cell office:value-type="string" table:style-name="ce370">
            <text:p>ТСЖ<text:s/></text:p>
          </table:table-cell>
          <table:table-cell office:value-type="string" table:style-name="ce370">
            <text:p>"Сергея Лазо "27/3 <text:s/>НЕ ЛИКВ.</text:p>
          </table:table-cell>
          <table:table-cell office:value-type="string" table:style-name="ce370">
            <text:p><text:s/>ул.С.Лазо, 27/3</text:p>
          </table:table-cell>
          <table:table-cell office:value-type="string" table:style-name="ce259">
            <text:p>УК "Управа"</text:p>
          </table:table-cell>
          <table:table-cell table:number-columns-repeated="2" table:style-name="ce11"/>
          <table:table-cell table:style-name="ce20"/>
          <table:table-cell table:style-name="ce9"/>
          <table:table-cell table:number-columns-repeated="116" table:style-name="ce8"/>
          <table:table-cell table:number-columns-repeated="16259" table:style-name="ce3"/>
        </table:table-row>
        <table:table-row table:style-name="ro1">
          <table:table-cell office:value-type="float" office:value="134" table:style-name="ce321">
            <text:p>134</text:p>
          </table:table-cell>
          <table:table-cell office:value-type="string" table:style-name="ce50">
            <text:p>ТСЖ<text:s/></text:p>
          </table:table-cell>
          <table:table-cell office:value-type="string" table:style-name="ce50">
            <text:p>"Соляной"</text:p>
          </table:table-cell>
          <table:table-cell office:value-type="string" table:style-name="ce50">
            <text:p>пер.Соляной, 17</text:p>
          </table:table-cell>
          <table:table-cell office:value-type="string" table:style-name="ce22">
            <office:annotation draw:style-name="a166" svg:x="9.16666666666667in" svg:y="42.2395833333333in" svg:width="2.26041666666667in" svg:height="1.67708333333333in">
              <dc:creator>Zemtsova</dc:creator>
              <text:p><text:span text:style-name="T10">Zemtsova:</text:span></text:p>
              <text:p><text:span text:style-name="T11">Григорьев Сергей Викторович</text:span></text:p>
              <text:p><text:span text:style-name="T11">8-903-955-26-28</text:span></text:p>
            </office:annotation>
            <text:p>Вайцеховский Станислав Викторович</text:p>
          </table:table-cell>
          <table:table-cell office:value-type="string" table:style-name="ce50">
            <text:p>8-953-926-34-66</text:p>
          </table:table-cell>
          <table:table-cell table:style-name="ce50"/>
          <table:table-cell office:value-type="string" table:style-name="ce50">
            <text:p>634003, г.Томск, пер.Соляной, 17 кв.15</text:p>
          </table:table-cell>
          <table:table-cell office:value-type="string" table:style-name="ce276">
            <text:p><text:a xlink:href="mailto:gregor@mail.tomsknet.ru">gregor@mail.tomsknet.ru</text:a></text:p>
          </table:table-cell>
          <table:table-cell table:number-columns-repeated="116" table:style-name="ce8"/>
          <table:table-cell table:number-columns-repeated="16259" table:style-name="ce3"/>
        </table:table-row>
        <table:table-row table:style-name="ro17">
          <table:table-cell office:value-type="float" office:value="135" table:style-name="ce321">
            <text:p>135</text:p>
          </table:table-cell>
          <table:table-cell office:value-type="string" table:style-name="ce21">
            <text:p>ЖСК</text:p>
          </table:table-cell>
          <table:table-cell office:value-type="string" table:style-name="ce21">
            <text:p>"Соляной"</text:p>
          </table:table-cell>
          <table:table-cell office:value-type="string" table:style-name="ce11">
            <text:p>пер.Соляной, 24/1</text:p>
          </table:table-cell>
          <table:table-cell office:value-type="string" table:style-name="ce22">
            <office:annotation draw:style-name="a167" svg:x="10.3020833333333in" svg:y="40.90625in" svg:width="2.41666666666667in" svg:height="0.635416666666667in">
              <dc:creator>Zemtsova</dc:creator>
              <text:p><text:span text:style-name="T10">Zemtsova:<text:s/></text:span></text:p>
              <text:p><text:span text:style-name="T10">Григорьев Сергей Викторович</text:span></text:p>
              <text:p><text:span text:style-name="T10">Коренев Владимир Иннокентьевич<text:s/></text:span></text:p>
              <text:p><text:span text:style-name="T10">73-58-05; 505-774;</text:span></text:p>
            </office:annotation>
            <text:p>Эм Геннадий Петрович</text:p>
          </table:table-cell>
          <table:table-cell office:value-type="string" table:style-name="ce11">
            <text:p>8-909-539-29-41</text:p>
          </table:table-cell>
          <table:table-cell office:value-type="string" table:style-name="ce29">
            <text:p>66-07-30<text:s/></text:p>
          </table:table-cell>
          <table:table-cell office:value-type="string" table:style-name="ce20">
            <text:p>634062, г.Томск, ул.И.Черных, 89 кв.37</text:p>
          </table:table-cell>
          <table:table-cell office:value-type="string" table:style-name="ce9">
            <text:p><text:a xlink:href="mailto:gpm@tsuab.ru">gpm@tsuab.ru</text:a></text:p>
          </table:table-cell>
          <table:table-cell table:number-columns-repeated="116" table:style-name="ce8"/>
          <table:table-cell table:number-columns-repeated="16259" table:style-name="ce3"/>
        </table:table-row>
        <table:table-row table:style-name="ro42">
          <table:table-cell office:value-type="float" office:value="136" table:style-name="ce321">
            <text:p>136</text:p>
          </table:table-cell>
          <table:table-cell office:value-type="string" table:style-name="ce50">
            <text:p>ТСЖ<text:s/></text:p>
          </table:table-cell>
          <table:table-cell office:value-type="string" table:style-name="ce50">
            <text:p>"СОЮЗ"</text:p>
          </table:table-cell>
          <table:table-cell office:value-type="string" table:style-name="ce50">
            <text:p>ул.Б.Подгорная, 57</text:p>
          </table:table-cell>
          <table:table-cell office:value-type="string" table:style-name="ce52">
            <text:p>Алиев Алипанах Агагусейн оглы <text:s/>Валентина Сергеевна</text:p>
          </table:table-cell>
          <table:table-cell office:value-type="string" table:style-name="ce52">
            <text:p>8-906-959-28-39 <text:s text:c="14"/>8-913-826-58-86 <text:s text:c="9"/>46-80-80</text:p>
          </table:table-cell>
          <table:table-cell table:style-name="ce50"/>
          <table:table-cell office:value-type="string" table:style-name="ce50">
            <text:p>634009, г.Томск, ул.Б.Подгорная, 57 ПЯ ТСЖ</text:p>
          </table:table-cell>
          <table:table-cell table:style-name="ce102"/>
          <table:table-cell table:style-name="ce105"/>
          <table:table-cell table:style-name="ce152"/>
          <table:table-cell table:number-columns-repeated="3" table:style-name="ce107"/>
          <table:table-cell table:number-columns-repeated="2" table:style-name="ce108"/>
          <table:table-cell table:number-columns-repeated="16368" table:style-name="ce1"/>
        </table:table-row>
        <table:table-row table:style-name="ro35">
          <table:table-cell office:value-type="float" office:value="137" table:style-name="ce321">
            <text:p>137</text:p>
          </table:table-cell>
          <table:table-cell office:value-type="string" table:style-name="ce254">
            <text:p>ПК ЖК</text:p>
          </table:table-cell>
          <table:table-cell office:value-type="string" table:style-name="ce301">
            <text:p>«Зеркальный»</text:p>
          </table:table-cell>
          <table:table-cell office:value-type="string" table:style-name="ce265">
            <text:p>Иркутский тракт, 185</text:p>
          </table:table-cell>
          <table:table-cell office:value-type="string" table:style-name="ce22">
            <office:annotation draw:style-name="a168" svg:x="9.10416666666667in" svg:y="44.4583333333333in" svg:width="2.28125in" svg:height="5.13541666666667in">
              <dc:creator>Zemtsova</dc:creator>
              <text:p><text:span text:style-name="T10">Chentsova:<text:s/></text:span></text:p>
              <text:p><text:span text:style-name="T11">Григорьев Сергей Викторович</text:span></text:p>
              <text:p><text:span text:style-name="T11">т. 8-903-955-26-28</text:span></text:p>
              <text:p/>
            </office:annotation>
            <text:p>Забелин Максим Валерьевич</text:p>
          </table:table-cell>
          <table:table-cell office:value-type="string" table:style-name="ce11">
            <text:p>8-952-881-51-23</text:p>
          </table:table-cell>
          <table:table-cell table:number-columns-repeated="2" table:style-name="ce50"/>
          <table:table-cell table:style-name="ce102"/>
          <table:table-cell table:style-name="ce263"/>
          <table:table-cell table:style-name="ce264"/>
          <table:table-cell table:number-columns-repeated="3" table:style-name="ce107"/>
          <table:table-cell table:number-columns-repeated="2" table:style-name="ce108"/>
          <table:table-cell table:number-columns-repeated="16368" table:style-name="ce1"/>
        </table:table-row>
        <table:table-row table:style-name="ro7">
          <table:table-cell office:value-type="float" office:value="138" table:style-name="ce321">
            <text:p>138</text:p>
          </table:table-cell>
          <table:table-cell office:value-type="string" table:style-name="ce21">
            <text:p>ЖК</text:p>
          </table:table-cell>
          <table:table-cell office:value-type="string" table:style-name="ce14">
            <text:p>"Соседи"</text:p>
          </table:table-cell>
          <table:table-cell office:value-type="string" table:style-name="ce11">
            <text:p>Иркутский тракт, 191</text:p>
          </table:table-cell>
          <table:table-cell office:value-type="string" table:style-name="ce22">
            <office:annotation draw:style-name="a169" svg:x="9.20833333333333in" svg:y="32.28125in" svg:width="2.28125in" svg:height="2.3125in">
              <dc:creator>Zemtsova</dc:creator>
              <text:p><text:span text:style-name="T10">Chentsova:<text:s/></text:span></text:p>
              <text:p><text:span text:style-name="T11">Григорьев Сергей Викторович</text:span></text:p>
              <text:p><text:span text:style-name="T11">т. 8-903-955-26-28</text:span></text:p>
              <text:p/>
            </office:annotation>
            <text:p>Забелин Максим Валерьевич</text:p>
          </table:table-cell>
          <table:table-cell office:value-type="string" table:style-name="ce11">
            <text:p>8-952-881-51-23</text:p>
          </table:table-cell>
          <table:table-cell table:style-name="ce29"/>
          <table:table-cell office:value-type="string" table:style-name="ce20">
            <text:p>634062, г.Томск, ул.Иркутский тракт, 191 кв. 48</text:p>
          </table:table-cell>
          <table:table-cell office:value-type="string" table:style-name="ce9">
            <text:p><text:a xlink:href="mailto:irk@mail.ru">irk@mail.ru</text:a></text:p>
          </table:table-cell>
          <table:table-cell table:number-columns-repeated="116" table:style-name="ce8"/>
          <table:table-cell table:number-columns-repeated="16259" table:style-name="ce3"/>
        </table:table-row>
        <table:table-row table:style-name="ro9">
          <table:table-cell office:value-type="float" office:value="139" table:style-name="ce321">
            <text:p>139</text:p>
          </table:table-cell>
          <table:table-cell office:value-type="string" table:style-name="ce374">
            <text:p>ТСЖ<text:s/></text:p>
          </table:table-cell>
          <table:table-cell office:value-type="string" table:style-name="ce374">
            <text:p>"Север" <text:s/>НЕ ЛИКВ.</text:p>
          </table:table-cell>
          <table:table-cell office:value-type="string" table:style-name="ce260">
            <text:p>пер.Карский, 21 <text:s text:c="6"/>пер.Карский, 23</text:p>
          </table:table-cell>
          <table:table-cell office:value-type="string" table:style-name="ce325">
            <text:p>УК "Управа"</text:p>
          </table:table-cell>
          <table:table-cell table:style-name="ce11"/>
          <table:table-cell table:style-name="ce29"/>
          <table:table-cell table:style-name="ce20"/>
          <table:table-cell table:style-name="ce9"/>
          <table:table-cell table:number-columns-repeated="116" table:style-name="ce8"/>
          <table:table-cell table:number-columns-repeated="16259" table:style-name="ce3"/>
        </table:table-row>
        <table:table-row table:style-name="ro1">
          <table:table-cell office:value-type="float" office:value="140" table:style-name="ce321">
            <text:p>140</text:p>
          </table:table-cell>
          <table:table-cell office:value-type="string" table:number-columns-spanned="1" table:number-rows-spanned="5" table:style-name="ce657">
            <text:p>ТСЖ<text:s/></text:p>
          </table:table-cell>
          <table:table-cell office:value-type="string" table:number-columns-spanned="1" table:number-rows-spanned="5" table:style-name="ce657">
            <text:p>"Спартак"</text:p>
          </table:table-cell>
          <table:table-cell office:value-type="string" table:style-name="ce11">
            <text:p>ул.Беринга, 1/1</text:p>
          </table:table-cell>
          <table:table-cell office:value-type="string" table:number-columns-spanned="1" table:number-rows-spanned="5" table:style-name="ce658">
            <office:annotation draw:style-name="a170" svg:x="9.05208333333333in" svg:y="45.1770833333333in" svg:width="2.28125in" svg:height="8.16666666666667in">
              <dc:creator>Zemtsova</dc:creator>
              <text:p><text:span text:style-name="T10">Zemtsova:</text:span><text:span text:style-name="T11"/></text:p>
              <text:p><text:span text:style-name="T11">Романченко Ольга Васильевна 66-44-76;<text:s/></text:span></text:p>
              <text:p><text:span text:style-name="T11">8-961-886-03-39;</text:span></text:p>
            </office:annotation>
            <text:p>Рындина Лариса Васильевна</text:p>
          </table:table-cell>
          <table:table-cell office:value-type="string" table:number-columns-spanned="1" table:number-rows-spanned="5" table:style-name="ce540">
            <text:p>8-961-887-45-49 <text:s text:c="14"/>8-960-978-59-97</text:p>
          </table:table-cell>
          <table:table-cell office:value-type="string" table:style-name="ce40">
            <text:p>67-66-55</text:p>
          </table:table-cell>
          <table:table-cell office:value-type="string" table:number-columns-spanned="1" table:number-rows-spanned="5" table:style-name="ce659">
            <text:p>634062, г.Томск, ул.Беринга, 1/2 кв.6</text:p>
          </table:table-cell>
          <table:table-cell office:value-type="string" table:style-name="ce25">
            <text:p><text:a xlink:href="mailto:spartak55@sibmail.com">spartak55@sibmail.com</text:a></text:p>
          </table:table-cell>
          <table:table-cell table:number-columns-repeated="116" table:style-name="ce8"/>
          <table:table-cell table:number-columns-repeated="16259" table:style-name="ce3"/>
        </table:table-row>
        <table:table-row table:style-name="ro16">
          <table:table-cell office:value-type="float" office:value="141" table:style-name="ce321">
            <text:p>141</text:p>
          </table:table-cell>
          <table:covered-table-cell/>
          <table:covered-table-cell/>
          <table:table-cell office:value-type="string" table:style-name="ce11">
            <text:p>ул.Беринга, 1/2</text:p>
          </table:table-cell>
          <table:covered-table-cell/>
          <table:covered-table-cell/>
          <table:table-cell table:style-name="ce39"/>
          <table:covered-table-cell/>
          <table:table-cell table:style-name="ce38"/>
          <table:table-cell table:number-columns-repeated="116" table:style-name="ce8"/>
          <table:table-cell table:number-columns-repeated="16259" table:style-name="ce3"/>
        </table:table-row>
        <table:table-row table:style-name="ro23">
          <table:table-cell office:value-type="float" office:value="142" table:style-name="ce321">
            <text:p>142</text:p>
          </table:table-cell>
          <table:covered-table-cell/>
          <table:covered-table-cell/>
          <table:table-cell office:value-type="string" table:style-name="ce11">
            <text:p>ул.Беринга, 1/3</text:p>
          </table:table-cell>
          <table:covered-table-cell/>
          <table:covered-table-cell/>
          <table:table-cell table:style-name="ce39"/>
          <table:covered-table-cell/>
          <table:table-cell table:style-name="ce38"/>
          <table:table-cell table:number-columns-repeated="116" table:style-name="ce8"/>
          <table:table-cell table:number-columns-repeated="16259" table:style-name="ce3"/>
        </table:table-row>
        <table:table-row table:style-name="ro23">
          <table:table-cell office:value-type="float" office:value="143" table:style-name="ce321">
            <text:p>143</text:p>
          </table:table-cell>
          <table:covered-table-cell/>
          <table:covered-table-cell/>
          <table:table-cell office:value-type="string" table:style-name="ce11">
            <text:p>ул.Беринга, 1/4</text:p>
          </table:table-cell>
          <table:covered-table-cell/>
          <table:covered-table-cell/>
          <table:table-cell table:style-name="ce39"/>
          <table:covered-table-cell/>
          <table:table-cell table:style-name="ce38"/>
          <table:table-cell table:number-columns-repeated="116" table:style-name="ce8"/>
          <table:table-cell table:number-columns-repeated="16259" table:style-name="ce3"/>
        </table:table-row>
        <table:table-row table:style-name="ro23">
          <table:table-cell office:value-type="float" office:value="144" table:style-name="ce321">
            <text:p>144</text:p>
          </table:table-cell>
          <table:covered-table-cell/>
          <table:covered-table-cell/>
          <table:table-cell office:value-type="string" table:style-name="ce11">
            <text:p>Иркутский тракт, 120</text:p>
          </table:table-cell>
          <table:covered-table-cell/>
          <table:covered-table-cell/>
          <table:table-cell table:style-name="ce37"/>
          <table:covered-table-cell/>
          <table:table-cell table:style-name="ce23"/>
          <table:table-cell table:number-columns-repeated="116" table:style-name="ce8"/>
          <table:table-cell table:number-columns-repeated="16259" table:style-name="ce3"/>
        </table:table-row>
        <table:table-row table:style-name="ro9">
          <table:table-cell office:value-type="float" office:value="145" table:style-name="ce321">
            <text:p>145</text:p>
          </table:table-cell>
          <table:table-cell office:value-type="string" table:style-name="ce21">
            <text:p>ТСЖ<text:s/></text:p>
          </table:table-cell>
          <table:table-cell office:value-type="string" table:style-name="ce21">
            <text:p>"Стародеповское"</text:p>
          </table:table-cell>
          <table:table-cell office:value-type="string" table:style-name="ce11">
            <text:p>ул.Старо-Деповская, 1</text:p>
          </table:table-cell>
          <table:table-cell office:value-type="string" table:style-name="ce36">
            <office:annotation draw:style-name="a171" svg:x="8.86458333333333in" svg:y="35.0729166666667in" svg:width="2.36458333333333in" svg:height="5.89583333333333in">
              <dc:creator>Zemtsova</dc:creator>
              <text:p><text:span text:style-name="T10">Zemtsova:</text:span><text:span text:style-name="T11"/></text:p>
              <text:p><text:span text:style-name="T11">Реброва Алена Андреевна</text:span></text:p>
              <text:p><text:span text:style-name="T11">8-905-991-26-93</text:span></text:p>
              <text:p><text:span text:style-name="T11">Глазков Юрий Владиславливоч</text:span></text:p>
              <text:p><text:span text:style-name="T11">8-903-955-21-01</text:span></text:p>
              <text:p><text:span text:style-name="T11">Борисова Валентина Ивановна<text:s/></text:span></text:p>
              <text:p><text:span text:style-name="T11">8-952-884-96-27;</text:span></text:p>
              <text:p><text:span text:style-name="T11">8-952-182-42-93</text:span></text:p>
            </office:annotation>
            <text:p>Журков Михаил <text:s/>Юрьевич <text:s text:c="40"/>Валентина Ивановна<text:s text:c="20"/></text:p>
          </table:table-cell>
          <table:table-cell office:value-type="string" table:style-name="ce10">
            <text:p>8-952-880-17-29 <text:s text:c="10"/>8-952-182-42-93</text:p>
          </table:table-cell>
          <table:table-cell table:style-name="ce11"/>
          <table:table-cell office:value-type="string" table:style-name="ce20">
            <text:p>634059, г.Томск, ул.Старо-Деповская, 1 , кв. 76 <text:s text:c="2"/>ПЯ ТСЖ</text:p>
          </table:table-cell>
          <table:table-cell office:value-type="string" table:style-name="ce9">
            <text:p><text:a xlink:href="mailto:sd1.tomsk@gmail.com">sd1.tomsk@gmail.com</text:a></text:p>
          </table:table-cell>
          <table:table-cell table:number-columns-repeated="116" table:style-name="ce8"/>
          <table:table-cell table:number-columns-repeated="16259" table:style-name="ce3"/>
        </table:table-row>
        <table:table-row table:style-name="ro33">
          <table:table-cell office:value-type="float" office:value="146" table:style-name="ce321">
            <text:p>146</text:p>
          </table:table-cell>
          <table:table-cell office:value-type="string" table:style-name="ce21">
            <text:p>ТСЖ<text:s/></text:p>
          </table:table-cell>
          <table:table-cell office:value-type="string" table:style-name="ce21">
            <text:p>"Строитель"</text:p>
          </table:table-cell>
          <table:table-cell office:value-type="string" table:style-name="ce11">
            <text:p>ул.Октябрьская, 26</text:p>
          </table:table-cell>
          <table:table-cell office:value-type="string" table:style-name="ce35">
            <office:annotation draw:style-name="a172" svg:x="11.5625in" svg:y="35.0729166666667in" svg:width="0.989583333333333in" svg:height="3.33333333333333in">
              <dc:creator>Zemtsova</dc:creator>
              <text:p><text:span text:style-name="T10">Zemtsova:</text:span><text:span text:style-name="T11"/></text:p>
              <text:p><text:span text:style-name="T11">Сафонова Людмила Владимировна 528-782</text:span></text:p>
              <text:p><text:span text:style-name="T11">8-913-846-32-98</text:span></text:p>
              <text:p><text:span text:style-name="T11">Гребенникова Мария Сергеевна<text:s/></text:span></text:p>
              <text:p><text:span text:style-name="T11">8-913-849-05-15</text:span></text:p>
              <text:p><text:span text:style-name="T11">Дмитрий Александрович (муж Гребенниковой)</text:span></text:p>
              <text:p><text:span text:style-name="T11">8-913-817-67-39</text:span></text:p>
              <text:p><text:span text:style-name="T11">Бугинский Денис Владимирович</text:span></text:p>
              <text:p><text:span text:style-name="T11">Жемчугова Любовь Гавриловна 8-905-992-94-82</text:span></text:p>
              <text:p><text:span text:style-name="T11">председатель типа Башкеева Марина Анатольевна 8-923-405-07-27</text:span></text:p>
              <text:p><text:span text:style-name="T11">Пшонко Людмила Николаевна<text:s/></text:span></text:p>
              <text:p><text:span text:style-name="T11">8-913-822-49-52<text:s/></text:span></text:p>
              <text:p/>
            </office:annotation>
            <text:p>Жемчугова Любовь Гавриловна <text:s text:c="33"/>Новотный Антон<text:s/></text:p>
          </table:table-cell>
          <table:table-cell office:value-type="string" table:style-name="ce10">
            <text:p>8-905-992-94-82 <text:s text:c="8"/>8-923-411-11-22</text:p>
          </table:table-cell>
          <table:table-cell table:style-name="ce11"/>
          <table:table-cell office:value-type="string" table:style-name="ce20">
            <text:p>634003, г.Томск, ул.Октябрьская, 26 кв. 9.<text:s/></text:p>
          </table:table-cell>
          <table:table-cell office:value-type="string" table:style-name="ce9">
            <text:p><text:a xlink:href="mailto:zhemchugov_an@mail.ru">zhemchugov_an@mail.ru</text:a></text:p>
          </table:table-cell>
          <table:table-cell table:number-columns-repeated="116" table:style-name="ce8"/>
          <table:table-cell table:number-columns-repeated="16259" table:style-name="ce3"/>
        </table:table-row>
        <table:table-row table:style-name="ro26">
          <table:table-cell office:value-type="float" office:value="147" table:style-name="ce321">
            <text:p>147</text:p>
          </table:table-cell>
          <table:table-cell office:value-type="string" table:style-name="ce21">
            <text:p>ЖСК</text:p>
          </table:table-cell>
          <table:table-cell office:value-type="string" table:style-name="ce21">
            <text:p>"Строитель"</text:p>
          </table:table-cell>
          <table:table-cell office:value-type="string" table:style-name="ce11">
            <text:p>ул.Партизанская, 25</text:p>
          </table:table-cell>
          <table:table-cell office:value-type="string" table:style-name="ce22">
            <office:annotation draw:style-name="a173" svg:x="19.0104166666667in" svg:y="33.53125in" svg:width="2.30208333333333in" svg:height="2.375in">
              <dc:creator>Zemtsova</dc:creator>
              <text:p><text:span text:style-name="T10">Zemtsova:</text:span><text:span text:style-name="T11"/></text:p>
              <text:p><text:span text:style-name="T11">Афанасьева Вера Владимировна</text:span></text:p>
              <text:p><text:span text:style-name="T11">65-70-44;</text:span></text:p>
              <text:p><text:span text:style-name="T11">8-952-880-25-68.</text:span></text:p>
              <text:p><text:span text:style-name="T11">Стребкова Тамара Леонидовна 71-05-74</text:span></text:p>
              <text:p><text:span text:style-name="T11">Кнюк Михаил Кузьмич 8-952-880-98-68 Поливода Олег Иванович 8-960-97242-78</text:span></text:p>
            </office:annotation>
            <text:p>Поливода Олег Иванович<text:s/></text:p>
          </table:table-cell>
          <table:table-cell office:value-type="string" table:style-name="ce11">
            <text:p>8-960-972-42-78</text:p>
          </table:table-cell>
          <table:table-cell table:style-name="ce29"/>
          <table:table-cell office:value-type="string" table:style-name="ce20">
            <text:p>634003, г.Томск, ул.Партизанская, 25 кв.</text:p>
          </table:table-cell>
          <table:table-cell office:value-type="string" table:style-name="ce9">
            <text:p><text:a xlink:href="mailto:mikroe@yandex.ru">mikroe@yandex.ru zhsk.stroitel@yandex.ru</text:a></text:p>
          </table:table-cell>
          <table:table-cell table:number-columns-repeated="116" table:style-name="ce8"/>
          <table:table-cell table:number-columns-repeated="16259" table:style-name="ce3"/>
        </table:table-row>
        <table:table-row table:style-name="ro7">
          <table:table-cell office:value-type="float" office:value="148" table:style-name="ce321">
            <text:p>148</text:p>
          </table:table-cell>
          <table:table-cell office:value-type="string" table:style-name="ce21">
            <text:p>ТСЖ<text:s/></text:p>
          </table:table-cell>
          <table:table-cell office:value-type="string" table:style-name="ce21">
            <text:p>"Суворова, 17"</text:p>
          </table:table-cell>
          <table:table-cell office:value-type="string" table:style-name="ce11">
            <text:p>ул.Суворова, 17</text:p>
          </table:table-cell>
          <table:table-cell office:value-type="string" table:style-name="ce34">
            <text:p>Борисова Татьяна Ивановна</text:p>
          </table:table-cell>
          <table:table-cell office:value-type="string" table:style-name="ce34">
            <text:p>8-903-955-58-70 (В)</text:p>
          </table:table-cell>
          <table:table-cell office:value-type="string" table:style-name="ce29">
            <text:p>68-33-80</text:p>
          </table:table-cell>
          <table:table-cell office:value-type="string" table:style-name="ce20">
            <text:p>634062, ул.Суворова, 17 кв.13</text:p>
          </table:table-cell>
          <table:table-cell office:value-type="string" table:style-name="ce33">
            <text:p><text:a xlink:href="mailto:Suvorova-17@mail.ru">Suvorova-17@mail.ru</text:a></text:p>
          </table:table-cell>
          <table:table-cell table:number-columns-repeated="116" table:style-name="ce8"/>
          <table:table-cell table:number-columns-repeated="16259" table:style-name="ce3"/>
        </table:table-row>
        <table:table-row table:style-name="ro21">
          <table:table-cell office:value-type="float" office:value="149" table:style-name="ce321">
            <text:p>149</text:p>
          </table:table-cell>
          <table:table-cell office:value-type="string" table:number-columns-spanned="1" table:number-rows-spanned="2" table:style-name="ce660">
            <text:p>ТСЖ<text:s/></text:p>
          </table:table-cell>
          <table:table-cell office:value-type="string" table:number-columns-spanned="1" table:number-rows-spanned="2" table:style-name="ce660">
            <text:p>"Телецентр"</text:p>
          </table:table-cell>
          <table:table-cell office:value-type="string" table:style-name="ce11">
            <text:p>ул.Партизанская, 5</text:p>
          </table:table-cell>
          <table:table-cell office:value-type="string" table:number-columns-spanned="1" table:number-rows-spanned="2" table:style-name="ce663">
            <text:p>Семенченко Наталья Григорьевна</text:p>
          </table:table-cell>
          <table:table-cell office:value-type="string" table:number-columns-spanned="1" table:number-rows-spanned="2" table:style-name="ce540">
            <text:p>8-960-972-61-13 <text:s text:c="8"/>8-953-916-02-24</text:p>
          </table:table-cell>
          <table:table-cell table:style-name="ce32"/>
          <table:table-cell office:value-type="string" table:number-columns-spanned="1" table:number-rows-spanned="2" table:style-name="ce659">
            <text:p>634003, г.Томск, ул.Партизанская, 5 кв.25</text:p>
          </table:table-cell>
          <table:table-cell office:value-type="string" table:style-name="ce25">
            <text:p><text:a xlink:href="mailto:natalia_semenchenko@mail.ru">natalia_semenchenko@mail.ru</text:a></text:p>
          </table:table-cell>
          <table:table-cell table:number-columns-repeated="116" table:style-name="ce8"/>
          <table:table-cell table:number-columns-repeated="16259" table:style-name="ce3"/>
        </table:table-row>
        <table:table-row table:style-name="ro21">
          <table:table-cell office:value-type="float" office:value="150" table:style-name="ce321">
            <text:p>150</text:p>
          </table:table-cell>
          <table:covered-table-cell/>
          <table:covered-table-cell/>
          <table:table-cell office:value-type="string" table:style-name="ce11">
            <text:p>ул.Партизанская, 8</text:p>
          </table:table-cell>
          <table:covered-table-cell/>
          <table:covered-table-cell/>
          <table:table-cell table:style-name="ce32"/>
          <table:covered-table-cell/>
          <table:table-cell table:style-name="ce23"/>
          <table:table-cell table:number-columns-repeated="116" table:style-name="ce8"/>
          <table:table-cell table:number-columns-repeated="16259" table:style-name="ce3"/>
        </table:table-row>
        <table:table-row table:style-name="ro30">
          <table:table-cell office:value-type="float" office:value="151" table:style-name="ce321">
            <text:p>151</text:p>
          </table:table-cell>
          <table:table-cell office:value-type="string" table:style-name="ce21">
            <text:p>ЖК<text:s/></text:p>
          </table:table-cell>
          <table:table-cell office:value-type="string" table:style-name="ce21">
            <text:p>"Томский"</text:p>
          </table:table-cell>
          <table:table-cell office:value-type="string" table:style-name="ce11">
            <text:p>ул.Дизайнеров, 3</text:p>
          </table:table-cell>
          <table:table-cell office:value-type="string" table:style-name="ce10">
            <text:p>Тугаринов Александр Васильевич <text:s text:c="14"/>Любимчиков Сергей Владимирович <text:s text:c="14"/>Анастасия Нурлыгаяновна</text:p>
          </table:table-cell>
          <table:table-cell office:value-type="string" table:style-name="ce10">
            <text:p>8-952-895-53-93 <text:s text:c="12"/>8-913-808-85-22 <text:s text:c="8"/>8-923-417-11-44</text:p>
          </table:table-cell>
          <table:table-cell table:style-name="ce11"/>
          <table:table-cell office:value-type="string" table:style-name="ce20">
            <text:p>634031, г.Томск, ул.Дизайнеров, 3 кв.62</text:p>
          </table:table-cell>
          <table:table-cell table:style-name="ce20"/>
          <table:table-cell table:number-columns-repeated="116" table:style-name="ce8"/>
          <table:table-cell table:number-columns-repeated="16259" table:style-name="ce3"/>
        </table:table-row>
        <table:table-row table:style-name="ro40">
          <table:table-cell office:value-type="float" office:value="152" table:style-name="ce321">
            <text:p>152</text:p>
          </table:table-cell>
          <table:table-cell office:value-type="string" table:style-name="ce21">
            <text:p>ЖК</text:p>
          </table:table-cell>
          <table:table-cell office:value-type="string" table:style-name="ce21">
            <text:p>"Успех"</text:p>
          </table:table-cell>
          <table:table-cell office:value-type="string" table:style-name="ce11">
            <text:p>ул.И.Черных, 34</text:p>
          </table:table-cell>
          <table:table-cell office:value-type="string" table:style-name="ce11">
            <text:p>Романенко Иван Васильевич</text:p>
          </table:table-cell>
          <table:table-cell office:value-type="string" table:style-name="ce11">
            <text:p>8-913-820-56-08</text:p>
          </table:table-cell>
          <table:table-cell table:style-name="ce11"/>
          <table:table-cell office:value-type="string" table:style-name="ce20">
            <text:p>634063, г.Томск, ул.И.Черных, 34 кв.155</text:p>
          </table:table-cell>
          <table:table-cell office:value-type="string" table:style-name="ce9">
            <text:p><text:a xlink:href="mailto:riv471@mail.ru">riv471@mail.ru<text:s/></text:a></text:p>
          </table:table-cell>
          <table:table-cell table:number-columns-repeated="2" table:style-name="ce7"/>
          <table:table-cell table:number-columns-repeated="114" table:style-name="ce8"/>
          <table:table-cell table:number-columns-repeated="16259" table:style-name="ce3"/>
        </table:table-row>
        <table:table-row table:style-name="ro3">
          <table:table-cell office:value-type="float" office:value="153" table:style-name="ce321">
            <text:p>153</text:p>
          </table:table-cell>
          <table:table-cell office:value-type="string" table:style-name="ce21">
            <text:p>ПК "ЖК</text:p>
          </table:table-cell>
          <table:table-cell office:value-type="string" table:style-name="ce21">
            <text:p>"Иркутский, 83"</text:p>
          </table:table-cell>
          <table:table-cell office:value-type="string" table:style-name="ce11">
            <text:p><text:s/>Иркутский тракт, 83</text:p>
          </table:table-cell>
          <table:table-cell office:value-type="string" table:style-name="ce31">
            <office:annotation draw:style-name="a174" svg:x="19.0104166666667in" svg:y="35.0729166666667in" svg:width="2.54166666666667in" svg:height="3.33333333333333in">
              <dc:creator>Zemtsova</dc:creator>
              <text:p><text:span text:style-name="T10">Zemtsova:</text:span><text:span text:style-name="T11"/></text:p>
              <text:p><text:span text:style-name="T11">Калинкин Рубин Рашидович 8-903-955-05-63</text:span></text:p>
              <text:p><text:span text:style-name="T11">Шиян Владимир Васильевич 8-960-971-88-42</text:span></text:p>
              <text:p><text:span text:style-name="T11">Фахрадов Асим Каримович 8-953-925-02-66</text:span></text:p>
            </office:annotation>
            <text:p>Цыбульский Андрей Викторович<text:s text:c="2"/></text:p>
          </table:table-cell>
          <table:table-cell office:value-type="string" table:style-name="ce10">
            <text:p>8-913-881-38-83<text:s text:c="37"/></text:p>
          </table:table-cell>
          <table:table-cell table:style-name="ce29"/>
          <table:table-cell office:value-type="string" table:style-name="ce20">
            <text:p>634062, г.Томск, Иркутский тракт, 91 кв.69</text:p>
          </table:table-cell>
          <table:table-cell office:value-type="string" table:style-name="ce20">
            <text:p>andrewcb@yandex.ru</text:p>
          </table:table-cell>
          <table:table-cell table:number-columns-repeated="2" table:style-name="ce28"/>
          <table:table-cell table:number-columns-repeated="12" table:style-name="ce7"/>
          <table:table-cell table:number-columns-repeated="102" table:style-name="ce8"/>
          <table:table-cell table:number-columns-repeated="16259" table:style-name="ce3"/>
        </table:table-row>
        <table:table-row table:style-name="ro9">
          <table:table-cell office:value-type="float" office:value="154" table:style-name="ce321">
            <text:p>154</text:p>
          </table:table-cell>
          <table:table-cell office:value-type="string" table:style-name="ce21">
            <text:p>ПК "ЖК</text:p>
          </table:table-cell>
          <table:table-cell office:value-type="string" table:style-name="ce21">
            <text:p>"Луч"</text:p>
          </table:table-cell>
          <table:table-cell office:value-type="string" table:style-name="ce11">
            <text:p><text:s/>Иркутский тракт, 91</text:p>
          </table:table-cell>
          <table:table-cell office:value-type="string" table:style-name="ce30">
            <text:p>Гагарина Татьяна Александровна <text:s text:c="13"/>Цыбульский Андрей Викторович<text:s text:c="2"/></text:p>
          </table:table-cell>
          <table:table-cell office:value-type="string" table:style-name="ce10">
            <text:p>8-952-807-11-20 <text:s text:c="9"/>8-913-881-38-83<text:s text:c="37"/></text:p>
          </table:table-cell>
          <table:table-cell office:value-type="string" table:style-name="ce29">
            <text:p>663-167<text:s/></text:p>
          </table:table-cell>
          <table:table-cell office:value-type="string" table:style-name="ce20">
            <text:p>634062, г.Томск, Иркутский тракт, 91 кв.</text:p>
          </table:table-cell>
          <table:table-cell office:value-type="string" table:style-name="ce20">
            <text:p>Shiyan.Vlad@yandex.ru<text:s/></text:p>
          </table:table-cell>
          <table:table-cell table:number-columns-repeated="2" table:style-name="ce7"/>
          <table:table-cell table:number-columns-repeated="12" table:style-name="ce28"/>
          <table:table-cell table:number-columns-repeated="102" table:style-name="ce8"/>
          <table:table-cell table:number-columns-repeated="16259" table:style-name="ce3"/>
        </table:table-row>
        <table:table-row table:style-name="ro8">
          <table:table-cell office:value-type="float" office:value="155" table:style-name="ce321">
            <text:p>155</text:p>
          </table:table-cell>
          <table:table-cell office:value-type="string" table:style-name="ce294">
            <text:p>ТСЖ<text:s/></text:p>
          </table:table-cell>
          <table:table-cell office:value-type="string" table:style-name="ce294">
            <text:p>"Уютный дом"</text:p>
          </table:table-cell>
          <table:table-cell office:value-type="string" table:style-name="ce50">
            <text:p>ул.Д.Бедного, 28</text:p>
          </table:table-cell>
          <table:table-cell office:value-type="string" table:style-name="ce295">
            <text:p>Корейш Ольга Викторовна</text:p>
          </table:table-cell>
          <table:table-cell office:value-type="string" table:style-name="ce271">
            <text:p>8-952-800-91-34, <text:s text:c="25"/>8-923-422-13-00</text:p>
          </table:table-cell>
          <table:table-cell table:style-name="ce296"/>
          <table:table-cell office:value-type="string" table:style-name="ce297">
            <text:p>634031, г.Томск, ул.Д.Бедного, 28 кв.6</text:p>
          </table:table-cell>
          <table:table-cell table:style-name="ce297"/>
          <table:table-cell table:number-columns-repeated="2" table:style-name="ce299"/>
          <table:table-cell table:number-columns-repeated="5" table:style-name="ce300"/>
          <table:table-cell table:number-columns-repeated="16368" table:style-name="ce289"/>
        </table:table-row>
        <table:table-row table:style-name="ro9">
          <table:table-cell office:value-type="float" office:value="156" table:style-name="ce321">
            <text:p>156</text:p>
          </table:table-cell>
          <table:table-cell office:value-type="string" table:style-name="ce294">
            <text:p>ЖК</text:p>
          </table:table-cell>
          <table:table-cell office:value-type="string" table:style-name="ce294">
            <text:p>"Удача"</text:p>
          </table:table-cell>
          <table:table-cell office:value-type="string" table:style-name="ce50">
            <text:p>пер. Карский, 35</text:p>
          </table:table-cell>
          <table:table-cell office:value-type="string" table:style-name="ce295">
            <text:p>БАРОН Татьяна Валентиновна</text:p>
          </table:table-cell>
          <table:table-cell office:value-type="string" table:style-name="ce271">
            <text:p>8-960-969-55-08</text:p>
          </table:table-cell>
          <table:table-cell table:style-name="ce296"/>
          <table:table-cell office:value-type="string" table:style-name="ce297">
            <text:p>634062, г.Томск, пер. Карский , 35 кв.19</text:p>
          </table:table-cell>
          <table:table-cell office:value-type="string" table:style-name="ce298">
            <text:p><text:a xlink:href="mailto:tatyana.baron.84@mail.ru">tatyana.baron.84@mail.ru</text:a></text:p>
          </table:table-cell>
          <table:table-cell table:number-columns-repeated="2" table:style-name="ce7"/>
          <table:table-cell table:number-columns-repeated="12" table:style-name="ce28"/>
          <table:table-cell table:number-columns-repeated="102" table:style-name="ce8"/>
          <table:table-cell table:number-columns-repeated="16259" table:style-name="ce3"/>
        </table:table-row>
        <table:table-row table:style-name="ro39">
          <table:table-cell office:value-type="float" office:value="157" table:style-name="ce321">
            <text:p>157</text:p>
          </table:table-cell>
          <table:table-cell office:value-type="string" table:style-name="ce21">
            <text:p>ТСН</text:p>
          </table:table-cell>
          <table:table-cell office:value-type="string" table:style-name="ce21">
            <text:p>"Флагман"</text:p>
          </table:table-cell>
          <table:table-cell office:value-type="string" table:style-name="ce11">
            <text:p>ул.Б.Подгорная, 87</text:p>
          </table:table-cell>
          <table:table-cell office:value-type="string" table:style-name="ce22">
            <office:annotation draw:style-name="a175" svg:x="8.85416666666667in" svg:y="50.53125in" svg:width="1.96875in" svg:height="6.9375in">
              <dc:creator>Кривошеина Надежда Александровна</dc:creator>
              <text:p><text:span text:style-name="T8">Кривошеина Надежда Александровна:</text:span></text:p>
              <text:p><text:span text:style-name="T9">действующий председатель Алиев Алипанах Агоггусейн Оглы 8-906-959-28-39, 8-913-826-58-86</text:span></text:p>
            </office:annotation>
            <text:p>Валентина Сергеевна</text:p>
          </table:table-cell>
          <table:table-cell office:value-type="string" table:style-name="ce10">
            <text:p>46-80-80</text:p>
          </table:table-cell>
          <table:table-cell table:style-name="ce29"/>
          <table:table-cell office:value-type="string" table:style-name="ce20">
            <text:p>634009, г.Томск, ул.Б.Подгорная, 87 офис 1</text:p>
          </table:table-cell>
          <table:table-cell office:value-type="string" table:style-name="ce9">
            <text:p>Tominveststroy@yandex.ru</text:p>
          </table:table-cell>
          <table:table-cell table:number-columns-repeated="34" table:style-name="ce7"/>
          <table:table-cell table:number-columns-repeated="82" table:style-name="ce28"/>
          <table:table-cell table:number-columns-repeated="16259" table:style-name="ce27"/>
        </table:table-row>
        <table:table-row table:style-name="ro7">
          <table:table-cell office:value-type="float" office:value="158" table:style-name="ce321">
            <text:p>158</text:p>
          </table:table-cell>
          <table:table-cell office:value-type="string" table:style-name="ce21">
            <text:p>ТСН</text:p>
          </table:table-cell>
          <table:table-cell office:value-type="string" table:style-name="ce21">
            <text:p>"Хозяин"</text:p>
          </table:table-cell>
          <table:table-cell office:value-type="string" table:style-name="ce11">
            <text:p>ул.Больничная, 8А</text:p>
          </table:table-cell>
          <table:table-cell office:value-type="string" table:style-name="ce10">
            <text:p>Цурков Сергей Александрович <text:s text:c="25"/>Лищенюк Антон Владимирович</text:p>
          </table:table-cell>
          <table:table-cell office:value-type="string" table:style-name="ce10">
            <text:p>8-905-990-58-52 <text:s text:c="9"/>8-913-801-73-52</text:p>
          </table:table-cell>
          <table:table-cell office:value-type="string" table:style-name="ce11">
            <text:p>941-298</text:p>
          </table:table-cell>
          <table:table-cell table:number-columns-repeated="2" table:style-name="ce20"/>
          <table:table-cell table:number-columns-repeated="116" table:style-name="ce7"/>
          <table:table-cell table:number-columns-repeated="16259"/>
        </table:table-row>
        <table:table-row table:style-name="ro7">
          <table:table-cell office:value-type="float" office:value="159" table:style-name="ce321">
            <text:p>159</text:p>
          </table:table-cell>
          <table:table-cell office:value-type="string" table:style-name="ce21">
            <text:p>ТСЖ<text:s/></text:p>
          </table:table-cell>
          <table:table-cell office:value-type="string" table:style-name="ce21">
            <text:p>"Читинский"</text:p>
          </table:table-cell>
          <table:table-cell office:value-type="string" table:style-name="ce11">
            <text:p>ул.Читинская, 2</text:p>
          </table:table-cell>
          <table:table-cell office:value-type="string" table:style-name="ce11">
            <text:p>Мазеин Александр Викторович</text:p>
          </table:table-cell>
          <table:table-cell office:value-type="string" table:style-name="ce11">
            <text:p>57-77-44</text:p>
          </table:table-cell>
          <table:table-cell table:style-name="ce11"/>
          <table:table-cell office:value-type="string" table:style-name="ce20">
            <text:p>634003, г.Томск, ул.Читинская, 2 кв.20</text:p>
          </table:table-cell>
          <table:table-cell office:value-type="string" table:style-name="ce20">
            <text:p>Mazeinav@mail.ru</text:p>
          </table:table-cell>
          <table:table-cell table:number-columns-repeated="116" table:style-name="ce7"/>
          <table:table-cell table:number-columns-repeated="16259"/>
        </table:table-row>
        <table:table-row table:style-name="ro36">
          <table:table-cell office:value-type="float" office:value="160" table:style-name="ce321">
            <text:p>160</text:p>
          </table:table-cell>
          <table:table-cell office:value-type="string" table:number-columns-spanned="1" table:number-rows-spanned="2" table:style-name="ce660">
            <text:p>ТСЖ<text:s/></text:p>
          </table:table-cell>
          <table:table-cell office:value-type="string" table:number-columns-spanned="1" table:number-rows-spanned="2" table:style-name="ce660">
            <text:p>"Школьный-19"</text:p>
          </table:table-cell>
          <table:table-cell office:value-type="string" table:style-name="ce11">
            <text:p>пер.Школьный, 19</text:p>
          </table:table-cell>
          <table:table-cell office:value-type="string" table:number-columns-spanned="1" table:number-rows-spanned="2" table:style-name="ce658">
            <office:annotation draw:style-name="a176" svg:x="8.85416666666667in" svg:y="50.71875in" svg:width="2.28125in" svg:height="5.48958333333333in">
              <dc:creator>Krivosheina</dc:creator>
              <text:p><text:span text:style-name="T10">Krivosheina:</text:span><text:span text:style-name="T11"/></text:p>
              <text:p><text:span text:style-name="T11">Ананин Владимир Григорьевич 8-906-948-42-52, 331-164</text:span></text:p>
              <text:p><text:span text:style-name="T11">Околелова Наталья Валентиновна</text:span></text:p>
              <text:p><text:span text:style-name="T11">8-903-955-33-59</text:span></text:p>
            </office:annotation>
            <text:p>Пахмурин Денис Олегович</text:p>
          </table:table-cell>
          <table:table-cell office:value-type="string" table:number-columns-spanned="1" table:number-rows-spanned="2" table:style-name="ce661">
            <text:p>8-903-913-46-38</text:p>
          </table:table-cell>
          <table:table-cell table:style-name="ce26"/>
          <table:table-cell office:value-type="string" table:number-columns-spanned="1" table:number-rows-spanned="2" table:style-name="ce659">
            <text:p>634003, г.Томск, пер.Школьный, 19 кв. 28 ПЯ ТСЖ</text:p>
          </table:table-cell>
          <table:table-cell office:value-type="string" table:style-name="ce25">
            <text:p><text:a xlink:href="mailto:okotest@mail.ru">okotest@mail.ru</text:a></text:p>
          </table:table-cell>
          <table:table-cell table:number-columns-repeated="116" table:style-name="ce7"/>
          <table:table-cell table:number-columns-repeated="16259"/>
        </table:table-row>
        <table:table-row table:style-name="ro23">
          <table:table-cell office:value-type="float" office:value="161" table:style-name="ce321">
            <text:p>161</text:p>
          </table:table-cell>
          <table:covered-table-cell/>
          <table:covered-table-cell/>
          <table:table-cell office:value-type="string" table:style-name="ce11">
            <text:p>пер.Школьный, 21</text:p>
          </table:table-cell>
          <table:covered-table-cell/>
          <table:covered-table-cell/>
          <table:table-cell table:style-name="ce24"/>
          <table:covered-table-cell/>
          <table:table-cell table:style-name="ce23"/>
          <table:table-cell table:number-columns-repeated="2" table:style-name="ce8"/>
          <table:table-cell table:number-columns-repeated="114" table:style-name="ce7"/>
          <table:table-cell table:number-columns-repeated="16259"/>
        </table:table-row>
        <table:table-row table:style-name="ro43">
          <table:table-cell office:value-type="float" office:value="162" table:style-name="ce321">
            <text:p>162</text:p>
          </table:table-cell>
          <table:table-cell office:value-type="string" table:style-name="ce21">
            <text:p>ТСН</text:p>
          </table:table-cell>
          <table:table-cell office:value-type="string" table:style-name="ce427">
            <text:p>"Флагман"<text:s/></text:p>
          </table:table-cell>
          <table:table-cell office:value-type="string" table:style-name="ce428">
            <text:p>пер.Курганский, 5</text:p>
          </table:table-cell>
          <table:table-cell office:value-type="string" table:style-name="ce426">
            <text:p><text:span text:style-name="T2">Рубцова Татьяна Сергеевна<text:s text:c="3"/></text:span><text:s text:c="34"/>Бурлаченко Максим Андреевич<text:s/></text:p>
          </table:table-cell>
          <table:table-cell office:value-type="string" table:style-name="ce425">
            <text:p><text:span text:style-name="T2">8-952-881-31-81 <text:s text:c="21"/>8-952-882-02-06 (в)<text:s/></text:span><text:s text:c="30"/>8-913-100-23-10</text:p>
          </table:table-cell>
          <table:table-cell office:value-type="string" table:style-name="ce11">
            <text:p>71-27-98<text:s/></text:p>
          </table:table-cell>
          <table:table-cell office:value-type="string" table:style-name="ce20">
            <text:p>634049, г.Томск, пер.Курганский, 5 кв.84</text:p>
          </table:table-cell>
          <table:table-cell office:value-type="string" table:style-name="ce9">
            <text:p><text:a xlink:href="mailto:rubzova_tomsk@mail.ru">rubzova_tomsk@mail.ru</text:a></text:p>
          </table:table-cell>
          <table:table-cell table:number-columns-repeated="14" table:style-name="ce8"/>
          <table:table-cell table:number-columns-repeated="102" table:style-name="ce7"/>
          <table:table-cell table:number-columns-repeated="16259"/>
        </table:table-row>
        <table:table-row table:style-name="ro7">
          <table:table-cell office:value-type="float" office:value="163" table:style-name="ce321">
            <text:p>163</text:p>
          </table:table-cell>
          <table:table-cell office:value-type="string" table:style-name="ce21">
            <text:p>ЖК<text:s/></text:p>
          </table:table-cell>
          <table:table-cell office:value-type="string" table:style-name="ce21">
            <text:p>" Энтузиаст"<text:s/></text:p>
          </table:table-cell>
          <table:table-cell office:value-type="string" table:style-name="ce11">
            <text:p>ул. Энтузиастов, 39</text:p>
          </table:table-cell>
          <table:table-cell office:value-type="string" table:style-name="ce11">
            <text:p>Голубчиков Сергей Владимирович</text:p>
          </table:table-cell>
          <table:table-cell office:value-type="string" table:style-name="ce11">
            <text:p>8-913-808-85-22</text:p>
          </table:table-cell>
          <table:table-cell table:style-name="ce11"/>
          <table:table-cell office:value-type="string" table:style-name="ce20">
            <text:p>634031, г. Томск, ул. Энтузиастов, д. 39, кв. 26</text:p>
          </table:table-cell>
          <table:table-cell office:value-type="string" table:style-name="ce15">
            <text:p><text:a xlink:href="mailto:715757@mail.ru">715757@mail.ru</text:a></text:p>
          </table:table-cell>
          <table:table-cell office:value-type="string" table:style-name="ce429">
            <text:p><text:a xlink:href="mailto:ent39@mail.ru">ent39@mail.ru</text:a></text:p>
          </table:table-cell>
          <table:table-cell table:number-columns-repeated="33" table:style-name="ce8"/>
          <table:table-cell table:number-columns-repeated="82" table:style-name="ce7"/>
          <table:table-cell table:number-columns-repeated="16259"/>
        </table:table-row>
        <table:table-row table:style-name="ro7">
          <table:table-cell office:value-type="float" office:value="164" table:style-name="ce321">
            <text:p>164</text:p>
          </table:table-cell>
          <table:table-cell office:value-type="string" table:style-name="ce13">
            <text:p>НУ<text:s/></text:p>
          </table:table-cell>
          <table:table-cell office:value-type="string" table:style-name="ce13">
            <text:p><text:s text:c="2"/>"Витим" <text:s/>51д.<text:s/><text:span text:style-name="T4"><text:s text:c="2"/>НУ</text:span></text:p>
          </table:table-cell>
          <table:table-cell table:number-columns-repeated="4" table:style-name="ce11"/>
          <table:table-cell table:style-name="ce20"/>
          <table:table-cell table:style-name="ce15"/>
          <table:table-cell table:number-columns-repeated="34" table:style-name="ce8"/>
          <table:table-cell table:number-columns-repeated="82" table:style-name="ce7"/>
          <table:table-cell table:number-columns-repeated="16259"/>
        </table:table-row>
        <table:table-row table:number-rows-repeated="10" table:style-name="ro2">
          <table:table-cell table:number-columns-repeated="9" table:style-name="ce8"/>
          <table:table-cell table:number-columns-repeated="35" table:style-name="ce7"/>
          <table:table-cell table:style-name="ce6"/>
          <table:table-cell table:number-columns-repeated="16339" table:style-name="ce2"/>
        </table:table-row>
        <table:table-row table:style-name="ro2">
          <table:table-cell table:number-columns-repeated="2" table:style-name="ce8"/>
          <table:table-cell table:number-columns-repeated="35" table:style-name="ce7"/>
          <table:table-cell table:style-name="ce6"/>
          <table:table-cell table:number-columns-repeated="16346"/>
        </table:table-row>
        <table:table-row table:style-name="ro2">
          <table:table-cell table:number-columns-repeated="2" table:style-name="ce8"/>
          <table:table-cell table:number-columns-repeated="7" table:style-name="ce7"/>
          <table:table-cell table:number-columns-repeated="2" table:style-name="ce2"/>
          <table:table-cell table:number-columns-repeated="26" table:style-name="ce7"/>
          <table:table-cell table:style-name="ce6"/>
          <table:table-cell table:number-columns-repeated="16346"/>
        </table:table-row>
        <table:table-row table:number-rows-repeated="14" table:style-name="ro2">
          <table:table-cell table:number-columns-repeated="8" table:style-name="ce7"/>
          <table:table-cell table:style-name="ce6"/>
          <table:table-cell table:number-columns-repeated="16375" table:style-name="ce2"/>
        </table:table-row>
        <table:table-row table:number-rows-repeated="20" table:style-name="ro2">
          <table:table-cell table:number-columns-repeated="8" table:style-name="ce7"/>
          <table:table-cell table:style-name="ce6"/>
          <table:table-cell table:number-columns-repeated="16375"/>
        </table:table-row>
        <table:table-row table:style-name="ro2">
          <table:table-cell table:number-columns-repeated="8" table:style-name="ce5"/>
          <table:table-cell table:number-columns-repeated="16376" table:style-name="ce2"/>
        </table:table-row>
        <table:table-row table:number-rows-repeated="250" table:style-name="ro2">
          <table:table-cell table:number-columns-repeated="16384" table:style-name="ce2"/>
        </table:table-row>
        <table:table-row table:number-rows-repeated="1048113" table:style-name="ro2">
          <table:table-cell table:number-columns-repeated="16384"/>
        </table:table-row>
      </table:table>
      <table:table table:name="РАБ__ТСЖ_" table:style-name="ta4"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16379" table:default-cell-style-name="ce1"/>
        <table:table-row table:style-name="ro2">
          <table:table-cell office:value-type="string" table:number-columns-spanned="1" table:number-rows-spanned="2" table:style-name="ce678">
            <text:p>№ п/п</text:p>
          </table:table-cell>
          <table:table-cell office:value-type="string" table:number-columns-spanned="1" table:number-rows-spanned="2" table:style-name="ce679">
            <text:p>Форма <text:s/>управления</text:p>
          </table:table-cell>
          <table:table-cell office:value-type="string" table:number-columns-spanned="1" table:number-rows-spanned="2" table:style-name="ce680">
            <text:p>Наименование ТСЖ, ЖСК, ЖК</text:p>
          </table:table-cell>
          <table:table-cell office:value-type="string" table:number-columns-spanned="1" table:number-rows-spanned="2" table:style-name="ce678">
            <text:p>Адреса МКД</text:p>
          </table:table-cell>
          <table:table-cell office:value-type="string" table:number-columns-spanned="1" table:number-rows-spanned="2" table:style-name="ce678">
            <text:p>ФИО председателя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3">
          <table:table-cell office:value-type="float" office:value="1" table:style-name="ce326">
            <text:p>1</text:p>
          </table:table-cell>
          <table:table-cell office:value-type="string" table:style-name="ce434">
            <text:p>ТСЖ<text:s/></text:p>
          </table:table-cell>
          <table:table-cell office:value-type="string" table:style-name="ce358">
            <text:p>"1-ая Рабочая, 44"</text:p>
          </table:table-cell>
          <table:table-cell office:value-type="string" table:style-name="ce358">
            <text:p>ул.1-я Рабочая, 44</text:p>
          </table:table-cell>
          <table:table-cell office:value-type="string" table:style-name="ce435">
            <office:annotation draw:style-name="a177" svg:x="9.29166666666667in" svg:y="0.28125in" svg:width="3.44791666666667in" svg:height="2.125in">
              <dc:creator>Zemtsova</dc:creator>
              <text:p><text:span text:style-name="T10">Zemtsova:</text:span><text:span text:style-name="T11"/></text:p>
              <text:p><text:span text:style-name="T11">Хвощевский Александр Михайлович</text:span></text:p>
              <text:p><text:span text:style-name="T11">527-187;</text:span></text:p>
              <text:p><text:span text:style-name="T11">30-84-39</text:span></text:p>
              <text:p><text:span text:style-name="T11">Сергеева Нина Порфирьевна (ср.по подъезду) 8-913-114-9395</text:span></text:p>
              <text:p><text:span text:style-name="T11">Мирюгина Надежда Петровна 8-953-910-03-40</text:span></text:p>
              <text:p><text:span text:style-name="T11">Тетенюк Сергей Михайлович 8-913-109-07-76, 8-923-426-99-87</text:span></text:p>
              <text:p><text:span text:style-name="T11">Абсалямов Рафаил Майфуллович 25-50-74</text:span></text:p>
              <text:p><text:span text:style-name="T11">Тетенюк Сергей Михайлович 8-913-109-07-76</text:span></text:p>
            </office:annotation>
            <text:p>Дуданец Константин <text:s/>Владимирович <text:s text:c="61"/>Анна Александровна бухг.<text:s/></text:p>
          </table:table-cell>
          <table:table-cell table:number-columns-repeated="16379"/>
        </table:table-row>
        <table:table-row table:style-name="ro4">
          <table:table-cell office:value-type="float" office:value="2" table:style-name="ce326">
            <text:p>2</text:p>
          </table:table-cell>
          <table:table-cell office:value-type="string" table:style-name="ce382">
            <text:p>ЖК</text:p>
          </table:table-cell>
          <table:table-cell office:value-type="string" table:style-name="ce358">
            <text:p>"1-ая Рабочая 42"</text:p>
          </table:table-cell>
          <table:table-cell office:value-type="string" table:style-name="ce358">
            <text:p>ул. 1-ая Рабочая, 42</text:p>
          </table:table-cell>
          <table:table-cell office:value-type="string" table:style-name="ce328">
            <office:annotation draw:style-name="a178" svg:x="9.13541666666667in" svg:y="1.08333333333333in" svg:width="2.625in" svg:height="1.09375in">
              <dc:creator>Zemtsova</dc:creator>
              <text:p><text:span text:style-name="T10">Zemtsova:</text:span><text:span text:style-name="T11"/></text:p>
              <text:p><text:span text:style-name="T11">Калинкин Рубин Рашидович</text:span></text:p>
              <text:p><text:span text:style-name="T11">8-903-955-05-63</text:span></text:p>
              <text:p><text:span text:style-name="T11">Вайс Константин Леонидович</text:span></text:p>
              <text:p><text:span text:style-name="T11">8-913-881-38-83</text:span></text:p>
            </office:annotation>
            <text:p>Рудинская Олга Васильевна</text:p>
          </table:table-cell>
          <table:table-cell table:number-columns-repeated="16379"/>
        </table:table-row>
        <table:table-row table:style-name="ro34">
          <table:table-cell office:value-type="float" office:value="3" table:style-name="ce326">
            <text:p>3</text:p>
          </table:table-cell>
          <table:table-cell office:value-type="string" table:style-name="ce380">
            <text:p>ЖК</text:p>
          </table:table-cell>
          <table:table-cell office:value-type="string" table:style-name="ce240">
            <text:p>"1-ая Рабочая, 6"</text:p>
          </table:table-cell>
          <table:table-cell office:value-type="string" table:style-name="ce240">
            <text:p>ул.1-я Рабочая, 6</text:p>
          </table:table-cell>
          <table:table-cell office:value-type="string" table:style-name="ce328">
            <office:annotation draw:style-name="a179" svg:x="4.01041666666667in" svg:y="2.91666666666667in" svg:width="2.61458333333333in" svg:height="1.11458333333333in">
              <dc:creator>Zemtsova</dc:creator>
              <text:p><text:span text:style-name="T10">Zemtsova:</text:span><text:span text:style-name="T11"/></text:p>
              <text:p><text:span text:style-name="T11">Калинкин Рубин Рашидович</text:span></text:p>
              <text:p><text:span text:style-name="T11">8-903-955-05-63</text:span></text:p>
            </office:annotation>
            <text:p>Цыбульский Андрей Викторович</text:p>
          </table:table-cell>
          <table:table-cell table:number-columns-repeated="16379"/>
        </table:table-row>
        <table:table-row table:style-name="ro7">
          <table:table-cell office:value-type="float" office:value="4" table:style-name="ce432">
            <text:p>4</text:p>
          </table:table-cell>
          <table:table-cell office:value-type="string" table:number-columns-spanned="1" table:number-rows-spanned="2" table:style-name="ce676">
            <text:p>ТСЖ<text:s/></text:p>
          </table:table-cell>
          <table:table-cell office:value-type="string" table:number-columns-spanned="1" table:number-rows-spanned="2" table:style-name="ce676">
            <text:p>"2-ая Рабочая, 17"</text:p>
          </table:table-cell>
          <table:table-cell office:value-type="string" table:style-name="ce358">
            <text:p>ул.2-я Рабочая, 15</text:p>
          </table:table-cell>
          <table:table-cell office:value-type="string" table:number-columns-spanned="1" table:number-rows-spanned="2" table:style-name="ce677">
            <office:annotation draw:style-name="a180" svg:x="11.8854166666667in" svg:y="1.08333333333333in" svg:width="2.32291666666667in" svg:height="1.375in">
              <dc:creator>Кривошеина Надежда Александровна</dc:creator>
              <text:p><text:span text:style-name="T8">Кривошеина Надежда Александровна:</text:span><text:span text:style-name="T9"/></text:p>
              <text:p><text:span text:style-name="T9">Лапин Юрий Викторович 8-953-911-30-62</text:span></text:p>
              <text:p><text:span text:style-name="T9">Карпиза Анастасия Олеговна<text:s/></text:span></text:p>
              <text:p><text:span text:style-name="T9">8-913-808-90-97</text:span></text:p>
            </office:annotation>
            <text:p>Шумилов Леонид Ялабаевич <text:s text:c="36"/>Петрачев Алексей<text:s text:c="2"/></text:p>
            <text:p>Самойленко Светлана Александровна бухгалтер<text:s/></text:p>
          </table:table-cell>
          <table:table-cell table:number-columns-repeated="16379"/>
        </table:table-row>
        <table:table-row table:style-name="ro44">
          <table:table-cell office:value-type="float" office:value="5" table:style-name="ce432">
            <text:p>5</text:p>
          </table:table-cell>
          <table:covered-table-cell/>
          <table:covered-table-cell/>
          <table:table-cell office:value-type="string" table:style-name="ce358">
            <text:p>ул.2-я Рабочая, 17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6" table:style-name="ce432">
            <text:p>6</text:p>
          </table:table-cell>
          <table:table-cell office:value-type="string" table:style-name="ce382">
            <text:p>ТСЖ<text:s/></text:p>
          </table:table-cell>
          <table:table-cell office:value-type="string" table:style-name="ce426">
            <text:p>"79 Гвардейская дивизия 1"</text:p>
          </table:table-cell>
          <table:table-cell office:value-type="string" table:style-name="ce358">
            <text:p>ул.79 Гв.Дивизии, 1/1</text:p>
          </table:table-cell>
          <table:table-cell office:value-type="string" table:style-name="ce332">
            <office:annotation draw:style-name="a181" svg:x="4.01041666666667in" svg:y="5.1875in" svg:width="2.08333333333333in" svg:height="1.58333333333333in">
              <dc:creator>Krivosheina</dc:creator>
              <text:p><text:span text:style-name="T10">Krivosheina:</text:span><text:span text:style-name="T11"/></text:p>
              <text:p><text:span text:style-name="T11">Ежов Григорий Иванович 8-901-611-56-15</text:span></text:p>
              <text:p><text:span text:style-name="T11">до марта 2016 - управление ООО "МаякЪ"</text:span></text:p>
              <text:p><text:span text:style-name="T11">Чинякова Надежда Дмитриевна 8-913-822-42-49</text:span></text:p>
            </office:annotation>
            <text:p>Дорофеев Дмитрий Владимирович</text:p>
          </table:table-cell>
          <table:table-cell table:number-columns-repeated="16379"/>
        </table:table-row>
        <table:table-row table:style-name="ro35">
          <table:table-cell office:value-type="float" office:value="7" table:style-name="ce432">
            <text:p>7</text:p>
          </table:table-cell>
          <table:table-cell office:value-type="string" table:style-name="ce382">
            <text:p>ТСЖ<text:s/></text:p>
          </table:table-cell>
          <table:table-cell office:value-type="string" table:style-name="ce382">
            <text:p>"Автомобилист"</text:p>
          </table:table-cell>
          <table:table-cell office:value-type="string" table:style-name="ce358">
            <text:p>ул.Суворова, 13/1</text:p>
          </table:table-cell>
          <table:table-cell office:value-type="string" table:style-name="ce61">
            <text:p>Дружинина <text:s text:c="2"/>Ольга <text:s/>Николаевна <text:s text:c="4"/>Дружинин Александр Сергеевич <text:s text:c="2"/>упр.<text:s text:c="42"/></text:p>
          </table:table-cell>
          <table:table-cell table:number-columns-repeated="16379"/>
        </table:table-row>
        <table:table-row table:style-name="ro45">
          <table:table-cell office:value-type="float" office:value="8" table:style-name="ce432">
            <text:p>8</text:p>
          </table:table-cell>
          <table:table-cell office:value-type="string" table:style-name="ce382">
            <text:p>ТСЖ<text:s/></text:p>
          </table:table-cell>
          <table:table-cell office:value-type="string" table:style-name="ce382">
            <text:p>"Агат"</text:p>
          </table:table-cell>
          <table:table-cell office:value-type="string" table:style-name="ce358">
            <text:p>ул.Пушкина, 18/1</text:p>
          </table:table-cell>
          <table:table-cell office:value-type="string" table:style-name="ce240">
            <office:annotation draw:style-name="a182" svg:x="4.01041666666667in" svg:y="9.5in" svg:width="2.03125in" svg:height="2.17708333333333in">
              <dc:creator>userPC</dc:creator>
              <text:p><text:span text:style-name="T10">userPC:</text:span><text:span text:style-name="T11"/></text:p>
              <text:p><text:span text:style-name="T11">Шагова Ольга Николаевна<text:s/></text:span></text:p>
              <text:p><text:span text:style-name="T11">8-913-826-7117</text:span></text:p>
              <text:p><text:span text:style-name="T11">Сидоренко Аркадий Анатольевич 8-913-110-27-32</text:span></text:p>
              <text:p><text:span text:style-name="T11">Зибалов Андрей Владим.<text:s/></text:span></text:p>
            </office:annotation>
            <text:p>Федоренко Татьяна Валентиновна</text:p>
          </table:table-cell>
          <table:table-cell table:number-columns-repeated="16379"/>
        </table:table-row>
        <table:table-row table:style-name="ro45">
          <table:table-cell office:value-type="float" office:value="9" table:style-name="ce432">
            <text:p>9</text:p>
          </table:table-cell>
          <table:table-cell office:value-type="string" table:style-name="ce382">
            <text:p>ЖК<text:s/></text:p>
          </table:table-cell>
          <table:table-cell office:value-type="string" table:style-name="ce382">
            <text:p>"Архитекторов"</text:p>
          </table:table-cell>
          <table:table-cell office:value-type="string" table:style-name="ce415">
            <text:p>ул. Архитекторов, 6</text:p>
          </table:table-cell>
          <table:table-cell office:value-type="string" table:style-name="ce240">
            <text:p><text:s text:c="2"/>Ярмош Денис Анатольевич<text:s/></text:p>
          </table:table-cell>
          <table:table-cell table:number-columns-repeated="16379"/>
        </table:table-row>
        <table:table-row table:style-name="ro40">
          <table:table-cell office:value-type="float" office:value="10" table:style-name="ce432">
            <text:p>10</text:p>
          </table:table-cell>
          <table:table-cell office:value-type="string" table:style-name="ce382">
            <text:p>ТСЖ<text:s/></text:p>
          </table:table-cell>
          <table:table-cell office:value-type="string" table:style-name="ce358">
            <text:p>"Ачинская, 9"</text:p>
          </table:table-cell>
          <table:table-cell office:value-type="string" table:style-name="ce358">
            <text:p>ул.Ачинская, 9</text:p>
          </table:table-cell>
          <table:table-cell office:value-type="string" table:style-name="ce61">
            <office:annotation draw:style-name="a183" svg:x="4.01041666666667in" svg:y="10.6354166666667in" svg:width="3.58333333333333in" svg:height="5.32291666666667in">
              <dc:creator>Васильев Станислав Александрович</dc:creator>
              <text:p><text:span text:style-name="T8">Васильев Станислав Александрович:</text:span><text:span text:style-name="T9"/></text:p>
              <text:p><text:span text:style-name="T9">Файзулин Артур Зинатуллович 8-913-820-41-03</text:span></text:p>
            </office:annotation>
            <text:p>Блащук Александр Викторович</text:p>
          </table:table-cell>
          <table:table-cell table:number-columns-repeated="16379"/>
        </table:table-row>
        <table:table-row table:style-name="ro30">
          <table:table-cell office:value-type="float" office:value="11" table:style-name="ce432">
            <text:p>11</text:p>
          </table:table-cell>
          <table:table-cell office:value-type="string" table:style-name="ce382">
            <text:p>ЖК</text:p>
          </table:table-cell>
          <table:table-cell office:value-type="string" table:style-name="ce358">
            <text:p>"Белое озеро"</text:p>
          </table:table-cell>
          <table:table-cell office:value-type="string" table:style-name="ce358">
            <text:p>ул.Ачинская, 15Б</text:p>
          </table:table-cell>
          <table:table-cell office:value-type="string" table:style-name="ce334">
            <office:annotation draw:style-name="a184" svg:x="4.01041666666667in" svg:y="15.4583333333333in" svg:width="2.625in" svg:height="0.489583333333333in">
              <dc:creator>Zemtsova</dc:creator>
              <text:p><text:span text:style-name="T10">Zemtsova:</text:span><text:span text:style-name="T11"/></text:p>
              <text:p><text:span text:style-name="T11">Андреев Дмитрий Анатольевич 78-34-68 8-913-810-39-88</text:span></text:p>
            </office:annotation>
            <text:p>Пятых Любовь Александровна</text:p>
          </table:table-cell>
          <table:table-cell table:number-columns-repeated="16379"/>
        </table:table-row>
        <table:table-row table:style-name="ro40">
          <table:table-cell office:value-type="float" office:value="12" table:style-name="ce432">
            <text:p>12</text:p>
          </table:table-cell>
          <table:table-cell office:value-type="string" table:style-name="ce382">
            <text:p>ТСЖ<text:s/></text:p>
          </table:table-cell>
          <table:table-cell office:value-type="string" table:style-name="ce358">
            <text:p>"Беринга-24"</text:p>
          </table:table-cell>
          <table:table-cell office:value-type="string" table:style-name="ce358">
            <text:p>ул.Беринга, 24</text:p>
          </table:table-cell>
          <table:table-cell office:value-type="string" table:style-name="ce241">
            <text:p>Дмитриевский Владимир Юрьевич</text:p>
          </table:table-cell>
          <table:table-cell table:number-columns-repeated="16379"/>
        </table:table-row>
        <table:table-row table:style-name="ro46">
          <table:table-cell office:value-type="float" office:value="13" table:style-name="ce432">
            <text:p>13</text:p>
          </table:table-cell>
          <table:table-cell office:value-type="string" table:style-name="ce382">
            <text:p>ТСЖ<text:s/></text:p>
          </table:table-cell>
          <table:table-cell office:value-type="string" table:style-name="ce358">
            <text:p>"БЕЛОЗЕРЬЕ"</text:p>
          </table:table-cell>
          <table:table-cell office:value-type="string" table:style-name="ce358">
            <text:p>ул.Ачинская, 17</text:p>
          </table:table-cell>
          <table:table-cell office:value-type="string" table:style-name="ce335">
            <office:annotation draw:style-name="a185" svg:x="9in" svg:y="8.14583333333333in" svg:width="2.85416666666667in" svg:height="3.05208333333333in">
              <dc:creator>Zemtsova</dc:creator>
              <text:p><text:span text:style-name="T10">Zemtsova:</text:span><text:span text:style-name="T11"/></text:p>
              <text:p><text:span text:style-name="T11">Панова Татьяна Сергеевна</text:span></text:p>
              <text:p><text:span text:style-name="T11">8-906-947-52-33</text:span></text:p>
              <text:p><text:span text:style-name="T11">650-850</text:span></text:p>
              <text:p><text:span text:style-name="T11">Юдин Сергей Николаевич</text:span></text:p>
              <text:p><text:span text:style-name="T11">8-913-856-37-27</text:span></text:p>
              <text:p><text:span text:style-name="T11">Шардакова Валентина Дмитриева 8-905-991-3202</text:span></text:p>
              <text:p><text:span text:style-name="T11">Доронина Ольга Александровна</text:span></text:p>
              <text:p><text:span text:style-name="T11">8-952-882-34-42 Oliy70@yandex.ru</text:span></text:p>
              <text:p><text:span text:style-name="T11">Строков Александр Николаевич 8-961-889-95-37</text:span></text:p>
              <text:p><text:span text:style-name="T11">Шардакова Валентина Дмитриевна <text:s text:c="16"/>8-905-991-32-02<text:s text:c="4"/></text:span></text:p>
              <text:p><text:span text:style-name="T11">Доронина Ольга Алексаендровна <text:s text:c="18"/>т. 8-952-882-34-42</text:span></text:p>
              <text:p><text:span text:style-name="T11">Юдин Сергей Николаевич <text:s/>8-913-856-37-27</text:span></text:p>
            </office:annotation>
            <text:p>Доронина Ольга Алексаендровна <text:s text:c="10"/>Ярославцев Олег Анатольевич <text:s text:c="43"/>Панова Ирина Александровна <text:s/>бух.</text:p>
          </table:table-cell>
          <table:table-cell table:number-columns-repeated="16379"/>
        </table:table-row>
        <table:table-row table:style-name="ro47">
          <table:table-cell office:value-type="float" office:value="14" table:style-name="ce432">
            <text:p>14</text:p>
          </table:table-cell>
          <table:table-cell office:value-type="string" table:style-name="ce382">
            <text:p>ТСНЖ<text:s/></text:p>
          </table:table-cell>
          <table:table-cell office:value-type="string" table:style-name="ce358">
            <text:p>"Бирюкова, 2"</text:p>
          </table:table-cell>
          <table:table-cell office:value-type="string" table:style-name="ce358">
            <text:p>ул.Бирюкова, 2</text:p>
          </table:table-cell>
          <table:table-cell office:value-type="string" table:style-name="ce335">
            <office:annotation draw:style-name="a186" svg:x="4.01041666666667in" svg:y="20.1354166666667in" svg:width="2.51041666666667in" svg:height="2.85416666666667in">
              <dc:creator>userPC</dc:creator>
              <text:p><text:span text:style-name="T10">userPC:</text:span><text:span text:style-name="T11"/></text:p>
              <text:p><text:span text:style-name="T11">Корчевая Людмила Антоновна</text:span></text:p>
              <text:p><text:span text:style-name="T11">8-913-101-93-38, 66-79-09<text:s/></text:span></text:p>
            </office:annotation>
            <text:p>Пожаров Владимир Николаевич <text:s text:c="32"/>Елена Михайловна (бух.)</text:p>
          </table:table-cell>
          <table:table-cell table:number-columns-repeated="16379"/>
        </table:table-row>
        <table:table-row table:style-name="ro5">
          <table:table-cell office:value-type="float" office:value="15" table:style-name="ce432">
            <text:p>15</text:p>
          </table:table-cell>
          <table:table-cell office:value-type="string" table:style-name="ce382">
            <text:p>ТСЖ<text:s/></text:p>
          </table:table-cell>
          <table:table-cell office:value-type="string" table:style-name="ce358">
            <text:p>"Бирюкова 10"</text:p>
          </table:table-cell>
          <table:table-cell office:value-type="string" table:style-name="ce358">
            <text:p>ул.Бирюкова, 10</text:p>
          </table:table-cell>
          <table:table-cell office:value-type="string" table:style-name="ce335">
            <text:p>Пожаров Владимир Николаевич</text:p>
          </table:table-cell>
          <table:table-cell table:number-columns-repeated="16379"/>
        </table:table-row>
        <table:table-row table:style-name="ro35">
          <table:table-cell office:value-type="float" office:value="16" table:style-name="ce432">
            <text:p>16</text:p>
          </table:table-cell>
          <table:table-cell office:value-type="string" table:style-name="ce382">
            <text:p>ЖК<text:s/></text:p>
          </table:table-cell>
          <table:table-cell office:value-type="string" table:style-name="ce358">
            <text:p>"Бирюкова 11"</text:p>
          </table:table-cell>
          <table:table-cell office:value-type="string" table:style-name="ce358">
            <text:p>ул. Бирюкова, 11</text:p>
          </table:table-cell>
          <table:table-cell office:value-type="string" table:style-name="ce335">
            <text:p>Хейфец Игорь Маркович <text:s text:c="38"/>Пожаров Владимир Николаевич</text:p>
          </table:table-cell>
          <table:table-cell table:number-columns-repeated="16379"/>
        </table:table-row>
        <table:table-row table:style-name="ro23">
          <table:table-cell office:value-type="float" office:value="17" table:style-name="ce432">
            <text:p>17</text:p>
          </table:table-cell>
          <table:table-cell office:value-type="string" table:style-name="ce382">
            <text:p>ТСЖ<text:s/></text:p>
          </table:table-cell>
          <table:table-cell office:value-type="string" table:style-name="ce358">
            <text:p>"Бирюкова 12"</text:p>
          </table:table-cell>
          <table:table-cell office:value-type="string" table:style-name="ce358">
            <text:p>ул.Бирюкова, 12</text:p>
          </table:table-cell>
          <table:table-cell office:value-type="string" table:style-name="ce335">
            <text:p>Пожаров Владимир Николаевич</text:p>
          </table:table-cell>
          <table:table-cell table:number-columns-repeated="16379"/>
        </table:table-row>
        <table:table-row table:style-name="ro29">
          <table:table-cell office:value-type="float" office:value="18" table:style-name="ce432">
            <text:p>18</text:p>
          </table:table-cell>
          <table:table-cell office:value-type="string" table:style-name="ce382">
            <text:p>ЖК</text:p>
          </table:table-cell>
          <table:table-cell office:value-type="string" table:style-name="ce358">
            <text:p>"Бирюкова 24"</text:p>
          </table:table-cell>
          <table:table-cell office:value-type="string" table:style-name="ce358">
            <text:p>ул.Бирюкова, 24</text:p>
          </table:table-cell>
          <table:table-cell office:value-type="string" table:style-name="ce358">
            <text:p>Казакова Татьяна Алексеевна</text:p>
          </table:table-cell>
          <table:table-cell table:number-columns-repeated="16379"/>
        </table:table-row>
        <table:table-row table:style-name="ro39">
          <table:table-cell office:value-type="float" office:value="19" table:style-name="ce432">
            <text:p>19</text:p>
          </table:table-cell>
          <table:table-cell office:value-type="string" table:style-name="ce382">
            <text:p>ТСЖ<text:s/></text:p>
          </table:table-cell>
          <table:table-cell office:value-type="string" table:style-name="ce358">
            <text:p>"Бирюкова 26"</text:p>
          </table:table-cell>
          <table:table-cell office:value-type="string" table:style-name="ce358">
            <text:p>ул.Бирюкова, 26</text:p>
          </table:table-cell>
          <table:table-cell office:value-type="string" table:style-name="ce334">
            <office:annotation draw:style-name="a187" svg:x="4.01041666666667in" svg:y="29.9791666666667in" svg:width="2.625in" svg:height="1.03125in">
              <dc:creator>Zemtsova</dc:creator>
              <text:p><text:span text:style-name="T10">Zemtsova:</text:span><text:span text:style-name="T11"/></text:p>
              <text:p><text:span text:style-name="T11">Мазурок Галина Антоновна</text:span></text:p>
              <text:p><text:span text:style-name="T11">8-909-538-89-85</text:span></text:p>
              <text:p><text:span text:style-name="T11">66-21-75</text:span></text:p>
            </office:annotation>
            <text:p>Шварц Алена Владимировна</text:p>
          </table:table-cell>
          <table:table-cell table:number-columns-repeated="16379"/>
        </table:table-row>
        <table:table-row table:style-name="ro34">
          <table:table-cell office:value-type="float" office:value="20" table:style-name="ce432">
            <text:p>20</text:p>
          </table:table-cell>
          <table:table-cell office:value-type="string" table:style-name="ce21">
            <text:p>Ж К</text:p>
          </table:table-cell>
          <table:table-cell office:value-type="string" table:style-name="ce21">
            <text:p>"Болдырева 5"</text:p>
          </table:table-cell>
          <table:table-cell office:value-type="string" table:style-name="ce11">
            <text:p>ул. Болдырева, 5</text:p>
          </table:table-cell>
          <table:table-cell office:value-type="string" table:style-name="ce35">
            <office:annotation draw:style-name="a188" svg:x="9.29166666666667in" svg:y="9.36458333333333in" svg:width="3.60416666666667in" svg:height="5.23958333333333in">
              <dc:creator>Васильев Станислав Александрович</dc:creator>
              <text:p><text:span text:style-name="T8">Васильев Станислав Александрович:</text:span></text:p>
            </office:annotation>
            <text:p>Олейник Анастасия Александровна <text:s text:c="11"/>Кухта Елена Владимировна(упр)</text:p>
          </table:table-cell>
          <table:table-cell table:number-columns-repeated="16379"/>
        </table:table-row>
        <table:table-row table:style-name="ro45">
          <table:table-cell office:value-type="float" office:value="21" table:style-name="ce432">
            <text:p>21</text:p>
          </table:table-cell>
          <table:table-cell office:value-type="string" table:style-name="ce382">
            <text:p>ТСНЖ<text:s/></text:p>
          </table:table-cell>
          <table:table-cell office:value-type="string" table:style-name="ce415">
            <text:p>"Броневик"<text:s/></text:p>
          </table:table-cell>
          <table:table-cell office:value-type="string" table:style-name="ce415">
            <text:p>Иркутский тракт, 212</text:p>
          </table:table-cell>
          <table:table-cell office:value-type="string" table:style-name="ce421">
            <text:p>Омельченко Михаил Викторович</text:p>
          </table:table-cell>
          <table:table-cell table:number-columns-repeated="16379"/>
        </table:table-row>
        <table:table-row table:style-name="ro25">
          <table:table-cell office:value-type="float" office:value="22" table:style-name="ce432">
            <text:p>22</text:p>
          </table:table-cell>
          <table:table-cell office:value-type="string" table:style-name="ce381">
            <text:p>ЖК</text:p>
          </table:table-cell>
          <table:table-cell office:value-type="string" table:style-name="ce14">
            <text:p>"Вагонник"</text:p>
          </table:table-cell>
          <table:table-cell office:value-type="string" table:style-name="ce56">
            <text:p>ул.Путейская, 11</text:p>
          </table:table-cell>
          <table:table-cell office:value-type="string" table:style-name="ce336">
            <text:p>Разводовский Андрей Владимирович <text:s text:c="36"/>Терентьева Вера Андреевна - пред.</text:p>
          </table:table-cell>
          <table:table-cell table:number-columns-repeated="16379"/>
        </table:table-row>
        <table:table-row table:style-name="ro5">
          <table:table-cell office:value-type="float" office:value="23" table:style-name="ce432">
            <text:p>23</text:p>
          </table:table-cell>
          <table:table-cell office:value-type="string" table:style-name="ce381">
            <text:p>ТСЖ<text:s/></text:p>
          </table:table-cell>
          <table:table-cell office:value-type="string" table:style-name="ce14">
            <text:p>"Венера"</text:p>
          </table:table-cell>
          <table:table-cell office:value-type="string" table:style-name="ce56">
            <text:p>Иркутский тракт, 212А</text:p>
          </table:table-cell>
          <table:table-cell office:value-type="string" table:style-name="ce261">
            <text:p>Гизбрехт Владимир Иванович</text:p>
          </table:table-cell>
          <table:table-cell table:number-columns-repeated="16379"/>
        </table:table-row>
        <table:table-row table:style-name="ro34">
          <table:table-cell office:value-type="float" office:value="24" table:style-name="ce432">
            <text:p>24</text:p>
          </table:table-cell>
          <table:table-cell office:value-type="string" table:number-columns-spanned="1" table:number-rows-spanned="2" table:style-name="ce681">
            <text:p>ЖСК</text:p>
          </table:table-cell>
          <table:table-cell office:value-type="string" table:number-columns-spanned="1" table:number-rows-spanned="2" table:style-name="ce681">
            <text:p>"Венера-2"</text:p>
          </table:table-cell>
          <table:table-cell office:value-type="string" table:style-name="ce56">
            <text:p>Иркутский тракт, 214</text:p>
          </table:table-cell>
          <table:table-cell office:value-type="string" table:number-columns-spanned="1" table:number-rows-spanned="2" table:style-name="ce682">
            <text:p>Коток Сергей Александрович <text:s text:c="27"/>Бухгалтер Тамара Сергеевна</text:p>
          </table:table-cell>
          <table:table-cell table:number-columns-repeated="16379"/>
        </table:table-row>
        <table:table-row table:style-name="ro3">
          <table:table-cell office:value-type="float" office:value="25" table:style-name="ce432">
            <text:p>25</text:p>
          </table:table-cell>
          <table:covered-table-cell/>
          <table:covered-table-cell/>
          <table:table-cell office:value-type="string" table:style-name="ce56">
            <text:p>Иркутский тракт, 214/3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26" table:style-name="ce432">
            <text:p>26</text:p>
          </table:table-cell>
          <table:table-cell office:value-type="string" table:style-name="ce381">
            <text:p>ТСНЖ</text:p>
          </table:table-cell>
          <table:table-cell office:value-type="string" table:style-name="ce14">
            <text:p>"ВЕНЕРА-3"</text:p>
          </table:table-cell>
          <table:table-cell office:value-type="string" table:style-name="ce56">
            <text:p>Иркутский тракт, 194</text:p>
          </table:table-cell>
          <table:table-cell office:value-type="string" table:style-name="ce240">
            <office:annotation draw:style-name="a189" svg:x="9.29166666666667in" svg:y="13.2916666666667in" svg:width="2.09375in" svg:height="1.84375in">
              <dc:creator>Кривошеина Надежда Александровна</dc:creator>
              <text:p><text:span text:style-name="T8">Кривошеина Надежда Александровна:</text:span><text:span text:style-name="T9"/></text:p>
              <text:p><text:span text:style-name="T9">Пушкарева Лидия Павловна</text:span></text:p>
              <text:p><text:span text:style-name="T9">8-913-865-41-81</text:span></text:p>
            </office:annotation>
            <text:p>Шеркунов Иван Николаевич</text:p>
          </table:table-cell>
          <table:table-cell table:number-columns-repeated="16379"/>
        </table:table-row>
        <table:table-row table:style-name="ro3">
          <table:table-cell office:value-type="float" office:value="27" table:style-name="ce432">
            <text:p>27</text:p>
          </table:table-cell>
          <table:table-cell office:value-type="string" table:style-name="ce381">
            <text:p>ТСЖ<text:s/></text:p>
          </table:table-cell>
          <table:table-cell office:value-type="string" table:style-name="ce14">
            <text:p>"Весна"</text:p>
          </table:table-cell>
          <table:table-cell office:value-type="string" table:style-name="ce56">
            <text:p>ул.И.Черных, 26</text:p>
          </table:table-cell>
          <table:table-cell office:value-type="string" table:style-name="ce56">
            <text:p>Ульянова Людмила Владимировна</text:p>
          </table:table-cell>
          <table:table-cell table:number-columns-repeated="16379"/>
        </table:table-row>
        <table:table-row table:style-name="ro38">
          <table:table-cell office:value-type="float" office:value="28" table:style-name="ce432">
            <text:p>28</text:p>
          </table:table-cell>
          <table:table-cell office:value-type="string" table:number-columns-spanned="1" table:number-rows-spanned="2" table:style-name="ce681">
            <text:p>ТСЖ<text:s/></text:p>
          </table:table-cell>
          <table:table-cell office:value-type="string" table:number-columns-spanned="1" table:number-rows-spanned="2" table:style-name="ce681">
            <text:p>"Виктория"</text:p>
          </table:table-cell>
          <table:table-cell office:value-type="string" table:style-name="ce56">
            <text:p>ул.Б.Куна, 30</text:p>
          </table:table-cell>
          <table:table-cell office:value-type="string" table:number-columns-spanned="1" table:number-rows-spanned="2" table:style-name="ce683">
            <text:p>Соболевская Ирина Александровна пр. <text:s text:c="16"/>Каштакова Тамара Петровна</text:p>
          </table:table-cell>
          <table:table-cell table:number-columns-repeated="16379"/>
        </table:table-row>
        <table:table-row table:style-name="ro38">
          <table:table-cell office:value-type="float" office:value="29" table:style-name="ce432">
            <text:p>29</text:p>
          </table:table-cell>
          <table:covered-table-cell/>
          <table:covered-table-cell/>
          <table:table-cell office:value-type="string" table:style-name="ce56">
            <text:p>ул.Б.Куна, 32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30" table:style-name="ce432">
            <text:p>30</text:p>
          </table:table-cell>
          <table:table-cell office:value-type="string" table:style-name="ce380">
            <text:p>ТСЖ<text:s/></text:p>
          </table:table-cell>
          <table:table-cell office:value-type="string" table:style-name="ce433">
            <text:p>"Восход"</text:p>
          </table:table-cell>
          <table:table-cell office:value-type="string" table:style-name="ce240">
            <text:p>ул.С.Лазо, 27/1</text:p>
          </table:table-cell>
          <table:table-cell office:value-type="string" table:style-name="ce240">
            <office:annotation draw:style-name="a190" svg:x="9.29166666666667in" svg:y="13.9270833333333in" svg:width="2.79166666666667in" svg:height="1.5in">
              <dc:creator>Кривошеина Надежда Александровна</dc:creator>
              <text:p><text:span text:style-name="T8">Кривошеина Надежда Александровна:</text:span><text:span text:style-name="T9"/></text:p>
              <text:p><text:span text:style-name="T9">Смирнова Валентина Григорьевна 8-962-776-19-26</text:span></text:p>
              <text:p><text:span text:style-name="T9">Воронкова Галина Юрьевна<text:s/></text:span></text:p>
              <text:p><text:span text:style-name="T9">8-952-899-24-78</text:span></text:p>
            </office:annotation>
            <text:p>Хапенков Павел Александрович</text:p>
          </table:table-cell>
          <table:table-cell table:number-columns-repeated="16379"/>
        </table:table-row>
        <table:table-row table:style-name="ro34">
          <table:table-cell office:value-type="float" office:value="31" table:style-name="ce432">
            <text:p>31</text:p>
          </table:table-cell>
          <table:table-cell office:value-type="string" table:style-name="ce412">
            <text:p>НУ</text:p>
          </table:table-cell>
          <table:table-cell office:value-type="string" table:style-name="ce414">
            <text:p>"Восточное"</text:p>
          </table:table-cell>
          <table:table-cell office:value-type="string" table:style-name="ce390">
            <text:p>ул.1-я Рабочая, 7</text:p>
          </table:table-cell>
          <table:table-cell office:value-type="string" table:style-name="ce416">
            <office:annotation draw:style-name="a191" svg:x="9.02083333333333in" svg:y="13.2916666666667in" svg:width="2.65625in" svg:height="0in">
              <dc:creator>Zemtsova</dc:creator>
              <text:p><text:span text:style-name="T10">Ченцова:</text:span></text:p>
            </office:annotation>
            <text:p>Малинина Татьяна Геннадьевна</text:p>
          </table:table-cell>
          <table:table-cell table:number-columns-repeated="16379"/>
        </table:table-row>
        <table:table-row table:style-name="ro26">
          <table:table-cell office:value-type="float" office:value="32" table:style-name="ce432">
            <text:p>32</text:p>
          </table:table-cell>
          <table:table-cell office:value-type="string" table:style-name="ce381">
            <text:p>ТСЖ<text:s/></text:p>
          </table:table-cell>
          <table:table-cell office:value-type="string" table:style-name="ce14">
            <text:p>"Восточное"</text:p>
          </table:table-cell>
          <table:table-cell office:value-type="string" table:style-name="ce56">
            <text:p>ул.Высоцкого, 33 стр.9</text:p>
          </table:table-cell>
          <table:table-cell office:value-type="string" table:style-name="ce241">
            <office:annotation draw:style-name="a192" svg:x="9.29166666666667in" svg:y="14.2395833333333in" svg:width="2.63541666666667in" svg:height="3.80208333333333in">
              <dc:creator>Zemtsova</dc:creator>
              <text:p><text:span text:style-name="T10">Zemtsova:</text:span><text:span text:style-name="T11"/></text:p>
              <text:p><text:span text:style-name="T11">Коваленок Марина Александровна</text:span></text:p>
              <text:p><text:span text:style-name="T11">633-049;</text:span></text:p>
              <text:p><text:span text:style-name="T11">8-913-824-97-47</text:span></text:p>
              <text:p><text:span text:style-name="T11">Шарепо Татьяна Валерьевна</text:span></text:p>
              <text:p><text:span text:style-name="T11">64-49-62</text:span></text:p>
              <text:p><text:span text:style-name="T11">8-913-886-95-02;</text:span></text:p>
              <text:p><text:span text:style-name="T11">Воронина Наталья Александровна</text:span></text:p>
              <text:p><text:span text:style-name="T11">8-913-812-68-33</text:span></text:p>
            </office:annotation>
            <text:p>Гурзу Дмитрий Михайлович</text:p>
          </table:table-cell>
          <table:table-cell table:number-columns-repeated="16379"/>
        </table:table-row>
        <table:table-row table:style-name="ro25">
          <table:table-cell office:value-type="float" office:value="33" table:style-name="ce432">
            <text:p>33</text:p>
          </table:table-cell>
          <table:table-cell office:value-type="string" table:style-name="ce411">
            <text:p>ТСЖ<text:s/></text:p>
          </table:table-cell>
          <table:table-cell office:value-type="string" table:style-name="ce269">
            <text:p>"Высотное"</text:p>
          </table:table-cell>
          <table:table-cell office:value-type="string" table:style-name="ce339">
            <text:p>Иркутский тракт, 12</text:p>
          </table:table-cell>
          <table:table-cell office:value-type="string" table:style-name="ce61">
            <text:p>Арнт Эмиль Фридрихович <text:s text:c="42"/>Эльвира Анатольевна бухгалтер</text:p>
          </table:table-cell>
          <table:table-cell table:number-columns-repeated="16379"/>
        </table:table-row>
        <table:table-row table:style-name="ro30">
          <table:table-cell office:value-type="float" office:value="34" table:style-name="ce432">
            <text:p>34</text:p>
          </table:table-cell>
          <table:table-cell office:value-type="string" table:style-name="ce413">
            <text:p>ЖК<text:s/></text:p>
          </table:table-cell>
          <table:table-cell office:value-type="string" table:style-name="ce358">
            <text:p>"Болдырева 5"</text:p>
          </table:table-cell>
          <table:table-cell office:value-type="string" table:style-name="ce358">
            <text:p>ул. В. Болдырева, 5</text:p>
          </table:table-cell>
          <table:table-cell office:value-type="string" table:style-name="ce61">
            <text:p>Кухта Елена Владимировна <text:s/>Олейник Анастасия Владимировна (пред.)</text:p>
          </table:table-cell>
          <table:table-cell table:number-columns-repeated="16379"/>
        </table:table-row>
        <table:table-row table:style-name="ro44">
          <table:table-cell office:value-type="float" office:value="35" table:style-name="ce432">
            <text:p>35</text:p>
          </table:table-cell>
          <table:table-cell office:value-type="string" table:style-name="ce381">
            <text:p>ЖК</text:p>
          </table:table-cell>
          <table:table-cell office:value-type="string" table:style-name="ce14">
            <text:p>"Горки"</text:p>
          </table:table-cell>
          <table:table-cell office:value-type="string" table:style-name="ce56">
            <text:p>ул. В. Болдырева, 9</text:p>
          </table:table-cell>
          <table:table-cell office:value-type="string" table:style-name="ce240">
            <text:p>Ярмош Светлана Валерьевна</text:p>
          </table:table-cell>
          <table:table-cell table:number-columns-repeated="16379"/>
        </table:table-row>
        <table:table-row table:style-name="ro46">
          <table:table-cell office:value-type="float" office:value="36" table:style-name="ce432">
            <text:p>36</text:p>
          </table:table-cell>
          <table:table-cell office:value-type="string" table:style-name="ce381">
            <text:p>ТСЖ<text:s/></text:p>
          </table:table-cell>
          <table:table-cell office:value-type="string" table:style-name="ce14">
            <text:p>"Голубь"</text:p>
          </table:table-cell>
          <table:table-cell office:value-type="string" table:style-name="ce56">
            <text:p>ул.Рабочая, 47</text:p>
          </table:table-cell>
          <table:table-cell office:value-type="string" table:style-name="ce61">
            <office:annotation draw:style-name="a193" svg:x="9.29166666666667in" svg:y="16.5104166666667in" svg:width="2.01041666666667in" svg:height="3.82291666666667in">
              <dc:creator>Krivosheina</dc:creator>
              <text:p><text:span text:style-name="T10">Krivosheina:</text:span><text:span text:style-name="T11"/></text:p>
              <text:p><text:span text:style-name="T11">Цихмистров Петр Андреевич 50-67-10</text:span></text:p>
              <text:p><text:span text:style-name="T11">Колесников Дмитрий Иванович</text:span></text:p>
              <text:p><text:span text:style-name="T11">8-953-910-1996</text:span></text:p>
              <text:p><text:span text:style-name="T11">Изместьева Любовь Николаевна 8-913-824-95-47</text:span></text:p>
              <text:p><text:span text:style-name="T11">Колесников Дмитрий Иванович 8-913-114-70-10</text:span></text:p>
              <text:p><text:span text:style-name="T11">Боровский Александр Иванович 8-913-105-24-79</text:span></text:p>
            </office:annotation>
            <text:p>Сеймуратов Омирзак Палатович <text:s text:c="20"/>Татьяна Сергеевна <text:s text:c="39"/>Ольга Григорьевна бухгалтер</text:p>
          </table:table-cell>
          <table:table-cell table:number-columns-repeated="16379"/>
        </table:table-row>
        <table:table-row table:style-name="ro8">
          <table:table-cell office:value-type="float" office:value="37" table:style-name="ce432">
            <text:p>37</text:p>
          </table:table-cell>
          <table:table-cell office:value-type="string" table:style-name="ce381">
            <text:p>ЖСК</text:p>
          </table:table-cell>
          <table:table-cell office:value-type="string" table:style-name="ce14">
            <text:p>"Гранд"</text:p>
          </table:table-cell>
          <table:table-cell office:value-type="string" table:style-name="ce56">
            <text:p>ул.И.Черных, 54</text:p>
          </table:table-cell>
          <table:table-cell office:value-type="string" table:style-name="ce240">
            <office:annotation draw:style-name="a194" svg:x="3.64583333333333in" svg:y="16.5208333333333in" svg:width="2.02083333333333in" svg:height="3.41666666666667in">
              <dc:creator>Кривошеина Надежда Александровна</dc:creator>
              <text:p><text:span text:style-name="T8">Кривошеина Надежда Александровна:</text:span><text:span text:style-name="T9"/></text:p>
              <text:p><text:span text:style-name="T9">Уфимцев Александр Борисович 8-923-410-45-62</text:span></text:p>
            </office:annotation>
            <text:p>Бочкарев Алексей Васильевич</text:p>
          </table:table-cell>
          <table:table-cell table:number-columns-repeated="16379"/>
        </table:table-row>
        <table:table-row table:style-name="ro3">
          <table:table-cell office:value-type="float" office:value="38" table:style-name="ce432">
            <text:p>38</text:p>
          </table:table-cell>
          <table:table-cell office:value-type="string" table:style-name="ce389">
            <text:p>УК</text:p>
          </table:table-cell>
          <table:table-cell office:value-type="string" table:style-name="ce390">
            <text:p>"Жилфонд" ТСЖ не ликв.<text:s/></text:p>
          </table:table-cell>
          <table:table-cell office:value-type="string" table:style-name="ce390">
            <text:p>ул.Беринга, 13/2</text:p>
          </table:table-cell>
          <table:table-cell office:value-type="string" table:style-name="ce391">
            <text:p>Афанасьева Ирина Геннадьевна</text:p>
          </table:table-cell>
          <table:table-cell table:number-columns-repeated="16379"/>
        </table:table-row>
        <table:table-row table:style-name="ro17">
          <table:table-cell office:value-type="float" office:value="39" table:style-name="ce432">
            <text:p>39</text:p>
          </table:table-cell>
          <table:table-cell office:value-type="string" table:style-name="ce407">
            <text:p>ПК ЖК<text:s/></text:p>
          </table:table-cell>
          <table:table-cell table:style-name="ce358"/>
          <table:table-cell office:value-type="string" table:style-name="ce56">
            <text:p>ул.С.Лазо, 24/1</text:p>
          </table:table-cell>
          <table:table-cell office:value-type="string" table:style-name="ce240">
            <office:annotation draw:style-name="a195" svg:x="9.02083333333333in" svg:y="14.2083333333333in" svg:width="2.65625in" svg:height="0in">
              <dc:creator>Zemtsova</dc:creator>
              <text:p><text:span text:style-name="T10">Zemtsova:</text:span><text:span text:style-name="T11"/></text:p>
              <text:p><text:span text:style-name="T11">Емельянов Дмитрий Александрович<text:s/></text:span></text:p>
              <text:p><text:span text:style-name="T11">75-20-22; 57-21-62;</text:span></text:p>
            </office:annotation>
            <text:p>Сигарева Галина Борисовна</text:p>
          </table:table-cell>
          <table:table-cell table:number-columns-repeated="16379"/>
        </table:table-row>
        <table:table-row table:style-name="ro3">
          <table:table-cell office:value-type="float" office:value="40" table:style-name="ce432">
            <text:p>40</text:p>
          </table:table-cell>
          <table:table-cell office:value-type="string" table:style-name="ce407">
            <text:p>ЖК</text:p>
          </table:table-cell>
          <table:table-cell office:value-type="string" table:style-name="ce326">
            <text:p>"Герасименко, 1/8"</text:p>
          </table:table-cell>
          <table:table-cell office:value-type="string" table:style-name="ce56">
            <text:p>ул. Герасименко, 1/8</text:p>
          </table:table-cell>
          <table:table-cell office:value-type="string" table:style-name="ce284">
            <text:p>Петрова Ксения Игоревна</text:p>
          </table:table-cell>
          <table:table-cell table:number-columns-repeated="16379"/>
        </table:table-row>
        <table:table-row table:style-name="ro3">
          <table:table-cell office:value-type="float" office:value="41" table:style-name="ce432">
            <text:p>41</text:p>
          </table:table-cell>
          <table:table-cell office:value-type="string" table:style-name="ce408">
            <text:p>ЖК</text:p>
          </table:table-cell>
          <table:table-cell office:value-type="string" table:style-name="ce339">
            <text:p>"Дизайнеров 9"</text:p>
          </table:table-cell>
          <table:table-cell office:value-type="string" table:style-name="ce339">
            <text:p>ул. Дизайнеров, 9</text:p>
          </table:table-cell>
          <table:table-cell office:value-type="string" table:style-name="ce61">
            <office:annotation draw:style-name="a196" svg:x="9.29166666666667in" svg:y="19.1458333333333in" svg:width="2.75in" svg:height="1.51041666666667in">
              <dc:creator>Zemtsova</dc:creator>
              <text:p><text:span text:style-name="T10">Chentsova:</text:span></text:p>
              <text:p/>
            </office:annotation>
            <text:p>Панин Владислав Олегович</text:p>
          </table:table-cell>
          <table:table-cell table:number-columns-repeated="16379"/>
        </table:table-row>
        <table:table-row table:style-name="ro19">
          <table:table-cell office:value-type="float" office:value="42" table:style-name="ce432">
            <text:p>42</text:p>
          </table:table-cell>
          <table:table-cell office:value-type="string" table:style-name="ce407">
            <text:p>ЖК</text:p>
          </table:table-cell>
          <table:table-cell office:value-type="string" table:style-name="ce269">
            <text:p>"Дизайнеров 9А"</text:p>
          </table:table-cell>
          <table:table-cell office:value-type="string" table:style-name="ce339">
            <text:p>ул. Дизайнеров, 9А</text:p>
          </table:table-cell>
          <table:table-cell office:value-type="string" table:style-name="ce61">
            <text:p>Михейчик Марина <text:s/>Анатольевна<text:s text:c="72"/></text:p>
          </table:table-cell>
          <table:table-cell table:number-columns-repeated="16379"/>
        </table:table-row>
        <table:table-row table:style-name="ro35">
          <table:table-cell office:value-type="float" office:value="43" table:style-name="ce432">
            <text:p>43</text:p>
          </table:table-cell>
          <table:table-cell office:value-type="string" table:style-name="ce411">
            <text:p>ЖК<text:s/></text:p>
          </table:table-cell>
          <table:table-cell office:value-type="string" table:style-name="ce269">
            <text:p>"Дизайнеров 11"</text:p>
          </table:table-cell>
          <table:table-cell office:value-type="string" table:style-name="ce339">
            <text:p>ул. Дизайнеров, 11<text:s/></text:p>
          </table:table-cell>
          <table:table-cell office:value-type="string" table:style-name="ce61">
            <text:p>Ярмош Нина Анатольевна <text:s text:c="71"/>Ярмош Денис Анатольевич<text:s/></text:p>
          </table:table-cell>
          <table:table-cell table:number-columns-repeated="16379"/>
        </table:table-row>
        <table:table-row table:style-name="ro4">
          <table:table-cell office:value-type="float" office:value="44" table:style-name="ce432">
            <text:p>44</text:p>
          </table:table-cell>
          <table:table-cell office:value-type="string" table:style-name="ce380">
            <text:p>ПК ЖК<text:s/></text:p>
          </table:table-cell>
          <table:table-cell office:value-type="string" table:style-name="ce269">
            <text:p>"Дизайнер"</text:p>
          </table:table-cell>
          <table:table-cell office:value-type="string" table:style-name="ce339">
            <text:p>ул. Дизайнеров, 13<text:s/></text:p>
          </table:table-cell>
          <table:table-cell office:value-type="string" table:style-name="ce61">
            <text:p>Михейчик Марина <text:s/>Анатольевна<text:s text:c="72"/></text:p>
          </table:table-cell>
          <table:table-cell table:number-columns-repeated="16379"/>
        </table:table-row>
        <table:table-row table:style-name="ro17">
          <table:table-cell office:value-type="float" office:value="45" table:style-name="ce432">
            <text:p>45</text:p>
          </table:table-cell>
          <table:table-cell office:value-type="string" table:style-name="ce381">
            <text:p>ЖК<text:s/></text:p>
          </table:table-cell>
          <table:table-cell office:value-type="string" table:style-name="ce14">
            <text:p>"Деповское"</text:p>
          </table:table-cell>
          <table:table-cell office:value-type="string" table:style-name="ce56">
            <text:p>ул.Старо-Деповская, 37</text:p>
          </table:table-cell>
          <table:table-cell office:value-type="string" table:style-name="ce240">
            <office:annotation draw:style-name="a197" svg:x="4.80208333333333in" svg:y="51.1354166666667in" svg:width="5.23958333333333in" svg:height="0.4375in">
              <dc:creator>Manuylov</dc:creator>
              <text:p><text:span text:style-name="T10">Chentstova: Кондратович Ирина Геннадьевна т. 8-923-457-95-24</text:span></text:p>
            </office:annotation>
            <text:p>Панченко Алексей Олегович</text:p>
          </table:table-cell>
          <table:table-cell table:number-columns-repeated="16379"/>
        </table:table-row>
        <table:table-row table:style-name="ro39">
          <table:table-cell office:value-type="float" office:value="46" table:style-name="ce432">
            <text:p>46</text:p>
          </table:table-cell>
          <table:table-cell office:value-type="string" table:style-name="ce381">
            <text:p>ЖК<text:s/></text:p>
          </table:table-cell>
          <table:table-cell office:value-type="string" table:style-name="ce14">
            <text:p>"Деповской"</text:p>
          </table:table-cell>
          <table:table-cell office:value-type="string" table:style-name="ce56">
            <text:p>ул. Железнодорожная, 5</text:p>
          </table:table-cell>
          <table:table-cell office:value-type="string" table:style-name="ce240">
            <office:annotation draw:style-name="a198" svg:x="9.29166666666667in" svg:y="21.5520833333333in" svg:width="4.61458333333333in" svg:height="0.364583333333333in">
              <dc:creator>Manuylov</dc:creator>
              <text:p><text:span text:style-name="T10">Chentstova: Кондратович Ирина Геннадьевна т. 8-923-457-95-24</text:span></text:p>
            </office:annotation>
            <text:p>Панченко Алексей Олегович</text:p>
          </table:table-cell>
          <table:table-cell table:number-columns-repeated="16379"/>
        </table:table-row>
        <table:table-row table:style-name="ro27">
          <table:table-cell office:value-type="float" office:value="47" table:style-name="ce432">
            <text:p>47</text:p>
          </table:table-cell>
          <table:table-cell office:value-type="string" table:style-name="ce411">
            <text:p>ТСЖ<text:s/></text:p>
          </table:table-cell>
          <table:table-cell office:value-type="string" table:style-name="ce269">
            <text:p>"Дебют-С"</text:p>
          </table:table-cell>
          <table:table-cell office:value-type="string" table:style-name="ce339">
            <text:p>ул.Мичурина, 37</text:p>
          </table:table-cell>
          <table:table-cell office:value-type="string" table:style-name="ce240">
            <office:annotation draw:style-name="a199" svg:x="9.29166666666667in" svg:y="22.0729166666667in" svg:width="2.63541666666667in" svg:height="7.03125in">
              <dc:creator>Manuylov</dc:creator>
              <text:p><text:span text:style-name="T10">Manuylov:</text:span><text:span text:style-name="T11"/></text:p>
              <text:p><text:span text:style-name="T11">Муромцева Галина Петровна</text:span></text:p>
              <text:p><text:span text:style-name="T11"><text:s/>8-913-804-84-25</text:span></text:p>
              <text:p><text:span text:style-name="T11">Чеснокова Елена Валентиновна</text:span></text:p>
              <text:p><text:span text:style-name="T11">8-913-811-73-05</text:span></text:p>
              <text:p/>
            </office:annotation>
            <text:p>Растригина Анна Ивановна</text:p>
          </table:table-cell>
          <table:table-cell table:number-columns-repeated="16379"/>
        </table:table-row>
        <table:table-row table:style-name="ro44">
          <table:table-cell office:value-type="float" office:value="48" table:style-name="ce432">
            <text:p>48</text:p>
          </table:table-cell>
          <table:table-cell office:value-type="string" table:style-name="ce411">
            <text:p>ТСЖ</text:p>
          </table:table-cell>
          <table:table-cell office:value-type="string" table:style-name="ce269">
            <text:p>"Дом Новосибирскоя 32"</text:p>
          </table:table-cell>
          <table:table-cell office:value-type="string" table:style-name="ce339">
            <text:p>ул.Новосибирская, 32</text:p>
          </table:table-cell>
          <table:table-cell office:value-type="string" table:style-name="ce61">
            <office:annotation draw:style-name="a200" svg:x="1.65625in" svg:y="22.2083333333333in" svg:width="4.01041666666667in" svg:height="6.59375in">
              <dc:creator>Zemtsova</dc:creator>
              <text:p><text:span text:style-name="T10">Zemtsova:</text:span><text:span text:style-name="T11"/></text:p>
              <text:p><text:span text:style-name="T11">Боровиков Петр Гаврилович</text:span></text:p>
              <text:p><text:span text:style-name="T11">75-11-05</text:span></text:p>
              <text:p><text:span text:style-name="T11">Артюков Борис Викторович 8-906-951-2205</text:span></text:p>
              <text:p><text:span text:style-name="T11">Орлихина Светлана Анатольевна 8-905-089-06- <text:s text:c="16"/>Цурков Сергей Александрович <text:s/>8-905-990-58-52 <text:s text:c="18"/>Котов Кирилл Васильевич <text:s text:c="2"/>8-913-115-96-77</text:span></text:p>
              <text:p><text:span text:style-name="T11">Надежда Дмитриевна (бухгалтер) 8-923-428-46-57</text:span></text:p>
              <text:p><text:span text:style-name="T11">Иксанова Анастасия Юрьевна 8-923-404-88-56</text:span></text:p>
            </office:annotation>
            <text:p>Коваль Александр Викторович</text:p>
          </table:table-cell>
          <table:table-cell table:number-columns-repeated="16379"/>
        </table:table-row>
        <table:table-row table:style-name="ro40">
          <table:table-cell office:value-type="float" office:value="49" table:style-name="ce432">
            <text:p>49</text:p>
          </table:table-cell>
          <table:table-cell office:value-type="string" table:style-name="ce381">
            <text:p>ЖК</text:p>
          </table:table-cell>
          <table:table-cell office:value-type="string" table:style-name="ce14">
            <text:p>"Доверие"</text:p>
          </table:table-cell>
          <table:table-cell office:value-type="string" table:style-name="ce56">
            <text:p>Иркутский тракт, 51</text:p>
          </table:table-cell>
          <table:table-cell office:value-type="string" table:style-name="ce61">
            <office:annotation draw:style-name="a201" svg:x="4.01041666666667in" svg:y="60.1458333333333in" svg:width="4in" svg:height="0in">
              <dc:creator>Zemtsova</dc:creator>
              <text:p><text:span text:style-name="T10">Zemtsova:</text:span><text:span text:style-name="T11"/></text:p>
              <text:p><text:span text:style-name="T11">Боровиков Петр Гаврилович</text:span></text:p>
              <text:p><text:span text:style-name="T11">75-11-05</text:span></text:p>
              <text:p><text:span text:style-name="T11">Артюков Борис Викторович 8-906-951-2205</text:span></text:p>
              <text:p><text:span text:style-name="T11">Орлихина Светлана Анатольевна 8-905-089-06- <text:s text:c="16"/>Цурков Сергей Александрович <text:s/>8-905-990-58-52 <text:s text:c="18"/>Котов Кирилл Васильевич <text:s text:c="2"/>8-913-115-96-77</text:span></text:p>
              <text:p><text:span text:style-name="T11">Надежда Дмитриевна (бухгалтер) 8-923-428-46-57</text:span></text:p>
              <text:p><text:span text:style-name="T11">Иксанова Анастасия Юрьевна 8-923-404-88-56</text:span></text:p>
            </office:annotation>
            <text:p>Филиппов Александр Денисович</text:p>
          </table:table-cell>
          <table:table-cell table:number-columns-repeated="16379"/>
        </table:table-row>
        <table:table-row table:style-name="ro29">
          <table:table-cell office:value-type="float" office:value="50" table:style-name="ce432">
            <text:p>50</text:p>
          </table:table-cell>
          <table:table-cell office:value-type="string" table:style-name="ce381">
            <text:p>ЖК</text:p>
          </table:table-cell>
          <table:table-cell office:value-type="string" table:style-name="ce14">
            <text:p>"Добро"</text:p>
          </table:table-cell>
          <table:table-cell office:value-type="string" table:style-name="ce56">
            <text:p>Иркутский тракт, 206</text:p>
          </table:table-cell>
          <table:table-cell office:value-type="string" table:style-name="ce61">
            <office:annotation draw:style-name="a202" svg:x="4.01041666666667in" svg:y="60.1458333333333in" svg:width="4in" svg:height="0in">
              <dc:creator>Zemtsova</dc:creator>
              <text:p><text:span text:style-name="T10">Zemtsova:</text:span><text:span text:style-name="T11"/></text:p>
              <text:p/>
            </office:annotation>
            <text:p>Клясюк Роман Олегович</text:p>
          </table:table-cell>
          <table:table-cell table:number-columns-repeated="16379"/>
        </table:table-row>
        <table:table-row table:style-name="ro5">
          <table:table-cell office:value-type="float" office:value="51" table:style-name="ce432">
            <text:p>51</text:p>
          </table:table-cell>
          <table:table-cell office:value-type="string" table:style-name="ce381">
            <text:p>ЖСК</text:p>
          </table:table-cell>
          <table:table-cell office:value-type="string" table:style-name="ce14">
            <text:p>"Елочка"</text:p>
          </table:table-cell>
          <table:table-cell office:value-type="string" table:style-name="ce56">
            <text:p>Иркутский тракт, 39/1</text:p>
          </table:table-cell>
          <table:table-cell office:value-type="string" table:style-name="ce240">
            <office:annotation draw:style-name="a203" svg:x="9.29166666666667in" svg:y="23.6458333333333in" svg:width="3.0625in" svg:height="5.89583333333333in">
              <dc:creator>Zemtsova</dc:creator>
              <text:p><text:span text:style-name="T10">Zemtsova:</text:span><text:span text:style-name="T11"/></text:p>
              <text:p><text:span text:style-name="T11">Рогозин Николай Васильевич</text:span></text:p>
              <text:p><text:span text:style-name="T11">752-372</text:span></text:p>
              <text:p><text:span text:style-name="T11">8-906-955-36-05</text:span></text:p>
              <text:p><text:span text:style-name="T11">Скворчевская Наталья Алексеевна</text:span></text:p>
              <text:p><text:span text:style-name="T11"><text:s/>8-913-811-8841</text:span></text:p>
            </office:annotation>
            <text:p>Тарандо Лариса Александровна</text:p>
          </table:table-cell>
          <table:table-cell table:number-columns-repeated="16379"/>
        </table:table-row>
        <table:table-row table:style-name="ro4">
          <table:table-cell office:value-type="float" office:value="52" table:style-name="ce432">
            <text:p>52</text:p>
          </table:table-cell>
          <table:table-cell office:value-type="string" table:style-name="ce380">
            <text:p>ЖК</text:p>
          </table:table-cell>
          <table:table-cell office:value-type="string" table:style-name="ce254">
            <text:p>"ЖИЛСОВЕТ"</text:p>
          </table:table-cell>
          <table:table-cell office:value-type="string" table:style-name="ce254">
            <text:p>Иркутский тракт, 126/2</text:p>
          </table:table-cell>
          <table:table-cell office:value-type="string" table:style-name="ce406">
            <office:annotation draw:style-name="a204" svg:x="9.29166666666667in" svg:y="24.3125in" svg:width="2.64583333333333in" svg:height="5.46875in">
              <dc:creator>Zemtsova</dc:creator>
              <text:p><text:span text:style-name="T10">Zemtsova:</text:span><text:span text:style-name="T11"/></text:p>
              <text:p><text:span text:style-name="T11">Минченко Галина Михайловна<text:s/></text:span></text:p>
              <text:p><text:span text:style-name="T11">67-76-89;<text:s/></text:span></text:p>
              <text:p><text:span text:style-name="T11">8-913-843-72-65;</text:span></text:p>
            </office:annotation>
            <text:p>Ким Ольга Александровна</text:p>
          </table:table-cell>
          <table:table-cell table:number-columns-repeated="16379"/>
        </table:table-row>
        <table:table-row table:style-name="ro29">
          <table:table-cell office:value-type="float" office:value="53" table:style-name="ce432">
            <text:p>53</text:p>
          </table:table-cell>
          <table:table-cell office:value-type="string" table:style-name="ce381">
            <text:p>ТСЖ</text:p>
          </table:table-cell>
          <table:table-cell office:value-type="string" table:style-name="ce14">
            <text:p>"Звездочкачка"</text:p>
          </table:table-cell>
          <table:table-cell office:value-type="string" table:style-name="ce56">
            <text:p>Беринга, 4/1</text:p>
          </table:table-cell>
          <table:table-cell office:value-type="string" table:style-name="ce240">
            <office:annotation draw:style-name="a205" svg:x="9.29166666666667in" svg:y="25.1354166666667in" svg:width="3.0625in" svg:height="5.20833333333333in">
              <dc:creator>Zemtsova</dc:creator>
              <text:p><text:span text:style-name="T10">Zemtsova:</text:span><text:span text:style-name="T11"/></text:p>
              <text:p><text:span text:style-name="T11">Рогозин Николай Васильевич</text:span></text:p>
              <text:p><text:span text:style-name="T11">752-372</text:span></text:p>
              <text:p><text:span text:style-name="T11">8-906-955-36-05</text:span></text:p>
              <text:p><text:span text:style-name="T11">Скворчевская Наталья Алексеевна</text:span></text:p>
              <text:p><text:span text:style-name="T11"><text:s/>8-913-811-8841</text:span></text:p>
              <text:p><text:span text:style-name="T11">Кордин Эдуард Владимирович</text:span></text:p>
              <text:p><text:span text:style-name="T11">8-913-888-89-36</text:span></text:p>
            </office:annotation>
            <text:p>Юлия Михайловна</text:p>
          </table:table-cell>
          <table:table-cell table:number-columns-repeated="16379"/>
        </table:table-row>
        <table:table-row table:style-name="ro8">
          <table:table-cell office:value-type="float" office:value="54" table:style-name="ce432">
            <text:p>54</text:p>
          </table:table-cell>
          <table:table-cell office:value-type="string" table:style-name="ce381">
            <text:p>ЖСК</text:p>
          </table:table-cell>
          <table:table-cell office:value-type="string" table:style-name="ce360">
            <text:p>"Железнодорожник"</text:p>
          </table:table-cell>
          <table:table-cell office:value-type="string" table:style-name="ce358">
            <text:p>ул.1-я Рабочая, 7/1</text:p>
          </table:table-cell>
          <table:table-cell office:value-type="string" table:style-name="ce240">
            <office:annotation draw:style-name="a206" svg:x="4.01041666666667in" svg:y="60.1354166666667in" svg:width="2.64583333333333in" svg:height="0in">
              <dc:creator>Zemtsova</dc:creator>
              <text:p><text:span text:style-name="T10">Ченцова:</text:span></text:p>
            </office:annotation>
            <text:p>Егоров Владимир Васильевич</text:p>
          </table:table-cell>
          <table:table-cell table:number-columns-repeated="16379"/>
        </table:table-row>
        <table:table-row table:style-name="ro9">
          <table:table-cell office:value-type="float" office:value="55" table:style-name="ce432">
            <text:p>55</text:p>
          </table:table-cell>
          <table:table-cell office:value-type="string" table:style-name="ce381">
            <text:p>ТСЖ<text:s/></text:p>
          </table:table-cell>
          <table:table-cell office:value-type="string" table:style-name="ce14">
            <text:p>"Ивана Черных, 14"</text:p>
          </table:table-cell>
          <table:table-cell office:value-type="string" table:style-name="ce56">
            <text:p>ул.И.Черных, 14</text:p>
          </table:table-cell>
          <table:table-cell office:value-type="string" table:style-name="ce240">
            <office:annotation draw:style-name="a207" svg:x="9.29166666666667in" svg:y="25.3958333333333in" svg:width="3.03125in" svg:height="6.4375in">
              <dc:creator>Zemtsova</dc:creator>
              <text:p><text:span text:style-name="T10">Chentsova: Булгакова Людмила Германовна-т. 8-952-155-49-19</text:span></text:p>
            </office:annotation>
            <text:p>Полтавский Станислав Владимирович</text:p>
          </table:table-cell>
          <table:table-cell table:number-columns-repeated="16379"/>
        </table:table-row>
        <table:table-row table:style-name="ro15">
          <table:table-cell office:value-type="float" office:value="56" table:style-name="ce432">
            <text:p>56</text:p>
          </table:table-cell>
          <table:table-cell office:value-type="string" table:number-columns-spanned="1" table:number-rows-spanned="2" table:style-name="ce681">
            <text:p>ТСЖ<text:s/></text:p>
          </table:table-cell>
          <table:table-cell office:value-type="string" table:number-columns-spanned="1" table:number-rows-spanned="2" table:style-name="ce681">
            <text:p>"И.Черных-18"<text:s/></text:p>
          </table:table-cell>
          <table:table-cell office:value-type="string" table:style-name="ce56">
            <text:p>ул.И.Черных, 18</text:p>
          </table:table-cell>
          <table:table-cell office:value-type="string" table:number-columns-spanned="1" table:number-rows-spanned="2" table:style-name="ce658">
            <office:annotation draw:style-name="a208" svg:x="9.29166666666667in" svg:y="26.1041666666667in" svg:width="2.66666666666667in" svg:height="3.04166666666667in">
              <dc:creator>Zemtsova</dc:creator>
              <text:p><text:span text:style-name="T10">Zemtsova:</text:span><text:span text:style-name="T11"/></text:p>
              <text:p><text:span text:style-name="T11">Исаенков Андрей Александрович -</text:span></text:p>
              <text:p><text:span text:style-name="T11">8-913-805- 04-06</text:span></text:p>
            </office:annotation>
            <text:p>Матвеев Алексей Евгеньевич</text:p>
          </table:table-cell>
          <table:table-cell table:number-columns-repeated="16379"/>
        </table:table-row>
        <table:table-row table:style-name="ro41">
          <table:table-cell office:value-type="float" office:value="57" table:style-name="ce432">
            <text:p>57</text:p>
          </table:table-cell>
          <table:covered-table-cell/>
          <table:covered-table-cell/>
          <table:table-cell office:value-type="string" table:style-name="ce56">
            <text:p>ул.И.Черных, 18А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58" table:style-name="ce432">
            <text:p>58</text:p>
          </table:table-cell>
          <table:table-cell office:value-type="string" table:style-name="ce381">
            <text:p>ТСЖ<text:s/></text:p>
          </table:table-cell>
          <table:table-cell office:value-type="string" table:style-name="ce14">
            <text:p>"И.Черных, 85"</text:p>
          </table:table-cell>
          <table:table-cell office:value-type="string" table:style-name="ce56">
            <text:p>ул.И.Черных, 85</text:p>
          </table:table-cell>
          <table:table-cell office:value-type="string" table:style-name="ce336">
            <text:p>Цыбульский Андрей Викторович <text:s text:c="35"/>Таюкина Людмила Ивановна<text:s/></text:p>
          </table:table-cell>
          <table:table-cell table:number-columns-repeated="16379"/>
        </table:table-row>
        <table:table-row table:style-name="ro8">
          <table:table-cell office:value-type="float" office:value="59" table:style-name="ce432">
            <text:p>59</text:p>
          </table:table-cell>
          <table:table-cell office:value-type="string" table:style-name="ce381">
            <text:p>ТСЖ<text:s/></text:p>
          </table:table-cell>
          <table:table-cell office:value-type="string" table:style-name="ce14">
            <text:p>"Иркутский, 13"</text:p>
          </table:table-cell>
          <table:table-cell office:value-type="string" table:style-name="ce56">
            <text:p>Иркутский тракт, 13</text:p>
          </table:table-cell>
          <table:table-cell office:value-type="string" table:style-name="ce240">
            <office:annotation draw:style-name="a209" svg:x="4.01041666666667in" svg:y="63.1979166666667in" svg:width="2.64583333333333in" svg:height="0in">
              <dc:creator>Zemtsova</dc:creator>
              <text:p><text:span text:style-name="T10">Zemtsova:</text:span><text:span text:style-name="T11"/></text:p>
              <text:p><text:span text:style-name="T11">Емельянов Дмитрий Александрович<text:s/></text:span></text:p>
              <text:p><text:span text:style-name="T11">75-20-22; 57-21-62;</text:span></text:p>
            </office:annotation>
            <text:p>Прокопьева Людмила Николаевна</text:p>
          </table:table-cell>
          <table:table-cell table:number-columns-repeated="16379"/>
        </table:table-row>
        <table:table-row table:style-name="ro48">
          <table:table-cell office:value-type="float" office:value="60" table:style-name="ce432">
            <text:p>60</text:p>
          </table:table-cell>
          <table:table-cell office:value-type="string" table:style-name="ce381">
            <text:p>ТСЖ<text:s/></text:p>
          </table:table-cell>
          <table:table-cell office:value-type="string" table:style-name="ce14">
            <text:p>"Иркутский, 17"</text:p>
          </table:table-cell>
          <table:table-cell office:value-type="string" table:style-name="ce56">
            <text:p>Иркутский тракт, 17</text:p>
          </table:table-cell>
          <table:table-cell office:value-type="string" table:style-name="ce61">
            <text:p>Родина Татьяна Владимировна <text:s text:c="19"/>Родина Елена (паспортист)</text:p>
          </table:table-cell>
          <table:table-cell table:number-columns-repeated="16379"/>
        </table:table-row>
        <table:table-row table:style-name="ro5">
          <table:table-cell office:value-type="float" office:value="61" table:style-name="ce432">
            <text:p>61</text:p>
          </table:table-cell>
          <table:table-cell office:value-type="string" table:style-name="ce381">
            <text:p>ТСЖ<text:s/></text:p>
          </table:table-cell>
          <table:table-cell office:value-type="string" table:style-name="ce14">
            <text:p>"Иркутское"</text:p>
          </table:table-cell>
          <table:table-cell office:value-type="string" table:style-name="ce56">
            <text:p>Иркутский тракт, 32</text:p>
          </table:table-cell>
          <table:table-cell office:value-type="string" table:style-name="ce56">
            <text:p>Мухин Юрий Исакович</text:p>
          </table:table-cell>
          <table:table-cell table:number-columns-repeated="16379"/>
        </table:table-row>
        <table:table-row table:style-name="ro5">
          <table:table-cell office:value-type="float" office:value="62" table:style-name="ce432">
            <text:p>62</text:p>
          </table:table-cell>
          <table:table-cell office:value-type="string" table:style-name="ce380">
            <text:p>ЖК</text:p>
          </table:table-cell>
          <table:table-cell office:value-type="string" table:style-name="ce431">
            <text:p>"Ивана Черных 3"</text:p>
          </table:table-cell>
          <table:table-cell office:value-type="string" table:style-name="ce358">
            <text:p>ул. Ивана Черных, 3</text:p>
          </table:table-cell>
          <table:table-cell office:value-type="string" table:style-name="ce430">
            <text:p>Рахманов Иван Сергеевич<text:s text:c="32"/></text:p>
          </table:table-cell>
          <table:table-cell table:number-columns-repeated="16379"/>
        </table:table-row>
        <table:table-row table:style-name="ro9">
          <table:table-cell office:value-type="float" office:value="63" table:style-name="ce432">
            <text:p>63</text:p>
          </table:table-cell>
          <table:table-cell office:value-type="string" table:style-name="ce380">
            <text:p>ЖК</text:p>
          </table:table-cell>
          <table:table-cell office:value-type="string" table:style-name="ce375">
            <text:p>"Иркутский <text:s/>44"</text:p>
          </table:table-cell>
          <table:table-cell office:value-type="string" table:style-name="ce358">
            <text:p>Иркутский тракт, 44</text:p>
          </table:table-cell>
          <table:table-cell office:value-type="string" table:style-name="ce396">
            <text:p>Рахманов Иван Сергеевич<text:s text:c="32"/></text:p>
          </table:table-cell>
          <table:table-cell table:number-columns-repeated="16379"/>
        </table:table-row>
        <table:table-row table:style-name="ro8">
          <table:table-cell office:value-type="float" office:value="64" table:style-name="ce432">
            <text:p>64</text:p>
          </table:table-cell>
          <table:table-cell office:value-type="string" table:style-name="ce381">
            <text:p>ТСЖ<text:s/></text:p>
          </table:table-cell>
          <table:table-cell office:value-type="string" table:style-name="ce14">
            <text:p>"Иркутское 51/1"</text:p>
          </table:table-cell>
          <table:table-cell office:value-type="string" table:style-name="ce56">
            <text:p>Иркутский тракт, 51/5</text:p>
          </table:table-cell>
          <table:table-cell office:value-type="string" table:style-name="ce60">
            <text:p>Прокопьева Алена Владимировна</text:p>
          </table:table-cell>
          <table:table-cell table:number-columns-repeated="16379"/>
        </table:table-row>
        <table:table-row table:style-name="ro8">
          <table:table-cell office:value-type="float" office:value="65" table:style-name="ce432">
            <text:p>65</text:p>
          </table:table-cell>
          <table:table-cell office:value-type="string" table:style-name="ce411">
            <text:p>ЖК<text:s/></text:p>
          </table:table-cell>
          <table:table-cell office:value-type="string" table:style-name="ce269">
            <text:p>"Иркутский тракт 204 а"</text:p>
          </table:table-cell>
          <table:table-cell office:value-type="string" table:style-name="ce269">
            <text:p>Иркутский тракт, 204а</text:p>
          </table:table-cell>
          <table:table-cell office:value-type="string" table:style-name="ce340">
            <office:annotation draw:style-name="a210" svg:x="9.58333333333333in" svg:y="26.4479166666667in" svg:width="4.26041666666667in" svg:height="1.14583333333333in">
              <dc:creator>Кривошеина Надежда Александровна</dc:creator>
              <text:p><text:span text:style-name="T8">Кривошеина Надежда Александровна:</text:span><text:span text:style-name="T9"/></text:p>
              <text:p><text:span text:style-name="T9">Федоров Михаил Романович 50-82-71</text:span></text:p>
              <text:p><text:span text:style-name="T9">Пономарева Светлана Леонидовна т. 50-53-50</text:span></text:p>
            </office:annotation>
            <text:p>Петкунов Евгений Викторович <text:s text:c="27"/>Коверко Елена Васильевна</text:p>
          </table:table-cell>
          <table:table-cell table:number-columns-repeated="16379"/>
        </table:table-row>
        <table:table-row table:style-name="ro8">
          <table:table-cell office:value-type="float" office:value="66" table:style-name="ce432">
            <text:p>66</text:p>
          </table:table-cell>
          <table:table-cell office:value-type="string" table:style-name="ce409">
            <text:p>ТСН</text:p>
          </table:table-cell>
          <table:table-cell office:value-type="string" table:style-name="ce341">
            <text:p>"Иркутский тракт 102"</text:p>
          </table:table-cell>
          <table:table-cell office:value-type="string" table:style-name="ce254">
            <text:p>Иркутский тракт, 102</text:p>
          </table:table-cell>
          <table:table-cell office:value-type="string" table:style-name="ce342">
            <office:annotation draw:style-name="a211" svg:x="9.29166666666667in" svg:y="29.6458333333333in" svg:width="2.64583333333333in" svg:height="1.3125in">
              <dc:creator>chentsova</dc:creator>
              <text:p><text:span text:style-name="T8">chentsova:</text:span><text:span text:style-name="T9"/></text:p>
              <text:p><text:span text:style-name="T9">Наумова Галина Владимировна<text:s/></text:span></text:p>
              <text:p><text:span text:style-name="T9">8-983-238-80-58</text:span></text:p>
            </office:annotation>
            <text:p>Жербин Олег Алексеевич <text:s text:c="32"/>Протасова Светлана Валерьевна (бух)</text:p>
          </table:table-cell>
          <table:table-cell table:number-columns-repeated="16379"/>
        </table:table-row>
        <table:table-row table:style-name="ro8">
          <table:table-cell office:value-type="float" office:value="67" table:style-name="ce432">
            <text:p>67</text:p>
          </table:table-cell>
          <table:table-cell office:value-type="string" table:style-name="ce418">
            <text:p>ЖК<text:s/></text:p>
          </table:table-cell>
          <table:table-cell office:value-type="string" table:style-name="ce418">
            <text:p>"КЕДР"<text:s/></text:p>
          </table:table-cell>
          <table:table-cell office:value-type="string" table:style-name="ce382">
            <text:p>Иркутский тракт, 185/1</text:p>
          </table:table-cell>
          <table:table-cell office:value-type="string" table:style-name="ce61">
            <text:p>Забелин Максим Валерьевич</text:p>
          </table:table-cell>
          <table:table-cell table:number-columns-repeated="16379"/>
        </table:table-row>
        <table:table-row table:style-name="ro8">
          <table:table-cell office:value-type="float" office:value="68" table:style-name="ce432">
            <text:p>68</text:p>
          </table:table-cell>
          <table:table-cell office:value-type="string" table:style-name="ce422">
            <text:p>ЖК<text:s/></text:p>
          </table:table-cell>
          <table:table-cell office:value-type="string" table:style-name="ce423">
            <text:p>"Комфортный дом"</text:p>
          </table:table-cell>
          <table:table-cell office:value-type="string" table:style-name="ce403">
            <text:p>ул. И. Черных, 1</text:p>
          </table:table-cell>
          <table:table-cell office:value-type="string" table:style-name="ce345">
            <text:p>Евгений <text:s/>пред. <text:s text:c="38"/>Купчик Надежда Михайловна</text:p>
          </table:table-cell>
          <table:table-cell table:number-columns-repeated="16379"/>
        </table:table-row>
        <table:table-row table:style-name="ro8">
          <table:table-cell office:value-type="float" office:value="69" table:style-name="ce432">
            <text:p>69</text:p>
          </table:table-cell>
          <table:table-cell office:value-type="string" table:style-name="ce422">
            <text:p>ТСН<text:s/></text:p>
          </table:table-cell>
          <table:table-cell office:value-type="string" table:style-name="ce424">
            <text:p>"Карский 6"</text:p>
          </table:table-cell>
          <table:table-cell office:value-type="string" table:style-name="ce382">
            <text:p>пер.Карский, 6</text:p>
          </table:table-cell>
          <table:table-cell office:value-type="string" table:style-name="ce420">
            <text:p>Макиенко Игорь Виниаминович</text:p>
          </table:table-cell>
          <table:table-cell table:number-columns-repeated="16379"/>
        </table:table-row>
        <table:table-row table:style-name="ro39">
          <table:table-cell office:value-type="float" office:value="70" table:style-name="ce432">
            <text:p>70</text:p>
          </table:table-cell>
          <table:table-cell office:value-type="string" table:number-columns-spanned="1" table:number-rows-spanned="2" table:style-name="ce681">
            <text:p>ТСЖ<text:s/></text:p>
          </table:table-cell>
          <table:table-cell office:value-type="string" table:number-columns-spanned="1" table:number-rows-spanned="2" table:style-name="ce681">
            <text:p>"Карский, 17, 19"</text:p>
          </table:table-cell>
          <table:table-cell office:value-type="string" table:style-name="ce56">
            <text:p>пер.Карский, 17</text:p>
          </table:table-cell>
          <table:table-cell office:value-type="string" table:number-columns-spanned="1" table:number-rows-spanned="2" table:style-name="ce684">
            <office:annotation draw:style-name="a212" svg:x="9.29166666666667in" svg:y="32.9791666666667in" svg:width="2.66666666666667in" svg:height="1.96875in">
              <dc:creator>Zemtsova</dc:creator>
              <text:p><text:span text:style-name="T10">Zemtsova:</text:span><text:span text:style-name="T11"/></text:p>
              <text:p><text:span text:style-name="T11">Коростылева Клара Григорьевна</text:span></text:p>
              <text:p><text:span text:style-name="T11">752-751</text:span></text:p>
              <text:p><text:span text:style-name="T11">8-961-095-38-98</text:span></text:p>
              <text:p><text:span text:style-name="T11">Овсянникова<text:s/></text:span></text:p>
              <text:p><text:span text:style-name="T11">Евгения Викторовна 75-04-78</text:span></text:p>
              <text:p><text:span text:style-name="T11">Сорокин Алексей Робертович 22-04-16</text:span></text:p>
            </office:annotation>
            <text:p>Карпова Маргарита Евгеньевна</text:p>
          </table:table-cell>
          <table:table-cell table:number-columns-repeated="16379"/>
        </table:table-row>
        <table:table-row table:style-name="ro36">
          <table:table-cell office:value-type="float" office:value="71" table:style-name="ce432">
            <text:p>71</text:p>
          </table:table-cell>
          <table:covered-table-cell/>
          <table:covered-table-cell/>
          <table:table-cell office:value-type="string" table:style-name="ce56">
            <text:p>пер.Карский, 19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2" table:style-name="ce432">
            <text:p>72</text:p>
          </table:table-cell>
          <table:table-cell office:value-type="string" table:style-name="ce381">
            <text:p>ТСЖ<text:s/></text:p>
          </table:table-cell>
          <table:table-cell office:value-type="string" table:style-name="ce381">
            <text:p>"Карский, 70 "</text:p>
          </table:table-cell>
          <table:table-cell office:value-type="string" table:style-name="ce382">
            <text:p>пер.Карский, 70</text:p>
          </table:table-cell>
          <table:table-cell office:value-type="string" table:style-name="ce61">
            <office:annotation draw:style-name="a213" svg:x="9.29166666666667in" svg:y="32.9583333333333in" svg:width="1.97916666666667in" svg:height="1.88541666666667in">
              <dc:creator>Zemtsova</dc:creator>
              <text:p><text:span text:style-name="T10">Chentsova:<text:s/></text:span></text:p>
              <text:p><text:span text:style-name="T11">Карпова Маргарита Евгеньевна<text:s/></text:span></text:p>
              <text:p><text:span text:style-name="T11">8-960- 948-11-71</text:span></text:p>
            </office:annotation>
            <text:p>Наталья Николаевна Чуклина (пред.) <text:s text:c="42"/>Морзоль Дарья Андреевна (упр.)</text:p>
          </table:table-cell>
          <table:table-cell table:number-columns-repeated="16379"/>
        </table:table-row>
        <table:table-row table:style-name="ro40">
          <table:table-cell office:value-type="float" office:value="73" table:style-name="ce432">
            <text:p>73</text:p>
          </table:table-cell>
          <table:table-cell office:value-type="string" table:style-name="ce411">
            <text:p>ЖК</text:p>
          </table:table-cell>
          <table:table-cell office:value-type="string" table:style-name="ce269">
            <text:p>"Крепость"</text:p>
          </table:table-cell>
          <table:table-cell office:value-type="string" table:style-name="ce339">
            <text:p>Иркутский тракт, 183/1</text:p>
          </table:table-cell>
          <table:table-cell office:value-type="string" table:style-name="ce339">
            <text:p>Зубова Ольга Анатольевна</text:p>
          </table:table-cell>
          <table:table-cell table:number-columns-repeated="16379"/>
        </table:table-row>
        <table:table-row table:style-name="ro4">
          <table:table-cell office:value-type="float" office:value="74" table:style-name="ce432">
            <text:p>74</text:p>
          </table:table-cell>
          <table:table-cell office:value-type="string" table:style-name="ce411">
            <text:p>ТСЖ<text:s/></text:p>
          </table:table-cell>
          <table:table-cell office:value-type="string" table:style-name="ce269">
            <text:p>"КУЗНЕЧНЫЙ ВЗВОЗ"</text:p>
          </table:table-cell>
          <table:table-cell office:value-type="string" table:style-name="ce339">
            <text:p>ул.Кузнечный взвоз, 14</text:p>
          </table:table-cell>
          <table:table-cell office:value-type="string" table:style-name="ce332">
            <office:annotation draw:style-name="a214" svg:x="4.01041666666667in" svg:y="84.2083333333333in" svg:width="2.60416666666667in" svg:height="2.03125in">
              <dc:creator>Zemtsova</dc:creator>
              <text:p><text:span text:style-name="T10">Zemtsova:</text:span><text:span text:style-name="T11"/></text:p>
              <text:p><text:span text:style-name="T11">Базавлук Владимир Алексеевич</text:span></text:p>
              <text:p><text:span text:style-name="T11">657-328;<text:s/></text:span></text:p>
              <text:p><text:span text:style-name="T11">8-913-843-63-23</text:span></text:p>
            </office:annotation>
            <text:p>Орлов Денис Юрьевич</text:p>
          </table:table-cell>
          <table:table-cell table:number-columns-repeated="16379"/>
        </table:table-row>
        <table:table-row table:style-name="ro37">
          <table:table-cell office:value-type="float" office:value="75" table:style-name="ce432">
            <text:p>75</text:p>
          </table:table-cell>
          <table:table-cell office:value-type="string" table:style-name="ce411">
            <text:p>ТСЖ<text:s/></text:p>
          </table:table-cell>
          <table:table-cell office:value-type="string" table:style-name="ce269">
            <text:p>"Кустарный, 1"</text:p>
          </table:table-cell>
          <table:table-cell office:value-type="string" table:style-name="ce339">
            <text:p>пер.Кустарный, 1</text:p>
          </table:table-cell>
          <table:table-cell office:value-type="string" table:style-name="ce61">
            <office:annotation draw:style-name="a215" svg:x="9.29166666666667in" svg:y="33.8958333333333in" svg:width="1.92708333333333in" svg:height="8.29166666666667in">
              <dc:creator>Кривошеина Надежда Александровна</dc:creator>
              <text:p><text:span text:style-name="T8">Кривошеина Надежда Александровна:</text:span><text:span text:style-name="T9"/></text:p>
              <text:p><text:span text:style-name="T9">Сергеев Игорь Михайлович т.с.8-913-889-23-61</text:span></text:p>
              <text:p><text:span text:style-name="T9">Александров Владимир Юрьевич 94-18-19</text:span></text:p>
              <text:p><text:span text:style-name="T9">8-923-442-41-52</text:span></text:p>
              <text:p><text:span text:style-name="T9">Антони Александр Владимирович<text:s/></text:span></text:p>
              <text:p><text:span text:style-name="T9">8-903-549-70-17</text:span></text:p>
              <text:p><text:span text:style-name="T9">Крутовских Елена Петровна</text:span></text:p>
              <text:p><text:span text:style-name="T9">8-913-850-20-09</text:span></text:p>
              <text:p><text:span text:style-name="T9"/></text:p>
              <text:p/>
            </office:annotation>
            <text:p>Маресов Александр Иванович <text:s text:c="14"/>Екатерина Алексеевна<text:s/></text:p>
          </table:table-cell>
          <table:table-cell table:number-columns-repeated="16379"/>
        </table:table-row>
        <table:table-row table:style-name="ro49">
          <table:table-cell office:value-type="float" office:value="76" table:style-name="ce432">
            <text:p>76</text:p>
          </table:table-cell>
          <table:table-cell office:value-type="string" table:style-name="ce381">
            <text:p>ЖК</text:p>
          </table:table-cell>
          <table:table-cell office:value-type="string" table:style-name="ce14">
            <text:p>"Клюева"</text:p>
          </table:table-cell>
          <table:table-cell office:value-type="string" table:style-name="ce56">
            <text:p>ул. Клюева, 26</text:p>
          </table:table-cell>
          <table:table-cell office:value-type="string" table:style-name="ce61">
            <office:annotation draw:style-name="a216" svg:x="4.01041666666667in" svg:y="86.3958333333333in" svg:width="1.91666666666667in" svg:height="8.45833333333333in">
              <dc:creator>Кривошеина Надежда Александровна</dc:creator>
              <text:p><text:span text:style-name="T8">Кривошеина Надежда Александровна:</text:span><text:span text:style-name="T9"/></text:p>
              <text:p><text:span text:style-name="T9">Черенков Константин Анатольевич<text:s/></text:span></text:p>
              <text:p><text:span text:style-name="T9">8-952-882-10-66</text:span></text:p>
            </office:annotation>
            <text:p>Мазурин Федор Александрович <text:s text:c="37"/>Каштанов Евгений Владимирович <text:s text:c="21"/>УК "Энергетик"</text:p>
          </table:table-cell>
          <table:table-cell table:number-columns-repeated="16379"/>
        </table:table-row>
        <table:table-row table:style-name="ro30">
          <table:table-cell office:value-type="float" office:value="77" table:style-name="ce432">
            <text:p>77</text:p>
          </table:table-cell>
          <table:table-cell office:value-type="string" table:style-name="ce381">
            <text:p>ТСЖ<text:s/></text:p>
          </table:table-cell>
          <table:table-cell office:value-type="string" table:style-name="ce14">
            <text:p>"Лазо-25/б"</text:p>
          </table:table-cell>
          <table:table-cell office:value-type="string" table:style-name="ce56">
            <text:p>ул.С.Лазо, 25Б</text:p>
          </table:table-cell>
          <table:table-cell office:value-type="string" table:style-name="ce240">
            <office:annotation draw:style-name="a217" svg:x="4.01041666666667in" svg:y="86.3958333333333in" svg:width="2.45833333333333in" svg:height="8.45833333333333in">
              <dc:creator>userPC</dc:creator>
              <text:p><text:span text:style-name="T10">userPC:</text:span><text:span text:style-name="T11"/></text:p>
              <text:p><text:span text:style-name="T11">Шарыкин Вадим Вениаминович</text:span></text:p>
              <text:p><text:span text:style-name="T11">8-913-849-2662</text:span></text:p>
              <text:p><text:span text:style-name="T11">Ауров Вячеслав Георгиевич</text:span></text:p>
              <text:p><text:span text:style-name="T11">8-923-404-00-59, 8-913-811-46-37</text:span></text:p>
            </office:annotation>
            <text:p>Шахворостов Андрей Владимирович</text:p>
          </table:table-cell>
          <table:table-cell table:number-columns-repeated="16379"/>
        </table:table-row>
        <table:table-row table:style-name="ro34">
          <table:table-cell office:value-type="float" office:value="78" table:style-name="ce432">
            <text:p>78</text:p>
          </table:table-cell>
          <table:table-cell office:value-type="string" table:style-name="ce381">
            <text:p>ТСЖ<text:s/></text:p>
          </table:table-cell>
          <table:table-cell office:value-type="string" table:style-name="ce14">
            <text:p>"Лазо-27"</text:p>
          </table:table-cell>
          <table:table-cell office:value-type="string" table:style-name="ce56">
            <text:p>ул.С.Лазо, 27</text:p>
          </table:table-cell>
          <table:table-cell office:value-type="string" table:style-name="ce61">
            <office:annotation draw:style-name="a218" svg:x="9.29166666666667in" svg:y="35.4375in" svg:width="2.98958333333333in" svg:height="5.4375in">
              <dc:creator>Krivosheina</dc:creator>
              <text:p><text:span text:style-name="T10">Krivosheina:</text:span><text:span text:style-name="T11"/></text:p>
              <text:p><text:span text:style-name="T11">Чепыжов Иван Сергеевич<text:s/></text:span></text:p>
              <text:p><text:span text:style-name="T11">8-905-991-0367</text:span></text:p>
              <text:p><text:span text:style-name="T11">Горковенко Виктор Иванович</text:span></text:p>
              <text:p><text:span text:style-name="T11">8-913-858-10-85</text:span></text:p>
            </office:annotation>
            <text:p>Габов Александр Анатольевич Светлана Семеновна (бух)</text:p>
          </table:table-cell>
          <table:table-cell table:number-columns-repeated="16379"/>
        </table:table-row>
        <table:table-row table:style-name="ro9">
          <table:table-cell office:value-type="float" office:value="79" table:style-name="ce432">
            <text:p>79</text:p>
          </table:table-cell>
          <table:table-cell office:value-type="string" table:style-name="ce381">
            <text:p>ТСЖ<text:s/></text:p>
          </table:table-cell>
          <table:table-cell office:value-type="string" table:style-name="ce14">
            <text:p>"Лазо 27а"</text:p>
          </table:table-cell>
          <table:table-cell office:value-type="string" table:style-name="ce56">
            <text:p>ул.С.Лазо, 27А</text:p>
          </table:table-cell>
          <table:table-cell office:value-type="string" table:style-name="ce240">
            <office:annotation draw:style-name="a219" svg:x="9.29166666666667in" svg:y="36.53125in" svg:width="3.22916666666667in" svg:height="1.86458333333333in">
              <dc:creator>Zemtsova</dc:creator>
              <text:p><text:span text:style-name="T10">Zemtsova:</text:span><text:span text:style-name="T11"/></text:p>
              <text:p><text:span text:style-name="T11">Дохно Виктор Юрьевич 8-913-829-80-09</text:span></text:p>
              <text:p><text:span text:style-name="T11">Римский Петр Григорьевич 8-913-887-28-12</text:span></text:p>
              <text:p><text:span text:style-name="T11">Демидова Нина Александр. 8-913-109-52-04</text:span></text:p>
              <text:p><text:span text:style-name="T11">Клюкин Александр Анатольевич-8-953-911-08-82</text:span></text:p>
            </office:annotation>
            <text:p>Рахманова Людмила Викторовна</text:p>
          </table:table-cell>
          <table:table-cell table:number-columns-repeated="16379"/>
        </table:table-row>
        <table:table-row table:style-name="ro35">
          <table:table-cell office:value-type="float" office:value="80" table:style-name="ce432">
            <text:p>80</text:p>
          </table:table-cell>
          <table:table-cell office:value-type="string" table:style-name="ce381">
            <text:p>ЖК</text:p>
          </table:table-cell>
          <table:table-cell office:value-type="string" table:style-name="ce14">
            <text:p>"Ласточка"</text:p>
          </table:table-cell>
          <table:table-cell office:value-type="string" table:style-name="ce56">
            <text:p>Иркутский тракт, 174/2</text:p>
          </table:table-cell>
          <table:table-cell office:value-type="string" table:style-name="ce56">
            <text:p>Чижевский Александр Андреевич</text:p>
          </table:table-cell>
          <table:table-cell table:number-columns-repeated="16379"/>
        </table:table-row>
        <table:table-row table:style-name="ro25">
          <table:table-cell office:value-type="float" office:value="81" table:style-name="ce432">
            <text:p>81</text:p>
          </table:table-cell>
          <table:table-cell office:value-type="string" table:style-name="ce381">
            <text:p>ТСЖ<text:s/></text:p>
          </table:table-cell>
          <table:table-cell office:value-type="string" table:style-name="ce14">
            <text:p>"Ласточка"</text:p>
          </table:table-cell>
          <table:table-cell office:value-type="string" table:style-name="ce56">
            <text:p>ул.И.Черных, 22</text:p>
          </table:table-cell>
          <table:table-cell office:value-type="string" table:style-name="ce56">
            <text:p>Галашева Татьяна Андреевна</text:p>
          </table:table-cell>
          <table:table-cell table:number-columns-repeated="16379"/>
        </table:table-row>
        <table:table-row table:style-name="ro9">
          <table:table-cell office:value-type="float" office:value="82" table:style-name="ce432">
            <text:p>82</text:p>
          </table:table-cell>
          <table:table-cell office:value-type="string" table:style-name="ce381">
            <text:p>ТСЖ<text:s/></text:p>
          </table:table-cell>
          <table:table-cell office:value-type="string" table:style-name="ce14">
            <text:p>"Луч"</text:p>
          </table:table-cell>
          <table:table-cell office:value-type="string" table:style-name="ce56">
            <text:p>ул.И.Черных, 26/1</text:p>
          </table:table-cell>
          <table:table-cell office:value-type="string" table:style-name="ce56">
            <text:p>Мухин Юрий Исакович</text:p>
          </table:table-cell>
          <table:table-cell table:number-columns-repeated="16379"/>
        </table:table-row>
        <table:table-row table:style-name="ro44">
          <table:table-cell office:value-type="float" office:value="83" table:style-name="ce432">
            <text:p>83</text:p>
          </table:table-cell>
          <table:table-cell office:value-type="string" table:style-name="ce381">
            <text:p>ТСЖ<text:s/></text:p>
          </table:table-cell>
          <table:table-cell office:value-type="string" table:style-name="ce14">
            <text:p>"Магистраль"</text:p>
          </table:table-cell>
          <table:table-cell office:value-type="string" table:style-name="ce56">
            <text:p>ул.1-я Рабочая, 3А</text:p>
          </table:table-cell>
          <table:table-cell office:value-type="string" table:style-name="ce61">
            <office:annotation draw:style-name="a220" svg:x="4.01041666666667in" svg:y="98.1041666666667in" svg:width="3.44791666666667in" svg:height="8.83333333333333in">
              <dc:creator>Zemtsova</dc:creator>
              <text:p><text:span text:style-name="T10">Zemtsova:</text:span><text:span text:style-name="T11"/></text:p>
              <text:p><text:span text:style-name="T11">Жолудева Людмила Владимировна</text:span></text:p>
              <text:p><text:span text:style-name="T11">750-572</text:span></text:p>
              <text:p><text:span text:style-name="T11">8-913-850-59-45</text:span></text:p>
              <text:p><text:span text:style-name="T11">Троян Любовь Ивановна<text:s/></text:span></text:p>
              <text:p><text:span text:style-name="T11">8-903-915-30-36</text:span></text:p>
              <text:p><text:span text:style-name="T11">Архипов Анатолий Валерьевич</text:span></text:p>
              <text:p><text:span text:style-name="T11">89234199796</text:span></text:p>
            </office:annotation>
            <text:p>Поэт Геннадий Юрьевич</text:p>
          </table:table-cell>
          <table:table-cell table:number-columns-repeated="16379"/>
        </table:table-row>
        <table:table-row table:style-name="ro3">
          <table:table-cell office:value-type="float" office:value="84" table:style-name="ce432">
            <text:p>84</text:p>
          </table:table-cell>
          <table:table-cell office:value-type="string" table:style-name="ce381">
            <text:p>ТСЖ<text:s/></text:p>
          </table:table-cell>
          <table:table-cell office:value-type="string" table:style-name="ce14">
            <text:p>"Магистраль"</text:p>
          </table:table-cell>
          <table:table-cell office:value-type="string" table:style-name="ce56">
            <text:p>Иркутский тракт, 114/1</text:p>
          </table:table-cell>
          <table:table-cell office:value-type="string" table:style-name="ce240">
            <office:annotation draw:style-name="a221" svg:x="4.01041666666667in" svg:y="98.1041666666667in" svg:width="1.96875in" svg:height="3.4375in">
              <dc:creator>Zemtsova</dc:creator>
              <text:p><text:span text:style-name="T10">Zemtsova:</text:span><text:span text:style-name="T11"/></text:p>
              <text:p><text:span text:style-name="T11">Бусыгие Геннадий Александрович</text:span></text:p>
              <text:p><text:span text:style-name="T11">66-96-28</text:span></text:p>
              <text:p><text:span text:style-name="T11">8-960-972-99-28</text:span></text:p>
              <text:p><text:span text:style-name="T11">Исайкин Виталий Леонидович</text:span></text:p>
              <text:p><text:span text:style-name="T11">8-905-991-98-15;95-37-95</text:span></text:p>
              <text:p><text:span text:style-name="T11">Иванино Виталий Иванович</text:span></text:p>
              <text:p><text:span text:style-name="T11">8-913-114-48-79</text:span></text:p>
            </office:annotation>
            <text:p>Бакакин Сергей Борисович</text:p>
          </table:table-cell>
          <table:table-cell table:number-columns-repeated="16379"/>
        </table:table-row>
        <table:table-row table:style-name="ro23">
          <table:table-cell office:value-type="float" office:value="85" table:style-name="ce432">
            <text:p>85</text:p>
          </table:table-cell>
          <table:table-cell office:value-type="string" table:style-name="ce381">
            <text:p>ЖК</text:p>
          </table:table-cell>
          <table:table-cell office:value-type="string" table:style-name="ce14">
            <text:p>"Майское"</text:p>
          </table:table-cell>
          <table:table-cell office:value-type="string" table:style-name="ce56">
            <text:p>Иркутский тракт, 204Г</text:p>
          </table:table-cell>
          <table:table-cell office:value-type="string" table:style-name="ce56">
            <text:p>Федоров Михаил Романович</text:p>
          </table:table-cell>
          <table:table-cell table:number-columns-repeated="16379"/>
        </table:table-row>
        <table:table-row table:style-name="ro5">
          <table:table-cell office:value-type="float" office:value="86" table:style-name="ce432">
            <text:p>86</text:p>
          </table:table-cell>
          <table:table-cell office:value-type="string" table:style-name="ce381">
            <text:p>ТСЖ<text:s/></text:p>
          </table:table-cell>
          <table:table-cell office:value-type="string" table:style-name="ce14">
            <text:p>"Март"</text:p>
          </table:table-cell>
          <table:table-cell office:value-type="string" table:style-name="ce56">
            <text:p>ул.Новосибирская, 31</text:p>
          </table:table-cell>
          <table:table-cell office:value-type="string" table:style-name="ce61">
            <office:annotation draw:style-name="a222" svg:x="9.29166666666667in" svg:y="40.53125in" svg:width="4.33333333333333in" svg:height="3.98958333333333in">
              <dc:creator>Zemtsova</dc:creator>
              <text:p><text:span text:style-name="T10">Zemtsova:</text:span><text:span text:style-name="T11"/></text:p>
              <text:p><text:span text:style-name="T11">Трушин Андрей Анатольевич<text:s/></text:span></text:p>
              <text:p><text:span text:style-name="T11">750-296;<text:s/></text:span></text:p>
              <text:p><text:span text:style-name="T11">8-903-953-96-73</text:span></text:p>
              <text:p><text:span text:style-name="T11">Беляева Светлана Дмитриевна<text:s/></text:span></text:p>
              <text:p><text:span text:style-name="T11">8-913-809-82-73</text:span></text:p>
              <text:p><text:span text:style-name="T11">Беляев Юрий Александрович</text:span></text:p>
              <text:p><text:span text:style-name="T11">30-95-94</text:span></text:p>
            </office:annotation>
            <text:p>Непомнящая Ольга Александровна<text:s/></text:p>
          </table:table-cell>
          <table:table-cell table:number-columns-repeated="16379"/>
        </table:table-row>
        <table:table-row table:style-name="ro30">
          <table:table-cell office:value-type="float" office:value="87" table:style-name="ce432">
            <text:p>87</text:p>
          </table:table-cell>
          <table:table-cell office:value-type="string" table:style-name="ce382">
            <text:p>ЖК<text:s/></text:p>
          </table:table-cell>
          <table:table-cell office:value-type="string" table:style-name="ce358">
            <text:p>"Мариинский"</text:p>
          </table:table-cell>
          <table:table-cell office:value-type="string" table:style-name="ce358">
            <text:p>пер. Мариинский, 10</text:p>
          </table:table-cell>
          <table:table-cell office:value-type="string" table:style-name="ce61">
            <office:annotation draw:style-name="a223" svg:x="9.29166666666667in" svg:y="40.6875in" svg:width="0.520833333333333in" svg:height="2.64583333333333in">
              <dc:creator>Zemtsova</dc:creator>
              <text:p><text:span text:style-name="T10">Zemtsova:</text:span><text:span text:style-name="T11"/></text:p>
              <text:p><text:span text:style-name="T11">Трушин Андрей Анатольевич<text:s/></text:span></text:p>
              <text:p><text:span text:style-name="T11">750-296;<text:s/></text:span></text:p>
              <text:p><text:span text:style-name="T11">8-903-953-96-73</text:span></text:p>
              <text:p><text:span text:style-name="T11">Куимов Дмитрий Владимирович<text:s/></text:span></text:p>
              <text:p><text:span text:style-name="T11">8-923-406-81-66</text:span></text:p>
            </office:annotation>
            <text:p>Зима Виктор Николаевич<text:s text:c="29"/></text:p>
          </table:table-cell>
          <table:table-cell table:number-columns-repeated="16379"/>
        </table:table-row>
        <table:table-row table:style-name="ro30">
          <table:table-cell office:value-type="float" office:value="88" table:style-name="ce432">
            <text:p>88</text:p>
          </table:table-cell>
          <table:table-cell office:value-type="string" table:style-name="ce419">
            <text:p>ЖК<text:s/></text:p>
          </table:table-cell>
          <table:table-cell office:value-type="string" table:style-name="ce382">
            <text:p>"Массив"<text:s/></text:p>
          </table:table-cell>
          <table:table-cell office:value-type="string" table:style-name="ce358">
            <text:p>Иркутский тракт, 216</text:p>
          </table:table-cell>
          <table:table-cell office:value-type="string" table:style-name="ce61">
            <text:p>Забелин Максим Валерьевич</text:p>
          </table:table-cell>
          <table:table-cell table:number-columns-repeated="16379"/>
        </table:table-row>
        <table:table-row table:style-name="ro50">
          <table:table-cell office:value-type="float" office:value="89" table:style-name="ce432">
            <text:p>89</text:p>
          </table:table-cell>
          <table:table-cell office:value-type="string" table:style-name="ce407">
            <text:p>ТСН</text:p>
          </table:table-cell>
          <table:table-cell office:value-type="string" table:style-name="ce361">
            <text:p>"Мичуринское"</text:p>
          </table:table-cell>
          <table:table-cell office:value-type="string" table:style-name="ce361">
            <text:p>ул. Мичурина, 6Б</text:p>
          </table:table-cell>
          <table:table-cell office:value-type="string" table:style-name="ce362">
            <text:p>Вьюгов Игорь Николаевич</text:p>
          </table:table-cell>
          <table:table-cell table:number-columns-repeated="16379"/>
        </table:table-row>
        <table:table-row table:style-name="ro38">
          <table:table-cell office:value-type="float" office:value="90" table:style-name="ce432">
            <text:p>90</text:p>
          </table:table-cell>
          <table:table-cell office:value-type="string" table:number-columns-spanned="1" table:number-rows-spanned="2" table:style-name="ce681">
            <text:p>ЖК<text:s/></text:p>
          </table:table-cell>
          <table:table-cell office:value-type="string" table:number-columns-spanned="1" table:number-rows-spanned="2" table:style-name="ce686">
            <text:p>"Мичуринский"</text:p>
          </table:table-cell>
          <table:table-cell office:value-type="string" table:style-name="ce361">
            <text:p>ул. Мичурина, 8А</text:p>
          </table:table-cell>
          <table:table-cell office:value-type="string" table:number-columns-spanned="1" table:number-rows-spanned="2" table:style-name="ce687">
            <text:p>Григорьева Ирина Анатольевна</text:p>
          </table:table-cell>
          <table:table-cell table:number-columns-repeated="16379"/>
        </table:table-row>
        <table:table-row table:style-name="ro26">
          <table:table-cell office:value-type="float" office:value="91" table:style-name="ce432">
            <text:p>91</text:p>
          </table:table-cell>
          <table:covered-table-cell/>
          <table:covered-table-cell/>
          <table:table-cell office:value-type="string" table:style-name="ce361">
            <text:p>ул. Мичурина, 8/1</text:p>
          </table:table-cell>
          <table:covered-table-cell/>
          <table:table-cell table:number-columns-repeated="16379"/>
        </table:table-row>
        <table:table-row table:style-name="ro8">
          <table:table-cell office:value-type="float" office:value="92" table:style-name="ce432">
            <text:p>92</text:p>
          </table:table-cell>
          <table:table-cell office:value-type="string" table:style-name="ce381">
            <text:p>ТСЖ<text:s/></text:p>
          </table:table-cell>
          <table:table-cell office:value-type="string" table:style-name="ce14">
            <text:p>"Мичуринское"</text:p>
          </table:table-cell>
          <table:table-cell office:value-type="string" table:style-name="ce56">
            <text:p>ул. Новосибирская, 8</text:p>
          </table:table-cell>
          <table:table-cell office:value-type="string" table:style-name="ce240">
            <office:annotation draw:style-name="a224" svg:x="4.01041666666667in" svg:y="101.75in" svg:width="2.60416666666667in" svg:height="0in">
              <dc:creator>Zemtsova</dc:creator>
              <text:p><text:span text:style-name="T10">Chetsova: Цап Федор Васильевич <text:s text:c="3"/>т. 8-903-955-18-91</text:span></text:p>
            </office:annotation>
            <text:p>Бурко Александр Иванович<text:s/></text:p>
          </table:table-cell>
          <table:table-cell table:number-columns-repeated="16379"/>
        </table:table-row>
        <table:table-row table:style-name="ro23">
          <table:table-cell office:value-type="float" office:value="93" table:style-name="ce432">
            <text:p>93</text:p>
          </table:table-cell>
          <table:table-cell office:value-type="string" table:style-name="ce381">
            <text:p>ЖК</text:p>
          </table:table-cell>
          <table:table-cell office:value-type="string" table:style-name="ce14">
            <text:p>"Молодежный"</text:p>
          </table:table-cell>
          <table:table-cell office:value-type="string" table:style-name="ce56">
            <text:p>ул.Иркутский тракт, 185/2</text:p>
          </table:table-cell>
          <table:table-cell office:value-type="string" table:style-name="ce56">
            <text:p>Лисицин Александр Анатольевич</text:p>
          </table:table-cell>
          <table:table-cell table:number-columns-repeated="16379"/>
        </table:table-row>
        <table:table-row table:style-name="ro44">
          <table:table-cell office:value-type="float" office:value="94" table:style-name="ce432">
            <text:p>94</text:p>
          </table:table-cell>
          <table:table-cell office:value-type="string" table:style-name="ce381">
            <text:p>ЖСК</text:p>
          </table:table-cell>
          <table:table-cell office:value-type="string" table:style-name="ce14">
            <text:p>"Монтажник"</text:p>
          </table:table-cell>
          <table:table-cell office:value-type="string" table:style-name="ce56">
            <text:p>ул.С.Лазо, 4/1</text:p>
          </table:table-cell>
          <table:table-cell office:value-type="string" table:style-name="ce240">
            <office:annotation draw:style-name="a225" svg:x="4.01041666666667in" svg:y="101.75in" svg:width="2.60416666666667in" svg:height="0in">
              <dc:creator>Zemtsova</dc:creator>
              <text:p><text:span text:style-name="T10">Zemtsova:</text:span><text:span text:style-name="T11"/></text:p>
              <text:p><text:span text:style-name="T11">Половинко Владимир Яковлевич 66-69-92;</text:span></text:p>
              <text:p><text:span text:style-name="T11">Стоцун Леонид Алексеевич</text:span></text:p>
              <text:p><text:span text:style-name="T11">666-589;</text:span></text:p>
              <text:p><text:span text:style-name="T11">8-960-975-69-87</text:span></text:p>
            </office:annotation>
            <text:p>Вишняков Константин Владимирович</text:p>
          </table:table-cell>
          <table:table-cell table:number-columns-repeated="16379"/>
        </table:table-row>
        <table:table-row table:style-name="ro17">
          <table:table-cell office:value-type="float" office:value="95" table:style-name="ce432">
            <text:p>95</text:p>
          </table:table-cell>
          <table:table-cell office:value-type="string" table:number-columns-spanned="1" table:number-rows-spanned="3" table:style-name="ce681">
            <text:p>ЖК</text:p>
          </table:table-cell>
          <table:table-cell office:value-type="string" table:number-columns-spanned="1" table:number-rows-spanned="3" table:style-name="ce681">
            <text:p>"Наш дом"</text:p>
          </table:table-cell>
          <table:table-cell office:value-type="string" table:style-name="ce56">
            <text:p>ул.И.Черных, 115 Б</text:p>
          </table:table-cell>
          <table:table-cell office:value-type="string" table:number-columns-spanned="1" table:number-rows-spanned="3" table:style-name="ce685">
            <text:p>Аверченко Юлия Федоровна пред.<text:s text:c="34"/></text:p>
          </table:table-cell>
          <table:table-cell table:number-columns-repeated="16379"/>
        </table:table-row>
        <table:table-row table:style-name="ro7">
          <table:table-cell office:value-type="float" office:value="96" table:style-name="ce432">
            <text:p>96</text:p>
          </table:table-cell>
          <table:covered-table-cell/>
          <table:covered-table-cell/>
          <table:table-cell office:value-type="string" table:style-name="ce56">
            <text:p>ул.И.Черных, 117А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97" table:style-name="ce432">
            <text:p>97</text:p>
          </table:table-cell>
          <table:covered-table-cell/>
          <table:covered-table-cell/>
          <table:table-cell office:value-type="string" table:style-name="ce56">
            <text:p>ул.И.Черных, 119А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8" table:style-name="ce432">
            <text:p>98</text:p>
          </table:table-cell>
          <table:table-cell office:value-type="string" table:style-name="ce409">
            <text:p>ЖК</text:p>
          </table:table-cell>
          <table:table-cell office:value-type="string" table:style-name="ce341">
            <text:p>"Наш Дом"</text:p>
          </table:table-cell>
          <table:table-cell office:value-type="string" table:style-name="ce254">
            <text:p>ул.И.Черных, 75</text:p>
          </table:table-cell>
          <table:table-cell office:value-type="string" table:style-name="ce342">
            <text:p>Разводовский Андрей Владимирович<text:s text:c="3"/></text:p>
          </table:table-cell>
          <table:table-cell table:number-columns-repeated="16379"/>
        </table:table-row>
        <table:table-row table:style-name="ro40">
          <table:table-cell office:value-type="float" office:value="99" table:style-name="ce432">
            <text:p>99</text:p>
          </table:table-cell>
          <table:table-cell office:value-type="string" table:style-name="ce381">
            <text:p>ТСЖ<text:s/></text:p>
          </table:table-cell>
          <table:table-cell office:value-type="string" table:style-name="ce14">
            <text:p>"Наш дом 21"</text:p>
          </table:table-cell>
          <table:table-cell office:value-type="string" table:style-name="ce56">
            <text:p>ул.Вокзальная, 21</text:p>
          </table:table-cell>
          <table:table-cell office:value-type="string" table:style-name="ce330">
            <office:annotation draw:style-name="a226" svg:x="4.01041666666667in" svg:y="107.145833333333in" svg:width="1.97916666666667in" svg:height="2.41666666666667in">
              <dc:creator>Zemtsova</dc:creator>
              <text:p><text:span text:style-name="T10">Zemtsova:</text:span><text:span text:style-name="T11"/></text:p>
              <text:p><text:span text:style-name="T11">Брыков Андрей Владимирович<text:s/></text:span></text:p>
              <text:p><text:span text:style-name="T11">8-906-951-51-08</text:span></text:p>
              <text:p><text:span text:style-name="T11">Хомухин Виктор Анатольевич</text:span></text:p>
              <text:p><text:span text:style-name="T11">8-905-089-91-06</text:span></text:p>
              <text:p><text:span text:style-name="T11">65-78-50</text:span></text:p>
              <text:p><text:span text:style-name="T11">бухгалтер Зоя Гавриловна 8-913-877-85-07</text:span></text:p>
            </office:annotation>
            <text:p>Гуцал Наталья Сергеевна</text:p>
          </table:table-cell>
          <table:table-cell table:number-columns-repeated="16379"/>
        </table:table-row>
        <table:table-row table:style-name="ro38">
          <table:table-cell office:value-type="float" office:value="100" table:style-name="ce432">
            <text:p>100</text:p>
          </table:table-cell>
          <table:table-cell office:value-type="string" table:style-name="ce381">
            <text:p>ПК ЖК<text:s/></text:p>
          </table:table-cell>
          <table:table-cell office:value-type="string" table:style-name="ce14">
            <text:p>"Изумрудный"</text:p>
          </table:table-cell>
          <table:table-cell office:value-type="string" table:style-name="ce56">
            <text:p>ул.Вокзальная, 23</text:p>
          </table:table-cell>
          <table:table-cell office:value-type="string" table:style-name="ce330">
            <text:p>Дорофеева Юлия Викторовна<text:s text:c="13"/></text:p>
          </table:table-cell>
          <table:table-cell table:number-columns-repeated="16379"/>
        </table:table-row>
        <table:table-row table:style-name="ro3">
          <table:table-cell office:value-type="float" office:value="101" table:style-name="ce432">
            <text:p>101</text:p>
          </table:table-cell>
          <table:table-cell office:value-type="string" table:style-name="ce381">
            <text:p>ЖК</text:p>
          </table:table-cell>
          <table:table-cell office:value-type="string" table:style-name="ce343">
            <text:p>«Вокзальная»</text:p>
          </table:table-cell>
          <table:table-cell office:value-type="string" table:style-name="ce56">
            <text:p>ул. Вокзальная, 25</text:p>
          </table:table-cell>
          <table:table-cell office:value-type="string" table:style-name="ce334">
            <text:p>Ершова Ирина Сергеевна</text:p>
          </table:table-cell>
          <table:table-cell table:number-columns-repeated="16379"/>
        </table:table-row>
        <table:table-row table:style-name="ro3">
          <table:table-cell office:value-type="float" office:value="102" table:style-name="ce432">
            <text:p>102</text:p>
          </table:table-cell>
          <table:table-cell office:value-type="string" table:style-name="ce380">
            <text:p>ТСЖ<text:s/></text:p>
          </table:table-cell>
          <table:table-cell office:value-type="string" table:style-name="ce359">
            <text:p>«Вокзальная»</text:p>
          </table:table-cell>
          <table:table-cell office:value-type="string" table:style-name="ce358">
            <text:p>ул. Вокзальная, 35</text:p>
          </table:table-cell>
          <table:table-cell office:value-type="string" table:style-name="ce240">
            <office:annotation draw:style-name="a227" svg:x="9.29166666666667in" svg:y="45.8958333333333in" svg:width="2.625in" svg:height="2.25in">
              <dc:creator>Zemtsova</dc:creator>
              <text:p><text:span text:style-name="T10">Zemtsova:</text:span><text:span text:style-name="T11"/></text:p>
              <text:p/>
            </office:annotation>
            <text:p>Позднякова Ирина Анатольевна</text:p>
          </table:table-cell>
          <table:table-cell table:number-columns-repeated="16379"/>
        </table:table-row>
        <table:table-row table:style-name="ro47">
          <table:table-cell office:value-type="float" office:value="103" table:style-name="ce432">
            <text:p>103</text:p>
          </table:table-cell>
          <table:table-cell office:value-type="string" table:style-name="ce380">
            <text:p>ТСЖ<text:s/></text:p>
          </table:table-cell>
          <table:table-cell office:value-type="string" table:style-name="ce380">
            <text:p>"На Рабочей"</text:p>
          </table:table-cell>
          <table:table-cell office:value-type="string" table:style-name="ce410">
            <text:p>ул.Рабочая, 11А</text:p>
          </table:table-cell>
          <table:table-cell office:value-type="string" table:style-name="ce61">
            <office:annotation draw:style-name="a228" svg:x="9.29166666666667in" svg:y="46.2916666666667in" svg:width="3.86458333333333in" svg:height="1.48958333333333in">
              <dc:creator>Zemtsova</dc:creator>
              <text:p><text:span text:style-name="T10">Zemtsova:</text:span><text:span text:style-name="T11"/></text:p>
              <text:p><text:span text:style-name="T11">Ковалевич Ольга Алексеевна 750-281;</text:span></text:p>
              <text:p><text:span text:style-name="T11">300-305;</text:span></text:p>
              <text:p><text:span text:style-name="T11">Глушков Алексей Георгриевич<text:s/></text:span></text:p>
              <text:p><text:span text:style-name="T11">755-066,</text:span></text:p>
              <text:p><text:span text:style-name="T11">8-952-880-7000</text:span></text:p>
              <text:p><text:span text:style-name="T11">Солдатова Тамара Андреевна 8-952-808-19-45</text:span></text:p>
              <text:p><text:span text:style-name="T11">Терентьев Владимир Иннокентьевич<text:s/></text:span></text:p>
              <text:p><text:span text:style-name="T11">8-961-095-58-21</text:span></text:p>
              <text:p><text:span text:style-name="T11">Корман Светлана Николаевна</text:span></text:p>
              <text:p><text:span text:style-name="T11">8-952-880-71-88, 8-952-894-67-55</text:span></text:p>
              <text:p><text:span text:style-name="T11">Гуськова Лилия Рафитовна 57-44-16</text:span></text:p>
              <text:p><text:span text:style-name="T11">Земерова Ольга Дмитриевна<text:s/></text:span></text:p>
              <text:p><text:span text:style-name="T11">т. 8-905-089-52-64</text:span></text:p>
            </office:annotation>
            <text:p>Сеогей Николаевич Танаков <text:s text:c="56"/>Тамара Андреевна (бухгалтер)</text:p>
          </table:table-cell>
          <table:table-cell table:number-columns-repeated="16379"/>
        </table:table-row>
        <table:table-row table:style-name="ro8">
          <table:table-cell office:value-type="float" office:value="104" table:style-name="ce432">
            <text:p>104</text:p>
          </table:table-cell>
          <table:table-cell office:value-type="string" table:style-name="ce381">
            <text:p>ЖК<text:s/></text:p>
          </table:table-cell>
          <table:table-cell office:value-type="string" table:style-name="ce14">
            <text:p>"Обручева 30"</text:p>
          </table:table-cell>
          <table:table-cell office:value-type="string" table:style-name="ce56">
            <text:p>ул. Обручева, 30</text:p>
          </table:table-cell>
          <table:table-cell office:value-type="string" table:style-name="ce240">
            <office:annotation draw:style-name="a229" svg:x="4.01041666666667in" svg:y="124.979166666667in" svg:width="2.625in" svg:height="2.98958333333333in">
              <dc:creator>Zemtsova</dc:creator>
              <text:p><text:span text:style-name="T10">Zemtsova:</text:span><text:span text:style-name="T11"/></text:p>
              <text:p/>
            </office:annotation>
            <text:p>Крепс Иван Федорович</text:p>
          </table:table-cell>
          <table:table-cell table:number-columns-repeated="16379"/>
        </table:table-row>
        <table:table-row table:style-name="ro19">
          <table:table-cell office:value-type="float" office:value="105" table:style-name="ce432">
            <text:p>105</text:p>
          </table:table-cell>
          <table:table-cell office:value-type="string" table:style-name="ce380">
            <text:p>ТСЖ<text:s/></text:p>
          </table:table-cell>
          <table:table-cell office:value-type="string" table:style-name="ce254">
            <text:p>"Олеся"</text:p>
          </table:table-cell>
          <table:table-cell office:value-type="string" table:style-name="ce254">
            <text:p>ул.Якимовича, 2</text:p>
          </table:table-cell>
          <table:table-cell office:value-type="string" table:style-name="ce254">
            <office:annotation draw:style-name="a230" svg:x="4.01041666666667in" svg:y="127.0625in" svg:width="3.72916666666667in" svg:height="1.8125in">
              <dc:creator>Zemtsova</dc:creator>
              <text:p><text:span text:style-name="T10">Zemtsova:</text:span><text:span text:style-name="T11"/></text:p>
              <text:p><text:span text:style-name="T11">Ситников Анатолий Викторович 65-41-19;</text:span></text:p>
              <text:p><text:span text:style-name="T11">8-906-950-55-81</text:span></text:p>
              <text:p><text:span text:style-name="T11">Баладурин Константин Владимирович 8-913-861-7663</text:span></text:p>
              <text:p><text:span text:style-name="T11">Петров Николай Эстафьевич<text:s/></text:span></text:p>
              <text:p><text:span text:style-name="T11">Швачко Дмитрий Александрович</text:span></text:p>
              <text:p><text:span text:style-name="T11">8-913-863-76-86</text:span></text:p>
            </office:annotation>
            <text:p>Никульников Константин</text:p>
          </table:table-cell>
          <table:table-cell table:number-columns-repeated="16379"/>
        </table:table-row>
        <table:table-row table:style-name="ro17">
          <table:table-cell office:value-type="float" office:value="106" table:style-name="ce432">
            <text:p>106</text:p>
          </table:table-cell>
          <table:table-cell office:value-type="string" table:style-name="ce381">
            <text:p>ЖК<text:s/></text:p>
          </table:table-cell>
          <table:table-cell office:value-type="string" table:style-name="ce14">
            <text:p>"Орбита"</text:p>
          </table:table-cell>
          <table:table-cell office:value-type="string" table:style-name="ce56">
            <text:p>ул.Яковлева, 6</text:p>
          </table:table-cell>
          <table:table-cell office:value-type="string" table:style-name="ce392">
            <office:annotation draw:style-name="a231" svg:x="9.29166666666667in" svg:y="48.0104166666667in" svg:width="3.72916666666667in" svg:height="1.66666666666667in">
              <dc:creator>Zemtsova</dc:creator>
              <text:p><text:span text:style-name="T10">Zemtsova:</text:span></text:p>
              <text:p><text:span text:style-name="T10">Кузбменко Ирина Викторовна<text:s/></text:span></text:p>
              <text:p><text:span text:style-name="T10">8-952-804-14-03</text:span></text:p>
            </office:annotation>
            <text:p>Черная Дарья Андреевна</text:p>
          </table:table-cell>
          <table:table-cell table:number-columns-repeated="16379"/>
        </table:table-row>
        <table:table-row table:style-name="ro17">
          <table:table-cell office:value-type="float" office:value="107" table:style-name="ce432">
            <text:p>107</text:p>
          </table:table-cell>
          <table:table-cell office:value-type="string" table:style-name="ce382">
            <text:p>ЖК</text:p>
          </table:table-cell>
          <table:table-cell office:value-type="string" table:style-name="ce358">
            <text:p>"Павла Нарановича д.1Б"</text:p>
          </table:table-cell>
          <table:table-cell office:value-type="string" table:style-name="ce358">
            <text:p>ул. П. Нарановича, д.1Б</text:p>
          </table:table-cell>
          <table:table-cell office:value-type="string" table:style-name="ce261">
            <text:p>Хейфец Игорь Мареович</text:p>
          </table:table-cell>
          <table:table-cell table:number-columns-repeated="16379"/>
        </table:table-row>
        <table:table-row table:style-name="ro17">
          <table:table-cell office:value-type="float" office:value="108" table:style-name="ce432">
            <text:p>108</text:p>
          </table:table-cell>
          <table:table-cell office:value-type="string" table:style-name="ce382">
            <text:p>ЖК</text:p>
          </table:table-cell>
          <table:table-cell office:value-type="string" table:style-name="ce358">
            <text:p>"Павла Нарановича д.1А"</text:p>
          </table:table-cell>
          <table:table-cell office:value-type="string" table:style-name="ce358">
            <text:p>ул. П. Нарановича, д.1А</text:p>
          </table:table-cell>
          <table:table-cell office:value-type="string" table:style-name="ce261">
            <text:p>Ярмош Светлана Валерьевна</text:p>
          </table:table-cell>
          <table:table-cell table:number-columns-repeated="16379"/>
        </table:table-row>
        <table:table-row table:style-name="ro17">
          <table:table-cell office:value-type="float" office:value="109" table:style-name="ce432">
            <text:p>109</text:p>
          </table:table-cell>
          <table:table-cell office:value-type="string" table:style-name="ce382">
            <text:p>ЖК</text:p>
          </table:table-cell>
          <table:table-cell office:value-type="string" table:style-name="ce358">
            <text:p>"Павла Нарановича 2"</text:p>
          </table:table-cell>
          <table:table-cell office:value-type="string" table:style-name="ce358">
            <text:p>ул. П. Нарановича 2</text:p>
          </table:table-cell>
          <table:table-cell office:value-type="string" table:style-name="ce358">
            <text:p>Голубчиков Сергей Владимирович</text:p>
          </table:table-cell>
          <table:table-cell table:number-columns-repeated="16379"/>
        </table:table-row>
        <table:table-row table:style-name="ro17">
          <table:table-cell office:value-type="float" office:value="110" table:style-name="ce432">
            <text:p>110</text:p>
          </table:table-cell>
          <table:table-cell office:value-type="string" table:style-name="ce381">
            <text:p>ЖК</text:p>
          </table:table-cell>
          <table:table-cell office:value-type="string" table:style-name="ce379">
            <text:p>"Панфиловец"</text:p>
          </table:table-cell>
          <table:table-cell office:value-type="string" table:style-name="ce358">
            <text:p>пер.Дубовый, 7</text:p>
          </table:table-cell>
          <table:table-cell office:value-type="string" table:style-name="ce240">
            <office:annotation draw:style-name="a232" svg:x="9.65625in" svg:y="45.6666666666667in" svg:width="3.07291666666667in" svg:height="0in">
              <dc:creator>Zemtsova</dc:creator>
              <text:p><text:span text:style-name="T10">Zemtsova:</text:span><text:span text:style-name="T11"/></text:p>
              <text:p><text:span text:style-name="T11">Каранов Андрей Владимирович<text:s/></text:span></text:p>
              <text:p><text:span text:style-name="T11">8-913-820-97-98</text:span></text:p>
              <text:p><text:span text:style-name="T11">Андрей петрович 8-952-893-23-12</text:span></text:p>
            </office:annotation>
            <text:p>Морзоль Дарья Андреевна</text:p>
          </table:table-cell>
          <table:table-cell table:number-columns-repeated="16379"/>
        </table:table-row>
        <table:table-row table:style-name="ro28">
          <table:table-cell office:value-type="float" office:value="111" table:style-name="ce432">
            <text:p>111</text:p>
          </table:table-cell>
          <table:table-cell office:value-type="string" table:style-name="ce381">
            <text:p>ЖСК</text:p>
          </table:table-cell>
          <table:table-cell office:value-type="string" table:style-name="ce14">
            <text:p>"Паровозный"</text:p>
          </table:table-cell>
          <table:table-cell office:value-type="string" table:style-name="ce56">
            <text:p>пер.Паровозный, 10</text:p>
          </table:table-cell>
          <table:table-cell office:value-type="string" table:style-name="ce240">
            <office:annotation draw:style-name="a233" svg:x="4.01041666666667in" svg:y="130.291666666667in" svg:width="2.09375in" svg:height="3.36458333333333in">
              <dc:creator>Manuylov</dc:creator>
              <text:p><text:span text:style-name="T10">Manuylov:</text:span><text:span text:style-name="T11"/></text:p>
              <text:p><text:span text:style-name="T11">Григорьев Юрий Георгиевич 234-267</text:span></text:p>
              <text:p><text:span text:style-name="T11">Лапина Татьяна Петровна 8-962-780-56-96</text:span></text:p>
              <text:p><text:span text:style-name="T11">Шарыпов Игорь Зинурович<text:s/></text:span></text:p>
              <text:p><text:span text:style-name="T11">8-913-193-95-21</text:span></text:p>
              <text:p><text:span text:style-name="T11">Ревко Владимир Викторович</text:span></text:p>
              <text:p><text:span text:style-name="T11">8-903-955-60-54</text:span></text:p>
              <text:p><text:span text:style-name="T11">Файзулаев Рустам Файзулаевич</text:span></text:p>
              <text:p><text:span text:style-name="T11">т. 8-913-875-08-55</text:span></text:p>
            </office:annotation>
            <text:p>Проданова Мария Викторовна</text:p>
          </table:table-cell>
          <table:table-cell table:number-columns-repeated="16379"/>
        </table:table-row>
        <table:table-row table:style-name="ro17">
          <table:table-cell office:value-type="float" office:value="112" table:style-name="ce432">
            <text:p>112</text:p>
          </table:table-cell>
          <table:table-cell office:value-type="string" table:style-name="ce380">
            <text:p>ЖК</text:p>
          </table:table-cell>
          <table:table-cell office:value-type="string" table:style-name="ce254">
            <text:p>"Патриот"</text:p>
          </table:table-cell>
          <table:table-cell office:value-type="string" table:style-name="ce254">
            <text:p>Иркутский тракт, 183/2</text:p>
          </table:table-cell>
          <table:table-cell office:value-type="string" table:style-name="ce254">
            <text:p>Гуменюк Вадим Васильевич</text:p>
          </table:table-cell>
          <table:table-cell table:number-columns-repeated="16379"/>
        </table:table-row>
        <table:table-row table:style-name="ro28">
          <table:table-cell office:value-type="float" office:value="113" table:style-name="ce432">
            <text:p>113</text:p>
          </table:table-cell>
          <table:table-cell office:value-type="string" table:style-name="ce380">
            <text:p>ТСЖ<text:s/></text:p>
          </table:table-cell>
          <table:table-cell office:value-type="string" table:style-name="ce254">
            <text:p>"Подгорная 71"</text:p>
          </table:table-cell>
          <table:table-cell office:value-type="string" table:style-name="ce254">
            <text:p>ул.Б.Подгорная, 71</text:p>
          </table:table-cell>
          <table:table-cell office:value-type="string" table:style-name="ce344">
            <office:annotation draw:style-name="a234" svg:x="4.01041666666667in" svg:y="131.572916666667in" svg:width="2.625in" svg:height="2.88541666666667in">
              <dc:creator>Manuylov</dc:creator>
              <text:p><text:span text:style-name="T10">Manuylov:</text:span><text:span text:style-name="T11"/></text:p>
              <text:p><text:span text:style-name="T11">Вишневская Валентина Анатольенва8-952-886-40-54</text:span></text:p>
              <text:p><text:span text:style-name="T11">Головных Наталия Михаиловна</text:span></text:p>
              <text:p><text:span text:style-name="T11">8-952-888-34-39</text:span></text:p>
            </office:annotation>
            <text:p>Чернов Андрей Александрович</text:p>
          </table:table-cell>
          <table:table-cell table:number-columns-repeated="16379"/>
        </table:table-row>
        <table:table-row table:style-name="ro33">
          <table:table-cell office:value-type="float" office:value="114" table:style-name="ce432">
            <text:p>114</text:p>
          </table:table-cell>
          <table:table-cell office:value-type="string" table:style-name="ce381">
            <text:p>ЖК</text:p>
          </table:table-cell>
          <table:table-cell office:value-type="string" table:style-name="ce14">
            <text:p>"Партизан"</text:p>
          </table:table-cell>
          <table:table-cell office:value-type="string" table:style-name="ce56">
            <text:p>ул.Партизанская, 2</text:p>
          </table:table-cell>
          <table:table-cell office:value-type="string" table:style-name="ce240">
            <office:annotation draw:style-name="a235" svg:x="4.01041666666667in" svg:y="131.833333333333in" svg:width="2.15625in" svg:height="3.04166666666667in">
              <dc:creator>Кривошеина Надежда Александровна</dc:creator>
              <text:p><text:span text:style-name="T8">Кривошеина Надежда Александровна:</text:span><text:span text:style-name="T9"/></text:p>
              <text:p><text:span text:style-name="T9">когда отсутсвует председатель звонить Дзюбо Наталья Павловна 8-913-806-59-78</text:span></text:p>
            </office:annotation>
            <text:p>Остроумова Инна Витальевна</text:p>
          </table:table-cell>
          <table:table-cell table:number-columns-repeated="16379"/>
        </table:table-row>
        <table:table-row table:style-name="ro5">
          <table:table-cell office:value-type="float" office:value="115" table:style-name="ce432">
            <text:p>115</text:p>
          </table:table-cell>
          <table:table-cell office:value-type="string" table:style-name="ce414">
            <text:p>УК</text:p>
          </table:table-cell>
          <table:table-cell office:value-type="string" table:style-name="ce13">
            <text:p>"Подшипник"</text:p>
          </table:table-cell>
          <table:table-cell office:value-type="string" table:style-name="ce12">
            <text:p>ул.Железнодорожная, 1</text:p>
          </table:table-cell>
          <table:table-cell office:value-type="string" table:style-name="ce378">
            <office:annotation draw:style-name="a236" svg:x="4.01041666666667in" svg:y="135.083333333333in" svg:width="2.64583333333333in" svg:height="8.22916666666667in">
              <dc:creator>Zemtsova</dc:creator>
              <text:p><text:span text:style-name="T10">Zemtsova:</text:span><text:span text:style-name="T11"/></text:p>
              <text:p><text:span text:style-name="T11">Сливко Ольга Николаевна 683-271;<text:s/></text:span></text:p>
              <text:p><text:span text:style-name="T11">8-906-948-14-53</text:span></text:p>
              <text:p><text:span text:style-name="T11">Волкова Надежда Николаевна</text:span></text:p>
              <text:p><text:span text:style-name="T11">8-913-887-24-62</text:span></text:p>
            </office:annotation>
            <text:p>Севостьянов Трофим Александрович</text:p>
          </table:table-cell>
          <table:table-cell table:number-columns-repeated="16379"/>
        </table:table-row>
        <table:table-row table:style-name="ro51">
          <table:table-cell office:value-type="float" office:value="116" table:style-name="ce432">
            <text:p>116</text:p>
          </table:table-cell>
          <table:table-cell office:value-type="string" table:style-name="ce381">
            <text:p>ТСЖ</text:p>
          </table:table-cell>
          <table:table-cell office:value-type="string" table:style-name="ce14">
            <text:p>"Подшипник-2"</text:p>
          </table:table-cell>
          <table:table-cell office:value-type="string" table:style-name="ce56">
            <text:p>ул.Железнодорожная, 28</text:p>
          </table:table-cell>
          <table:table-cell office:value-type="string" table:style-name="ce61">
            <office:annotation draw:style-name="a237" svg:x="4.01041666666667in" svg:y="136.125in" svg:width="2.36458333333333in" svg:height="7.08333333333333in">
              <dc:creator>Кривошеина Надежда Александровна</dc:creator>
              <text:p><text:span text:style-name="T8">Кривошеина Надежда Александровна:</text:span><text:span text:style-name="T9"/></text:p>
              <text:p><text:span text:style-name="T9">Кольстет Наталья Сергеевна,<text:s/></text:span></text:p>
              <text:p><text:span text:style-name="T9">8-913-820-64-12</text:span></text:p>
              <text:p><text:span text:style-name="T9">бухгалтер 94-20-98</text:span></text:p>
              <text:p><text:span text:style-name="T9">Васильченко Олег Николаевич</text:span></text:p>
              <text:p><text:span text:style-name="T9">8-952-161-78-10</text:span></text:p>
            </office:annotation>
            <text:p>Александров Александр Валерьев. <text:s/>(упр.) <text:s/>Герасимова Анастасия Александр. (пред.)</text:p>
          </table:table-cell>
          <table:table-cell table:number-columns-repeated="16379"/>
        </table:table-row>
        <table:table-row table:style-name="ro26">
          <table:table-cell office:value-type="float" office:value="117" table:style-name="ce432">
            <text:p>117</text:p>
          </table:table-cell>
          <table:table-cell office:value-type="string" table:style-name="ce14">
            <text:p>ПК ЖК<text:s/></text:p>
          </table:table-cell>
          <table:table-cell office:value-type="string" table:style-name="ce14">
            <text:p>"Мандарин"</text:p>
          </table:table-cell>
          <table:table-cell office:value-type="string" table:style-name="ce56">
            <text:p>ул.Железнодорожная, 32</text:p>
          </table:table-cell>
          <table:table-cell office:value-type="string" table:style-name="ce240">
            <text:p>Светлана Владимировна Козлова</text:p>
          </table:table-cell>
          <table:table-cell table:number-columns-repeated="16379"/>
        </table:table-row>
        <table:table-row table:style-name="ro52">
          <table:table-cell office:value-type="float" office:value="118" table:style-name="ce432">
            <text:p>118</text:p>
          </table:table-cell>
          <table:table-cell office:value-type="string" table:style-name="ce381">
            <text:p>ТСЖ<text:s/></text:p>
          </table:table-cell>
          <table:table-cell office:value-type="string" table:style-name="ce14">
            <text:p>"Приборостроитель"</text:p>
          </table:table-cell>
          <table:table-cell office:value-type="string" table:style-name="ce56">
            <text:p>Иркутский тракт, 118/1</text:p>
          </table:table-cell>
          <table:table-cell office:value-type="string" table:style-name="ce61">
            <office:annotation draw:style-name="a238" svg:x="4.01041666666667in" svg:y="140.5in" svg:width="3.44791666666667in" svg:height="0in">
              <dc:creator>Krivosheina</dc:creator>
              <text:p><text:span text:style-name="T10">Krivosheina:</text:span><text:span text:style-name="T11"/></text:p>
              <text:p><text:span text:style-name="T11">Чернецкий Вадим Александрович<text:s/></text:span></text:p>
              <text:p><text:span text:style-name="T11">8-906-949-84-50</text:span></text:p>
              <text:p><text:span text:style-name="T11">Смирнова Юлия Александровна 8-913-828-96-69</text:span></text:p>
            </office:annotation>
            <text:p>Ченцова Наталья Ивановна <text:s text:c="19"/>Макарова Надежда Ильинична<text:s text:c="3"/></text:p>
          </table:table-cell>
          <table:table-cell table:number-columns-repeated="16379"/>
        </table:table-row>
        <table:table-row table:style-name="ro53">
          <table:table-cell office:value-type="float" office:value="119" table:style-name="ce432">
            <text:p>119</text:p>
          </table:table-cell>
          <table:table-cell office:value-type="string" table:style-name="ce382">
            <text:p>ТСЖ<text:s/></text:p>
          </table:table-cell>
          <table:table-cell office:value-type="string" table:style-name="ce358">
            <text:p>"Рабочая 27"</text:p>
          </table:table-cell>
          <table:table-cell office:value-type="string" table:style-name="ce358">
            <text:p>ул.Рабочая, 27/1</text:p>
          </table:table-cell>
          <table:table-cell office:value-type="string" table:style-name="ce405">
            <office:annotation draw:style-name="a239" svg:x="9.29166666666667in" svg:y="54.3645833333333in" svg:width="3.69791666666667in" svg:height="2.19791666666667in">
              <dc:creator>Zemtsova</dc:creator>
              <text:p><text:span text:style-name="T10">Zemtsova:</text:span><text:span text:style-name="T11"/></text:p>
              <text:p><text:span text:style-name="T11">Сибирякова Людмила Дмитриевна</text:span></text:p>
              <text:p><text:span text:style-name="T11">798-777</text:span></text:p>
              <text:p><text:span text:style-name="T11">8-906-199-60-70</text:span></text:p>
              <text:p><text:span text:style-name="T11">Галышева Галина Александровна 8-913-856-66-38</text:span></text:p>
              <text:p><text:span text:style-name="T11">Исаенков Андрей Александрович 8-913-805-04-06</text:span></text:p>
            </office:annotation>
            <text:p>Игнатов Игорь Геннадьевич<text:s/></text:p>
          </table:table-cell>
          <table:table-cell table:number-columns-repeated="16379"/>
        </table:table-row>
        <table:table-row table:style-name="ro33">
          <table:table-cell office:value-type="float" office:value="120" table:style-name="ce432">
            <text:p>120</text:p>
          </table:table-cell>
          <table:table-cell office:value-type="string" table:style-name="ce381">
            <text:p>ЖК</text:p>
          </table:table-cell>
          <table:table-cell office:value-type="string" table:style-name="ce14">
            <text:p>"Речник"</text:p>
          </table:table-cell>
          <table:table-cell office:value-type="string" table:style-name="ce56">
            <text:p>ул.Больничная, 4/1</text:p>
          </table:table-cell>
          <table:table-cell office:value-type="string" table:style-name="ce345">
            <text:p>Синяков Максим Александрович</text:p>
          </table:table-cell>
          <table:table-cell table:number-columns-repeated="16379"/>
        </table:table-row>
        <table:table-row table:style-name="ro22">
          <table:table-cell office:value-type="float" office:value="121" table:style-name="ce432">
            <text:p>121</text:p>
          </table:table-cell>
          <table:table-cell office:value-type="string" table:number-columns-spanned="1" table:number-rows-spanned="2" table:style-name="ce681">
            <text:p>ТСЖ<text:s/></text:p>
          </table:table-cell>
          <table:table-cell office:value-type="string" table:number-columns-spanned="1" table:number-rows-spanned="2" table:style-name="ce688">
            <text:p>"РИФ"</text:p>
          </table:table-cell>
          <table:table-cell office:value-type="string" table:style-name="ce56">
            <text:p>Иркутский тракт, 10</text:p>
          </table:table-cell>
          <table:table-cell office:value-type="string" table:number-columns-spanned="1" table:number-rows-spanned="2" table:style-name="ce614">
            <office:annotation draw:style-name="a240" svg:x="4.01041666666667in" svg:y="146.9375in" svg:width="2.625in" svg:height="0in">
              <dc:creator>Zemtsova</dc:creator>
              <text:p><text:span text:style-name="T10">Zemtsova:</text:span><text:span text:style-name="T11"/></text:p>
              <text:p><text:span text:style-name="T11">Федько Роман Юрьевич</text:span></text:p>
              <text:p><text:span text:style-name="T11">8-913-875-61-25</text:span></text:p>
              <text:p><text:span text:style-name="T11">Матуленко Людмила Федоровна 75-01-01</text:span></text:p>
              <text:p><text:span text:style-name="T11">8-913-879-79-00</text:span></text:p>
            </office:annotation>
            <text:p>Мухин Юрий Исакович</text:p>
          </table:table-cell>
          <table:table-cell table:number-columns-repeated="16379"/>
        </table:table-row>
        <table:table-row table:style-name="ro41">
          <table:table-cell office:value-type="float" office:value="122" table:style-name="ce432">
            <text:p>122</text:p>
          </table:table-cell>
          <table:covered-table-cell/>
          <table:covered-table-cell/>
          <table:table-cell office:value-type="string" table:style-name="ce56">
            <text:p>Иркутский тракт, 10/1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23" table:style-name="ce432">
            <text:p>123</text:p>
          </table:table-cell>
          <table:table-cell office:value-type="string" table:style-name="ce381">
            <text:p>ТСЖ<text:s/></text:p>
          </table:table-cell>
          <table:table-cell office:value-type="string" table:style-name="ce14">
            <text:p>"Родник"</text:p>
          </table:table-cell>
          <table:table-cell office:value-type="string" table:style-name="ce56">
            <text:p>пер.Островского, 22</text:p>
          </table:table-cell>
          <table:table-cell office:value-type="string" table:style-name="ce335">
            <office:annotation draw:style-name="a241" svg:x="4.01041666666667in" svg:y="147.791666666667in" svg:width="2.28125in" svg:height="4.1875in">
              <dc:creator>Zemtsova</dc:creator>
              <text:p><text:span text:style-name="T10">Zemtsova:</text:span><text:span text:style-name="T11"/></text:p>
              <text:p><text:span text:style-name="T11">Усманов Руслан Гомирович 404-507</text:span></text:p>
              <text:p><text:span text:style-name="T11">8-923-404-29-45</text:span></text:p>
              <text:p><text:span text:style-name="T11">Олиферовская Людмила Аркадьевна 8-913-888-58-76</text:span></text:p>
            </office:annotation>
            <text:p>Петрова Галина Андреевна</text:p>
          </table:table-cell>
          <table:table-cell table:number-columns-repeated="16379"/>
        </table:table-row>
        <table:table-row table:style-name="ro23">
          <table:table-cell office:value-type="float" office:value="124" table:style-name="ce432">
            <text:p>124</text:p>
          </table:table-cell>
          <table:table-cell office:value-type="string" table:number-columns-spanned="1" table:number-rows-spanned="2" table:style-name="ce681">
            <text:p>ЖСК</text:p>
          </table:table-cell>
          <table:table-cell office:value-type="string" table:number-columns-spanned="1" table:number-rows-spanned="2" table:style-name="ce688">
            <text:p>"Светлый"<text:s text:c="3"/></text:p>
          </table:table-cell>
          <table:table-cell office:value-type="string" table:style-name="ce56">
            <text:p>Иркутский тракт, 55</text:p>
          </table:table-cell>
          <table:table-cell office:value-type="string" table:number-columns-spanned="1" table:number-rows-spanned="2" table:style-name="ce614">
            <office:annotation draw:style-name="a242" svg:x="9.59375in" svg:y="81.5416666666667in" svg:width="2.05208333333333in" svg:height="3.09375in">
              <dc:creator>Zemtsova</dc:creator>
              <text:p><text:span text:style-name="T10">Zemtsova:</text:span><text:span text:style-name="T11"/></text:p>
              <text:p><text:span text:style-name="T11">Вымятнина Галина Николаевна<text:s/></text:span></text:p>
              <text:p><text:span text:style-name="T11">751-378;<text:s/></text:span></text:p>
              <text:p><text:span text:style-name="T11">8-960-969-98-60</text:span></text:p>
              <text:p><text:span text:style-name="T11">Вымятнин Юрий Николаевич</text:span></text:p>
              <text:p><text:span text:style-name="T11">Бухгалтер Галина Афанасьевна 89528891548 или 754458</text:span></text:p>
              <text:p><text:span text:style-name="T11">Дюньдик Александрович Прокопьевич<text:s/></text:span></text:p>
              <text:p><text:span text:style-name="T11">8-960-970-86-26<text:s/></text:span></text:p>
              <text:p><text:span text:style-name="T11">Мезенцев Владимир Александрович</text:span></text:p>
              <text:p><text:span text:style-name="T11">8-952-806-62-84</text:span></text:p>
            </office:annotation>
            <text:p>Михалев Владимир Иванович</text:p>
          </table:table-cell>
          <table:table-cell table:number-columns-repeated="16379"/>
        </table:table-row>
        <table:table-row table:style-name="ro23">
          <table:table-cell office:value-type="float" office:value="125" table:style-name="ce432">
            <text:p>125</text:p>
          </table:table-cell>
          <table:covered-table-cell/>
          <table:covered-table-cell/>
          <table:table-cell office:value-type="string" table:style-name="ce56">
            <text:p>Иркутский тракт, 57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126" table:style-name="ce432">
            <text:p>126</text:p>
          </table:table-cell>
          <table:table-cell office:value-type="string" table:style-name="ce381">
            <text:p>ТСЖ<text:s/></text:p>
          </table:table-cell>
          <table:table-cell office:value-type="string" table:style-name="ce346">
            <text:p>"Северное"</text:p>
          </table:table-cell>
          <table:table-cell office:value-type="string" table:style-name="ce56">
            <text:p>ул.Северный городок, 44</text:p>
          </table:table-cell>
          <table:table-cell office:value-type="string" table:style-name="ce347">
            <office:annotation draw:style-name="a243" svg:x="4.01041666666667in" svg:y="149.729166666667in" svg:width="3.42708333333333in" svg:height="4.1875in">
              <dc:creator>Krivosheina</dc:creator>
              <text:p><text:span text:style-name="T10">Krivosheina:</text:span><text:span text:style-name="T11"/></text:p>
              <text:p><text:span text:style-name="T11">Резаева Елена Викторовна 8-913-880-0190</text:span></text:p>
              <text:p><text:span text:style-name="T11">Огерчук Владимир Анатольевич 89138537377</text:span></text:p>
              <text:p><text:span text:style-name="T11">Львова Светлана Александровна 8-906-958-28-14</text:span></text:p>
              <text:p><text:span text:style-name="T11">Овсянникова Наталья Сергеевна 8-906-948-18-54</text:span></text:p>
              <text:p><text:span text:style-name="T11">Андреева Даниэла Алексеевна 8-983-232-36-66</text:span></text:p>
              <text:p><text:span text:style-name="T11">Котова Светлана Николаевна 8-903-951-60-70</text:span></text:p>
            </office:annotation>
            <text:p>Карташова Елена Федоровна - управляющий <text:s text:c="5"/>Самолюк Елена Владимировна- председатель</text:p>
          </table:table-cell>
          <table:table-cell table:number-columns-repeated="16379"/>
        </table:table-row>
        <table:table-row table:style-name="ro8">
          <table:table-cell office:value-type="float" office:value="127" table:style-name="ce432">
            <text:p>127</text:p>
          </table:table-cell>
          <table:table-cell office:value-type="string" table:style-name="ce381">
            <text:p>ТСЖ<text:s/></text:p>
          </table:table-cell>
          <table:table-cell office:value-type="string" table:style-name="ce14">
            <text:p>"Северянин-2"</text:p>
          </table:table-cell>
          <table:table-cell office:value-type="string" table:style-name="ce56">
            <text:p>ул.Яковлева, 12</text:p>
          </table:table-cell>
          <table:table-cell office:value-type="string" table:style-name="ce61">
            <office:annotation draw:style-name="a244" svg:x="4.01041666666667in" svg:y="153.083333333333in" svg:width="2in" svg:height="4.77083333333333in">
              <dc:creator>Krivosheina</dc:creator>
              <text:p><text:span text:style-name="T10">Krivosheina:</text:span><text:span text:style-name="T11"/></text:p>
              <text:p><text:span text:style-name="T11">Карельский Виктор Яковлевич 8-960-972-27-00</text:span></text:p>
              <text:p><text:span text:style-name="T11">Ирина Викторовна р.65-68-96, д.65-19-22</text:span></text:p>
              <text:p><text:span text:style-name="T11">Радонская Екатерина Александровна 8-913-856-66-60</text:span></text:p>
            </office:annotation>
            <text:p>Кузьменко Ирина Викторовна</text:p>
          </table:table-cell>
          <table:table-cell table:number-columns-repeated="16379"/>
        </table:table-row>
        <table:table-row table:style-name="ro4">
          <table:table-cell office:value-type="float" office:value="128" table:style-name="ce432">
            <text:p>128</text:p>
          </table:table-cell>
          <table:table-cell office:value-type="string" table:style-name="ce381">
            <text:p>ТСЖ<text:s/></text:p>
          </table:table-cell>
          <table:table-cell office:value-type="string" table:style-name="ce14">
            <text:p>"Сергея Лазо, 3-А"</text:p>
          </table:table-cell>
          <table:table-cell office:value-type="string" table:style-name="ce56">
            <text:p>ул.С.Лазо, 3А</text:p>
          </table:table-cell>
          <table:table-cell office:value-type="string" table:style-name="ce240">
            <office:annotation draw:style-name="a245" svg:x="4.01041666666667in" svg:y="154.354166666667in" svg:width="2.625in" svg:height="0.208333333333333in">
              <dc:creator>Zemtsova</dc:creator>
              <text:p><text:span text:style-name="T10">Zemtsova:</text:span><text:span text:style-name="T11"/></text:p>
              <text:p><text:span text:style-name="T11">Комова Надежда Николаевна 68-42-25; 8-903-954-94-84</text:span></text:p>
            </office:annotation>
            <text:p>Борисова Наталья Евгеньевна</text:p>
          </table:table-cell>
          <table:table-cell table:number-columns-repeated="16379"/>
        </table:table-row>
        <table:table-row table:style-name="ro28">
          <table:table-cell office:value-type="float" office:value="129" table:style-name="ce432">
            <text:p>129</text:p>
          </table:table-cell>
          <table:table-cell office:value-type="string" table:style-name="ce381">
            <text:p>ТСЖ<text:s/></text:p>
          </table:table-cell>
          <table:table-cell office:value-type="string" table:style-name="ce14">
            <text:p>"Сергея Лазо, 3/5"</text:p>
          </table:table-cell>
          <table:table-cell office:value-type="string" table:style-name="ce56">
            <text:p>ул.С.Лазо, 3/5</text:p>
          </table:table-cell>
          <table:table-cell office:value-type="string" table:style-name="ce240">
            <office:annotation draw:style-name="a246" svg:x="4.01041666666667in" svg:y="155.1875in" svg:width="3.44791666666667in" svg:height="0.208333333333333in">
              <dc:creator>Kashin</dc:creator>
              <text:p><text:span text:style-name="T10">Kashin:</text:span><text:span text:style-name="T11"/></text:p>
              <text:p><text:span text:style-name="T11">Кураносов Вадим Владимирович 8-903-915-2318</text:span></text:p>
              <text:p/>
            </office:annotation>
            <text:p>Суходоева Инна Юрьевна</text:p>
          </table:table-cell>
          <table:table-cell table:number-columns-repeated="16379"/>
        </table:table-row>
        <table:table-row table:style-name="ro36">
          <table:table-cell office:value-type="float" office:value="130" table:style-name="ce432">
            <text:p>130</text:p>
          </table:table-cell>
          <table:table-cell office:value-type="string" table:style-name="ce381">
            <text:p>ТСЖ<text:s/></text:p>
          </table:table-cell>
          <table:table-cell office:value-type="string" table:style-name="ce14">
            <text:p>"Сергея Лазо, 3/6"</text:p>
          </table:table-cell>
          <table:table-cell office:value-type="string" table:style-name="ce56">
            <text:p>ул.С.Лазо, 3/6</text:p>
          </table:table-cell>
          <table:table-cell office:value-type="string" table:style-name="ce240">
            <office:annotation draw:style-name="a247" svg:x="9.29166666666667in" svg:y="58.9895833333333in" svg:width="2.625in" svg:height="2.64583333333333in">
              <dc:creator>Zemtsova</dc:creator>
              <text:p><text:span text:style-name="T10">Zemtsova:</text:span><text:span text:style-name="T11"/></text:p>
              <text:p><text:span text:style-name="T11">Егоров Виталий Евгеньевич<text:s/></text:span></text:p>
              <text:p><text:span text:style-name="T11">т. 8-909-543-35-53</text:span></text:p>
            </office:annotation>
            <text:p>Макарова Елена Петровна</text:p>
          </table:table-cell>
          <table:table-cell table:number-columns-repeated="16379"/>
        </table:table-row>
        <table:table-row table:style-name="ro8">
          <table:table-cell office:value-type="float" office:value="131" table:style-name="ce432">
            <text:p>131</text:p>
          </table:table-cell>
          <table:table-cell office:value-type="string" table:style-name="ce381">
            <text:p>ТСЖ<text:s/></text:p>
          </table:table-cell>
          <table:table-cell office:value-type="string" table:style-name="ce14">
            <text:p>"Сергея Лазо 25"</text:p>
          </table:table-cell>
          <table:table-cell office:value-type="string" table:style-name="ce56">
            <text:p>ул.С.Лазо, 25</text:p>
          </table:table-cell>
          <table:table-cell office:value-type="string" table:style-name="ce240">
            <office:annotation draw:style-name="a248" svg:x="4.4375in" svg:y="149.125in" svg:width="3.625in" svg:height="1.04166666666667in">
              <dc:creator>Zemtsova</dc:creator>
              <text:p><text:span text:style-name="T10">Zemtsova:</text:span><text:span text:style-name="T11"/></text:p>
              <text:p><text:span text:style-name="T11">Степанов Борис Михайлович 66-91-36 Цыс Роза Григорьевна (б\р) 8-961-890-10-17 Иванов Виктор Кузьмич (гл.инженер) 66-92-82</text:span></text:p>
              <text:p><text:span text:style-name="T11">Бухгалтер Альбекова Инна Генадьевна 89138556804</text:span></text:p>
              <text:p><text:span text:style-name="T11">Альбеков Анатолий Григорьевич 89095430402</text:span></text:p>
              <text:p><text:span text:style-name="T11">Хмельницкий Николай Петрович</text:span></text:p>
            </office:annotation>
            <text:p>Саинов Юрий Петрович</text:p>
          </table:table-cell>
          <table:table-cell table:number-columns-repeated="16379"/>
        </table:table-row>
        <table:table-row table:style-name="ro26">
          <table:table-cell office:value-type="float" office:value="132" table:style-name="ce432">
            <text:p>132</text:p>
          </table:table-cell>
          <table:table-cell office:value-type="string" table:style-name="ce380">
            <text:p>ТСЖ<text:s/></text:p>
          </table:table-cell>
          <table:table-cell office:value-type="string" table:style-name="ce254">
            <text:p>"Соляной"</text:p>
          </table:table-cell>
          <table:table-cell office:value-type="string" table:style-name="ce254">
            <text:p>пер.Соляной, 17</text:p>
          </table:table-cell>
          <table:table-cell office:value-type="string" table:style-name="ce240">
            <office:annotation draw:style-name="a249" svg:x="9.17708333333333in" svg:y="60.1458333333333in" svg:width="2.61458333333333in" svg:height="2.03125in">
              <dc:creator>Zemtsova</dc:creator>
              <text:p><text:span text:style-name="T10">Zemtsova:</text:span></text:p>
              <text:p><text:span text:style-name="T11">Григорьев Сергей Викторович</text:span></text:p>
              <text:p><text:span text:style-name="T11">8-903-955-26-28</text:span></text:p>
              <text:p><text:span text:style-name="T11">ВайцеховскийСтанислав Викторовмя<text:s/></text:span></text:p>
              <text:p><text:span text:style-name="T11">8-913-820-09-62</text:span></text:p>
            </office:annotation>
            <text:p>Меркулов Юрий <text:s/>Викторович</text:p>
          </table:table-cell>
          <table:table-cell table:number-columns-repeated="16379"/>
        </table:table-row>
        <table:table-row table:style-name="ro19">
          <table:table-cell office:value-type="float" office:value="133" table:style-name="ce432">
            <text:p>133</text:p>
          </table:table-cell>
          <table:table-cell office:value-type="string" table:style-name="ce381">
            <text:p>ЖСК</text:p>
          </table:table-cell>
          <table:table-cell office:value-type="string" table:style-name="ce14">
            <text:p>"Соляной"</text:p>
          </table:table-cell>
          <table:table-cell office:value-type="string" table:style-name="ce56">
            <text:p>пер.Соляной, 24/1</text:p>
          </table:table-cell>
          <table:table-cell office:value-type="string" table:style-name="ce240">
            <office:annotation draw:style-name="a250" svg:x="4.01041666666667in" svg:y="158.208333333333in" svg:width="2.78125in" svg:height="0.729166666666667in">
              <dc:creator>Zemtsova</dc:creator>
              <text:p><text:span text:style-name="T10">Zemtsova:<text:s/></text:span></text:p>
              <text:p><text:span text:style-name="T10">Григорьев Сергей Викторович</text:span></text:p>
              <text:p><text:span text:style-name="T10">Коренев Владимир Иннокентьевич<text:s/></text:span></text:p>
              <text:p><text:span text:style-name="T10">73-58-05; 505-774;</text:span></text:p>
            </office:annotation>
            <text:p>Эм Геннадий Петрович</text:p>
          </table:table-cell>
          <table:table-cell table:number-columns-repeated="16379"/>
        </table:table-row>
        <table:table-row table:style-name="ro8">
          <table:table-cell office:value-type="float" office:value="134" table:style-name="ce432">
            <text:p>134</text:p>
          </table:table-cell>
          <table:table-cell office:value-type="string" table:style-name="ce380">
            <text:p>ТСЖ<text:s/></text:p>
          </table:table-cell>
          <table:table-cell office:value-type="string" table:style-name="ce254">
            <text:p>"СОЮЗ"</text:p>
          </table:table-cell>
          <table:table-cell office:value-type="string" table:style-name="ce254">
            <text:p>ул.Б.Подгорная, 57</text:p>
          </table:table-cell>
          <table:table-cell office:value-type="string" table:style-name="ce333">
            <text:p>Алиев Алипанах Агагусейн оглы <text:s text:c="22"/>Валентина Сергеевна</text:p>
          </table:table-cell>
          <table:table-cell table:number-columns-repeated="16379"/>
        </table:table-row>
        <table:table-row table:style-name="ro8">
          <table:table-cell office:value-type="float" office:value="135" table:style-name="ce432">
            <text:p>135</text:p>
          </table:table-cell>
          <table:table-cell office:value-type="string" table:style-name="ce380">
            <text:p>ПК ЖК</text:p>
          </table:table-cell>
          <table:table-cell office:value-type="string" table:style-name="ce301">
            <text:p>«Зеркальный»</text:p>
          </table:table-cell>
          <table:table-cell office:value-type="string" table:style-name="ce265">
            <text:p>Иркутский тракт, 185</text:p>
          </table:table-cell>
          <table:table-cell office:value-type="string" table:style-name="ce240">
            <office:annotation draw:style-name="a251" svg:x="4.01041666666667in" svg:y="161.572916666667in" svg:width="2.625in" svg:height="6.04166666666667in">
              <dc:creator>Zemtsova</dc:creator>
              <text:p><text:span text:style-name="T10">Chentsova:<text:s/></text:span></text:p>
              <text:p><text:span text:style-name="T11">Григорьев Сергей Викторович</text:span></text:p>
              <text:p><text:span text:style-name="T11">т. 8-903-955-26-28</text:span></text:p>
              <text:p/>
            </office:annotation>
            <text:p>Забелин Максим Валерьевич</text:p>
          </table:table-cell>
          <table:table-cell table:number-columns-repeated="16379"/>
        </table:table-row>
        <table:table-row table:style-name="ro17">
          <table:table-cell office:value-type="float" office:value="136" table:style-name="ce432">
            <text:p>136</text:p>
          </table:table-cell>
          <table:table-cell office:value-type="string" table:style-name="ce381">
            <text:p>ЖК</text:p>
          </table:table-cell>
          <table:table-cell office:value-type="string" table:style-name="ce14">
            <text:p>"Соседи"</text:p>
          </table:table-cell>
          <table:table-cell office:value-type="string" table:style-name="ce56">
            <text:p>Иркутский тракт, 191</text:p>
          </table:table-cell>
          <table:table-cell office:value-type="string" table:style-name="ce240">
            <office:annotation draw:style-name="a252" svg:x="4.01041666666667in" svg:y="161.833333333333in" svg:width="2.625in" svg:height="2.72916666666667in">
              <dc:creator>Zemtsova</dc:creator>
              <text:p><text:span text:style-name="T10">Chentsova:<text:s/></text:span></text:p>
              <text:p><text:span text:style-name="T11">Григорьев Сергей Викторович</text:span></text:p>
              <text:p><text:span text:style-name="T11">т. 8-903-955-26-28</text:span></text:p>
              <text:p/>
            </office:annotation>
            <text:p>Забелин Максим Валерьевич</text:p>
          </table:table-cell>
          <table:table-cell table:number-columns-repeated="16379"/>
        </table:table-row>
        <table:table-row table:style-name="ro29">
          <table:table-cell office:value-type="float" office:value="137" table:style-name="ce432">
            <text:p>137</text:p>
          </table:table-cell>
          <table:table-cell office:value-type="string" table:number-columns-spanned="1" table:number-rows-spanned="5" table:style-name="ce681">
            <text:p>ТСЖ<text:s/></text:p>
          </table:table-cell>
          <table:table-cell office:value-type="string" table:number-columns-spanned="1" table:number-rows-spanned="5" table:style-name="ce681">
            <text:p>"Спартак"</text:p>
          </table:table-cell>
          <table:table-cell office:value-type="string" table:style-name="ce56">
            <text:p>ул.Беринга, 1/1</text:p>
          </table:table-cell>
          <table:table-cell office:value-type="string" table:number-columns-spanned="1" table:number-rows-spanned="5" table:style-name="ce684">
            <office:annotation draw:style-name="a253" svg:x="9.29166666666667in" svg:y="62.4375in" svg:width="2.63541666666667in" svg:height="9.52083333333333in">
              <dc:creator>Zemtsova</dc:creator>
              <text:p><text:span text:style-name="T10">Zemtsova:</text:span><text:span text:style-name="T11"/></text:p>
              <text:p><text:span text:style-name="T11">Романченко Ольга Васильевна 66-44-76;<text:s/></text:span></text:p>
              <text:p><text:span text:style-name="T11">8-961-886-03-39;</text:span></text:p>
            </office:annotation>
            <text:p>Рындина Лариса Васильевна</text:p>
          </table:table-cell>
          <table:table-cell table:number-columns-repeated="16379"/>
        </table:table-row>
        <table:table-row table:style-name="ro23">
          <table:table-cell office:value-type="float" office:value="138" table:style-name="ce432">
            <text:p>138</text:p>
          </table:table-cell>
          <table:covered-table-cell/>
          <table:covered-table-cell/>
          <table:table-cell office:value-type="string" table:style-name="ce56">
            <text:p>ул.Беринга, 1/2</text:p>
          </table:table-cell>
          <table:covered-table-cell/>
          <table:table-cell table:number-columns-repeated="16379"/>
        </table:table-row>
        <table:table-row table:style-name="ro23">
          <table:table-cell office:value-type="float" office:value="139" table:style-name="ce432">
            <text:p>139</text:p>
          </table:table-cell>
          <table:covered-table-cell/>
          <table:covered-table-cell/>
          <table:table-cell office:value-type="string" table:style-name="ce56">
            <text:p>ул.Беринга, 1/3</text:p>
          </table:table-cell>
          <table:covered-table-cell/>
          <table:table-cell table:number-columns-repeated="16379"/>
        </table:table-row>
        <table:table-row table:style-name="ro23">
          <table:table-cell office:value-type="float" office:value="140" table:style-name="ce432">
            <text:p>140</text:p>
          </table:table-cell>
          <table:covered-table-cell/>
          <table:covered-table-cell/>
          <table:table-cell office:value-type="string" table:style-name="ce56">
            <text:p>ул.Беринга, 1/4</text:p>
          </table:table-cell>
          <table:covered-table-cell/>
          <table:table-cell table:number-columns-repeated="16379"/>
        </table:table-row>
        <table:table-row table:style-name="ro23">
          <table:table-cell office:value-type="float" office:value="141" table:style-name="ce432">
            <text:p>141</text:p>
          </table:table-cell>
          <table:covered-table-cell/>
          <table:covered-table-cell/>
          <table:table-cell office:value-type="string" table:style-name="ce56">
            <text:p>Иркутский тракт, 120</text:p>
          </table:table-cell>
          <table:covered-table-cell/>
          <table:table-cell table:number-columns-repeated="16379"/>
        </table:table-row>
        <table:table-row table:style-name="ro24">
          <table:table-cell office:value-type="float" office:value="142" table:style-name="ce432">
            <text:p>142</text:p>
          </table:table-cell>
          <table:table-cell office:value-type="string" table:style-name="ce381">
            <text:p>ТСЖ<text:s/></text:p>
          </table:table-cell>
          <table:table-cell office:value-type="string" table:style-name="ce14">
            <text:p>"Стародеповское"</text:p>
          </table:table-cell>
          <table:table-cell office:value-type="string" table:style-name="ce56">
            <text:p>ул.Старо-Деповская, 1</text:p>
          </table:table-cell>
          <table:table-cell office:value-type="string" table:style-name="ce347">
            <office:annotation draw:style-name="a254" svg:x="4.01041666666667in" svg:y="165.34375in" svg:width="2.71875in" svg:height="6.92708333333333in">
              <dc:creator>Zemtsova</dc:creator>
              <text:p><text:span text:style-name="T10">Zemtsova:</text:span><text:span text:style-name="T11"/></text:p>
              <text:p><text:span text:style-name="T11">Реброва Алена Андреевна</text:span></text:p>
              <text:p><text:span text:style-name="T11">8-905-991-26-93</text:span></text:p>
              <text:p><text:span text:style-name="T11">Глазков Юрий Владиславливоч</text:span></text:p>
              <text:p><text:span text:style-name="T11">8-903-955-21-01</text:span></text:p>
              <text:p><text:span text:style-name="T11">Борисова Валентина Ивановна<text:s/></text:span></text:p>
              <text:p><text:span text:style-name="T11">8-952-884-96-27;</text:span></text:p>
              <text:p><text:span text:style-name="T11">8-952-182-42-93</text:span></text:p>
            </office:annotation>
            <text:p>Журков Михаил <text:s/>Юрьевич <text:s text:c="40"/>Валентина Ивановна<text:s text:c="20"/></text:p>
          </table:table-cell>
          <table:table-cell table:number-columns-repeated="16379"/>
        </table:table-row>
        <table:table-row table:style-name="ro34">
          <table:table-cell office:value-type="float" office:value="143" table:style-name="ce432">
            <text:p>143</text:p>
          </table:table-cell>
          <table:table-cell office:value-type="string" table:style-name="ce381">
            <text:p>ТСЖ<text:s/></text:p>
          </table:table-cell>
          <table:table-cell office:value-type="string" table:style-name="ce14">
            <text:p>"Строитель"</text:p>
          </table:table-cell>
          <table:table-cell office:value-type="string" table:style-name="ce56">
            <text:p>ул.Октябрьская, 26</text:p>
          </table:table-cell>
          <table:table-cell office:value-type="string" table:style-name="ce61">
            <office:annotation draw:style-name="a255" svg:x="9.02083333333333in" svg:y="56.8854166666667in" svg:width="2.57291666666667in" svg:height="3.66666666666667in">
              <dc:creator>Zemtsova</dc:creator>
              <text:p><text:span text:style-name="T10">Zemtsova:</text:span><text:span text:style-name="T11"/></text:p>
              <text:p><text:span text:style-name="T11">Сафонова Людмила Владимировна 528-782</text:span></text:p>
              <text:p><text:span text:style-name="T11">8-913-846-32-98</text:span></text:p>
              <text:p><text:span text:style-name="T11">Гребенникова Мария Сергеевна<text:s/></text:span></text:p>
              <text:p><text:span text:style-name="T11">8-913-849-05-15</text:span></text:p>
              <text:p><text:span text:style-name="T11">Дмитрий Александрович (муж Гребенниковой)</text:span></text:p>
              <text:p><text:span text:style-name="T11">8-913-817-67-39</text:span></text:p>
              <text:p><text:span text:style-name="T11">Бугинский Денис Владимирович</text:span></text:p>
              <text:p><text:span text:style-name="T11">Жемчугова Любовь Гавриловна</text:span></text:p>
              <text:p><text:span text:style-name="T11"><text:s/>8-905-992-94-82</text:span></text:p>
              <text:p><text:span text:style-name="T11">председатель типа Башкеева Марина Анатольевна 8-923-405-07-27</text:span></text:p>
              <text:p><text:span text:style-name="T11">Пшонко Людмила Николаевна<text:s/></text:span></text:p>
              <text:p><text:span text:style-name="T11">8-913-822-49-52</text:span></text:p>
              <text:p><text:span text:style-name="T11"/></text:p>
              <text:p/>
            </office:annotation>
            <text:p>Новотный Антон Викторович <text:s/>пред. <text:s text:c="11"/>Колупаев Олег Владимирович упр.<text:s text:c="3"/></text:p>
          </table:table-cell>
          <table:table-cell table:number-columns-repeated="16379"/>
        </table:table-row>
        <table:table-row table:style-name="ro34">
          <table:table-cell office:value-type="float" office:value="144" table:style-name="ce432">
            <text:p>144</text:p>
          </table:table-cell>
          <table:table-cell office:value-type="string" table:style-name="ce381">
            <text:p>ЖСК</text:p>
          </table:table-cell>
          <table:table-cell office:value-type="string" table:style-name="ce14">
            <text:p>"Строитель"</text:p>
          </table:table-cell>
          <table:table-cell office:value-type="string" table:style-name="ce56">
            <text:p>ул.Партизанская, 25</text:p>
          </table:table-cell>
          <table:table-cell office:value-type="string" table:style-name="ce240">
            <office:annotation draw:style-name="a256" svg:x="4.01041666666667in" svg:y="169.458333333333in" svg:width="2.64583333333333in" svg:height="2.8125in">
              <dc:creator>Zemtsova</dc:creator>
              <text:p><text:span text:style-name="T10">Zemtsova:</text:span><text:span text:style-name="T11"/></text:p>
              <text:p><text:span text:style-name="T11">Афанасьева Вера Владимировна</text:span></text:p>
              <text:p><text:span text:style-name="T11">65-70-44;</text:span></text:p>
              <text:p><text:span text:style-name="T11">8-952-880-25-68.</text:span></text:p>
              <text:p><text:span text:style-name="T11">Стребкова Тамара Леонидовна 71-05-74</text:span></text:p>
              <text:p><text:span text:style-name="T11">Кнюк Михаил Кузьмич 8-952-880-98-68 Поливода Олег Иванович 8-960-97242-78</text:span></text:p>
            </office:annotation>
            <text:p>Поливода Олег Иванович<text:s/></text:p>
          </table:table-cell>
          <table:table-cell table:number-columns-repeated="16379"/>
        </table:table-row>
        <table:table-row table:style-name="ro5">
          <table:table-cell office:value-type="float" office:value="145" table:style-name="ce432">
            <text:p>145</text:p>
          </table:table-cell>
          <table:table-cell office:value-type="string" table:style-name="ce381">
            <text:p>ТСЖ<text:s/></text:p>
          </table:table-cell>
          <table:table-cell office:value-type="string" table:style-name="ce14">
            <text:p>"Суворова, 17"</text:p>
          </table:table-cell>
          <table:table-cell office:value-type="string" table:style-name="ce56">
            <text:p>ул.Суворова, 17</text:p>
          </table:table-cell>
          <table:table-cell office:value-type="string" table:style-name="ce338">
            <text:p>Борисова Татьяна Ивановна</text:p>
          </table:table-cell>
          <table:table-cell table:number-columns-repeated="16379"/>
        </table:table-row>
        <table:table-row table:style-name="ro17">
          <table:table-cell office:value-type="float" office:value="146" table:style-name="ce432">
            <text:p>146</text:p>
          </table:table-cell>
          <table:table-cell office:value-type="string" table:number-columns-spanned="1" table:number-rows-spanned="2" table:style-name="ce681">
            <text:p>ТСЖ<text:s/></text:p>
          </table:table-cell>
          <table:table-cell office:value-type="string" table:number-columns-spanned="1" table:number-rows-spanned="2" table:style-name="ce681">
            <text:p>"Телецентр"</text:p>
          </table:table-cell>
          <table:table-cell office:value-type="string" table:style-name="ce56">
            <text:p>ул.Партизанская, 5</text:p>
          </table:table-cell>
          <table:table-cell office:value-type="string" table:number-columns-spanned="1" table:number-rows-spanned="2" table:style-name="ce684">
            <office:annotation draw:style-name="a257" svg:x="9.02083333333333in" svg:y="59.1875in" svg:width="2.23958333333333in" svg:height="2.83333333333333in">
              <dc:creator>Krivosheina</dc:creator>
              <text:p><text:span text:style-name="T10">Ченцова:</text:span></text:p>
              <text:p><text:span text:style-name="T10"><text:s/>Семенченко Наталья Григорьевна т. 8-953-916-02-24</text:span></text:p>
            </office:annotation>
            <text:p>Федоров Александр Никифорович</text:p>
          </table:table-cell>
          <table:table-cell table:number-columns-repeated="16379"/>
        </table:table-row>
        <table:table-row table:style-name="ro26">
          <table:table-cell office:value-type="float" office:value="147" table:style-name="ce432">
            <text:p>147</text:p>
          </table:table-cell>
          <table:covered-table-cell/>
          <table:covered-table-cell/>
          <table:table-cell office:value-type="string" table:style-name="ce56">
            <text:p>ул.Партизанская, 8</text:p>
          </table:table-cell>
          <table:covered-table-cell/>
          <table:table-cell table:number-columns-repeated="16379"/>
        </table:table-row>
        <table:table-row table:style-name="ro54">
          <table:table-cell office:value-type="float" office:value="148" table:style-name="ce432">
            <text:p>148</text:p>
          </table:table-cell>
          <table:table-cell office:value-type="string" table:style-name="ce381">
            <text:p>ЖК<text:s/></text:p>
          </table:table-cell>
          <table:table-cell office:value-type="string" table:style-name="ce381">
            <text:p>"Томский"<text:s text:c="13"/></text:p>
          </table:table-cell>
          <table:table-cell office:value-type="string" table:style-name="ce415">
            <text:p>ул.Дизайнеров, 3</text:p>
          </table:table-cell>
          <table:table-cell office:value-type="string" table:style-name="ce61">
            <office:annotation draw:style-name="a258" svg:x="9.02083333333333in" svg:y="60.5833333333333in" svg:width="2.65625in" svg:height="4.44791666666667in">
              <dc:creator>Zemtsova</dc:creator>
              <text:p><text:span text:style-name="T10">Zemtsova:<text:s/></text:span></text:p>
              <text:p><text:span text:style-name="T10">Тугаринов Александр Васильевич <text:s/>8-952-895-53-93</text:span></text:p>
              <text:p><text:span text:style-name="T10">Голубчиков Сергей Владимирович</text:span></text:p>
            </office:annotation>
            <text:p>Остроушко Александр Викторович <text:s text:c="31"/>Ярославцев Олег Анатольевич (упр.) <text:s text:c="42"/>Анастасия Нурлыгаяновна(бух)</text:p>
          </table:table-cell>
          <table:table-cell table:number-columns-repeated="16379"/>
        </table:table-row>
        <table:table-row table:style-name="ro9">
          <table:table-cell office:value-type="float" office:value="149" table:style-name="ce432">
            <text:p>149</text:p>
          </table:table-cell>
          <table:table-cell office:value-type="string" table:style-name="ce381">
            <text:p>ЖК</text:p>
          </table:table-cell>
          <table:table-cell office:value-type="string" table:style-name="ce381">
            <text:p>"Успех"</text:p>
          </table:table-cell>
          <table:table-cell office:value-type="string" table:style-name="ce56">
            <text:p>ул.И.Черных, 34</text:p>
          </table:table-cell>
          <table:table-cell office:value-type="string" table:style-name="ce56">
            <text:p>Романенко Иван Васильевич</text:p>
          </table:table-cell>
          <table:table-cell table:number-columns-repeated="16379"/>
        </table:table-row>
        <table:table-row table:style-name="ro8">
          <table:table-cell office:value-type="float" office:value="150" table:style-name="ce432">
            <text:p>150</text:p>
          </table:table-cell>
          <table:table-cell office:value-type="string" table:style-name="ce381">
            <text:p>ПК "ЖК</text:p>
          </table:table-cell>
          <table:table-cell office:value-type="string" table:style-name="ce381">
            <text:p>"Иркутский, 83"</text:p>
          </table:table-cell>
          <table:table-cell office:value-type="string" table:style-name="ce56">
            <text:p><text:s/>Иркутский тракт, 83</text:p>
          </table:table-cell>
          <table:table-cell office:value-type="string" table:style-name="ce327">
            <office:annotation draw:style-name="a259" svg:x="4.01041666666667in" svg:y="177.125in" svg:width="2.92708333333333in" svg:height="3.90625in">
              <dc:creator>Zemtsova</dc:creator>
              <text:p><text:span text:style-name="T10">Zemtsova:</text:span><text:span text:style-name="T11"/></text:p>
              <text:p><text:span text:style-name="T11">Калинкин Рубин Рашидович 8-903-955-05-63</text:span></text:p>
              <text:p><text:span text:style-name="T11">Шиян Владимир Васильевич 8-960-971-88-42</text:span></text:p>
              <text:p><text:span text:style-name="T11">Фахрадов Асим Каримович 8-953-925-02-66</text:span></text:p>
            </office:annotation>
            <text:p>Цыбульский Андрей Викторович<text:s text:c="2"/></text:p>
          </table:table-cell>
          <table:table-cell table:number-columns-repeated="16379"/>
        </table:table-row>
        <table:table-row table:style-name="ro27">
          <table:table-cell office:value-type="float" office:value="151" table:style-name="ce432">
            <text:p>151</text:p>
          </table:table-cell>
          <table:table-cell office:value-type="string" table:style-name="ce381">
            <text:p>ПК "ЖК</text:p>
          </table:table-cell>
          <table:table-cell office:value-type="string" table:style-name="ce381">
            <text:p>"Луч"</text:p>
          </table:table-cell>
          <table:table-cell office:value-type="string" table:style-name="ce415">
            <text:p><text:s/>Иркутский тракт, 91</text:p>
          </table:table-cell>
          <table:table-cell office:value-type="string" table:style-name="ce336">
            <text:p>Гагарина Татьяна Александровна <text:s text:c="13"/>Цыбульский Андрей Викторович<text:s text:c="2"/></text:p>
          </table:table-cell>
          <table:table-cell table:number-columns-repeated="16379"/>
        </table:table-row>
        <table:table-row table:style-name="ro3">
          <table:table-cell office:value-type="float" office:value="152" table:style-name="ce432">
            <text:p>152</text:p>
          </table:table-cell>
          <table:table-cell office:value-type="string" table:style-name="ce380">
            <text:p>ТСЖ<text:s/></text:p>
          </table:table-cell>
          <table:table-cell office:value-type="string" table:style-name="ce348">
            <text:p>"Уютный дом"</text:p>
          </table:table-cell>
          <table:table-cell office:value-type="string" table:style-name="ce254">
            <text:p>ул.Д.Бедного, 28</text:p>
          </table:table-cell>
          <table:table-cell office:value-type="string" table:style-name="ce349">
            <text:p>Корейш Ольга Викторовна</text:p>
          </table:table-cell>
          <table:table-cell table:number-columns-repeated="16379"/>
        </table:table-row>
        <table:table-row table:style-name="ro44">
          <table:table-cell office:value-type="float" office:value="153" table:style-name="ce432">
            <text:p>153</text:p>
          </table:table-cell>
          <table:table-cell office:value-type="string" table:style-name="ce380">
            <text:p>ЖК</text:p>
          </table:table-cell>
          <table:table-cell office:value-type="string" table:style-name="ce348">
            <text:p>"Удача"</text:p>
          </table:table-cell>
          <table:table-cell office:value-type="string" table:style-name="ce254">
            <text:p>пер. Карский, 35</text:p>
          </table:table-cell>
          <table:table-cell office:value-type="string" table:style-name="ce349">
            <text:p>БАРОН Татьяна Валентиновна</text:p>
          </table:table-cell>
          <table:table-cell table:number-columns-repeated="16379"/>
        </table:table-row>
        <table:table-row table:style-name="ro7">
          <table:table-cell office:value-type="float" office:value="154" table:style-name="ce432">
            <text:p>154</text:p>
          </table:table-cell>
          <table:table-cell office:value-type="string" table:style-name="ce381">
            <text:p>ТСН</text:p>
          </table:table-cell>
          <table:table-cell office:value-type="string" table:style-name="ce14">
            <text:p>"Флагман"</text:p>
          </table:table-cell>
          <table:table-cell office:value-type="string" table:style-name="ce56">
            <text:p>ул.Б.Подгорная, 87</text:p>
          </table:table-cell>
          <table:table-cell office:value-type="string" table:style-name="ce240">
            <office:annotation draw:style-name="a260" svg:x="4.01041666666667in" svg:y="183.552083333333in" svg:width="2.27083333333333in" svg:height="8.17708333333333in">
              <dc:creator>Кривошеина Надежда Александровна</dc:creator>
              <text:p><text:span text:style-name="T8">Кривошеина Надежда Александровна:</text:span></text:p>
              <text:p><text:span text:style-name="T9">действующий председатель Алиев Алипанах Агоггусейн Оглы 8-906-959-28-39, 8-913-826-58-86</text:span></text:p>
            </office:annotation>
            <text:p>Валентина Сергеевна</text:p>
          </table:table-cell>
          <table:table-cell table:number-columns-repeated="16379"/>
        </table:table-row>
        <table:table-row table:style-name="ro37">
          <table:table-cell office:value-type="float" office:value="155" table:style-name="ce432">
            <text:p>155</text:p>
          </table:table-cell>
          <table:table-cell office:value-type="string" table:style-name="ce381">
            <text:p>ТСН</text:p>
          </table:table-cell>
          <table:table-cell office:value-type="string" table:style-name="ce381">
            <text:p>"Хозяин"</text:p>
          </table:table-cell>
          <table:table-cell office:value-type="string" table:style-name="ce415">
            <text:p>ул.Больничная, 8А</text:p>
          </table:table-cell>
          <table:table-cell office:value-type="string" table:style-name="ce60">
            <text:p>Цурков Сергей Александрович <text:s text:c="25"/>Лищенюк Антон Владимирович</text:p>
          </table:table-cell>
          <table:table-cell table:number-columns-repeated="16379"/>
        </table:table-row>
        <table:table-row table:style-name="ro26">
          <table:table-cell office:value-type="float" office:value="156" table:style-name="ce432">
            <text:p>156</text:p>
          </table:table-cell>
          <table:table-cell office:value-type="string" table:style-name="ce381">
            <text:p>ТСЖ<text:s/></text:p>
          </table:table-cell>
          <table:table-cell office:value-type="string" table:style-name="ce14">
            <text:p>"Читинский"</text:p>
          </table:table-cell>
          <table:table-cell office:value-type="string" table:style-name="ce56">
            <text:p>ул.Читинская, 2</text:p>
          </table:table-cell>
          <table:table-cell office:value-type="string" table:style-name="ce56">
            <text:p>Мазеин Александр Викторович</text:p>
          </table:table-cell>
          <table:table-cell table:number-columns-repeated="16379"/>
        </table:table-row>
        <table:table-row table:style-name="ro49">
          <table:table-cell office:value-type="float" office:value="157" table:style-name="ce432">
            <text:p>157</text:p>
          </table:table-cell>
          <table:table-cell office:value-type="string" table:style-name="ce381">
            <text:p>ТСН</text:p>
          </table:table-cell>
          <table:table-cell office:value-type="string" table:style-name="ce381">
            <text:p>"Флагман"<text:s/></text:p>
          </table:table-cell>
          <table:table-cell office:value-type="string" table:style-name="ce382">
            <text:p>пер.Курганский, 5</text:p>
          </table:table-cell>
          <table:table-cell office:value-type="string" table:style-name="ce426">
            <text:p><text:span text:style-name="T2">Рубцова Татьяна Сергеевна<text:s text:c="4"/></text:span><text:s text:c="31"/><text:span text:style-name="T6"><text:s text:c="2"/>Бурлаченко Максим Андреевич<text:s/></text:span></text:p>
          </table:table-cell>
          <table:table-cell table:number-columns-repeated="16379"/>
        </table:table-row>
        <table:table-row table:style-name="ro17">
          <table:table-cell office:value-type="float" office:value="158" table:style-name="ce432">
            <text:p>158</text:p>
          </table:table-cell>
          <table:table-cell office:value-type="string" table:style-name="ce381">
            <text:p>ЖК<text:s/></text:p>
          </table:table-cell>
          <table:table-cell office:value-type="string" table:style-name="ce358">
            <text:p>" Энтузиаст"<text:s/></text:p>
          </table:table-cell>
          <table:table-cell office:value-type="string" table:style-name="ce358">
            <text:p>ул. Энтузиастов, 35</text:p>
          </table:table-cell>
          <table:table-cell office:value-type="string" table:style-name="ce358">
            <text:p>Голубчиков Сергей Владимирович</text:p>
          </table:table-cell>
          <table:table-cell table:number-columns-repeated="16379"/>
        </table:table-row>
        <table:table-row table:style-name="ro37">
          <table:table-cell office:value-type="float" office:value="159" table:style-name="ce432">
            <text:p>159</text:p>
          </table:table-cell>
          <table:table-cell office:value-type="string" table:style-name="ce381">
            <text:p>ЖК<text:s/></text:p>
          </table:table-cell>
          <table:table-cell office:value-type="string" table:style-name="ce388">
            <text:p>" Энтузиаст"<text:s/></text:p>
          </table:table-cell>
          <table:table-cell office:value-type="string" table:style-name="ce358">
            <text:p>ул. Энтузиастов, 39</text:p>
          </table:table-cell>
          <table:table-cell office:value-type="string" table:style-name="ce358">
            <text:p>Голубчиков Сергей Владимирович</text:p>
          </table:table-cell>
          <table:table-cell table:number-columns-repeated="16379"/>
        </table:table-row>
        <table:table-row table:style-name="ro37">
          <table:table-cell office:value-type="float" office:value="160" table:style-name="ce432">
            <text:p>160</text:p>
          </table:table-cell>
          <table:table-cell office:value-type="string" table:style-name="ce381">
            <text:p>ЖК<text:s/></text:p>
          </table:table-cell>
          <table:table-cell office:value-type="string" table:style-name="ce388">
            <text:p>" Энтузиастов 45"<text:s/></text:p>
          </table:table-cell>
          <table:table-cell office:value-type="string" table:style-name="ce358">
            <text:p>ул. Энтузиастов, 45</text:p>
          </table:table-cell>
          <table:table-cell office:value-type="string" table:style-name="ce61">
            <office:annotation draw:style-name="a261" svg:x="9.29166666666667in" svg:y="73.2916666666667in" svg:width="2.625in" svg:height="2.59375in">
              <dc:creator>Zemtsova</dc:creator>
              <text:p><text:span text:style-name="T10">Zemtsova:</text:span><text:span text:style-name="T11"/></text:p>
              <text:p/>
            </office:annotation>
            <text:p>Барбакарь Константин Иванович (пред.) <text:s/>Барбакарь Анна Юрьевна (упр.)</text:p>
          </table:table-cell>
          <table:table-cell table:number-columns-repeated="16379"/>
        </table:table-row>
        <table:table-row table:number-rows-repeated="1048414" table:style-name="ro2">
          <table:table-cell table:number-columns-repeated="16384"/>
        </table:table-row>
      </table:table>
      <table:table table:name="для_главы" table:style-name="ta5"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" table:number-columns-repeated="16379" table:default-cell-style-name="ce1"/>
        <table:table-row table:style-name="ro2">
          <table:table-cell office:value-type="string" table:number-columns-spanned="1" table:number-rows-spanned="2" table:style-name="ce678">
            <text:p>№ п/п</text:p>
          </table:table-cell>
          <table:table-cell office:value-type="string" table:number-columns-spanned="1" table:number-rows-spanned="2" table:style-name="ce679">
            <text:p>Форма <text:s/>управления</text:p>
          </table:table-cell>
          <table:table-cell office:value-type="string" table:number-columns-spanned="1" table:number-rows-spanned="2" table:style-name="ce680">
            <text:p>Наименование ТСЖ, ЖСК, ЖК</text:p>
          </table:table-cell>
          <table:table-cell office:value-type="string" table:number-columns-spanned="1" table:number-rows-spanned="2" table:style-name="ce678">
            <text:p>Адреса МКД</text:p>
          </table:table-cell>
          <table:table-cell office:value-type="string" table:number-columns-spanned="1" table:number-rows-spanned="2" table:style-name="ce678">
            <text:p>ФИО председателя</text:p>
          </table:table-cell>
          <table:table-cell table:number-columns-repeated="16379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0">
          <table:table-cell office:value-type="float" office:value="1" table:style-name="ce351">
            <text:p>1</text:p>
          </table:table-cell>
          <table:table-cell office:value-type="string" table:style-name="ce351">
            <text:p>ТСЖ<text:s/></text:p>
          </table:table-cell>
          <table:table-cell office:value-type="string" table:style-name="ce350">
            <text:p>"1-ая Рабочая, 44"</text:p>
          </table:table-cell>
          <table:table-cell office:value-type="string" table:style-name="ce352">
            <text:p>ул.1-я Рабочая, 44</text:p>
          </table:table-cell>
          <table:table-cell office:value-type="string" table:style-name="ce356">
            <office:annotation draw:style-name="a262" svg:x="3.47916666666667in" svg:y="0.239583333333333in" svg:width="2.97916666666667in" svg:height="1.86458333333333in">
              <dc:creator>Zemtsova</dc:creator>
              <text:p><text:span text:style-name="T10">Zemtsova:</text:span><text:span text:style-name="T11"/></text:p>
              <text:p><text:span text:style-name="T11">Хвощевский Александр Михайлович</text:span></text:p>
              <text:p><text:span text:style-name="T11">527-187;</text:span></text:p>
              <text:p><text:span text:style-name="T11">30-84-39</text:span></text:p>
              <text:p><text:span text:style-name="T11">Сергеева Нина Порфирьевна (ср.по подъезду) 8-913-114-9395</text:span></text:p>
              <text:p><text:span text:style-name="T11">Мирюгина Надежда Петровна 8-953-910-03-40</text:span></text:p>
              <text:p><text:span text:style-name="T11">Тетенюк Сергей Михайлович 8-913-109-07-76, 8-923-426-99-87</text:span></text:p>
              <text:p><text:span text:style-name="T11">Абсалямов Рафаил Майфуллович 25-50-74</text:span></text:p>
            </office:annotation>
            <text:p>Тетенюк Сергей Михайлович</text:p>
          </table:table-cell>
          <table:table-cell table:number-columns-repeated="16379"/>
        </table:table-row>
        <table:table-row table:style-name="ro23">
          <table:table-cell office:value-type="float" office:value="2" table:style-name="ce351">
            <text:p>2</text:p>
          </table:table-cell>
          <table:table-cell office:value-type="string" table:style-name="ce350">
            <text:p>ЖК</text:p>
          </table:table-cell>
          <table:table-cell office:value-type="string" table:style-name="ce350">
            <text:p>"1-ая Рабочая 42"</text:p>
          </table:table-cell>
          <table:table-cell office:value-type="string" table:style-name="ce352">
            <text:p>ул. 1-ая Рабочая, 42</text:p>
          </table:table-cell>
          <table:table-cell office:value-type="string" table:style-name="ce328">
            <text:p>Васйс Константин Леонидович</text:p>
          </table:table-cell>
          <table:table-cell table:number-columns-repeated="16379"/>
        </table:table-row>
        <table:table-row table:style-name="ro23">
          <table:table-cell office:value-type="float" office:value="3" table:style-name="ce351">
            <text:p>3</text:p>
          </table:table-cell>
          <table:table-cell office:value-type="string" table:style-name="ce329">
            <text:p>ЖК</text:p>
          </table:table-cell>
          <table:table-cell office:value-type="string" table:style-name="ce329">
            <text:p>"1-ая Рабочая, 6"</text:p>
          </table:table-cell>
          <table:table-cell office:value-type="string" table:style-name="ce240">
            <text:p>ул.1-я Рабочая, 6</text:p>
          </table:table-cell>
          <table:table-cell office:value-type="string" table:style-name="ce328">
            <office:annotation draw:style-name="a263" svg:x="3.47916666666667in" svg:y="1.55208333333333in" svg:width="2.27083333333333in" svg:height="0.979166666666667in">
              <dc:creator>Zemtsova</dc:creator>
              <text:p><text:span text:style-name="T10">Zemtsova:</text:span><text:span text:style-name="T11"/></text:p>
              <text:p><text:span text:style-name="T11">Калинкин Рубин Рашидович</text:span></text:p>
              <text:p><text:span text:style-name="T11">8-903-955-05-63</text:span></text:p>
            </office:annotation>
            <text:p>Цыбульский Андрей Викторович</text:p>
          </table:table-cell>
          <table:table-cell table:number-columns-repeated="16379"/>
        </table:table-row>
        <table:table-row table:style-name="ro23">
          <table:table-cell office:value-type="float" office:value="4" table:style-name="ce351">
            <text:p>4</text:p>
          </table:table-cell>
          <table:table-cell office:value-type="string" table:number-columns-spanned="1" table:number-rows-spanned="2" table:style-name="ce681">
            <text:p>ТСЖ<text:s/></text:p>
          </table:table-cell>
          <table:table-cell office:value-type="string" table:number-columns-spanned="1" table:number-rows-spanned="2" table:style-name="ce681">
            <text:p>"2-ая Рабочая, 17"</text:p>
          </table:table-cell>
          <table:table-cell office:value-type="string" table:style-name="ce352">
            <text:p>ул.2-я Рабочая, 15</text:p>
          </table:table-cell>
          <table:table-cell office:value-type="string" table:number-columns-spanned="1" table:number-rows-spanned="2" table:style-name="ce677">
            <office:annotation draw:style-name="a264" svg:x="3.47916666666667in" svg:y="1.77083333333333in" svg:width="2.33333333333333in" svg:height="1.72916666666667in">
              <dc:creator>Кривошеина Надежда Александровна</dc:creator>
              <text:p><text:span text:style-name="T8">Кривошеина Надежда Александровна:</text:span><text:span text:style-name="T9"/></text:p>
              <text:p><text:span text:style-name="T9">Лапин Юрий Викторович 8-953-911-30-62</text:span></text:p>
              <text:p><text:span text:style-name="T9">Карпиза Анастасия Олеговна<text:s/></text:span></text:p>
              <text:p><text:span text:style-name="T9">8-913-808-90-97</text:span></text:p>
            </office:annotation>
            <text:p>Шумилов Леонид Ялабаевич <text:s text:c="42"/>Карпиза Анастасия Олегов</text:p>
            <text:p>Самойленко Светлана Александровна бухгалтер<text:s/></text:p>
          </table:table-cell>
          <table:table-cell table:number-columns-repeated="16379"/>
        </table:table-row>
        <table:table-row table:style-name="ro23">
          <table:table-cell office:value-type="float" office:value="5" table:style-name="ce351">
            <text:p>5</text:p>
          </table:table-cell>
          <table:covered-table-cell/>
          <table:covered-table-cell/>
          <table:table-cell office:value-type="string" table:style-name="ce352">
            <text:p>ул.2-я Рабочая, 17</text:p>
          </table:table-cell>
          <table:covered-table-cell/>
          <table:table-cell table:number-columns-repeated="16379"/>
        </table:table-row>
        <table:table-row table:style-name="ro17">
          <table:table-cell office:value-type="float" office:value="6" table:style-name="ce351">
            <text:p>6</text:p>
          </table:table-cell>
          <table:table-cell office:value-type="string" table:style-name="ce350">
            <text:p>ТСЖ<text:s/></text:p>
          </table:table-cell>
          <table:table-cell office:value-type="string" table:style-name="ce331">
            <text:p>"79 Гвардейская дивизия 1"</text:p>
          </table:table-cell>
          <table:table-cell office:value-type="string" table:style-name="ce352">
            <text:p>ул.79 Гв.Дивизии, 1/1</text:p>
          </table:table-cell>
          <table:table-cell office:value-type="string" table:style-name="ce332">
            <office:annotation draw:style-name="a265" svg:x="3.47916666666667in" svg:y="2.20833333333333in" svg:width="1.73958333333333in" svg:height="1.375in">
              <dc:creator>Krivosheina</dc:creator>
              <text:p><text:span text:style-name="T10">Krivosheina:</text:span><text:span text:style-name="T11"/></text:p>
              <text:p><text:span text:style-name="T11">Ежов Григорий Иванович 8-901-611-56-15</text:span></text:p>
              <text:p><text:span text:style-name="T11">до марта 2016 - управление ООО "МаякЪ"</text:span></text:p>
            </office:annotation>
            <text:p>Чинякова Надежда Дмитриевна</text:p>
          </table:table-cell>
          <table:table-cell table:number-columns-repeated="16379"/>
        </table:table-row>
        <table:table-row table:style-name="ro33">
          <table:table-cell office:value-type="float" office:value="7" table:style-name="ce351">
            <text:p>7</text:p>
          </table:table-cell>
          <table:table-cell office:value-type="string" table:style-name="ce350">
            <text:p>ТСЖ<text:s/></text:p>
          </table:table-cell>
          <table:table-cell office:value-type="string" table:style-name="ce350">
            <text:p>"Автомобилист"</text:p>
          </table:table-cell>
          <table:table-cell office:value-type="string" table:style-name="ce352">
            <text:p>ул.Суворова, 13/1</text:p>
          </table:table-cell>
          <table:table-cell office:value-type="string" table:style-name="ce61">
            <text:p>Бузмаков Владимир Александрович <text:s text:c="22"/>Малютина Надежда Александровна<text:s text:c="65"/></text:p>
          </table:table-cell>
          <table:table-cell table:number-columns-repeated="16379"/>
        </table:table-row>
        <table:table-row table:style-name="ro29">
          <table:table-cell office:value-type="float" office:value="8" table:style-name="ce351">
            <text:p>8</text:p>
          </table:table-cell>
          <table:table-cell office:value-type="string" table:style-name="ce350">
            <text:p>ТСЖ<text:s/></text:p>
          </table:table-cell>
          <table:table-cell office:value-type="string" table:style-name="ce350">
            <text:p>"Агат"</text:p>
          </table:table-cell>
          <table:table-cell office:value-type="string" table:style-name="ce352">
            <text:p>ул.Пушкина, 18/1</text:p>
          </table:table-cell>
          <table:table-cell office:value-type="string" table:style-name="ce240">
            <office:annotation draw:style-name="a266" svg:x="3.47916666666667in" svg:y="5.92708333333333in" svg:width="1.76041666666667in" svg:height="1.88541666666667in">
              <dc:creator>userPC</dc:creator>
              <text:p><text:span text:style-name="T10">userPC:</text:span><text:span text:style-name="T11"/></text:p>
              <text:p><text:span text:style-name="T11">Шагова Ольга Николаевна<text:s/></text:span></text:p>
              <text:p><text:span text:style-name="T11">8-913-826-7117</text:span></text:p>
              <text:p><text:span text:style-name="T11">Сидоренко Аркадий Анатольевич 8-913-110-27-32</text:span></text:p>
              <text:p><text:span text:style-name="T11">Зибалов Андрей Владим.<text:s/></text:span></text:p>
            </office:annotation>
            <text:p>Федоренко Татьяна Валентиновна</text:p>
          </table:table-cell>
          <table:table-cell table:number-columns-repeated="16379"/>
        </table:table-row>
        <table:table-row table:style-name="ro37">
          <table:table-cell office:value-type="float" office:value="9" table:style-name="ce351">
            <text:p>9</text:p>
          </table:table-cell>
          <table:table-cell office:value-type="string" table:style-name="ce350">
            <text:p>ТСЖ<text:s/></text:p>
          </table:table-cell>
          <table:table-cell office:value-type="string" table:style-name="ce350">
            <text:p>"Ачинская, 9"</text:p>
          </table:table-cell>
          <table:table-cell office:value-type="string" table:style-name="ce352">
            <text:p>ул.Ачинская, 9</text:p>
          </table:table-cell>
          <table:table-cell office:value-type="string" table:style-name="ce61">
            <office:annotation draw:style-name="a267" svg:x="3.47916666666667in" svg:y="6.14583333333333in" svg:width="3.11458333333333in" svg:height="4.52083333333333in">
              <dc:creator>Васильев Станислав Александрович</dc:creator>
              <text:p><text:span text:style-name="T8">Васильев Станислав Александрович:</text:span><text:span text:style-name="T9"/></text:p>
              <text:p><text:span text:style-name="T9">Файзулин Артур Зинатуллович 8-913-820-41-03</text:span></text:p>
            </office:annotation>
            <text:p>Гурзу Дмитрий Михайлович <text:s text:c="39"/>Блащук Александр Викторович</text:p>
          </table:table-cell>
          <table:table-cell table:number-columns-repeated="16379"/>
        </table:table-row>
        <table:table-row table:style-name="ro55">
          <table:table-cell office:value-type="float" office:value="10" table:style-name="ce351">
            <text:p>10</text:p>
          </table:table-cell>
          <table:table-cell office:value-type="string" table:style-name="ce350">
            <text:p>Ж К</text:p>
          </table:table-cell>
          <table:table-cell office:value-type="string" table:style-name="ce350">
            <text:p>"Болдырева 5"</text:p>
          </table:table-cell>
          <table:table-cell office:value-type="string" table:style-name="ce352">
            <text:p>ул. Болдырева, 5</text:p>
          </table:table-cell>
          <table:table-cell office:value-type="string" table:style-name="ce61">
            <office:annotation draw:style-name="a268" svg:x="3.47916666666667in" svg:y="8.33333333333333in" svg:width="3.11458333333333in" svg:height="5.21875in">
              <dc:creator>Васильев Станислав Александрович</dc:creator>
              <text:p><text:span text:style-name="T8">Васильев Станислав Александрович:</text:span></text:p>
            </office:annotation>
            <text:p>Олейник Анастасия Александровна <text:s text:c="19"/>Кухта Елена Владимировна(упр)</text:p>
          </table:table-cell>
          <table:table-cell table:number-columns-repeated="16379"/>
        </table:table-row>
        <table:table-row table:style-name="ro29">
          <table:table-cell office:value-type="float" office:value="11" table:style-name="ce351">
            <text:p>11</text:p>
          </table:table-cell>
          <table:table-cell office:value-type="string" table:style-name="ce350">
            <text:p>ЖК</text:p>
          </table:table-cell>
          <table:table-cell office:value-type="string" table:style-name="ce350">
            <text:p>"Белое озеро"</text:p>
          </table:table-cell>
          <table:table-cell office:value-type="string" table:style-name="ce352">
            <text:p>ул.Ачинская, 15Б</text:p>
          </table:table-cell>
          <table:table-cell office:value-type="string" table:style-name="ce334">
            <office:annotation draw:style-name="a269" svg:x="3.47916666666667in" svg:y="10.7395833333333in" svg:width="2.28125in" svg:height="0.4375in">
              <dc:creator>Zemtsova</dc:creator>
              <text:p><text:span text:style-name="T10">Zemtsova:</text:span><text:span text:style-name="T11"/></text:p>
              <text:p><text:span text:style-name="T11">Андреев Дмитрий Анатольевич 78-34-68 8-913-810-39-88</text:span></text:p>
            </office:annotation>
            <text:p>Пятых Любовь Александровна</text:p>
          </table:table-cell>
          <table:table-cell table:number-columns-repeated="16379"/>
        </table:table-row>
        <table:table-row table:style-name="ro44">
          <table:table-cell office:value-type="float" office:value="12" table:style-name="ce351">
            <text:p>12</text:p>
          </table:table-cell>
          <table:table-cell office:value-type="string" table:style-name="ce350">
            <text:p>ТСЖ<text:s/></text:p>
          </table:table-cell>
          <table:table-cell office:value-type="string" table:style-name="ce350">
            <text:p>"Беринга-24"</text:p>
          </table:table-cell>
          <table:table-cell office:value-type="string" table:style-name="ce352">
            <text:p>ул.Беринга, 24</text:p>
          </table:table-cell>
          <table:table-cell office:value-type="string" table:style-name="ce241">
            <text:p>Дмитриевский Владимир Юрьевич</text:p>
          </table:table-cell>
          <table:table-cell table:number-columns-repeated="16379"/>
        </table:table-row>
        <table:table-row table:style-name="ro34">
          <table:table-cell office:value-type="float" office:value="13" table:style-name="ce351">
            <text:p>13</text:p>
          </table:table-cell>
          <table:table-cell office:value-type="string" table:style-name="ce350">
            <text:p>ТСЖ<text:s/></text:p>
          </table:table-cell>
          <table:table-cell office:value-type="string" table:style-name="ce350">
            <text:p>"БЕЛОЗЕРЬЕ"</text:p>
          </table:table-cell>
          <table:table-cell office:value-type="string" table:style-name="ce352">
            <text:p>ул.Ачинская, 17</text:p>
          </table:table-cell>
          <table:table-cell office:value-type="string" table:style-name="ce335">
            <office:annotation draw:style-name="a270" svg:x="3.47916666666667in" svg:y="11.1770833333333in" svg:width="2.47916666666667in" svg:height="2.30208333333333in">
              <dc:creator>Zemtsova</dc:creator>
              <text:p><text:span text:style-name="T10">Zemtsova:</text:span><text:span text:style-name="T11"/></text:p>
              <text:p><text:span text:style-name="T11">Панова Татьяна Сергеевна</text:span></text:p>
              <text:p><text:span text:style-name="T11">8-906-947-52-33</text:span></text:p>
              <text:p><text:span text:style-name="T11">650-850</text:span></text:p>
              <text:p><text:span text:style-name="T11">Юдин Сергей Николаевич</text:span></text:p>
              <text:p><text:span text:style-name="T11">8-913-856-37-27</text:span></text:p>
              <text:p><text:span text:style-name="T11">Шардакова Валентина Дмитриева 8-905-991-3202</text:span></text:p>
              <text:p><text:span text:style-name="T11">Доронина Ольга Александровна</text:span></text:p>
              <text:p><text:span text:style-name="T11">8-952-882-34-42 Oliy70@yandex.ru</text:span></text:p>
              <text:p><text:span text:style-name="T11">Строков Александр Николаевич 8-961-889-95-37</text:span></text:p>
              <text:p><text:span text:style-name="T11">Шардакова Валентина Дмитриевна <text:s text:c="16"/>8-905-991-32-02<text:s text:c="4"/></text:span></text:p>
              <text:p><text:span text:style-name="T11">Доронина Ольга Алексаендровна <text:s text:c="18"/>т. 8-952-882-34-42</text:span></text:p>
            </office:annotation>
            <text:p>Юдин Сергей Николаевич <text:s text:c="47"/>Панова Ирина Александровна бухгалтер</text:p>
          </table:table-cell>
          <table:table-cell table:number-columns-repeated="16379"/>
        </table:table-row>
        <table:table-row table:style-name="ro25">
          <table:table-cell office:value-type="float" office:value="14" table:style-name="ce351">
            <text:p>14</text:p>
          </table:table-cell>
          <table:table-cell office:value-type="string" table:style-name="ce350">
            <text:p>ТСНЖ<text:s/></text:p>
          </table:table-cell>
          <table:table-cell office:value-type="string" table:style-name="ce350">
            <text:p>"Бирюкова, 2"</text:p>
          </table:table-cell>
          <table:table-cell office:value-type="string" table:style-name="ce352">
            <text:p>ул.Бирюкова, 2</text:p>
          </table:table-cell>
          <table:table-cell office:value-type="string" table:style-name="ce335">
            <office:annotation draw:style-name="a271" svg:x="3.47916666666667in" svg:y="13.3645833333333in" svg:width="2.17708333333333in" svg:height="2.61458333333333in">
              <dc:creator>userPC</dc:creator>
              <text:p><text:span text:style-name="T10">userPC:</text:span><text:span text:style-name="T11"/></text:p>
              <text:p><text:span text:style-name="T11">Корчевая Людмила Антоновна</text:span></text:p>
              <text:p><text:span text:style-name="T11">8-913-101-93-38, 66-79-09<text:s/></text:span></text:p>
            </office:annotation>
            <text:p>Пожаров Владимир Николаевич <text:s text:c="32"/>Елена Михайловна (бух.)</text:p>
          </table:table-cell>
          <table:table-cell table:number-columns-repeated="16379"/>
        </table:table-row>
        <table:table-row table:style-name="ro47">
          <table:table-cell office:value-type="float" office:value="15" table:style-name="ce351">
            <text:p>15</text:p>
          </table:table-cell>
          <table:table-cell office:value-type="string" table:style-name="ce350">
            <text:p>ТСЖ<text:s/></text:p>
          </table:table-cell>
          <table:table-cell office:value-type="string" table:style-name="ce350">
            <text:p>"Бирюкова 10"</text:p>
          </table:table-cell>
          <table:table-cell office:value-type="string" table:style-name="ce352">
            <text:p>ул.Бирюкова, 10</text:p>
          </table:table-cell>
          <table:table-cell office:value-type="string" table:style-name="ce335">
            <text:p>Ковалева Ольга Михайловна <text:s text:c="44"/>Пожаров Владимир Николаевич</text:p>
          </table:table-cell>
          <table:table-cell table:number-columns-repeated="16379"/>
        </table:table-row>
        <table:table-row table:style-name="ro55">
          <table:table-cell office:value-type="float" office:value="16" table:style-name="ce351">
            <text:p>16</text:p>
          </table:table-cell>
          <table:table-cell office:value-type="string" table:style-name="ce350">
            <text:p>ЖК<text:s/></text:p>
          </table:table-cell>
          <table:table-cell office:value-type="string" table:style-name="ce350">
            <text:p>"Бирюкова 11"</text:p>
          </table:table-cell>
          <table:table-cell office:value-type="string" table:style-name="ce352">
            <text:p>ул. Бирюкова, 11</text:p>
          </table:table-cell>
          <table:table-cell office:value-type="string" table:style-name="ce335">
            <text:p>Хейфец Игорь Маркович <text:s text:c="38"/>Пожаров Владимир Николаевич</text:p>
          </table:table-cell>
          <table:table-cell table:number-columns-repeated="16379"/>
        </table:table-row>
        <table:table-row table:style-name="ro23">
          <table:table-cell office:value-type="float" office:value="17" table:style-name="ce351">
            <text:p>17</text:p>
          </table:table-cell>
          <table:table-cell office:value-type="string" table:style-name="ce350">
            <text:p>ТСЖ<text:s/></text:p>
          </table:table-cell>
          <table:table-cell office:value-type="string" table:style-name="ce350">
            <text:p>"Бирюкова 12"</text:p>
          </table:table-cell>
          <table:table-cell office:value-type="string" table:style-name="ce352">
            <text:p>ул.Бирюкова, 12</text:p>
          </table:table-cell>
          <table:table-cell office:value-type="string" table:style-name="ce337">
            <text:p>Ковалева Ольга Михайловна</text:p>
          </table:table-cell>
          <table:table-cell table:number-columns-repeated="16379"/>
        </table:table-row>
        <table:table-row table:style-name="ro23">
          <table:table-cell office:value-type="float" office:value="18" table:style-name="ce351">
            <text:p>18</text:p>
          </table:table-cell>
          <table:table-cell office:value-type="string" table:style-name="ce350">
            <text:p>ЖК</text:p>
          </table:table-cell>
          <table:table-cell office:value-type="string" table:style-name="ce350">
            <text:p>"Бирюкова 24"</text:p>
          </table:table-cell>
          <table:table-cell office:value-type="string" table:style-name="ce352">
            <text:p>ул.Бирюкова, 24</text:p>
          </table:table-cell>
          <table:table-cell office:value-type="string" table:style-name="ce352">
            <text:p>Казакова Татьяна Алексеевна</text:p>
          </table:table-cell>
          <table:table-cell table:number-columns-repeated="16379"/>
        </table:table-row>
        <table:table-row table:style-name="ro23">
          <table:table-cell office:value-type="float" office:value="19" table:style-name="ce351">
            <text:p>19</text:p>
          </table:table-cell>
          <table:table-cell office:value-type="string" table:style-name="ce350">
            <text:p>ТСЖ<text:s/></text:p>
          </table:table-cell>
          <table:table-cell office:value-type="string" table:style-name="ce350">
            <text:p>"Бирюкова 26"</text:p>
          </table:table-cell>
          <table:table-cell office:value-type="string" table:style-name="ce352">
            <text:p>ул.Бирюкова, 26</text:p>
          </table:table-cell>
          <table:table-cell office:value-type="string" table:style-name="ce334">
            <office:annotation draw:style-name="a272" svg:x="3.47916666666667in" svg:y="20.3645833333333in" svg:width="2.28125in" svg:height="0.635416666666667in">
              <dc:creator>Zemtsova</dc:creator>
              <text:p><text:span text:style-name="T10">Zemtsova:</text:span><text:span text:style-name="T11"/></text:p>
              <text:p><text:span text:style-name="T11">Мазурок Галина Антоновна</text:span></text:p>
              <text:p><text:span text:style-name="T11">8-909-538-89-85</text:span></text:p>
              <text:p><text:span text:style-name="T11">66-21-75</text:span></text:p>
            </office:annotation>
            <text:p>Шварц Алена Владимировна</text:p>
          </table:table-cell>
          <table:table-cell table:number-columns-repeated="16379"/>
        </table:table-row>
        <table:table-row table:style-name="ro56">
          <table:table-cell office:value-type="float" office:value="20" table:style-name="ce351">
            <text:p>20</text:p>
          </table:table-cell>
          <table:table-cell office:value-type="string" table:style-name="ce350">
            <text:p>ЖК</text:p>
          </table:table-cell>
          <table:table-cell office:value-type="string" table:style-name="ce350">
            <text:p>"Вагонник"</text:p>
          </table:table-cell>
          <table:table-cell office:value-type="string" table:style-name="ce352">
            <text:p>ул.Путейская, 11</text:p>
          </table:table-cell>
          <table:table-cell office:value-type="string" table:style-name="ce336">
            <text:p>Разводовский Андрей Владимирович <text:s text:c="36"/>Терентьева Вера Андреевна - пред.</text:p>
          </table:table-cell>
          <table:table-cell table:number-columns-repeated="16379"/>
        </table:table-row>
        <table:table-row table:style-name="ro23">
          <table:table-cell office:value-type="float" office:value="21" table:style-name="ce351">
            <text:p>21</text:p>
          </table:table-cell>
          <table:table-cell office:value-type="string" table:style-name="ce350">
            <text:p>ТСЖ<text:s/></text:p>
          </table:table-cell>
          <table:table-cell office:value-type="string" table:style-name="ce350">
            <text:p>"Венера"</text:p>
          </table:table-cell>
          <table:table-cell office:value-type="string" table:style-name="ce352">
            <text:p>Иркутский тракт, 212А</text:p>
          </table:table-cell>
          <table:table-cell office:value-type="string" table:style-name="ce261">
            <text:p>Гизбрехт Владимир Иванович</text:p>
          </table:table-cell>
          <table:table-cell table:number-columns-repeated="16379"/>
        </table:table-row>
        <table:table-row table:style-name="ro23">
          <table:table-cell office:value-type="float" office:value="22" table:style-name="ce351">
            <text:p>22</text:p>
          </table:table-cell>
          <table:table-cell office:value-type="string" table:number-columns-spanned="1" table:number-rows-spanned="2" table:style-name="ce681">
            <text:p>ЖСК</text:p>
          </table:table-cell>
          <table:table-cell office:value-type="string" table:number-columns-spanned="1" table:number-rows-spanned="2" table:style-name="ce681">
            <text:p>"Венера-2"</text:p>
          </table:table-cell>
          <table:table-cell office:value-type="string" table:style-name="ce352">
            <text:p>Иркутский тракт, 214</text:p>
          </table:table-cell>
          <table:table-cell office:value-type="string" table:number-columns-spanned="1" table:number-rows-spanned="2" table:style-name="ce682">
            <text:p>Коток Сергей Александрович <text:s text:c="27"/>Бухгалтер Тамара Сергеевна</text:p>
          </table:table-cell>
          <table:table-cell table:number-columns-repeated="16379"/>
        </table:table-row>
        <table:table-row table:style-name="ro23">
          <table:table-cell office:value-type="float" office:value="23" table:style-name="ce351">
            <text:p>23</text:p>
          </table:table-cell>
          <table:covered-table-cell/>
          <table:covered-table-cell/>
          <table:table-cell office:value-type="string" table:style-name="ce352">
            <text:p>Иркутский тракт, 214/3</text:p>
          </table:table-cell>
          <table:covered-table-cell/>
          <table:table-cell table:number-columns-repeated="16379"/>
        </table:table-row>
        <table:table-row table:style-name="ro40">
          <table:table-cell office:value-type="float" office:value="24" table:style-name="ce351">
            <text:p>24</text:p>
          </table:table-cell>
          <table:table-cell office:value-type="string" table:style-name="ce350">
            <text:p>ТСНЖ</text:p>
          </table:table-cell>
          <table:table-cell office:value-type="string" table:style-name="ce350">
            <text:p>"ВЕНЕРА-3"</text:p>
          </table:table-cell>
          <table:table-cell office:value-type="string" table:style-name="ce352">
            <text:p>Иркутский тракт, 194</text:p>
          </table:table-cell>
          <table:table-cell office:value-type="string" table:style-name="ce240">
            <office:annotation draw:style-name="a273" svg:x="3.47916666666667in" svg:y="23.6458333333333in" svg:width="1.83333333333333in" svg:height="1.47916666666667in">
              <dc:creator>Кривошеина Надежда Александровна</dc:creator>
              <text:p><text:span text:style-name="T8">Кривошеина Надежда Александровна:</text:span><text:span text:style-name="T9"/></text:p>
              <text:p><text:span text:style-name="T9">Пушкарева Лидия Павловна</text:span></text:p>
              <text:p><text:span text:style-name="T9">8-913-865-41-81</text:span></text:p>
            </office:annotation>
            <text:p>Шеркунов Иван Николаевич</text:p>
          </table:table-cell>
          <table:table-cell table:number-columns-repeated="16379"/>
        </table:table-row>
        <table:table-row table:style-name="ro40">
          <table:table-cell office:value-type="float" office:value="25" table:style-name="ce351">
            <text:p>25</text:p>
          </table:table-cell>
          <table:table-cell office:value-type="string" table:style-name="ce350">
            <text:p>ТСЖ<text:s/></text:p>
          </table:table-cell>
          <table:table-cell office:value-type="string" table:style-name="ce350">
            <text:p>"Весна"</text:p>
          </table:table-cell>
          <table:table-cell office:value-type="string" table:style-name="ce352">
            <text:p>ул.И.Черных, 26</text:p>
          </table:table-cell>
          <table:table-cell office:value-type="string" table:style-name="ce352">
            <text:p>Ульянова Людмила Владимировна</text:p>
          </table:table-cell>
          <table:table-cell table:number-columns-repeated="16379"/>
        </table:table-row>
        <table:table-row table:style-name="ro23">
          <table:table-cell office:value-type="float" office:value="26" table:style-name="ce351">
            <text:p>26</text:p>
          </table:table-cell>
          <table:table-cell office:value-type="string" table:number-columns-spanned="1" table:number-rows-spanned="2" table:style-name="ce681">
            <text:p>ТСЖ<text:s/></text:p>
          </table:table-cell>
          <table:table-cell office:value-type="string" table:number-columns-spanned="1" table:number-rows-spanned="2" table:style-name="ce681">
            <text:p>"Виктория"</text:p>
          </table:table-cell>
          <table:table-cell office:value-type="string" table:style-name="ce352">
            <text:p>ул.Б.Куна, 30</text:p>
          </table:table-cell>
          <table:table-cell office:value-type="string" table:number-columns-spanned="1" table:number-rows-spanned="2" table:style-name="ce676">
            <text:p>Каштакова Тамара Петровна</text:p>
          </table:table-cell>
          <table:table-cell table:number-columns-repeated="16379"/>
        </table:table-row>
        <table:table-row table:style-name="ro23">
          <table:table-cell office:value-type="float" office:value="27" table:style-name="ce351">
            <text:p>27</text:p>
          </table:table-cell>
          <table:covered-table-cell/>
          <table:covered-table-cell/>
          <table:table-cell office:value-type="string" table:style-name="ce352">
            <text:p>ул.Б.Куна, 32</text:p>
          </table:table-cell>
          <table:covered-table-cell/>
          <table:table-cell table:number-columns-repeated="16379"/>
        </table:table-row>
        <table:table-row table:style-name="ro29">
          <table:table-cell office:value-type="float" office:value="28" table:style-name="ce351">
            <text:p>28</text:p>
          </table:table-cell>
          <table:table-cell office:value-type="string" table:style-name="ce254">
            <text:p>ТСЖ<text:s/></text:p>
          </table:table-cell>
          <table:table-cell office:value-type="string" table:style-name="ce254">
            <text:p>"Восход"</text:p>
          </table:table-cell>
          <table:table-cell office:value-type="string" table:style-name="ce254">
            <text:p>ул.С.Лазо, 27/1</text:p>
          </table:table-cell>
          <table:table-cell office:value-type="string" table:style-name="ce240">
            <office:annotation draw:style-name="a274" svg:x="3.47916666666667in" svg:y="24.5208333333333in" svg:width="1.77083333333333in" svg:height="1.28125in">
              <dc:creator>Кривошеина Надежда Александровна</dc:creator>
              <text:p><text:span text:style-name="T8">Кривошеина Надежда Александровна:</text:span><text:span text:style-name="T9"/></text:p>
              <text:p><text:span text:style-name="T9">Смирнова Валентина Григорьевна 8-962-776-19-26</text:span></text:p>
            </office:annotation>
            <text:p>Воронкова Галина Юрьевна</text:p>
          </table:table-cell>
          <table:table-cell table:number-columns-repeated="16379"/>
        </table:table-row>
        <table:table-row table:style-name="ro30">
          <table:table-cell office:value-type="float" office:value="29" table:style-name="ce351">
            <text:p>29</text:p>
          </table:table-cell>
          <table:table-cell office:value-type="string" table:style-name="ce350">
            <text:p>ТСЖ<text:s/></text:p>
          </table:table-cell>
          <table:table-cell office:value-type="string" table:style-name="ce350">
            <text:p>"Восточное"</text:p>
          </table:table-cell>
          <table:table-cell office:value-type="string" table:style-name="ce352">
            <text:p>ул.Высоцкого, 33 стр.9</text:p>
          </table:table-cell>
          <table:table-cell office:value-type="string" table:style-name="ce241">
            <office:annotation draw:style-name="a275" svg:x="3.47916666666667in" svg:y="24.7395833333333in" svg:width="2.28125in" svg:height="1.34375in">
              <dc:creator>Zemtsova</dc:creator>
              <text:p><text:span text:style-name="T10">Zemtsova:</text:span><text:span text:style-name="T11"/></text:p>
              <text:p><text:span text:style-name="T11">Коваленок Марина Александровна</text:span></text:p>
              <text:p><text:span text:style-name="T11">633-049;</text:span></text:p>
              <text:p><text:span text:style-name="T11">8-913-824-97-47</text:span></text:p>
              <text:p><text:span text:style-name="T11">Шарепо Татьяна Валерьевна</text:span></text:p>
              <text:p><text:span text:style-name="T11">64-49-62</text:span></text:p>
              <text:p><text:span text:style-name="T11">8-913-886-95-02;</text:span></text:p>
              <text:p><text:span text:style-name="T11">Воронина Наталья Александровна</text:span></text:p>
              <text:p><text:span text:style-name="T11">8-913-812-68-33</text:span></text:p>
            </office:annotation>
            <text:p>Гурзу Дмитрий Михайлович</text:p>
          </table:table-cell>
          <table:table-cell table:number-columns-repeated="16379"/>
        </table:table-row>
        <table:table-row table:style-name="ro47">
          <table:table-cell office:value-type="float" office:value="30" table:style-name="ce351">
            <text:p>30</text:p>
          </table:table-cell>
          <table:table-cell office:value-type="string" table:style-name="ce269">
            <text:p>ТСЖ<text:s/></text:p>
          </table:table-cell>
          <table:table-cell office:value-type="string" table:style-name="ce269">
            <text:p>"Высотное"</text:p>
          </table:table-cell>
          <table:table-cell office:value-type="string" table:style-name="ce339">
            <text:p>Иркутский тракт, 12</text:p>
          </table:table-cell>
          <table:table-cell office:value-type="string" table:style-name="ce61">
            <text:p>Арнт Эмиль Фридрихович <text:s text:c="42"/>Эльвира Анатольевна бухгалтер</text:p>
          </table:table-cell>
          <table:table-cell table:number-columns-repeated="16379"/>
        </table:table-row>
        <table:table-row table:style-name="ro32">
          <table:table-cell office:value-type="float" office:value="31" table:style-name="ce351">
            <text:p>31</text:p>
          </table:table-cell>
          <table:table-cell office:value-type="string" table:style-name="ce269">
            <text:p>ЖК<text:s/></text:p>
          </table:table-cell>
          <table:table-cell office:value-type="string" table:style-name="ce350">
            <text:p>"Болдырква 5"</text:p>
          </table:table-cell>
          <table:table-cell office:value-type="string" table:style-name="ce352">
            <text:p>ул. В. Болдырева, 5</text:p>
          </table:table-cell>
          <table:table-cell office:value-type="string" table:style-name="ce61">
            <text:p>Кухта Елена Владимировна <text:s/>Олейник Анастасия Владимировна (пред.)</text:p>
          </table:table-cell>
          <table:table-cell table:number-columns-repeated="16379"/>
        </table:table-row>
        <table:table-row table:style-name="ro23">
          <table:table-cell office:value-type="float" office:value="32" table:style-name="ce351">
            <text:p>32</text:p>
          </table:table-cell>
          <table:table-cell office:value-type="string" table:style-name="ce350">
            <text:p>ЖК</text:p>
          </table:table-cell>
          <table:table-cell office:value-type="string" table:style-name="ce350">
            <text:p>"Горки"</text:p>
          </table:table-cell>
          <table:table-cell office:value-type="string" table:style-name="ce352">
            <text:p>ул. В. Болдырева, 9</text:p>
          </table:table-cell>
          <table:table-cell office:value-type="string" table:style-name="ce240">
            <text:p>Ярмош Светлана Валерьевна</text:p>
          </table:table-cell>
          <table:table-cell table:number-columns-repeated="16379"/>
        </table:table-row>
        <table:table-row table:style-name="ro48">
          <table:table-cell office:value-type="float" office:value="33" table:style-name="ce351">
            <text:p>33</text:p>
          </table:table-cell>
          <table:table-cell office:value-type="string" table:style-name="ce350">
            <text:p>ТСЖ<text:s/></text:p>
          </table:table-cell>
          <table:table-cell office:value-type="string" table:style-name="ce350">
            <text:p>"Голубь"</text:p>
          </table:table-cell>
          <table:table-cell office:value-type="string" table:style-name="ce352">
            <text:p>ул.Рабочая, 47</text:p>
          </table:table-cell>
          <table:table-cell office:value-type="string" table:style-name="ce61">
            <office:annotation draw:style-name="a276" svg:x="3.47916666666667in" svg:y="29.7708333333333in" svg:width="1.73958333333333in" svg:height="2.36458333333333in">
              <dc:creator>Krivosheina</dc:creator>
              <text:p><text:span text:style-name="T10">Krivosheina:</text:span><text:span text:style-name="T11"/></text:p>
              <text:p><text:span text:style-name="T11">Цихмистров Петр Андреевич 50-67-10</text:span></text:p>
              <text:p><text:span text:style-name="T11">Колесников Дмитрий Иванович</text:span></text:p>
              <text:p><text:span text:style-name="T11">8-953-910-1996</text:span></text:p>
              <text:p><text:span text:style-name="T11">Изместьева Любовь Николаевна 8-913-824-95-47</text:span></text:p>
              <text:p><text:span text:style-name="T11">Колесников Дмитрий Иванович 8-913-114-70-10</text:span></text:p>
              <text:p><text:span text:style-name="T11">Боровский Александр Иванович 8-913-105-24-79</text:span></text:p>
            </office:annotation>
            <text:p>Сеймуратов Омирзак Палатович <text:s text:c="33"/>Ольга Григорьевна бухгалтер</text:p>
          </table:table-cell>
          <table:table-cell table:number-columns-repeated="16379"/>
        </table:table-row>
        <table:table-row table:style-name="ro26">
          <table:table-cell office:value-type="float" office:value="34" table:style-name="ce351">
            <text:p>34</text:p>
          </table:table-cell>
          <table:table-cell office:value-type="string" table:style-name="ce350">
            <text:p>ЖСК</text:p>
          </table:table-cell>
          <table:table-cell office:value-type="string" table:style-name="ce350">
            <text:p>"Гранд"</text:p>
          </table:table-cell>
          <table:table-cell office:value-type="string" table:style-name="ce352">
            <text:p>ул.И.Черных, 54</text:p>
          </table:table-cell>
          <table:table-cell office:value-type="string" table:style-name="ce240">
            <office:annotation draw:style-name="a277" svg:x="3.47916666666667in" svg:y="32.1770833333333in" svg:width="1.76041666666667in" svg:height="2.75in">
              <dc:creator>Кривошеина Надежда Александровна</dc:creator>
              <text:p><text:span text:style-name="T8">Кривошеина Надежда Александровна:</text:span><text:span text:style-name="T9"/></text:p>
              <text:p><text:span text:style-name="T9">Уфимцев Александр Борисович 8-923-410-45-62</text:span></text:p>
            </office:annotation>
            <text:p>Бочкарев Алексей Васильевич</text:p>
          </table:table-cell>
          <table:table-cell table:number-columns-repeated="16379"/>
        </table:table-row>
        <table:table-row table:style-name="ro23">
          <table:table-cell office:value-type="float" office:value="35" table:style-name="ce351">
            <text:p>35</text:p>
          </table:table-cell>
          <table:table-cell office:value-type="string" table:number-columns-spanned="1" table:number-rows-spanned="2" table:style-name="ce681">
            <text:p>ТСЖ<text:s/></text:p>
          </table:table-cell>
          <table:table-cell office:value-type="string" table:number-columns-spanned="1" table:number-rows-spanned="2" table:style-name="ce681">
            <text:p>"Гудок"</text:p>
          </table:table-cell>
          <table:table-cell office:value-type="string" table:style-name="ce352">
            <text:p>ул.Беринга, 13/2</text:p>
          </table:table-cell>
          <table:table-cell office:value-type="string" table:number-columns-spanned="1" table:number-rows-spanned="2" table:style-name="ce689">
            <office:annotation draw:style-name="a278" svg:x="3.47916666666667in" svg:y="32.3958333333333in" svg:width="0.552083333333333in" svg:height="2.17708333333333in">
              <dc:creator>Zemtsova</dc:creator>
              <text:p><text:span text:style-name="T10">Zemtsova:</text:span><text:span text:style-name="T11"/></text:p>
              <text:p><text:span text:style-name="T11">Стрельникова<text:s/></text:span></text:p>
              <text:p><text:span text:style-name="T11">Августа<text:s/></text:span></text:p>
              <text:p><text:span text:style-name="T11">Николаевна</text:span></text:p>
              <text:p><text:span text:style-name="T11">66-83-09</text:span></text:p>
            </office:annotation>
            <text:p>Афанасьева Ирина Геннадьевна</text:p>
          </table:table-cell>
          <table:table-cell table:number-columns-repeated="16379"/>
        </table:table-row>
        <table:table-row table:style-name="ro39">
          <table:table-cell office:value-type="float" office:value="36" table:style-name="ce351">
            <text:p>36</text:p>
          </table:table-cell>
          <table:covered-table-cell/>
          <table:covered-table-cell/>
          <table:table-cell office:value-type="string" table:style-name="ce352">
            <text:p>ул.С.Лазо, 24/1</text:p>
          </table:table-cell>
          <table:covered-table-cell/>
          <table:table-cell table:number-columns-repeated="16379"/>
        </table:table-row>
        <table:table-row table:style-name="ro44">
          <table:table-cell office:value-type="float" office:value="37" table:style-name="ce351">
            <text:p>37</text:p>
          </table:table-cell>
          <table:table-cell office:value-type="string" table:style-name="ce351">
            <text:p>ЖК</text:p>
          </table:table-cell>
          <table:table-cell office:value-type="string" table:style-name="ce351">
            <text:p>"Герасименко, 1/8"</text:p>
          </table:table-cell>
          <table:table-cell office:value-type="string" table:style-name="ce352">
            <text:p>ул. Герасименко, 1/8</text:p>
          </table:table-cell>
          <table:table-cell office:value-type="string" table:style-name="ce355">
            <text:p>Петрова Ксения Игоревна</text:p>
          </table:table-cell>
          <table:table-cell table:number-columns-repeated="16379"/>
        </table:table-row>
        <table:table-row table:style-name="ro39">
          <table:table-cell office:value-type="float" office:value="38" table:style-name="ce351">
            <text:p>38</text:p>
          </table:table-cell>
          <table:table-cell office:value-type="string" table:style-name="ce351">
            <text:p>ЖК</text:p>
          </table:table-cell>
          <table:table-cell office:value-type="string" table:style-name="ce269">
            <text:p>"Дизайнеров 9А"</text:p>
          </table:table-cell>
          <table:table-cell office:value-type="string" table:style-name="ce339">
            <text:p>ул. Дизайнеров, 9А</text:p>
          </table:table-cell>
          <table:table-cell office:value-type="string" table:style-name="ce355">
            <text:p>Бурдужа Елена Александровна</text:p>
          </table:table-cell>
          <table:table-cell table:number-columns-repeated="16379"/>
        </table:table-row>
        <table:table-row table:style-name="ro48">
          <table:table-cell office:value-type="float" office:value="39" table:style-name="ce351">
            <text:p>39</text:p>
          </table:table-cell>
          <table:table-cell office:value-type="string" table:style-name="ce269">
            <text:p>ЖК<text:s/></text:p>
          </table:table-cell>
          <table:table-cell office:value-type="string" table:style-name="ce269">
            <text:p>"Дизайнеров 11"</text:p>
          </table:table-cell>
          <table:table-cell office:value-type="string" table:style-name="ce339">
            <text:p>ул. Дизайнеров, 11<text:s/></text:p>
          </table:table-cell>
          <table:table-cell office:value-type="string" table:style-name="ce61">
            <text:p>Ярмош Нина Анатольевна <text:s text:c="71"/>Ярмош Денис Анатольевич<text:s/></text:p>
          </table:table-cell>
          <table:table-cell table:number-columns-repeated="16379"/>
        </table:table-row>
        <table:table-row table:style-name="ro44">
          <table:table-cell office:value-type="float" office:value="40" table:style-name="ce351">
            <text:p>40</text:p>
          </table:table-cell>
          <table:table-cell office:value-type="string" table:style-name="ce254">
            <text:p>ПК ЖК<text:s/></text:p>
          </table:table-cell>
          <table:table-cell office:value-type="string" table:style-name="ce269">
            <text:p>"Дизайнер"</text:p>
          </table:table-cell>
          <table:table-cell office:value-type="string" table:style-name="ce339">
            <text:p>ул. Дизайнеров, 13<text:s/></text:p>
          </table:table-cell>
          <table:table-cell office:value-type="string" table:style-name="ce61">
            <text:p>Михейчик Марина <text:s/>Анатольевна<text:s text:c="72"/></text:p>
          </table:table-cell>
          <table:table-cell table:number-columns-repeated="16379"/>
        </table:table-row>
        <table:table-row table:style-name="ro23">
          <table:table-cell office:value-type="float" office:value="41" table:style-name="ce351">
            <text:p>41</text:p>
          </table:table-cell>
          <table:table-cell office:value-type="string" table:style-name="ce350">
            <text:p>ЖК<text:s/></text:p>
          </table:table-cell>
          <table:table-cell office:value-type="string" table:style-name="ce350">
            <text:p>"Деповское"</text:p>
          </table:table-cell>
          <table:table-cell office:value-type="string" table:style-name="ce352">
            <text:p>ул.Старо-Деповская, 37</text:p>
          </table:table-cell>
          <table:table-cell office:value-type="string" table:style-name="ce240">
            <office:annotation draw:style-name="a279" svg:x="3.47916666666667in" svg:y="36.1145833333333in" svg:width="3.98958333333333in" svg:height="0.197916666666667in">
              <dc:creator>Manuylov</dc:creator>
              <text:p><text:span text:style-name="T10">Chentstova: Кондратович Ирина Геннадьевна т. 8-923-457-95-24</text:span></text:p>
            </office:annotation>
            <text:p>Панченко Алексей Олегович</text:p>
          </table:table-cell>
          <table:table-cell table:number-columns-repeated="16379"/>
        </table:table-row>
        <table:table-row table:style-name="ro23">
          <table:table-cell office:value-type="float" office:value="42" table:style-name="ce351">
            <text:p>42</text:p>
          </table:table-cell>
          <table:table-cell office:value-type="string" table:style-name="ce350">
            <text:p>ЖК<text:s/></text:p>
          </table:table-cell>
          <table:table-cell office:value-type="string" table:style-name="ce350">
            <text:p>"Деповской"</text:p>
          </table:table-cell>
          <table:table-cell office:value-type="string" table:style-name="ce352">
            <text:p>ул. Железнодорожная, 5</text:p>
          </table:table-cell>
          <table:table-cell office:value-type="string" table:style-name="ce240">
            <office:annotation draw:style-name="a280" svg:x="3.47916666666667in" svg:y="36.3333333333333in" svg:width="3.98958333333333in" svg:height="0.697916666666667in">
              <dc:creator>Manuylov</dc:creator>
              <text:p><text:span text:style-name="T10">Chentstova: Кондратович Ирина Геннадьевна т. 8-923-457-95-24</text:span></text:p>
            </office:annotation>
            <text:p>Панченко Алексей Олегович</text:p>
          </table:table-cell>
          <table:table-cell table:number-columns-repeated="16379"/>
        </table:table-row>
        <table:table-row table:style-name="ro23">
          <table:table-cell office:value-type="float" office:value="43" table:style-name="ce351">
            <text:p>43</text:p>
          </table:table-cell>
          <table:table-cell office:value-type="string" table:style-name="ce269">
            <text:p>ТСЖ<text:s/></text:p>
          </table:table-cell>
          <table:table-cell office:value-type="string" table:style-name="ce269">
            <text:p>"Дебют-С"</text:p>
          </table:table-cell>
          <table:table-cell office:value-type="string" table:style-name="ce339">
            <text:p>ул.Мичурина, 37</text:p>
          </table:table-cell>
          <table:table-cell office:value-type="string" table:style-name="ce240">
            <office:annotation draw:style-name="a281" svg:x="3.47916666666667in" svg:y="36.5520833333333in" svg:width="2.28125in" svg:height="6.45833333333333in">
              <dc:creator>Manuylov</dc:creator>
              <text:p><text:span text:style-name="T10">Manuylov:</text:span><text:span text:style-name="T11"/></text:p>
              <text:p><text:span text:style-name="T11">Муромцева Галина Петровна</text:span></text:p>
              <text:p><text:span text:style-name="T11"><text:s/>8-913-804-84-25</text:span></text:p>
              <text:p><text:span text:style-name="T11">Чеснокова Елена Валентиновна</text:span></text:p>
              <text:p><text:span text:style-name="T11">8-913-811-73-05</text:span></text:p>
              <text:p/>
            </office:annotation>
            <text:p>Растригина Анна Ивановна</text:p>
          </table:table-cell>
          <table:table-cell table:number-columns-repeated="16379"/>
        </table:table-row>
        <table:table-row table:style-name="ro40">
          <table:table-cell office:value-type="float" office:value="44" table:style-name="ce351">
            <text:p>44</text:p>
          </table:table-cell>
          <table:table-cell office:value-type="string" table:style-name="ce269">
            <text:p>ТСЖ</text:p>
          </table:table-cell>
          <table:table-cell office:value-type="string" table:style-name="ce269">
            <text:p>"Дом Новосибирскоя 32"</text:p>
          </table:table-cell>
          <table:table-cell office:value-type="string" table:style-name="ce339">
            <text:p>ул.Новосибирская, 32</text:p>
          </table:table-cell>
          <table:table-cell office:value-type="string" table:style-name="ce61">
            <office:annotation draw:style-name="a282" svg:x="3.47916666666667in" svg:y="36.7708333333333in" svg:width="3.47916666666667in" svg:height="5.86458333333333in">
              <dc:creator>Zemtsova</dc:creator>
              <text:p><text:span text:style-name="T10">Zemtsova:</text:span><text:span text:style-name="T11"/></text:p>
              <text:p><text:span text:style-name="T11">Боровиков Петр Гаврилович</text:span></text:p>
              <text:p><text:span text:style-name="T11">75-11-05</text:span></text:p>
              <text:p><text:span text:style-name="T11">Артюков Борис Викторович 8-906-951-2205</text:span></text:p>
              <text:p><text:span text:style-name="T11">Орлихина Светлана Анатольевна 8-905-089-06- <text:s text:c="16"/>Цурков Сергей Александрович <text:s/>8-905-990-58-52 <text:s text:c="18"/>Котов Кирилл Васильевич <text:s text:c="2"/>8-913-115-96-77</text:span></text:p>
              <text:p><text:span text:style-name="T11">Надежда Дмитриевна (бухгалтер) 8-923-428-46-57</text:span></text:p>
              <text:p><text:span text:style-name="T11">Иксанова Анастасия Юрьевна 8-923-404-88-56</text:span></text:p>
            </office:annotation>
            <text:p>Коваль Александр Викторович</text:p>
          </table:table-cell>
          <table:table-cell table:number-columns-repeated="16379"/>
        </table:table-row>
        <table:table-row table:style-name="ro38">
          <table:table-cell office:value-type="float" office:value="45" table:style-name="ce351">
            <text:p>45</text:p>
          </table:table-cell>
          <table:table-cell office:value-type="string" table:style-name="ce350">
            <text:p>ЖК</text:p>
          </table:table-cell>
          <table:table-cell office:value-type="string" table:style-name="ce350">
            <text:p>"Доверие"</text:p>
          </table:table-cell>
          <table:table-cell office:value-type="string" table:style-name="ce352">
            <text:p>Иркутский тракт, 51</text:p>
          </table:table-cell>
          <table:table-cell office:value-type="string" table:style-name="ce61">
            <office:annotation draw:style-name="a283" svg:x="3.47916666666667in" svg:y="37.8645833333333in" svg:width="3.47916666666667in" svg:height="0in">
              <dc:creator>Zemtsova</dc:creator>
              <text:p><text:span text:style-name="T10">Zemtsova:</text:span><text:span text:style-name="T11"/></text:p>
              <text:p><text:span text:style-name="T11">Боровиков Петр Гаврилович</text:span></text:p>
              <text:p><text:span text:style-name="T11">75-11-05</text:span></text:p>
              <text:p><text:span text:style-name="T11">Артюков Борис Викторович 8-906-951-2205</text:span></text:p>
              <text:p><text:span text:style-name="T11">Орлихина Светлана Анатольевна 8-905-089-06- <text:s text:c="16"/>Цурков Сергей Александрович <text:s/>8-905-990-58-52 <text:s text:c="18"/>Котов Кирилл Васильевич <text:s text:c="2"/>8-913-115-96-77</text:span></text:p>
              <text:p><text:span text:style-name="T11">Надежда Дмитриевна (бухгалтер) 8-923-428-46-57</text:span></text:p>
              <text:p><text:span text:style-name="T11">Иксанова Анастасия Юрьевна 8-923-404-88-56</text:span></text:p>
            </office:annotation>
            <text:p>Филиппов Александр Денисович</text:p>
          </table:table-cell>
          <table:table-cell table:number-columns-repeated="16379"/>
        </table:table-row>
        <table:table-row table:style-name="ro40">
          <table:table-cell office:value-type="float" office:value="46" table:style-name="ce351">
            <text:p>46</text:p>
          </table:table-cell>
          <table:table-cell office:value-type="string" table:style-name="ce350">
            <text:p>ЖК</text:p>
          </table:table-cell>
          <table:table-cell office:value-type="string" table:style-name="ce350">
            <text:p>"Добро"</text:p>
          </table:table-cell>
          <table:table-cell office:value-type="string" table:style-name="ce352">
            <text:p>Иркутский тракт, 206</text:p>
          </table:table-cell>
          <table:table-cell office:value-type="string" table:style-name="ce61">
            <office:annotation draw:style-name="a284" svg:x="3.47916666666667in" svg:y="39.1770833333333in" svg:width="3.47916666666667in" svg:height="0in">
              <dc:creator>Zemtsova</dc:creator>
              <text:p><text:span text:style-name="T10">Zemtsova:</text:span><text:span text:style-name="T11"/></text:p>
              <text:p/>
            </office:annotation>
            <text:p>Клясюк Роман Олегович</text:p>
          </table:table-cell>
          <table:table-cell table:number-columns-repeated="16379"/>
        </table:table-row>
        <table:table-row table:style-name="ro23">
          <table:table-cell office:value-type="float" office:value="47" table:style-name="ce351">
            <text:p>47</text:p>
          </table:table-cell>
          <table:table-cell office:value-type="string" table:style-name="ce350">
            <text:p>ЖК</text:p>
          </table:table-cell>
          <table:table-cell office:value-type="string" table:style-name="ce350">
            <text:p>"Панфиловец"</text:p>
          </table:table-cell>
          <table:table-cell office:value-type="string" table:style-name="ce352">
            <text:p>пер.Дубовый, 7</text:p>
          </table:table-cell>
          <table:table-cell office:value-type="string" table:style-name="ce240">
            <office:annotation draw:style-name="a285" svg:x="3.47916666666667in" svg:y="40.0520833333333in" svg:width="2.65625in" svg:height="0in">
              <dc:creator>Zemtsova</dc:creator>
              <text:p><text:span text:style-name="T10">Zemtsova:</text:span><text:span text:style-name="T11"/></text:p>
              <text:p><text:span text:style-name="T11">Каранов Андрей Владимирович<text:s/></text:span></text:p>
              <text:p><text:span text:style-name="T11">8-913-820-97-98</text:span></text:p>
              <text:p><text:span text:style-name="T11">Андрей петрович 8-952-893-23-12</text:span></text:p>
            </office:annotation>
            <text:p>Морзоль Дарья Андреевна</text:p>
          </table:table-cell>
          <table:table-cell table:number-columns-repeated="16379"/>
        </table:table-row>
        <table:table-row table:style-name="ro23">
          <table:table-cell office:value-type="float" office:value="48" table:style-name="ce351">
            <text:p>48</text:p>
          </table:table-cell>
          <table:table-cell office:value-type="string" table:style-name="ce350">
            <text:p>ЖСК</text:p>
          </table:table-cell>
          <table:table-cell office:value-type="string" table:style-name="ce350">
            <text:p>"Елочка"</text:p>
          </table:table-cell>
          <table:table-cell office:value-type="string" table:style-name="ce352">
            <text:p>Иркутский тракт, 39/1</text:p>
          </table:table-cell>
          <table:table-cell office:value-type="string" table:style-name="ce240">
            <office:annotation draw:style-name="a286" svg:x="3.47916666666667in" svg:y="40.2708333333333in" svg:width="2.65625in" svg:height="4.70833333333333in">
              <dc:creator>Zemtsova</dc:creator>
              <text:p><text:span text:style-name="T10">Zemtsova:</text:span><text:span text:style-name="T11"/></text:p>
              <text:p><text:span text:style-name="T11">Рогозин Николай Васильевич</text:span></text:p>
              <text:p><text:span text:style-name="T11">752-372</text:span></text:p>
              <text:p><text:span text:style-name="T11">8-906-955-36-05</text:span></text:p>
              <text:p><text:span text:style-name="T11">Скворчевская Наталья Алексеевна</text:span></text:p>
              <text:p><text:span text:style-name="T11"><text:s/>8-913-811-8841</text:span></text:p>
            </office:annotation>
            <text:p>Тарандо Лариса Александровна</text:p>
          </table:table-cell>
          <table:table-cell table:number-columns-repeated="16379"/>
        </table:table-row>
        <table:table-row table:style-name="ro23">
          <table:table-cell office:value-type="float" office:value="49" table:style-name="ce351">
            <text:p>49</text:p>
          </table:table-cell>
          <table:table-cell office:value-type="string" table:style-name="ce254">
            <text:p>ЖК</text:p>
          </table:table-cell>
          <table:table-cell office:value-type="string" table:style-name="ce254">
            <text:p>"ЖИЛСОВЕТ"</text:p>
          </table:table-cell>
          <table:table-cell office:value-type="string" table:style-name="ce254">
            <text:p>ул.Иркутский тракт, 126/2</text:p>
          </table:table-cell>
          <table:table-cell office:value-type="string" table:style-name="ce254">
            <office:annotation draw:style-name="a287" svg:x="3.47916666666667in" svg:y="40.4895833333333in" svg:width="2.29166666666667in" svg:height="4.70833333333333in">
              <dc:creator>Zemtsova</dc:creator>
              <text:p><text:span text:style-name="T10">Zemtsova:</text:span><text:span text:style-name="T11"/></text:p>
              <text:p><text:span text:style-name="T11">Минченко Галина Михайловна<text:s/></text:span></text:p>
              <text:p><text:span text:style-name="T11">67-76-89;<text:s/></text:span></text:p>
              <text:p><text:span text:style-name="T11">8-913-843-72-65;</text:span></text:p>
            </office:annotation>
            <text:p>Ким Ольга Александровна</text:p>
          </table:table-cell>
          <table:table-cell table:number-columns-repeated="16379"/>
        </table:table-row>
        <table:table-row table:style-name="ro23">
          <table:table-cell office:value-type="float" office:value="50" table:style-name="ce351">
            <text:p>50</text:p>
          </table:table-cell>
          <table:table-cell office:value-type="string" table:style-name="ce350">
            <text:p>ТСЖ</text:p>
          </table:table-cell>
          <table:table-cell office:value-type="string" table:style-name="ce350">
            <text:p>"Звездочкачка"</text:p>
          </table:table-cell>
          <table:table-cell office:value-type="string" table:style-name="ce352">
            <text:p>Беринга, 4/1</text:p>
          </table:table-cell>
          <table:table-cell office:value-type="string" table:style-name="ce240">
            <office:annotation draw:style-name="a288" svg:x="3.47916666666667in" svg:y="40.7083333333333in" svg:width="2.65625in" svg:height="4.70833333333333in">
              <dc:creator>Zemtsova</dc:creator>
              <text:p><text:span text:style-name="T10">Zemtsova:</text:span><text:span text:style-name="T11"/></text:p>
              <text:p><text:span text:style-name="T11">Рогозин Николай Васильевич</text:span></text:p>
              <text:p><text:span text:style-name="T11">752-372</text:span></text:p>
              <text:p><text:span text:style-name="T11">8-906-955-36-05</text:span></text:p>
              <text:p><text:span text:style-name="T11">Скворчевская Наталья Алексеевна</text:span></text:p>
              <text:p><text:span text:style-name="T11"><text:s/>8-913-811-8841</text:span></text:p>
              <text:p><text:span text:style-name="T11">Кордин Эдуард Владимирович</text:span></text:p>
              <text:p><text:span text:style-name="T11">8-913-888-89-36</text:span></text:p>
            </office:annotation>
            <text:p>Маметова Наркас Галеевна</text:p>
          </table:table-cell>
          <table:table-cell table:number-columns-repeated="16379"/>
        </table:table-row>
        <table:table-row table:style-name="ro23">
          <table:table-cell office:value-type="float" office:value="51" table:style-name="ce351">
            <text:p>51</text:p>
          </table:table-cell>
          <table:table-cell office:value-type="string" table:style-name="ce350">
            <text:p>ЖСК</text:p>
          </table:table-cell>
          <table:table-cell office:value-type="string" table:style-name="ce350">
            <text:p>"Восточное"</text:p>
          </table:table-cell>
          <table:table-cell office:value-type="string" table:style-name="ce352">
            <text:p>ул.1-я Рабочая, 7</text:p>
          </table:table-cell>
          <table:table-cell office:value-type="string" table:style-name="ce240">
            <office:annotation draw:style-name="a289" svg:x="3.47916666666667in" svg:y="40.9270833333333in" svg:width="2.30208333333333in" svg:height="0in">
              <dc:creator>Zemtsova</dc:creator>
              <text:p><text:span text:style-name="T10">Ченцова:</text:span></text:p>
            </office:annotation>
            <text:p>Малинина Татьяна Геннадьевна</text:p>
          </table:table-cell>
          <table:table-cell table:number-columns-repeated="16379"/>
        </table:table-row>
        <table:table-row table:style-name="ro23">
          <table:table-cell office:value-type="float" office:value="52" table:style-name="ce351">
            <text:p>52</text:p>
          </table:table-cell>
          <table:table-cell office:value-type="string" table:style-name="ce350">
            <text:p>ЖСК</text:p>
          </table:table-cell>
          <table:table-cell office:value-type="string" table:style-name="ce350">
            <text:p>"Железнодорожник"</text:p>
          </table:table-cell>
          <table:table-cell office:value-type="string" table:style-name="ce352">
            <text:p>ул.1-я Рабочая, 7/1</text:p>
          </table:table-cell>
          <table:table-cell office:value-type="string" table:style-name="ce240">
            <office:annotation draw:style-name="a290" svg:x="3.47916666666667in" svg:y="41.1458333333333in" svg:width="2.30208333333333in" svg:height="0in">
              <dc:creator>Zemtsova</dc:creator>
              <text:p><text:span text:style-name="T10">Ченцова:</text:span></text:p>
            </office:annotation>
            <text:p>Егоров Владимир Васильевич</text:p>
          </table:table-cell>
          <table:table-cell table:number-columns-repeated="16379"/>
        </table:table-row>
        <table:table-row table:style-name="ro23">
          <table:table-cell office:value-type="float" office:value="53" table:style-name="ce351">
            <text:p>53</text:p>
          </table:table-cell>
          <table:table-cell office:value-type="string" table:style-name="ce350">
            <text:p>ТСЖ<text:s/></text:p>
          </table:table-cell>
          <table:table-cell office:value-type="string" table:style-name="ce350">
            <text:p>"Ивана Черных, 14"</text:p>
          </table:table-cell>
          <table:table-cell office:value-type="string" table:style-name="ce352">
            <text:p>ул.И.Черных, 14</text:p>
          </table:table-cell>
          <table:table-cell office:value-type="string" table:style-name="ce240">
            <office:annotation draw:style-name="a291" svg:x="3.47916666666667in" svg:y="41.3645833333333in" svg:width="2.61458333333333in" svg:height="5.23958333333333in">
              <dc:creator>Zemtsova</dc:creator>
              <text:p><text:span text:style-name="T10">Chentsova: Булгакова Людмила Германовна-т. 8-952-155-49-19</text:span></text:p>
            </office:annotation>
            <text:p>Полтавский Станислав Владимирович</text:p>
          </table:table-cell>
          <table:table-cell table:number-columns-repeated="16379"/>
        </table:table-row>
        <table:table-row table:style-name="ro23">
          <table:table-cell office:value-type="float" office:value="54" table:style-name="ce351">
            <text:p>54</text:p>
          </table:table-cell>
          <table:table-cell office:value-type="string" table:number-columns-spanned="1" table:number-rows-spanned="2" table:style-name="ce613">
            <text:p>ТСЖ<text:s/></text:p>
          </table:table-cell>
          <table:table-cell office:value-type="string" table:number-columns-spanned="1" table:number-rows-spanned="2" table:style-name="ce613">
            <text:p>"И.Черных-18"<text:s/></text:p>
          </table:table-cell>
          <table:table-cell office:value-type="string" table:style-name="ce352">
            <text:p>ул.И.Черных, 18</text:p>
          </table:table-cell>
          <table:table-cell office:value-type="string" table:number-columns-spanned="1" table:number-rows-spanned="2" table:style-name="ce676">
            <text:p>Исаенков Андрей Александрович</text:p>
          </table:table-cell>
          <table:table-cell table:number-columns-repeated="16379"/>
        </table:table-row>
        <table:table-row table:style-name="ro23">
          <table:table-cell office:value-type="float" office:value="55" table:style-name="ce351">
            <text:p>55</text:p>
          </table:table-cell>
          <table:covered-table-cell/>
          <table:covered-table-cell/>
          <table:table-cell office:value-type="string" table:style-name="ce352">
            <text:p>ул.И.Черных, 18А</text:p>
          </table:table-cell>
          <table:covered-table-cell/>
          <table:table-cell table:number-columns-repeated="16379"/>
        </table:table-row>
        <table:table-row table:style-name="ro23">
          <table:table-cell office:value-type="float" office:value="56" table:style-name="ce351">
            <text:p>56</text:p>
          </table:table-cell>
          <table:table-cell office:value-type="string" table:style-name="ce350">
            <text:p>ТСЖ<text:s/></text:p>
          </table:table-cell>
          <table:table-cell office:value-type="string" table:style-name="ce350">
            <text:p>"И.Черных, 85"</text:p>
          </table:table-cell>
          <table:table-cell office:value-type="string" table:style-name="ce352">
            <text:p>ул.И.Черных, 85</text:p>
          </table:table-cell>
          <table:table-cell office:value-type="string" table:style-name="ce261">
            <text:p>Цыбульский Андрей Викторович</text:p>
          </table:table-cell>
          <table:table-cell table:number-columns-repeated="16379"/>
        </table:table-row>
        <table:table-row table:style-name="ro23">
          <table:table-cell office:value-type="float" office:value="57" table:style-name="ce351">
            <text:p>57</text:p>
          </table:table-cell>
          <table:table-cell office:value-type="string" table:style-name="ce350">
            <text:p>ТСЖ<text:s/></text:p>
          </table:table-cell>
          <table:table-cell office:value-type="string" table:style-name="ce350">
            <text:p>"Иркутский, 13"</text:p>
          </table:table-cell>
          <table:table-cell office:value-type="string" table:style-name="ce352">
            <text:p>Иркутский тракт, 13</text:p>
          </table:table-cell>
          <table:table-cell office:value-type="string" table:style-name="ce240">
            <office:annotation draw:style-name="a292" svg:x="3.47916666666667in" svg:y="42.2395833333333in" svg:width="2.30208333333333in" svg:height="0in">
              <dc:creator>Zemtsova</dc:creator>
              <text:p><text:span text:style-name="T10">Zemtsova:</text:span><text:span text:style-name="T11"/></text:p>
              <text:p><text:span text:style-name="T11">Емельянов Дмитрий Александрович<text:s/></text:span></text:p>
              <text:p><text:span text:style-name="T11">75-20-22; 57-21-62;</text:span></text:p>
            </office:annotation>
            <text:p>Прокопьева Людмила Николаевна</text:p>
          </table:table-cell>
          <table:table-cell table:number-columns-repeated="16379"/>
        </table:table-row>
        <table:table-row table:style-name="ro48">
          <table:table-cell office:value-type="float" office:value="58" table:style-name="ce351">
            <text:p>58</text:p>
          </table:table-cell>
          <table:table-cell office:value-type="string" table:style-name="ce350">
            <text:p>ТСЖ<text:s/></text:p>
          </table:table-cell>
          <table:table-cell office:value-type="string" table:style-name="ce350">
            <text:p>"Иркутский, 17"</text:p>
          </table:table-cell>
          <table:table-cell office:value-type="string" table:style-name="ce352">
            <text:p>Иркутский тракт, 17</text:p>
          </table:table-cell>
          <table:table-cell office:value-type="string" table:style-name="ce61">
            <text:p>Родина Татьяна Владимировна <text:s text:c="19"/>Родина Елена (паспортист)</text:p>
          </table:table-cell>
          <table:table-cell table:number-columns-repeated="16379"/>
        </table:table-row>
        <table:table-row table:style-name="ro23">
          <table:table-cell office:value-type="float" office:value="59" table:style-name="ce351">
            <text:p>59</text:p>
          </table:table-cell>
          <table:table-cell office:value-type="string" table:style-name="ce350">
            <text:p>ТСЖ<text:s/></text:p>
          </table:table-cell>
          <table:table-cell office:value-type="string" table:style-name="ce350">
            <text:p>"Иркутское"</text:p>
          </table:table-cell>
          <table:table-cell office:value-type="string" table:style-name="ce352">
            <text:p>Иркутский тракт, 32</text:p>
          </table:table-cell>
          <table:table-cell office:value-type="string" table:style-name="ce352">
            <text:p>Мухин Юрий Исакович</text:p>
          </table:table-cell>
          <table:table-cell table:number-columns-repeated="16379"/>
        </table:table-row>
        <table:table-row table:style-name="ro5">
          <table:table-cell office:value-type="float" office:value="60" table:style-name="ce351">
            <text:p>60</text:p>
          </table:table-cell>
          <table:table-cell office:value-type="string" table:style-name="ce350">
            <text:p>ТСЖ<text:s/></text:p>
          </table:table-cell>
          <table:table-cell office:value-type="string" table:style-name="ce350">
            <text:p>"Иркутское 51/1"</text:p>
          </table:table-cell>
          <table:table-cell office:value-type="string" table:style-name="ce352">
            <text:p>Иркутский тракт, 51/5</text:p>
          </table:table-cell>
          <table:table-cell office:value-type="string" table:style-name="ce354">
            <text:p>Прокопьева Алена Владимировна</text:p>
          </table:table-cell>
          <table:table-cell table:number-columns-repeated="16379"/>
        </table:table-row>
        <table:table-row table:style-name="ro23">
          <table:table-cell office:value-type="float" office:value="61" table:style-name="ce351">
            <text:p>61</text:p>
          </table:table-cell>
          <table:table-cell office:value-type="string" table:number-columns-spanned="1" table:number-rows-spanned="2" table:style-name="ce681">
            <text:p>ТСЖ<text:s/></text:p>
          </table:table-cell>
          <table:table-cell office:value-type="string" table:number-columns-spanned="1" table:number-rows-spanned="2" table:style-name="ce681">
            <text:p>"Карский, 17, 19"</text:p>
          </table:table-cell>
          <table:table-cell office:value-type="string" table:style-name="ce352">
            <text:p>пер.Карский, 17</text:p>
          </table:table-cell>
          <table:table-cell office:value-type="string" table:number-columns-spanned="1" table:number-rows-spanned="2" table:style-name="ce684">
            <office:annotation draw:style-name="a293" svg:x="3.47916666666667in" svg:y="45.5208333333333in" svg:width="2.30208333333333in" svg:height="0.9375in">
              <dc:creator>Zemtsova</dc:creator>
              <text:p><text:span text:style-name="T10">Zemtsova:</text:span><text:span text:style-name="T11"/></text:p>
              <text:p><text:span text:style-name="T11">Коростылева Клара Григорьевна</text:span></text:p>
              <text:p><text:span text:style-name="T11">752-751</text:span></text:p>
              <text:p><text:span text:style-name="T11">8-961-095-38-98</text:span></text:p>
              <text:p><text:span text:style-name="T11">Овсянникова<text:s/></text:span></text:p>
              <text:p><text:span text:style-name="T11">Евгения Викторовна 75-04-78</text:span></text:p>
              <text:p><text:span text:style-name="T11">Сорокин Алексей Робертович 22-04-16</text:span></text:p>
            </office:annotation>
            <text:p>Карпова Маргарита Евгеньевна</text:p>
          </table:table-cell>
          <table:table-cell table:number-columns-repeated="16379"/>
        </table:table-row>
        <table:table-row table:style-name="ro23">
          <table:table-cell office:value-type="float" office:value="62" table:style-name="ce351">
            <text:p>62</text:p>
          </table:table-cell>
          <table:covered-table-cell/>
          <table:covered-table-cell/>
          <table:table-cell office:value-type="string" table:style-name="ce352">
            <text:p>пер.Карский, 19</text:p>
          </table:table-cell>
          <table:covered-table-cell/>
          <table:table-cell table:number-columns-repeated="16379"/>
        </table:table-row>
        <table:table-row table:style-name="ro23">
          <table:table-cell office:value-type="float" office:value="63" table:style-name="ce351">
            <text:p>63</text:p>
          </table:table-cell>
          <table:table-cell office:value-type="string" table:style-name="ce350">
            <text:p>ТСЖ<text:s/></text:p>
          </table:table-cell>
          <table:table-cell office:value-type="string" table:style-name="ce350">
            <text:p>"Карский, 70 "</text:p>
          </table:table-cell>
          <table:table-cell office:value-type="string" table:style-name="ce352">
            <text:p>пер.Карский, 70</text:p>
          </table:table-cell>
          <table:table-cell office:value-type="string" table:style-name="ce240">
            <office:annotation draw:style-name="a294" svg:x="3.47916666666667in" svg:y="45.9583333333333in" svg:width="1.55208333333333in" svg:height="0in">
              <dc:creator>Krivosheina</dc:creator>
              <text:p><text:span text:style-name="T10">Krivosheina:</text:span><text:span text:style-name="T11"/></text:p>
              <text:p><text:span text:style-name="T11">Никольский Игорь Альбертович<text:s/></text:span></text:p>
              <text:p><text:span text:style-name="T11">8-903-914-74-29</text:span></text:p>
              <text:p><text:span text:style-name="T11">Терентьева Анна Ивановна 8-962-783-32-91</text:span></text:p>
            </office:annotation>
            <text:p>Карпова Маргарита Евгеньевна</text:p>
          </table:table-cell>
          <table:table-cell table:number-columns-repeated="16379"/>
        </table:table-row>
        <table:table-row table:style-name="ro33">
          <table:table-cell office:value-type="float" office:value="64" table:style-name="ce351">
            <text:p>64</text:p>
          </table:table-cell>
          <table:table-cell office:value-type="string" table:style-name="ce269">
            <text:p>ЖК<text:s/></text:p>
          </table:table-cell>
          <table:table-cell office:value-type="string" table:style-name="ce269">
            <text:p>"Иркутский тракт 204 а"</text:p>
          </table:table-cell>
          <table:table-cell office:value-type="string" table:style-name="ce269">
            <text:p>Иркутский тракт, 204а</text:p>
          </table:table-cell>
          <table:table-cell office:value-type="string" table:style-name="ce340">
            <office:annotation draw:style-name="a295" svg:x="3.47916666666667in" svg:y="46.1770833333333in" svg:width="5.95833333333333in" svg:height="0in">
              <dc:creator>Кривошеина Надежда Александровна</dc:creator>
              <text:p><text:span text:style-name="T8">Кривошеина Надежда Александровна:</text:span><text:span text:style-name="T9"/></text:p>
              <text:p><text:span text:style-name="T9">Федоров Михаил Романович 50-82-71</text:span></text:p>
              <text:p><text:span text:style-name="T9">Пономарева Светлана Леонидовна т. 50-53-50</text:span></text:p>
            </office:annotation>
            <text:p>Петкунов Евгений Викторович <text:s text:c="27"/>Коверко Елена Васильевна</text:p>
          </table:table-cell>
          <table:table-cell table:number-columns-repeated="16379"/>
        </table:table-row>
        <table:table-row table:style-name="ro57">
          <table:table-cell office:value-type="float" office:value="65" table:style-name="ce351">
            <text:p>65</text:p>
          </table:table-cell>
          <table:table-cell office:value-type="string" table:style-name="ce341">
            <text:p>ТСН</text:p>
          </table:table-cell>
          <table:table-cell office:value-type="string" table:style-name="ce341">
            <text:p>ТСН "Иркутский тракт 102"</text:p>
          </table:table-cell>
          <table:table-cell office:value-type="string" table:style-name="ce254">
            <text:p>ул.Иркутский тракт, 102</text:p>
          </table:table-cell>
          <table:table-cell office:value-type="string" table:style-name="ce342">
            <text:p>Наумова Галина Владимировна Протасова Светлана Валерьевна (бух)</text:p>
          </table:table-cell>
          <table:table-cell table:number-columns-repeated="16379"/>
        </table:table-row>
        <table:table-row table:style-name="ro23">
          <table:table-cell office:value-type="float" office:value="66" table:style-name="ce351">
            <text:p>66</text:p>
          </table:table-cell>
          <table:table-cell office:value-type="string" table:style-name="ce269">
            <text:p>ЖК</text:p>
          </table:table-cell>
          <table:table-cell office:value-type="string" table:style-name="ce269">
            <text:p>"Крепость"</text:p>
          </table:table-cell>
          <table:table-cell office:value-type="string" table:style-name="ce339">
            <text:p>Иркутский тракт, 183/1</text:p>
          </table:table-cell>
          <table:table-cell office:value-type="string" table:style-name="ce339">
            <text:p>Утенкова Ольга Анатольевна</text:p>
          </table:table-cell>
          <table:table-cell table:number-columns-repeated="16379"/>
        </table:table-row>
        <table:table-row table:style-name="ro23">
          <table:table-cell office:value-type="float" office:value="67" table:style-name="ce351">
            <text:p>67</text:p>
          </table:table-cell>
          <table:table-cell office:value-type="string" table:style-name="ce269">
            <text:p>ТСЖ<text:s/></text:p>
          </table:table-cell>
          <table:table-cell office:value-type="string" table:style-name="ce269">
            <text:p>"КУЗНЕЧНЫЙ ВЗВОЗ"</text:p>
          </table:table-cell>
          <table:table-cell office:value-type="string" table:style-name="ce339">
            <text:p>ул.Кузнечный взвоз, 14</text:p>
          </table:table-cell>
          <table:table-cell office:value-type="string" table:style-name="ce332">
            <office:annotation draw:style-name="a296" svg:x="3.47916666666667in" svg:y="50.9895833333333in" svg:width="2.26041666666667in" svg:height="1.75in">
              <dc:creator>Zemtsova</dc:creator>
              <text:p><text:span text:style-name="T10">Zemtsova:</text:span><text:span text:style-name="T11"/></text:p>
              <text:p><text:span text:style-name="T11">Базавлук Владимир Алексеевич</text:span></text:p>
              <text:p><text:span text:style-name="T11">657-328;<text:s/></text:span></text:p>
              <text:p><text:span text:style-name="T11">8-913-843-63-23</text:span></text:p>
            </office:annotation>
            <text:p>Орлов Денис Юрьевич</text:p>
          </table:table-cell>
          <table:table-cell table:number-columns-repeated="16379"/>
        </table:table-row>
        <table:table-row table:style-name="ro23">
          <table:table-cell office:value-type="float" office:value="68" table:style-name="ce351">
            <text:p>68</text:p>
          </table:table-cell>
          <table:table-cell office:value-type="string" table:style-name="ce269">
            <text:p>ТСЖ<text:s/></text:p>
          </table:table-cell>
          <table:table-cell office:value-type="string" table:style-name="ce269">
            <text:p>"Кустарный, 1"</text:p>
          </table:table-cell>
          <table:table-cell office:value-type="string" table:style-name="ce339">
            <text:p>пер.Кустарный, 1</text:p>
          </table:table-cell>
          <table:table-cell office:value-type="string" table:style-name="ce240">
            <office:annotation draw:style-name="a297" svg:x="3.47916666666667in" svg:y="51.2083333333333in" svg:width="1.66666666666667in" svg:height="7.17708333333333in">
              <dc:creator>Кривошеина Надежда Александровна</dc:creator>
              <text:p><text:span text:style-name="T8">Кривошеина Надежда Александровна:</text:span><text:span text:style-name="T9"/></text:p>
              <text:p><text:span text:style-name="T9">Сергеев Игорь Михайлович т.с.8-913-889-23-61</text:span></text:p>
              <text:p><text:span text:style-name="T9">Александров Владимир Юрьевич 94-18-19</text:span></text:p>
              <text:p><text:span text:style-name="T9">8-923-442-41-52</text:span></text:p>
              <text:p><text:span text:style-name="T9">Антони Александр Владимирович<text:s/></text:span></text:p>
              <text:p><text:span text:style-name="T9">8-903-549-70-17</text:span></text:p>
              <text:p><text:span text:style-name="T9">Крутовских Елена Петровна</text:span></text:p>
              <text:p><text:span text:style-name="T9">8-913-850-20-09</text:span></text:p>
              <text:p><text:span text:style-name="T9"/></text:p>
              <text:p/>
            </office:annotation>
            <text:p>Маресов Александр Иванович</text:p>
          </table:table-cell>
          <table:table-cell table:number-columns-repeated="16379"/>
        </table:table-row>
        <table:table-row table:style-name="ro30">
          <table:table-cell office:value-type="float" office:value="69" table:style-name="ce351">
            <text:p>69</text:p>
          </table:table-cell>
          <table:table-cell office:value-type="string" table:style-name="ce350">
            <text:p>ЖК</text:p>
          </table:table-cell>
          <table:table-cell office:value-type="string" table:style-name="ce350">
            <text:p>"Клюева"</text:p>
          </table:table-cell>
          <table:table-cell office:value-type="string" table:style-name="ce352">
            <text:p>ул. Клюева, 26</text:p>
          </table:table-cell>
          <table:table-cell office:value-type="string" table:style-name="ce61">
            <office:annotation draw:style-name="a298" svg:x="3.47916666666667in" svg:y="51.4270833333333in" svg:width="1.66666666666667in" svg:height="7.17708333333333in">
              <dc:creator>Кривошеина Надежда Александровна</dc:creator>
              <text:p><text:span text:style-name="T8">Кривошеина Надежда Александровна:</text:span><text:span text:style-name="T9"/></text:p>
              <text:p><text:span text:style-name="T9">Черенков Константин Анатольевич<text:s/></text:span></text:p>
              <text:p><text:span text:style-name="T9">8-952-882-10-66</text:span></text:p>
            </office:annotation>
            <text:p>Мазурин Федор Алекс. <text:s text:c="34"/>Каштанов Евгений Владимир."Энергетик"</text:p>
          </table:table-cell>
          <table:table-cell table:number-columns-repeated="16379"/>
        </table:table-row>
        <table:table-row table:style-name="ro22">
          <table:table-cell office:value-type="float" office:value="70" table:style-name="ce351">
            <text:p>70</text:p>
          </table:table-cell>
          <table:table-cell office:value-type="string" table:style-name="ce350">
            <text:p>ТСЖ<text:s/></text:p>
          </table:table-cell>
          <table:table-cell office:value-type="string" table:style-name="ce350">
            <text:p>"Лазо-25/б"</text:p>
          </table:table-cell>
          <table:table-cell office:value-type="string" table:style-name="ce352">
            <text:p>ул.С.Лазо, 25Б</text:p>
          </table:table-cell>
          <table:table-cell office:value-type="string" table:style-name="ce240">
            <office:annotation draw:style-name="a299" svg:x="3.47916666666667in" svg:y="54.0520833333333in" svg:width="2.13541666666667in" svg:height="7.17708333333333in">
              <dc:creator>userPC</dc:creator>
              <text:p><text:span text:style-name="T10">userPC:</text:span><text:span text:style-name="T11"/></text:p>
              <text:p><text:span text:style-name="T11">Шарыкин Вадим Вениаминович</text:span></text:p>
              <text:p><text:span text:style-name="T11">8-913-849-2662</text:span></text:p>
              <text:p><text:span text:style-name="T11">Ауров Вячеслав Георгиевич</text:span></text:p>
              <text:p><text:span text:style-name="T11">8-923-404-00-59, 8-913-811-46-37</text:span></text:p>
            </office:annotation>
            <text:p>Шахворостов Андрей Владимирович</text:p>
          </table:table-cell>
          <table:table-cell table:number-columns-repeated="16379"/>
        </table:table-row>
        <table:table-row table:style-name="ro40">
          <table:table-cell office:value-type="float" office:value="71" table:style-name="ce351">
            <text:p>71</text:p>
          </table:table-cell>
          <table:table-cell office:value-type="string" table:style-name="ce350">
            <text:p>ТСЖ<text:s/></text:p>
          </table:table-cell>
          <table:table-cell office:value-type="string" table:style-name="ce350">
            <text:p>"Лазо-27"</text:p>
          </table:table-cell>
          <table:table-cell office:value-type="string" table:style-name="ce352">
            <text:p>ул.С.Лазо, 27</text:p>
          </table:table-cell>
          <table:table-cell office:value-type="string" table:style-name="ce240">
            <office:annotation draw:style-name="a300" svg:x="3.47916666666667in" svg:y="54.2708333333333in" svg:width="2.58333333333333in" svg:height="4.91666666666667in">
              <dc:creator>Krivosheina</dc:creator>
              <text:p><text:span text:style-name="T10">Krivosheina:</text:span><text:span text:style-name="T11"/></text:p>
              <text:p><text:span text:style-name="T11">Чепыжов Иван Сергеевич<text:s/></text:span></text:p>
              <text:p><text:span text:style-name="T11">8-905-991-0367</text:span></text:p>
              <text:p><text:span text:style-name="T11">Горковенко Виктор Иванович</text:span></text:p>
              <text:p><text:span text:style-name="T11">8-913-858-10-85</text:span></text:p>
            </office:annotation>
            <text:p>Габов Александр Анатольевич<text:s/></text:p>
          </table:table-cell>
          <table:table-cell table:number-columns-repeated="16379"/>
        </table:table-row>
        <table:table-row table:style-name="ro36">
          <table:table-cell office:value-type="float" office:value="72" table:style-name="ce351">
            <text:p>72</text:p>
          </table:table-cell>
          <table:table-cell office:value-type="string" table:style-name="ce350">
            <text:p>ТСЖ<text:s/></text:p>
          </table:table-cell>
          <table:table-cell office:value-type="string" table:style-name="ce350">
            <text:p>"Лазо 27а"</text:p>
          </table:table-cell>
          <table:table-cell office:value-type="string" table:style-name="ce352">
            <text:p>ул.С.Лазо, 27А</text:p>
          </table:table-cell>
          <table:table-cell office:value-type="string" table:style-name="ce240">
            <office:annotation draw:style-name="a301" svg:x="3.47916666666667in" svg:y="54.4895833333333in" svg:width="2.79166666666667in" svg:height="2.88541666666667in">
              <dc:creator>Zemtsova</dc:creator>
              <text:p><text:span text:style-name="T10">Zemtsova:</text:span><text:span text:style-name="T11"/></text:p>
              <text:p><text:span text:style-name="T11">Дохно Виктор Юрьевич 8-913-829-80-09</text:span></text:p>
              <text:p><text:span text:style-name="T11">Римский Петр Григорьевич 8-913-887-28-12</text:span></text:p>
              <text:p><text:span text:style-name="T11">Демидова Нина Александр. 8-913-109-52-04</text:span></text:p>
            </office:annotation>
            <text:p>Клюкин Александр Викторович</text:p>
          </table:table-cell>
          <table:table-cell table:number-columns-repeated="16379"/>
        </table:table-row>
        <table:table-row table:style-name="ro23">
          <table:table-cell office:value-type="float" office:value="73" table:style-name="ce351">
            <text:p>73</text:p>
          </table:table-cell>
          <table:table-cell office:value-type="string" table:style-name="ce350">
            <text:p>ЖК</text:p>
          </table:table-cell>
          <table:table-cell office:value-type="string" table:style-name="ce350">
            <text:p>"Ласточка"</text:p>
          </table:table-cell>
          <table:table-cell office:value-type="string" table:style-name="ce352">
            <text:p>Иркутский тракт, 174/2</text:p>
          </table:table-cell>
          <table:table-cell office:value-type="string" table:style-name="ce352">
            <text:p>Чижевский Александр Андреевич</text:p>
          </table:table-cell>
          <table:table-cell table:number-columns-repeated="16379"/>
        </table:table-row>
        <table:table-row table:style-name="ro40">
          <table:table-cell office:value-type="float" office:value="74" table:style-name="ce351">
            <text:p>74</text:p>
          </table:table-cell>
          <table:table-cell office:value-type="string" table:style-name="ce350">
            <text:p>ТСЖ<text:s/></text:p>
          </table:table-cell>
          <table:table-cell office:value-type="string" table:style-name="ce350">
            <text:p>"Ласточка"</text:p>
          </table:table-cell>
          <table:table-cell office:value-type="string" table:style-name="ce352">
            <text:p>ул.И.Черных, 22</text:p>
          </table:table-cell>
          <table:table-cell office:value-type="string" table:style-name="ce352">
            <text:p>Галашева Татьяна Андреевна</text:p>
          </table:table-cell>
          <table:table-cell table:number-columns-repeated="16379"/>
        </table:table-row>
        <table:table-row table:style-name="ro23">
          <table:table-cell office:value-type="float" office:value="75" table:style-name="ce351">
            <text:p>75</text:p>
          </table:table-cell>
          <table:table-cell office:value-type="string" table:style-name="ce350">
            <text:p>ТСЖ<text:s/></text:p>
          </table:table-cell>
          <table:table-cell office:value-type="string" table:style-name="ce350">
            <text:p>"Луч"</text:p>
          </table:table-cell>
          <table:table-cell office:value-type="string" table:style-name="ce352">
            <text:p>ул.И.Черных, 26/1</text:p>
          </table:table-cell>
          <table:table-cell office:value-type="string" table:style-name="ce352">
            <text:p>Мухин Юрий Исакович</text:p>
          </table:table-cell>
          <table:table-cell table:number-columns-repeated="16379"/>
        </table:table-row>
        <table:table-row table:style-name="ro7">
          <table:table-cell office:value-type="float" office:value="76" table:style-name="ce351">
            <text:p>76</text:p>
          </table:table-cell>
          <table:table-cell office:value-type="string" table:style-name="ce350">
            <text:p>ТСЖ<text:s/></text:p>
          </table:table-cell>
          <table:table-cell office:value-type="string" table:style-name="ce350">
            <text:p>"Магистраль"</text:p>
          </table:table-cell>
          <table:table-cell office:value-type="string" table:style-name="ce352">
            <text:p>ул.1-я Рабочая, 3А</text:p>
          </table:table-cell>
          <table:table-cell office:value-type="string" table:style-name="ce61">
            <office:annotation draw:style-name="a302" svg:x="3.47916666666667in" svg:y="55.3645833333333in" svg:width="3in" svg:height="7.47916666666667in">
              <dc:creator>Zemtsova</dc:creator>
              <text:p><text:span text:style-name="T10">Zemtsova:</text:span><text:span text:style-name="T11"/></text:p>
              <text:p><text:span text:style-name="T11">Жолудева Людмила Владимировна</text:span></text:p>
              <text:p><text:span text:style-name="T11">750-572</text:span></text:p>
              <text:p><text:span text:style-name="T11">8-913-850-59-45</text:span></text:p>
              <text:p><text:span text:style-name="T11">Троян Любовь Ивановна<text:s/></text:span></text:p>
              <text:p><text:span text:style-name="T11">8-903-915-30-36</text:span></text:p>
              <text:p><text:span text:style-name="T11">Архипов Анатолий Валерьевич</text:span></text:p>
              <text:p><text:span text:style-name="T11">89234199796</text:span></text:p>
            </office:annotation>
            <text:p>Поэт Геннадий Юрьевич</text:p>
          </table:table-cell>
          <table:table-cell table:number-columns-repeated="16379"/>
        </table:table-row>
        <table:table-row table:style-name="ro23">
          <table:table-cell office:value-type="float" office:value="77" table:style-name="ce351">
            <text:p>77</text:p>
          </table:table-cell>
          <table:table-cell office:value-type="string" table:style-name="ce350">
            <text:p>ТСЖ<text:s/></text:p>
          </table:table-cell>
          <table:table-cell office:value-type="string" table:style-name="ce350">
            <text:p>"Магистраль"</text:p>
          </table:table-cell>
          <table:table-cell office:value-type="string" table:style-name="ce352">
            <text:p>Иркутский тракт, 114/1</text:p>
          </table:table-cell>
          <table:table-cell office:value-type="string" table:style-name="ce240">
            <office:annotation draw:style-name="a303" svg:x="3.47916666666667in" svg:y="56.4583333333333in" svg:width="1.70833333333333in" svg:height="2.88541666666667in">
              <dc:creator>Zemtsova</dc:creator>
              <text:p><text:span text:style-name="T10">Zemtsova:</text:span><text:span text:style-name="T11"/></text:p>
              <text:p><text:span text:style-name="T11">Бусыгие Геннадий Александрович</text:span></text:p>
              <text:p><text:span text:style-name="T11">66-96-28</text:span></text:p>
              <text:p><text:span text:style-name="T11">8-960-972-99-28</text:span></text:p>
              <text:p><text:span text:style-name="T11">Исайкин Виталий Леонидович</text:span></text:p>
              <text:p><text:span text:style-name="T11">8-905-991-98-15;95-37-95</text:span></text:p>
              <text:p><text:span text:style-name="T11">Иванино Виталий Иванович</text:span></text:p>
              <text:p><text:span text:style-name="T11">8-913-114-48-79</text:span></text:p>
            </office:annotation>
            <text:p>Бакакин Сергей Борисович</text:p>
          </table:table-cell>
          <table:table-cell table:number-columns-repeated="16379"/>
        </table:table-row>
        <table:table-row table:style-name="ro23">
          <table:table-cell office:value-type="float" office:value="78" table:style-name="ce351">
            <text:p>78</text:p>
          </table:table-cell>
          <table:table-cell office:value-type="string" table:style-name="ce350">
            <text:p>ЖК</text:p>
          </table:table-cell>
          <table:table-cell office:value-type="string" table:style-name="ce350">
            <text:p>"Майское"</text:p>
          </table:table-cell>
          <table:table-cell office:value-type="string" table:style-name="ce352">
            <text:p>Иркутский тракт, 204Г</text:p>
          </table:table-cell>
          <table:table-cell office:value-type="string" table:style-name="ce352">
            <text:p>Федоров Михаил Романович</text:p>
          </table:table-cell>
          <table:table-cell table:number-columns-repeated="16379"/>
        </table:table-row>
        <table:table-row table:style-name="ro35">
          <table:table-cell office:value-type="float" office:value="79" table:style-name="ce351">
            <text:p>79</text:p>
          </table:table-cell>
          <table:table-cell office:value-type="string" table:style-name="ce350">
            <text:p>ТСЖ<text:s/></text:p>
          </table:table-cell>
          <table:table-cell office:value-type="string" table:style-name="ce350">
            <text:p>"Март"</text:p>
          </table:table-cell>
          <table:table-cell office:value-type="string" table:style-name="ce352">
            <text:p>ул.Новосибирская, 31</text:p>
          </table:table-cell>
          <table:table-cell office:value-type="string" table:style-name="ce61">
            <office:annotation draw:style-name="a304" svg:x="3.47916666666667in" svg:y="56.8958333333333in" svg:width="0.583333333333333in" svg:height="4.59375in">
              <dc:creator>Zemtsova</dc:creator>
              <text:p><text:span text:style-name="T10">Zemtsova:</text:span><text:span text:style-name="T11"/></text:p>
              <text:p><text:span text:style-name="T11">Трушин Андрей Анатольевич<text:s/></text:span></text:p>
              <text:p><text:span text:style-name="T11">750-296;<text:s/></text:span></text:p>
              <text:p><text:span text:style-name="T11">8-903-953-96-73</text:span></text:p>
            </office:annotation>
            <text:p>Беляев Юрий Александрович <text:s text:c="34"/>Беляева Светлана Дмитриевна</text:p>
          </table:table-cell>
          <table:table-cell table:number-columns-repeated="16379"/>
        </table:table-row>
        <table:table-row table:style-name="ro39">
          <table:table-cell office:value-type="float" office:value="80" table:style-name="ce351">
            <text:p>80</text:p>
          </table:table-cell>
          <table:table-cell office:value-type="string" table:style-name="ce350">
            <text:p>ЖК<text:s/></text:p>
          </table:table-cell>
          <table:table-cell office:value-type="string" table:style-name="ce350">
            <text:p>"Мариинский"</text:p>
          </table:table-cell>
          <table:table-cell office:value-type="string" table:style-name="ce352">
            <text:p>пер. Мариинский, 10</text:p>
          </table:table-cell>
          <table:table-cell office:value-type="string" table:style-name="ce61">
            <office:annotation draw:style-name="a305" svg:x="3.47916666666667in" svg:y="58.8645833333333in" svg:width="0.59375in" svg:height="4.59375in">
              <dc:creator>Zemtsova</dc:creator>
              <text:p><text:span text:style-name="T10">Zemtsova:</text:span><text:span text:style-name="T11"/></text:p>
              <text:p><text:span text:style-name="T11">Трушин Андрей Анатольевич<text:s/></text:span></text:p>
              <text:p><text:span text:style-name="T11">750-296;<text:s/></text:span></text:p>
              <text:p><text:span text:style-name="T11">8-903-953-96-73</text:span></text:p>
            </office:annotation>
            <text:p>Куимов Дмитрий Владимирович<text:s text:c="28"/></text:p>
          </table:table-cell>
          <table:table-cell table:number-columns-repeated="16379"/>
        </table:table-row>
        <table:table-row table:style-name="ro23">
          <table:table-cell office:value-type="float" office:value="81" table:style-name="ce351">
            <text:p>81</text:p>
          </table:table-cell>
          <table:table-cell office:value-type="string" table:number-columns-spanned="1" table:number-rows-spanned="3" table:style-name="ce688">
            <text:p>ТСЖ<text:s/></text:p>
          </table:table-cell>
          <table:table-cell office:value-type="string" table:number-columns-spanned="1" table:number-rows-spanned="3" table:style-name="ce688">
            <text:p>"Мичуринское"</text:p>
          </table:table-cell>
          <table:table-cell office:value-type="string" table:style-name="ce352">
            <text:p>ул.Мичурина, 6Б</text:p>
          </table:table-cell>
          <table:table-cell office:value-type="string" table:number-columns-spanned="1" table:number-rows-spanned="3" table:style-name="ce614">
            <office:annotation draw:style-name="a306" svg:x="3.47916666666667in" svg:y="59.9583333333333in" svg:width="2.26041666666667in" svg:height="0in">
              <dc:creator>Zemtsova</dc:creator>
              <text:p><text:span text:style-name="T10">Zemtsova:</text:span><text:span text:style-name="T11"/></text:p>
              <text:p><text:span text:style-name="T11">Яцковец Галина Михайловна 750-681;<text:s/></text:span></text:p>
              <text:p><text:span text:style-name="T11">8-906-947-80-49</text:span></text:p>
            </office:annotation>
            <text:p>Григорьева Ирина Анатольевна</text:p>
          </table:table-cell>
          <table:table-cell table:number-columns-repeated="16379"/>
        </table:table-row>
        <table:table-row table:style-name="ro23">
          <table:table-cell office:value-type="float" office:value="82" table:style-name="ce351">
            <text:p>82</text:p>
          </table:table-cell>
          <table:covered-table-cell/>
          <table:covered-table-cell/>
          <table:table-cell office:value-type="string" table:style-name="ce352">
            <text:p>ул.Мичурина, 8А</text:p>
          </table:table-cell>
          <table:covered-table-cell/>
          <table:table-cell table:number-columns-repeated="16379"/>
        </table:table-row>
        <table:table-row table:style-name="ro23">
          <table:table-cell office:value-type="float" office:value="83" table:style-name="ce351">
            <text:p>83</text:p>
          </table:table-cell>
          <table:covered-table-cell/>
          <table:covered-table-cell/>
          <table:table-cell office:value-type="string" table:style-name="ce352">
            <text:p>ул.Мичурина, 8/1</text:p>
          </table:table-cell>
          <table:covered-table-cell/>
          <table:table-cell table:number-columns-repeated="16379"/>
        </table:table-row>
        <table:table-row table:style-name="ro23">
          <table:table-cell office:value-type="float" office:value="84" table:style-name="ce351">
            <text:p>84</text:p>
          </table:table-cell>
          <table:table-cell office:value-type="string" table:style-name="ce350">
            <text:p>ТСЖ<text:s/></text:p>
          </table:table-cell>
          <table:table-cell office:value-type="string" table:style-name="ce350">
            <text:p>"Мичуринское"</text:p>
          </table:table-cell>
          <table:table-cell office:value-type="string" table:style-name="ce352">
            <text:p>ул. Новосибирская, 8</text:p>
          </table:table-cell>
          <table:table-cell office:value-type="string" table:style-name="ce240">
            <office:annotation draw:style-name="a307" svg:x="3.47916666666667in" svg:y="60.6145833333333in" svg:width="2.26041666666667in" svg:height="0in">
              <dc:creator>Zemtsova</dc:creator>
              <text:p><text:span text:style-name="T10">Chetsova: Цап Федор Васильевич <text:s text:c="3"/>т. 8-903-955-18-91</text:span></text:p>
            </office:annotation>
            <text:p>Бурко Александр Иванович<text:s/></text:p>
          </table:table-cell>
          <table:table-cell table:number-columns-repeated="16379"/>
        </table:table-row>
        <table:table-row table:style-name="ro23">
          <table:table-cell office:value-type="float" office:value="85" table:style-name="ce351">
            <text:p>85</text:p>
          </table:table-cell>
          <table:table-cell office:value-type="string" table:style-name="ce350">
            <text:p>ЖК</text:p>
          </table:table-cell>
          <table:table-cell office:value-type="string" table:style-name="ce350">
            <text:p>"Молодежный"</text:p>
          </table:table-cell>
          <table:table-cell office:value-type="string" table:style-name="ce352">
            <text:p>ул.Иркутский тракт, 185/2</text:p>
          </table:table-cell>
          <table:table-cell office:value-type="string" table:style-name="ce352">
            <text:p>Лисицин Александр Анатольевич</text:p>
          </table:table-cell>
          <table:table-cell table:number-columns-repeated="16379"/>
        </table:table-row>
        <table:table-row table:style-name="ro23">
          <table:table-cell office:value-type="float" office:value="86" table:style-name="ce351">
            <text:p>86</text:p>
          </table:table-cell>
          <table:table-cell office:value-type="string" table:style-name="ce350">
            <text:p>ЖСК</text:p>
          </table:table-cell>
          <table:table-cell office:value-type="string" table:style-name="ce350">
            <text:p>"Монтажник"</text:p>
          </table:table-cell>
          <table:table-cell office:value-type="string" table:style-name="ce352">
            <text:p>ул.С.Лазо, 4/1</text:p>
          </table:table-cell>
          <table:table-cell office:value-type="string" table:style-name="ce240">
            <office:annotation draw:style-name="a308" svg:x="3.47916666666667in" svg:y="61.0520833333333in" svg:width="2.26041666666667in" svg:height="0in">
              <dc:creator>Zemtsova</dc:creator>
              <text:p><text:span text:style-name="T10">Zemtsova:</text:span><text:span text:style-name="T11"/></text:p>
              <text:p><text:span text:style-name="T11">Половинко Владимир Яковлевич 66-69-92;</text:span></text:p>
              <text:p><text:span text:style-name="T11">Стоцун Леонид Алексеевич</text:span></text:p>
              <text:p><text:span text:style-name="T11">666-589;</text:span></text:p>
              <text:p><text:span text:style-name="T11">8-960-975-69-87</text:span></text:p>
            </office:annotation>
            <text:p>Вишняков Константин Владимирович</text:p>
          </table:table-cell>
          <table:table-cell table:number-columns-repeated="16379"/>
        </table:table-row>
        <table:table-row table:style-name="ro23">
          <table:table-cell office:value-type="float" office:value="87" table:style-name="ce351">
            <text:p>87</text:p>
          </table:table-cell>
          <table:table-cell office:value-type="string" table:number-columns-spanned="1" table:number-rows-spanned="3" table:style-name="ce681">
            <text:p>ЖК</text:p>
          </table:table-cell>
          <table:table-cell office:value-type="string" table:number-columns-spanned="1" table:number-rows-spanned="3" table:style-name="ce681">
            <text:p>"Наш дом"</text:p>
          </table:table-cell>
          <table:table-cell office:value-type="string" table:style-name="ce352">
            <text:p>ул.И.Черных, 115 Б</text:p>
          </table:table-cell>
          <table:table-cell office:value-type="string" table:number-columns-spanned="1" table:number-rows-spanned="3" table:style-name="ce690">
            <text:p>Аверченко Юлия Федоровна пред. <text:s text:c="33"/>Воронкова Галина Юрьевна управ.</text:p>
          </table:table-cell>
          <table:table-cell table:number-columns-repeated="16379"/>
        </table:table-row>
        <table:table-row table:style-name="ro23">
          <table:table-cell office:value-type="float" office:value="88" table:style-name="ce351">
            <text:p>88</text:p>
          </table:table-cell>
          <table:covered-table-cell/>
          <table:covered-table-cell/>
          <table:table-cell office:value-type="string" table:style-name="ce352">
            <text:p>ул.И.Черных, 117А</text:p>
          </table:table-cell>
          <table:covered-table-cell/>
          <table:table-cell table:number-columns-repeated="16379"/>
        </table:table-row>
        <table:table-row table:style-name="ro23">
          <table:table-cell office:value-type="float" office:value="89" table:style-name="ce351">
            <text:p>89</text:p>
          </table:table-cell>
          <table:covered-table-cell/>
          <table:covered-table-cell/>
          <table:table-cell office:value-type="string" table:style-name="ce352">
            <text:p>ул.И.Черных, 119А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351">
            <text:p>90</text:p>
          </table:table-cell>
          <table:table-cell office:value-type="string" table:style-name="ce341">
            <text:p>ЖК</text:p>
          </table:table-cell>
          <table:table-cell office:value-type="string" table:style-name="ce341">
            <text:p>"Наш Дом"</text:p>
          </table:table-cell>
          <table:table-cell office:value-type="string" table:style-name="ce254">
            <text:p>ул.И.Черных, 75</text:p>
          </table:table-cell>
          <table:table-cell office:value-type="string" table:style-name="ce342">
            <text:p>Разводовский Андрей Владимирович<text:s text:c="3"/></text:p>
          </table:table-cell>
          <table:table-cell table:number-columns-repeated="16379"/>
        </table:table-row>
        <table:table-row table:style-name="ro23">
          <table:table-cell office:value-type="float" office:value="91" table:style-name="ce351">
            <text:p>91</text:p>
          </table:table-cell>
          <table:table-cell office:value-type="string" table:style-name="ce350">
            <text:p>ТСЖ<text:s/></text:p>
          </table:table-cell>
          <table:table-cell office:value-type="string" table:style-name="ce350">
            <text:p>"Наш дом 21"</text:p>
          </table:table-cell>
          <table:table-cell office:value-type="string" table:style-name="ce352">
            <text:p>ул.Вокзальная, 21</text:p>
          </table:table-cell>
          <table:table-cell office:value-type="string" table:style-name="ce330">
            <office:annotation draw:style-name="a309" svg:x="3.47916666666667in" svg:y="63.0208333333333in" svg:width="1.71875in" svg:height="2.05208333333333in">
              <dc:creator>Zemtsova</dc:creator>
              <text:p><text:span text:style-name="T10">Zemtsova:</text:span><text:span text:style-name="T11"/></text:p>
              <text:p><text:span text:style-name="T11">Брыков Андрей Владимирович<text:s/></text:span></text:p>
              <text:p><text:span text:style-name="T11">8-906-951-51-08</text:span></text:p>
              <text:p><text:span text:style-name="T11">Хомухин Виктор Анатольевич</text:span></text:p>
              <text:p><text:span text:style-name="T11">8-905-089-91-06</text:span></text:p>
              <text:p><text:span text:style-name="T11">65-78-50</text:span></text:p>
              <text:p><text:span text:style-name="T11">бухгалтер Зоя Гавриловна 8-913-877-85-07</text:span></text:p>
            </office:annotation>
            <text:p>Гуцал Наталья Сергеевна</text:p>
          </table:table-cell>
          <table:table-cell table:number-columns-repeated="16379"/>
        </table:table-row>
        <table:table-row table:style-name="ro23">
          <table:table-cell office:value-type="float" office:value="92" table:style-name="ce351">
            <text:p>92</text:p>
          </table:table-cell>
          <table:table-cell office:value-type="string" table:style-name="ce350">
            <text:p>ПК ЖК<text:s/></text:p>
          </table:table-cell>
          <table:table-cell office:value-type="string" table:style-name="ce350">
            <text:p>"Изумрудный"</text:p>
          </table:table-cell>
          <table:table-cell office:value-type="string" table:style-name="ce352">
            <text:p>ул.Вокзальная, 23</text:p>
          </table:table-cell>
          <table:table-cell office:value-type="string" table:style-name="ce330">
            <text:p>Дорофеева Юлия Викторовна<text:s text:c="13"/></text:p>
          </table:table-cell>
          <table:table-cell table:number-columns-repeated="16379"/>
        </table:table-row>
        <table:table-row table:style-name="ro23">
          <table:table-cell office:value-type="float" office:value="93" table:style-name="ce351">
            <text:p>93</text:p>
          </table:table-cell>
          <table:table-cell office:value-type="string" table:style-name="ce350">
            <text:p>ЖК</text:p>
          </table:table-cell>
          <table:table-cell office:value-type="string" table:style-name="ce343">
            <text:p>«Вокзальная»</text:p>
          </table:table-cell>
          <table:table-cell office:value-type="string" table:style-name="ce352">
            <text:p>ул. Вокзальная, 25</text:p>
          </table:table-cell>
          <table:table-cell office:value-type="string" table:style-name="ce334">
            <text:p>Ершова Ирина Сергеевна</text:p>
          </table:table-cell>
          <table:table-cell table:number-columns-repeated="16379"/>
        </table:table-row>
        <table:table-row table:style-name="ro33">
          <table:table-cell office:value-type="float" office:value="94" table:style-name="ce351">
            <text:p>94</text:p>
          </table:table-cell>
          <table:table-cell office:value-type="string" table:style-name="ce254">
            <text:p>ТСЖ<text:s/></text:p>
          </table:table-cell>
          <table:table-cell office:value-type="string" table:style-name="ce254">
            <text:p>"На Рабочей"</text:p>
          </table:table-cell>
          <table:table-cell office:value-type="string" table:style-name="ce254">
            <text:p>ул.Рабочая, 11А</text:p>
          </table:table-cell>
          <table:table-cell office:value-type="string" table:style-name="ce333">
            <office:annotation draw:style-name="a310" svg:x="3.47916666666667in" svg:y="63.6770833333333in" svg:width="2.625in" svg:height="0in">
              <dc:creator>Zemtsova</dc:creator>
              <text:p><text:span text:style-name="T10">Zemtsova:</text:span><text:span text:style-name="T11"/></text:p>
              <text:p><text:span text:style-name="T11">Ковалевич Ольга Алексеевна 750-281;</text:span></text:p>
              <text:p><text:span text:style-name="T11">300-305;</text:span></text:p>
              <text:p><text:span text:style-name="T11">Глушков Алексей Георгриевич<text:s/></text:span></text:p>
              <text:p><text:span text:style-name="T11">755-066,</text:span></text:p>
              <text:p><text:span text:style-name="T11">8-952-880-7000</text:span></text:p>
              <text:p><text:span text:style-name="T11">Солдатова Тамара Андреевна 8-952-808-19-45</text:span></text:p>
              <text:p><text:span text:style-name="T11">Терентьев Владимир Иннокентьевич<text:s/></text:span></text:p>
              <text:p><text:span text:style-name="T11">8-961-095-58-21</text:span></text:p>
              <text:p><text:span text:style-name="T11">Корман Светлана Николаевна</text:span></text:p>
              <text:p><text:span text:style-name="T11">8-952-880-71-88, 8-952-894-67-55</text:span></text:p>
              <text:p><text:span text:style-name="T11">Гуськова Лилия Рафитовна 57-44-16</text:span></text:p>
            </office:annotation>
            <text:p>Земерова Ольга Дмитриевна (упр.) <text:s text:c="3"/>Земеров Николай Евгеньевич (пред.) Тамара Андреевна</text:p>
          </table:table-cell>
          <table:table-cell table:number-columns-repeated="16379"/>
        </table:table-row>
        <table:table-row table:style-name="ro23">
          <table:table-cell office:value-type="float" office:value="95" table:style-name="ce351">
            <text:p>95</text:p>
          </table:table-cell>
          <table:table-cell office:value-type="string" table:style-name="ce350">
            <text:p>ЖК<text:s/></text:p>
          </table:table-cell>
          <table:table-cell office:value-type="string" table:style-name="ce350">
            <text:p>"Обручева 30"</text:p>
          </table:table-cell>
          <table:table-cell office:value-type="string" table:style-name="ce352">
            <text:p>ул. Обручева, 30</text:p>
          </table:table-cell>
          <table:table-cell office:value-type="string" table:style-name="ce240">
            <office:annotation draw:style-name="a311" svg:x="3.47916666666667in" svg:y="67.1770833333333in" svg:width="2.28125in" svg:height="2.53125in">
              <dc:creator>Zemtsova</dc:creator>
              <text:p><text:span text:style-name="T10">Zemtsova:</text:span><text:span text:style-name="T11"/></text:p>
              <text:p/>
            </office:annotation>
            <text:p>Крепс Иван Федорович</text:p>
          </table:table-cell>
          <table:table-cell table:number-columns-repeated="16379"/>
        </table:table-row>
        <table:table-row table:style-name="ro23">
          <table:table-cell office:value-type="float" office:value="96" table:style-name="ce351">
            <text:p>96</text:p>
          </table:table-cell>
          <table:table-cell office:value-type="string" table:style-name="ce254">
            <text:p>ТСЖ<text:s/></text:p>
          </table:table-cell>
          <table:table-cell office:value-type="string" table:style-name="ce254">
            <text:p>"Олеся"</text:p>
          </table:table-cell>
          <table:table-cell office:value-type="string" table:style-name="ce254">
            <text:p>ул.Якимовича, 2</text:p>
          </table:table-cell>
          <table:table-cell office:value-type="string" table:style-name="ce254">
            <office:annotation draw:style-name="a312" svg:x="3.47916666666667in" svg:y="67.3958333333333in" svg:width="3.23958333333333in" svg:height="1.53125in">
              <dc:creator>Zemtsova</dc:creator>
              <text:p><text:span text:style-name="T10">Zemtsova:</text:span><text:span text:style-name="T11"/></text:p>
              <text:p><text:span text:style-name="T11">Ситников Анатолий Викторович 65-41-19;</text:span></text:p>
              <text:p><text:span text:style-name="T11">8-906-950-55-81</text:span></text:p>
              <text:p><text:span text:style-name="T11">Баладурин Константин Владимирович 8-913-861-7663</text:span></text:p>
              <text:p><text:span text:style-name="T11">Петров Николай Эстафьевич<text:s/></text:span></text:p>
              <text:p><text:span text:style-name="T11">Швачко Дмитрий Александрович</text:span></text:p>
              <text:p><text:span text:style-name="T11">8-913-863-76-86</text:span></text:p>
            </office:annotation>
            <text:p>Никульников Константин</text:p>
          </table:table-cell>
          <table:table-cell table:number-columns-repeated="16379"/>
        </table:table-row>
        <table:table-row table:style-name="ro23">
          <table:table-cell office:value-type="float" office:value="97" table:style-name="ce351">
            <text:p>97</text:p>
          </table:table-cell>
          <table:table-cell office:value-type="string" table:style-name="ce350">
            <text:p>ЖК<text:s/></text:p>
          </table:table-cell>
          <table:table-cell office:value-type="string" table:style-name="ce350">
            <text:p>"Орбита"</text:p>
          </table:table-cell>
          <table:table-cell office:value-type="string" table:style-name="ce352">
            <text:p>ул.Яковлева, 6</text:p>
          </table:table-cell>
          <table:table-cell office:value-type="string" table:style-name="ce261">
            <text:p>Кузьменко Ирина Викторовна</text:p>
          </table:table-cell>
          <table:table-cell table:number-columns-repeated="16379"/>
        </table:table-row>
        <table:table-row table:style-name="ro23">
          <table:table-cell office:value-type="float" office:value="98" table:style-name="ce351">
            <text:p>98</text:p>
          </table:table-cell>
          <table:table-cell office:value-type="string" table:style-name="ce350">
            <text:p>ЖСК</text:p>
          </table:table-cell>
          <table:table-cell office:value-type="string" table:style-name="ce350">
            <text:p>"Паровозный"</text:p>
          </table:table-cell>
          <table:table-cell office:value-type="string" table:style-name="ce352">
            <text:p>пер.Паровозный, 10</text:p>
          </table:table-cell>
          <table:table-cell office:value-type="string" table:style-name="ce240">
            <office:annotation draw:style-name="a313" svg:x="3.47916666666667in" svg:y="67.8333333333333in" svg:width="1.82291666666667in" svg:height="2.86458333333333in">
              <dc:creator>Manuylov</dc:creator>
              <text:p><text:span text:style-name="T10">Manuylov:</text:span><text:span text:style-name="T11"/></text:p>
              <text:p><text:span text:style-name="T11">Григорьев Юрий Георгиевич 234-267</text:span></text:p>
              <text:p><text:span text:style-name="T11">Лапина Татьяна Петровна 8-962-780-56-96</text:span></text:p>
              <text:p><text:span text:style-name="T11">Шарыпов Игорь Зинурович<text:s/></text:span></text:p>
              <text:p><text:span text:style-name="T11">8-913-193-95-21</text:span></text:p>
              <text:p><text:span text:style-name="T11">Ревко Владимир Викторович</text:span></text:p>
              <text:p><text:span text:style-name="T11">8-903-955-60-54</text:span></text:p>
              <text:p><text:span text:style-name="T11">Файзулаев Рустам Файзулаевич</text:span></text:p>
              <text:p><text:span text:style-name="T11">т. 8-913-875-08-55</text:span></text:p>
            </office:annotation>
            <text:p>Проданова Мария Викторовна</text:p>
          </table:table-cell>
          <table:table-cell table:number-columns-repeated="16379"/>
        </table:table-row>
        <table:table-row table:style-name="ro23">
          <table:table-cell office:value-type="float" office:value="99" table:style-name="ce351">
            <text:p>99</text:p>
          </table:table-cell>
          <table:table-cell office:value-type="string" table:style-name="ce254">
            <text:p>ЖК</text:p>
          </table:table-cell>
          <table:table-cell office:value-type="string" table:style-name="ce254">
            <text:p>"Патриот"</text:p>
          </table:table-cell>
          <table:table-cell office:value-type="string" table:style-name="ce254">
            <text:p>Иркутский тракт, 183/2</text:p>
          </table:table-cell>
          <table:table-cell office:value-type="string" table:style-name="ce254">
            <text:p>Гуменюк Вадим Васильевич</text:p>
          </table:table-cell>
          <table:table-cell table:number-columns-repeated="16379"/>
        </table:table-row>
        <table:table-row table:style-name="ro23">
          <table:table-cell office:value-type="float" office:value="100" table:style-name="ce351">
            <text:p>100</text:p>
          </table:table-cell>
          <table:table-cell office:value-type="string" table:style-name="ce254">
            <text:p>ТСЖ<text:s/></text:p>
          </table:table-cell>
          <table:table-cell office:value-type="string" table:style-name="ce254">
            <text:p>"Подгорная 71"</text:p>
          </table:table-cell>
          <table:table-cell office:value-type="string" table:style-name="ce254">
            <text:p>ул.Б.Подгорная, 71</text:p>
          </table:table-cell>
          <table:table-cell office:value-type="string" table:style-name="ce344">
            <office:annotation draw:style-name="a314" svg:x="3.47916666666667in" svg:y="68.2708333333333in" svg:width="2.28125in" svg:height="2.45833333333333in">
              <dc:creator>Manuylov</dc:creator>
              <text:p><text:span text:style-name="T10">Manuylov:</text:span><text:span text:style-name="T11"/></text:p>
              <text:p><text:span text:style-name="T11">Вишневская Валентина Анатольенва8-952-886-40-54</text:span></text:p>
              <text:p><text:span text:style-name="T11">Головных Наталия Михаиловна</text:span></text:p>
              <text:p><text:span text:style-name="T11">8-952-888-34-39</text:span></text:p>
            </office:annotation>
            <text:p>Чернов Андрей Александрович</text:p>
          </table:table-cell>
          <table:table-cell table:number-columns-repeated="16379"/>
        </table:table-row>
        <table:table-row table:style-name="ro23">
          <table:table-cell office:value-type="float" office:value="101" table:style-name="ce351">
            <text:p>101</text:p>
          </table:table-cell>
          <table:table-cell office:value-type="string" table:style-name="ce350">
            <text:p>ЖК</text:p>
          </table:table-cell>
          <table:table-cell office:value-type="string" table:style-name="ce350">
            <text:p>"Партизан"</text:p>
          </table:table-cell>
          <table:table-cell office:value-type="string" table:style-name="ce352">
            <text:p>ул.Партизанская, 2</text:p>
          </table:table-cell>
          <table:table-cell office:value-type="string" table:style-name="ce240">
            <office:annotation draw:style-name="a315" svg:x="3.47916666666667in" svg:y="68.4895833333333in" svg:width="1.875in" svg:height="2.57291666666667in">
              <dc:creator>Кривошеина Надежда Александровна</dc:creator>
              <text:p><text:span text:style-name="T8">Кривошеина Надежда Александровна:</text:span><text:span text:style-name="T9"/></text:p>
              <text:p><text:span text:style-name="T9">когда отсутсвует председатель звонить Дзюбо Наталья Павловна 8-913-806-59-78</text:span></text:p>
            </office:annotation>
            <text:p>Остроумова Инна Витальевна</text:p>
          </table:table-cell>
          <table:table-cell table:number-columns-repeated="16379"/>
        </table:table-row>
        <table:table-row table:style-name="ro23">
          <table:table-cell office:value-type="float" office:value="102" table:style-name="ce351">
            <text:p>102</text:p>
          </table:table-cell>
          <table:table-cell office:value-type="string" table:style-name="ce350">
            <text:p>ТСЖ<text:s/></text:p>
          </table:table-cell>
          <table:table-cell office:value-type="string" table:style-name="ce350">
            <text:p>"Подшипник"</text:p>
          </table:table-cell>
          <table:table-cell office:value-type="string" table:style-name="ce352">
            <text:p>ул.Железнодорожная, 1</text:p>
          </table:table-cell>
          <table:table-cell office:value-type="string" table:style-name="ce334">
            <office:annotation draw:style-name="a316" svg:x="3.47916666666667in" svg:y="68.7083333333333in" svg:width="2.30208333333333in" svg:height="6.97916666666667in">
              <dc:creator>Zemtsova</dc:creator>
              <text:p><text:span text:style-name="T10">Zemtsova:</text:span><text:span text:style-name="T11"/></text:p>
              <text:p><text:span text:style-name="T11">Сливко Ольга Николаевна 683-271;<text:s/></text:span></text:p>
              <text:p><text:span text:style-name="T11">8-906-948-14-53</text:span></text:p>
              <text:p><text:span text:style-name="T11">Волкова Надежда Николаевна</text:span></text:p>
              <text:p><text:span text:style-name="T11">8-913-887-24-62</text:span></text:p>
            </office:annotation>
            <text:p>Севостьянов Трофим Александрович</text:p>
          </table:table-cell>
          <table:table-cell table:number-columns-repeated="16379"/>
        </table:table-row>
        <table:table-row table:style-name="ro35">
          <table:table-cell office:value-type="float" office:value="103" table:style-name="ce351">
            <text:p>103</text:p>
          </table:table-cell>
          <table:table-cell office:value-type="string" table:style-name="ce350">
            <text:p>ТСЖ</text:p>
          </table:table-cell>
          <table:table-cell office:value-type="string" table:style-name="ce350">
            <text:p>"Подшипник-2"</text:p>
          </table:table-cell>
          <table:table-cell office:value-type="string" table:style-name="ce352">
            <text:p>ул.Железнодорожная, 28</text:p>
          </table:table-cell>
          <table:table-cell office:value-type="string" table:style-name="ce61">
            <office:annotation draw:style-name="a317" svg:x="3.47916666666667in" svg:y="68.9270833333333in" svg:width="2.05208333333333in" svg:height="6.02083333333333in">
              <dc:creator>Кривошеина Надежда Александровна</dc:creator>
              <text:p><text:span text:style-name="T8">Кривошеина Надежда Александровна:</text:span><text:span text:style-name="T9"/></text:p>
              <text:p><text:span text:style-name="T9">Кольстет Наталья Сергеевна,<text:s/></text:span></text:p>
              <text:p><text:span text:style-name="T9">8-913-820-64-12</text:span></text:p>
              <text:p><text:span text:style-name="T9">бухгалтер 94-20-98</text:span></text:p>
              <text:p><text:span text:style-name="T9">Васильченко Олег Николаевич</text:span></text:p>
              <text:p><text:span text:style-name="T9">8-952-161-78-10</text:span></text:p>
            </office:annotation>
            <text:p>Александров Александр Валерьев. <text:s/>(упр.) <text:s text:c="21"/>Герасимова Анастасия Александр. (пред.)</text:p>
          </table:table-cell>
          <table:table-cell table:number-columns-repeated="16379"/>
        </table:table-row>
        <table:table-row table:style-name="ro23">
          <table:table-cell office:value-type="float" office:value="104" table:style-name="ce351">
            <text:p>104</text:p>
          </table:table-cell>
          <table:table-cell office:value-type="string" table:style-name="ce350">
            <text:p>ПК ЖК<text:s/></text:p>
          </table:table-cell>
          <table:table-cell office:value-type="string" table:style-name="ce350">
            <text:p>"Мандарин"</text:p>
          </table:table-cell>
          <table:table-cell office:value-type="string" table:style-name="ce352">
            <text:p>ул.Железнодорожная, 32</text:p>
          </table:table-cell>
          <table:table-cell office:value-type="string" table:style-name="ce240">
            <text:p>Светлана Владимировна Козлова</text:p>
          </table:table-cell>
          <table:table-cell table:number-columns-repeated="16379"/>
        </table:table-row>
        <table:table-row table:style-name="ro33">
          <table:table-cell office:value-type="float" office:value="105" table:style-name="ce351">
            <text:p>105</text:p>
          </table:table-cell>
          <table:table-cell office:value-type="string" table:style-name="ce350">
            <text:p>ТСЖ<text:s/></text:p>
          </table:table-cell>
          <table:table-cell office:value-type="string" table:style-name="ce350">
            <text:p>"Приборостроитель"</text:p>
          </table:table-cell>
          <table:table-cell office:value-type="string" table:style-name="ce352">
            <text:p>Иркутский тракт, 118/1</text:p>
          </table:table-cell>
          <table:table-cell office:value-type="string" table:style-name="ce61">
            <office:annotation draw:style-name="a318" svg:x="3.47916666666667in" svg:y="72.2083333333333in" svg:width="3in" svg:height="0in">
              <dc:creator>Krivosheina</dc:creator>
              <text:p><text:span text:style-name="T10">Krivosheina:</text:span><text:span text:style-name="T11"/></text:p>
              <text:p><text:span text:style-name="T11">Чернецкий Вадим Александрович<text:s/></text:span></text:p>
              <text:p><text:span text:style-name="T11">8-906-949-84-50</text:span></text:p>
              <text:p><text:span text:style-name="T11">Смирнова Юлия Александровна 8-913-828-96-69</text:span></text:p>
            </office:annotation>
            <text:p>Макарова Надежда Ильинична <text:s text:c="38"/>Ченцова Наталья Ивановна</text:p>
          </table:table-cell>
          <table:table-cell table:number-columns-repeated="16379"/>
        </table:table-row>
        <table:table-row table:style-name="ro34">
          <table:table-cell office:value-type="float" office:value="106" table:style-name="ce351">
            <text:p>106</text:p>
          </table:table-cell>
          <table:table-cell office:value-type="string" table:style-name="ce350">
            <text:p>ТСЖ<text:s/></text:p>
          </table:table-cell>
          <table:table-cell office:value-type="string" table:style-name="ce350">
            <text:p>"Рабочая 27"</text:p>
          </table:table-cell>
          <table:table-cell office:value-type="string" table:style-name="ce352">
            <text:p>ул.Рабочая, 27/1</text:p>
          </table:table-cell>
          <table:table-cell office:value-type="string" table:style-name="ce61">
            <office:annotation draw:style-name="a319" svg:x="3.47916666666667in" svg:y="74.6145833333333in" svg:width="2.29166666666667in" svg:height="2.13541666666667in">
              <dc:creator>Zemtsova</dc:creator>
              <text:p><text:span text:style-name="T10">Zemtsova:</text:span><text:span text:style-name="T11"/></text:p>
              <text:p><text:span text:style-name="T11">Сибирякова Людмила Дмитриевна</text:span></text:p>
              <text:p><text:span text:style-name="T11">798-777</text:span></text:p>
              <text:p><text:span text:style-name="T11">8-906-199-60-70</text:span></text:p>
              <text:p><text:span text:style-name="T11">Галышева Галина Александровна 8-913-856-66-38</text:span></text:p>
            </office:annotation>
            <text:p>Исаенков Андрей Александрович <text:s text:c="26"/>Игнатов Игорь Геннадьевич<text:s/></text:p>
          </table:table-cell>
          <table:table-cell table:number-columns-repeated="16379"/>
        </table:table-row>
        <table:table-row table:style-name="ro38">
          <table:table-cell office:value-type="float" office:value="107" table:style-name="ce351">
            <text:p>107</text:p>
          </table:table-cell>
          <table:table-cell office:value-type="string" table:style-name="ce350">
            <text:p>ЖК</text:p>
          </table:table-cell>
          <table:table-cell office:value-type="string" table:style-name="ce350">
            <text:p>"Речник"</text:p>
          </table:table-cell>
          <table:table-cell office:value-type="string" table:style-name="ce352">
            <text:p>ул.Больничная, 4/1</text:p>
          </table:table-cell>
          <table:table-cell office:value-type="string" table:style-name="ce345">
            <text:p>Синяков Максим Александрович</text:p>
          </table:table-cell>
          <table:table-cell table:number-columns-repeated="16379"/>
        </table:table-row>
        <table:table-row table:style-name="ro23">
          <table:table-cell office:value-type="float" office:value="108" table:style-name="ce351">
            <text:p>108</text:p>
          </table:table-cell>
          <table:table-cell office:value-type="string" table:number-columns-spanned="1" table:number-rows-spanned="2" table:style-name="ce688">
            <text:p>ТСЖ<text:s/></text:p>
          </table:table-cell>
          <table:table-cell office:value-type="string" table:number-columns-spanned="1" table:number-rows-spanned="2" table:style-name="ce688">
            <text:p>"РИФ"</text:p>
          </table:table-cell>
          <table:table-cell office:value-type="string" table:style-name="ce352">
            <text:p>Иркутский тракт, 10</text:p>
          </table:table-cell>
          <table:table-cell office:value-type="string" table:number-columns-spanned="1" table:number-rows-spanned="2" table:style-name="ce614">
            <office:annotation draw:style-name="a320" svg:x="3.47916666666667in" svg:y="77.6770833333333in" svg:width="2.28125in" svg:height="0in">
              <dc:creator>Zemtsova</dc:creator>
              <text:p><text:span text:style-name="T10">Zemtsova:</text:span><text:span text:style-name="T11"/></text:p>
              <text:p><text:span text:style-name="T11">Федько Роман Юрьевич</text:span></text:p>
              <text:p><text:span text:style-name="T11">8-913-875-61-25</text:span></text:p>
              <text:p><text:span text:style-name="T11">Матуленко Людмила Федоровна 75-01-01</text:span></text:p>
              <text:p><text:span text:style-name="T11">8-913-879-79-00</text:span></text:p>
            </office:annotation>
            <text:p>Мухин Юрий Исакович</text:p>
          </table:table-cell>
          <table:table-cell table:number-columns-repeated="16379"/>
        </table:table-row>
        <table:table-row table:style-name="ro23">
          <table:table-cell office:value-type="float" office:value="109" table:style-name="ce351">
            <text:p>109</text:p>
          </table:table-cell>
          <table:covered-table-cell/>
          <table:covered-table-cell/>
          <table:table-cell office:value-type="string" table:style-name="ce352">
            <text:p>Иркутский тракт, 10/1</text:p>
          </table:table-cell>
          <table:covered-table-cell/>
          <table:table-cell table:number-columns-repeated="16379"/>
        </table:table-row>
        <table:table-row table:style-name="ro40">
          <table:table-cell office:value-type="float" office:value="110" table:style-name="ce351">
            <text:p>110</text:p>
          </table:table-cell>
          <table:table-cell office:value-type="string" table:style-name="ce350">
            <text:p>ТСЖ<text:s/></text:p>
          </table:table-cell>
          <table:table-cell office:value-type="string" table:style-name="ce350">
            <text:p>"Родник"</text:p>
          </table:table-cell>
          <table:table-cell office:value-type="string" table:style-name="ce352">
            <text:p>пер.Островского, 22</text:p>
          </table:table-cell>
          <table:table-cell office:value-type="string" table:style-name="ce335">
            <office:annotation draw:style-name="a321" svg:x="3.47916666666667in" svg:y="78.1145833333333in" svg:width="1.97916666666667in" svg:height="3.55208333333333in">
              <dc:creator>Zemtsova</dc:creator>
              <text:p><text:span text:style-name="T10">Zemtsova:</text:span><text:span text:style-name="T11"/></text:p>
              <text:p><text:span text:style-name="T11">Усманов Руслан Гомирович 404-507</text:span></text:p>
              <text:p><text:span text:style-name="T11">8-923-404-29-45</text:span></text:p>
              <text:p><text:span text:style-name="T11">Олиферовская Людмила Аркадьевна 8-913-888-58-76</text:span></text:p>
            </office:annotation>
            <text:p>Петрова Галина Андреевна</text:p>
          </table:table-cell>
          <table:table-cell table:number-columns-repeated="16379"/>
        </table:table-row>
        <table:table-row table:style-name="ro23">
          <table:table-cell office:value-type="float" office:value="111" table:style-name="ce351">
            <text:p>111</text:p>
          </table:table-cell>
          <table:table-cell office:value-type="string" table:number-columns-spanned="1" table:number-rows-spanned="2" table:style-name="ce688">
            <text:p>ЖСК</text:p>
          </table:table-cell>
          <table:table-cell office:value-type="string" table:number-columns-spanned="1" table:number-rows-spanned="2" table:style-name="ce688">
            <text:p>"Светлый"<text:s text:c="3"/></text:p>
          </table:table-cell>
          <table:table-cell office:value-type="string" table:style-name="ce352">
            <text:p>Иркутский тракт, 55</text:p>
          </table:table-cell>
          <table:table-cell office:value-type="string" table:number-columns-spanned="1" table:number-rows-spanned="2" table:style-name="ce614">
            <office:annotation draw:style-name="a322" svg:x="3.47916666666667in" svg:y="78.9895833333333in" svg:width="2.28125in" svg:height="3.94791666666667in">
              <dc:creator>Zemtsova</dc:creator>
              <text:p><text:span text:style-name="T10">Zemtsova:</text:span><text:span text:style-name="T11"/></text:p>
              <text:p><text:span text:style-name="T11">Вымятнина Галина Николаевна<text:s/></text:span></text:p>
              <text:p><text:span text:style-name="T11">751-378;<text:s/></text:span></text:p>
              <text:p><text:span text:style-name="T11">8-960-969-98-60</text:span></text:p>
              <text:p><text:span text:style-name="T11">Вымятнин Юрий Николаевич</text:span></text:p>
              <text:p><text:span text:style-name="T11">Бухгалтер Галина Афанасьевна 89528891548 или 754458</text:span></text:p>
              <text:p><text:span text:style-name="T11">Дюньдик Александрович Прокопьевич<text:s/></text:span></text:p>
              <text:p><text:span text:style-name="T11">8-960-970-86-26</text:span></text:p>
            </office:annotation>
            <text:p>Мезенцев Владимир Александрович</text:p>
          </table:table-cell>
          <table:table-cell table:number-columns-repeated="16379"/>
        </table:table-row>
        <table:table-row table:style-name="ro23">
          <table:table-cell office:value-type="float" office:value="112" table:style-name="ce351">
            <text:p>112</text:p>
          </table:table-cell>
          <table:covered-table-cell/>
          <table:covered-table-cell/>
          <table:table-cell office:value-type="string" table:style-name="ce352">
            <text:p>Иркутский тракт, 57</text:p>
          </table:table-cell>
          <table:covered-table-cell/>
          <table:table-cell table:number-columns-repeated="16379"/>
        </table:table-row>
        <table:table-row table:style-name="ro32">
          <table:table-cell office:value-type="float" office:value="113" table:style-name="ce351">
            <text:p>113</text:p>
          </table:table-cell>
          <table:table-cell office:value-type="string" table:style-name="ce350">
            <text:p>ТСЖ<text:s/></text:p>
          </table:table-cell>
          <table:table-cell office:value-type="string" table:style-name="ce346">
            <text:p>"Северное"</text:p>
          </table:table-cell>
          <table:table-cell office:value-type="string" table:style-name="ce352">
            <text:p>ул.Северный городок, 44</text:p>
          </table:table-cell>
          <table:table-cell office:value-type="string" table:style-name="ce347">
            <office:annotation draw:style-name="a323" svg:x="3.47916666666667in" svg:y="79.4270833333333in" svg:width="2.97916666666667in" svg:height="3.55208333333333in">
              <dc:creator>Krivosheina</dc:creator>
              <text:p><text:span text:style-name="T10">Krivosheina:</text:span><text:span text:style-name="T11"/></text:p>
              <text:p><text:span text:style-name="T11">Резаева Елена Викторовна 8-913-880-0190</text:span></text:p>
              <text:p><text:span text:style-name="T11">Огерчук Владимир Анатольевич 89138537377</text:span></text:p>
              <text:p><text:span text:style-name="T11">Львова Светлана Александровна 8-906-958-28-14</text:span></text:p>
              <text:p><text:span text:style-name="T11">Овсянникова Наталья Сергеевна 8-906-948-18-54</text:span></text:p>
              <text:p><text:span text:style-name="T11">Андреева Даниэла Алексеевна 8-983-232-36-66</text:span></text:p>
              <text:p><text:span text:style-name="T11">Котова Светлана Николаевна 8-903-951-60-70</text:span></text:p>
            </office:annotation>
            <text:p>Карташова Елена Федоровна - управляющий <text:s text:c="5"/>Самолюк Елена Владимировна- председатель</text:p>
          </table:table-cell>
          <table:table-cell table:number-columns-repeated="16379"/>
        </table:table-row>
        <table:table-row table:style-name="ro40">
          <table:table-cell office:value-type="float" office:value="114" table:style-name="ce351">
            <text:p>114</text:p>
          </table:table-cell>
          <table:table-cell office:value-type="string" table:style-name="ce350">
            <text:p>ТСЖ<text:s/></text:p>
          </table:table-cell>
          <table:table-cell office:value-type="string" table:style-name="ce350">
            <text:p>"Северянин-2"</text:p>
          </table:table-cell>
          <table:table-cell office:value-type="string" table:style-name="ce352">
            <text:p>ул.Яковлева, 12</text:p>
          </table:table-cell>
          <table:table-cell office:value-type="string" table:style-name="ce61">
            <office:annotation draw:style-name="a324" svg:x="3.47916666666667in" svg:y="82.2708333333333in" svg:width="1.73958333333333in" svg:height="4.03125in">
              <dc:creator>Krivosheina</dc:creator>
              <text:p><text:span text:style-name="T10">Krivosheina:</text:span><text:span text:style-name="T11"/></text:p>
              <text:p><text:span text:style-name="T11">Карельский Виктор Яковлевич 8-960-972-27-00</text:span></text:p>
              <text:p><text:span text:style-name="T11">Ирина Викторовна р.65-68-96, д.65-19-22</text:span></text:p>
              <text:p><text:span text:style-name="T11">Радонская Екатерина Александровна 8-913-856-66-60</text:span></text:p>
            </office:annotation>
            <text:p>Кузьменко Ирина Викторовна</text:p>
          </table:table-cell>
          <table:table-cell table:number-columns-repeated="16379"/>
        </table:table-row>
        <table:table-row table:style-name="ro23">
          <table:table-cell office:value-type="float" office:value="115" table:style-name="ce351">
            <text:p>115</text:p>
          </table:table-cell>
          <table:table-cell office:value-type="string" table:style-name="ce350">
            <text:p>ТСЖ<text:s/></text:p>
          </table:table-cell>
          <table:table-cell office:value-type="string" table:style-name="ce350">
            <text:p>"Сергея Лазо, 3-А"</text:p>
          </table:table-cell>
          <table:table-cell office:value-type="string" table:style-name="ce352">
            <text:p>ул.С.Лазо, 3А</text:p>
          </table:table-cell>
          <table:table-cell office:value-type="string" table:style-name="ce240">
            <office:annotation draw:style-name="a325" svg:x="3.47916666666667in" svg:y="83.3645833333333in" svg:width="2.28125in" svg:height="0.1875in">
              <dc:creator>Zemtsova</dc:creator>
              <text:p><text:span text:style-name="T10">Zemtsova:</text:span><text:span text:style-name="T11"/></text:p>
              <text:p><text:span text:style-name="T11">Комова Надежда Николаевна 68-42-25; 8-903-954-94-84</text:span></text:p>
            </office:annotation>
            <text:p>Борисова Наталья Евгеньевна</text:p>
          </table:table-cell>
          <table:table-cell table:number-columns-repeated="16379"/>
        </table:table-row>
        <table:table-row table:style-name="ro23">
          <table:table-cell office:value-type="float" office:value="116" table:style-name="ce351">
            <text:p>116</text:p>
          </table:table-cell>
          <table:table-cell office:value-type="string" table:style-name="ce350">
            <text:p>ТСЖ<text:s/></text:p>
          </table:table-cell>
          <table:table-cell office:value-type="string" table:style-name="ce350">
            <text:p>"Сергея Лазо, 3/5"</text:p>
          </table:table-cell>
          <table:table-cell office:value-type="string" table:style-name="ce352">
            <text:p>ул.С.Лазо, 3/5</text:p>
          </table:table-cell>
          <table:table-cell office:value-type="string" table:style-name="ce240">
            <office:annotation draw:style-name="a326" svg:x="3.47916666666667in" svg:y="83.5833333333333in" svg:width="3in" svg:height="0.1875in">
              <dc:creator>Kashin</dc:creator>
              <text:p><text:span text:style-name="T10">Kashin:</text:span><text:span text:style-name="T11"/></text:p>
              <text:p><text:span text:style-name="T11">Кураносов Вадим Владимирович 8-903-915-2318</text:span></text:p>
              <text:p/>
            </office:annotation>
            <text:p>Суходоева Инна Юрьевна</text:p>
          </table:table-cell>
          <table:table-cell table:number-columns-repeated="16379"/>
        </table:table-row>
        <table:table-row table:style-name="ro23">
          <table:table-cell office:value-type="float" office:value="117" table:style-name="ce351">
            <text:p>117</text:p>
          </table:table-cell>
          <table:table-cell office:value-type="string" table:style-name="ce350">
            <text:p>ТСЖ<text:s/></text:p>
          </table:table-cell>
          <table:table-cell office:value-type="string" table:style-name="ce350">
            <text:p>"Сергея Лазо, 3/6"</text:p>
          </table:table-cell>
          <table:table-cell office:value-type="string" table:style-name="ce352">
            <text:p>ул.С.Лазо, 3/6</text:p>
          </table:table-cell>
          <table:table-cell office:value-type="string" table:style-name="ce240">
            <text:p>Егоров Виталий Евгеньевич</text:p>
          </table:table-cell>
          <table:table-cell table:number-columns-repeated="16379"/>
        </table:table-row>
        <table:table-row table:style-name="ro23">
          <table:table-cell office:value-type="float" office:value="118" table:style-name="ce351">
            <text:p>118</text:p>
          </table:table-cell>
          <table:table-cell office:value-type="string" table:style-name="ce350">
            <text:p>ТСЖ<text:s/></text:p>
          </table:table-cell>
          <table:table-cell office:value-type="string" table:style-name="ce350">
            <text:p>"Сергея Лазо 25"</text:p>
          </table:table-cell>
          <table:table-cell office:value-type="string" table:style-name="ce352">
            <text:p>ул.С.Лазо, 25</text:p>
          </table:table-cell>
          <table:table-cell office:value-type="string" table:style-name="ce240">
            <office:annotation draw:style-name="a327" svg:x="3.47916666666667in" svg:y="84.0208333333333in" svg:width="2.28125in" svg:height="2.72916666666667in">
              <dc:creator>Zemtsova</dc:creator>
              <text:p><text:span text:style-name="T10">Zemtsova:</text:span><text:span text:style-name="T11"/></text:p>
              <text:p><text:span text:style-name="T11">Степанов Борис Михайлович 66-91-36 Цыс Роза Григорьевна (б\р) 8-961-890-10-17 Иванов Виктор Кузьмич (гл.инженер) 66-92-82</text:span></text:p>
              <text:p><text:span text:style-name="T11">Бухгалтер Альбекова Инна Генадьевна 89138556804</text:span></text:p>
              <text:p><text:span text:style-name="T11">Альбеков Анатолий Григорьевич 89095430402</text:span></text:p>
              <text:p><text:span text:style-name="T11">Хмельницкий Николай Петрович</text:span></text:p>
            </office:annotation>
            <text:p>Саинов Юрий Петрович</text:p>
          </table:table-cell>
          <table:table-cell table:number-columns-repeated="16379"/>
        </table:table-row>
        <table:table-row table:style-name="ro23">
          <table:table-cell office:value-type="float" office:value="119" table:style-name="ce351">
            <text:p>119</text:p>
          </table:table-cell>
          <table:table-cell office:value-type="string" table:style-name="ce254">
            <text:p>ТСЖ<text:s/></text:p>
          </table:table-cell>
          <table:table-cell office:value-type="string" table:style-name="ce254">
            <text:p>"Соляной"</text:p>
          </table:table-cell>
          <table:table-cell office:value-type="string" table:style-name="ce254">
            <text:p>пер.Соляной, 17</text:p>
          </table:table-cell>
          <table:table-cell office:value-type="string" table:style-name="ce240">
            <office:annotation draw:style-name="a328" svg:x="3.47916666666667in" svg:y="84.2395833333333in" svg:width="2.26041666666667in" svg:height="1.67708333333333in">
              <dc:creator>Zemtsova</dc:creator>
              <text:p><text:span text:style-name="T10">Zemtsova:</text:span></text:p>
              <text:p><text:span text:style-name="T11">Григорьев Сергей Викторович</text:span></text:p>
              <text:p><text:span text:style-name="T11">8-903-955-26-28</text:span></text:p>
            </office:annotation>
            <text:p>Вайцеховский Станислав Викторович</text:p>
          </table:table-cell>
          <table:table-cell table:number-columns-repeated="16379"/>
        </table:table-row>
        <table:table-row table:style-name="ro23">
          <table:table-cell office:value-type="float" office:value="120" table:style-name="ce351">
            <text:p>120</text:p>
          </table:table-cell>
          <table:table-cell office:value-type="string" table:style-name="ce350">
            <text:p>ЖСК</text:p>
          </table:table-cell>
          <table:table-cell office:value-type="string" table:style-name="ce350">
            <text:p>"Соляной"</text:p>
          </table:table-cell>
          <table:table-cell office:value-type="string" table:style-name="ce352">
            <text:p>пер.Соляной, 24/1</text:p>
          </table:table-cell>
          <table:table-cell office:value-type="string" table:style-name="ce240">
            <office:annotation draw:style-name="a329" svg:x="3.47916666666667in" svg:y="84.4583333333333in" svg:width="2.41666666666667in" svg:height="0.635416666666667in">
              <dc:creator>Zemtsova</dc:creator>
              <text:p><text:span text:style-name="T10">Zemtsova:<text:s/></text:span></text:p>
              <text:p><text:span text:style-name="T10">Григорьев Сергей Викторович</text:span></text:p>
              <text:p><text:span text:style-name="T10">Коренев Владимир Иннокентьевич<text:s/></text:span></text:p>
              <text:p><text:span text:style-name="T10">73-58-05; 505-774;</text:span></text:p>
            </office:annotation>
            <text:p>Эм Геннадий Петрович</text:p>
          </table:table-cell>
          <table:table-cell table:number-columns-repeated="16379"/>
        </table:table-row>
        <table:table-row table:style-name="ro37">
          <table:table-cell office:value-type="float" office:value="121" table:style-name="ce351">
            <text:p>121</text:p>
          </table:table-cell>
          <table:table-cell office:value-type="string" table:style-name="ce254">
            <text:p>ТСЖ<text:s/></text:p>
          </table:table-cell>
          <table:table-cell office:value-type="string" table:style-name="ce254">
            <text:p>"СОЮЗ"</text:p>
          </table:table-cell>
          <table:table-cell office:value-type="string" table:style-name="ce254">
            <text:p>ул.Б.Подгорная, 57</text:p>
          </table:table-cell>
          <table:table-cell office:value-type="string" table:style-name="ce333">
            <text:p>Алиев Алипанах Агагусейн оглы <text:s/>Валентина Сергеевна</text:p>
          </table:table-cell>
          <table:table-cell table:number-columns-repeated="16379"/>
        </table:table-row>
        <table:table-row table:style-name="ro23">
          <table:table-cell office:value-type="float" office:value="122" table:style-name="ce351">
            <text:p>122</text:p>
          </table:table-cell>
          <table:table-cell office:value-type="string" table:style-name="ce254">
            <text:p>ПК ЖК</text:p>
          </table:table-cell>
          <table:table-cell office:value-type="string" table:style-name="ce301">
            <text:p>«Зеркальный»</text:p>
          </table:table-cell>
          <table:table-cell office:value-type="string" table:style-name="ce265">
            <text:p>Иркутский тракт, 185</text:p>
          </table:table-cell>
          <table:table-cell office:value-type="string" table:style-name="ce240">
            <office:annotation draw:style-name="a330" svg:x="3.47916666666667in" svg:y="86.6458333333333in" svg:width="2.28125in" svg:height="5.13541666666667in">
              <dc:creator>Zemtsova</dc:creator>
              <text:p><text:span text:style-name="T10">Chentsova:<text:s/></text:span></text:p>
              <text:p><text:span text:style-name="T11">Григорьев Сергей Викторович</text:span></text:p>
              <text:p><text:span text:style-name="T11">т. 8-903-955-26-28</text:span></text:p>
              <text:p/>
            </office:annotation>
            <text:p>Забелин Максим Валерьевич</text:p>
          </table:table-cell>
          <table:table-cell table:number-columns-repeated="16379"/>
        </table:table-row>
        <table:table-row table:style-name="ro23">
          <table:table-cell office:value-type="float" office:value="123" table:style-name="ce351">
            <text:p>123</text:p>
          </table:table-cell>
          <table:table-cell office:value-type="string" table:style-name="ce350">
            <text:p>ЖК</text:p>
          </table:table-cell>
          <table:table-cell office:value-type="string" table:style-name="ce350">
            <text:p>"Соседи"</text:p>
          </table:table-cell>
          <table:table-cell office:value-type="string" table:style-name="ce352">
            <text:p>Иркутский тракт, 191</text:p>
          </table:table-cell>
          <table:table-cell office:value-type="string" table:style-name="ce240">
            <office:annotation draw:style-name="a331" svg:x="3.47916666666667in" svg:y="86.8645833333333in" svg:width="2.28125in" svg:height="2.3125in">
              <dc:creator>Zemtsova</dc:creator>
              <text:p><text:span text:style-name="T10">Chentsova:<text:s/></text:span></text:p>
              <text:p><text:span text:style-name="T11">Григорьев Сергей Викторович</text:span></text:p>
              <text:p><text:span text:style-name="T11">т. 8-903-955-26-28</text:span></text:p>
              <text:p/>
            </office:annotation>
            <text:p>Забелин Максим Валерьевич</text:p>
          </table:table-cell>
          <table:table-cell table:number-columns-repeated="16379"/>
        </table:table-row>
        <table:table-row table:style-name="ro23">
          <table:table-cell office:value-type="float" office:value="124" table:style-name="ce351">
            <text:p>124</text:p>
          </table:table-cell>
          <table:table-cell office:value-type="string" table:number-columns-spanned="1" table:number-rows-spanned="5" table:style-name="ce681">
            <text:p>ТСЖ<text:s/></text:p>
          </table:table-cell>
          <table:table-cell office:value-type="string" table:number-columns-spanned="1" table:number-rows-spanned="5" table:style-name="ce681">
            <text:p>"Спартак"</text:p>
          </table:table-cell>
          <table:table-cell office:value-type="string" table:style-name="ce352">
            <text:p>ул.Беринга, 1/1</text:p>
          </table:table-cell>
          <table:table-cell office:value-type="string" table:number-columns-spanned="1" table:number-rows-spanned="5" table:style-name="ce684">
            <office:annotation draw:style-name="a332" svg:x="3.47916666666667in" svg:y="87.0833333333333in" svg:width="2.28125in" svg:height="8.14583333333333in">
              <dc:creator>Zemtsova</dc:creator>
              <text:p><text:span text:style-name="T10">Zemtsova:</text:span><text:span text:style-name="T11"/></text:p>
              <text:p><text:span text:style-name="T11">Романченко Ольга Васильевна 66-44-76;<text:s/></text:span></text:p>
              <text:p><text:span text:style-name="T11">8-961-886-03-39;</text:span></text:p>
            </office:annotation>
            <text:p>Рындина Лариса Васильевна</text:p>
          </table:table-cell>
          <table:table-cell table:number-columns-repeated="16379"/>
        </table:table-row>
        <table:table-row table:style-name="ro23">
          <table:table-cell office:value-type="float" office:value="125" table:style-name="ce351">
            <text:p>125</text:p>
          </table:table-cell>
          <table:covered-table-cell/>
          <table:covered-table-cell/>
          <table:table-cell office:value-type="string" table:style-name="ce352">
            <text:p>ул.Беринга, 1/2</text:p>
          </table:table-cell>
          <table:covered-table-cell/>
          <table:table-cell table:number-columns-repeated="16379"/>
        </table:table-row>
        <table:table-row table:style-name="ro23">
          <table:table-cell office:value-type="float" office:value="126" table:style-name="ce351">
            <text:p>126</text:p>
          </table:table-cell>
          <table:covered-table-cell/>
          <table:covered-table-cell/>
          <table:table-cell office:value-type="string" table:style-name="ce352">
            <text:p>ул.Беринга, 1/3</text:p>
          </table:table-cell>
          <table:covered-table-cell/>
          <table:table-cell table:number-columns-repeated="16379"/>
        </table:table-row>
        <table:table-row table:style-name="ro23">
          <table:table-cell office:value-type="float" office:value="127" table:style-name="ce351">
            <text:p>127</text:p>
          </table:table-cell>
          <table:covered-table-cell/>
          <table:covered-table-cell/>
          <table:table-cell office:value-type="string" table:style-name="ce352">
            <text:p>ул.Беринга, 1/4</text:p>
          </table:table-cell>
          <table:covered-table-cell/>
          <table:table-cell table:number-columns-repeated="16379"/>
        </table:table-row>
        <table:table-row table:style-name="ro23">
          <table:table-cell office:value-type="float" office:value="128" table:style-name="ce351">
            <text:p>128</text:p>
          </table:table-cell>
          <table:covered-table-cell/>
          <table:covered-table-cell/>
          <table:table-cell office:value-type="string" table:style-name="ce352">
            <text:p>Иркутский тракт, 120</text:p>
          </table:table-cell>
          <table:covered-table-cell/>
          <table:table-cell table:number-columns-repeated="16379"/>
        </table:table-row>
        <table:table-row table:style-name="ro47">
          <table:table-cell office:value-type="float" office:value="129" table:style-name="ce351">
            <text:p>129</text:p>
          </table:table-cell>
          <table:table-cell office:value-type="string" table:style-name="ce350">
            <text:p>ТСЖ<text:s/></text:p>
          </table:table-cell>
          <table:table-cell office:value-type="string" table:style-name="ce350">
            <text:p>"Стародеповское"</text:p>
          </table:table-cell>
          <table:table-cell office:value-type="string" table:style-name="ce352">
            <text:p>ул.Старо-Деповская, 1</text:p>
          </table:table-cell>
          <table:table-cell office:value-type="string" table:style-name="ce347">
            <office:annotation draw:style-name="a333" svg:x="3.47916666666667in" svg:y="88.1770833333333in" svg:width="2.36458333333333in" svg:height="5.89583333333333in">
              <dc:creator>Zemtsova</dc:creator>
              <text:p><text:span text:style-name="T10">Zemtsova:</text:span><text:span text:style-name="T11"/></text:p>
              <text:p><text:span text:style-name="T11">Реброва Алена Андреевна</text:span></text:p>
              <text:p><text:span text:style-name="T11">8-905-991-26-93</text:span></text:p>
              <text:p><text:span text:style-name="T11">Глазков Юрий Владиславливоч</text:span></text:p>
              <text:p><text:span text:style-name="T11">8-903-955-21-01</text:span></text:p>
              <text:p><text:span text:style-name="T11">Борисова Валентина Ивановна<text:s/></text:span></text:p>
              <text:p><text:span text:style-name="T11">8-952-884-96-27;</text:span></text:p>
              <text:p><text:span text:style-name="T11">8-952-182-42-93</text:span></text:p>
            </office:annotation>
            <text:p>Журков Михаил <text:s/>Юрьевич <text:s text:c="40"/>Валентина Ивановна<text:s text:c="20"/></text:p>
          </table:table-cell>
          <table:table-cell table:number-columns-repeated="16379"/>
        </table:table-row>
        <table:table-row table:style-name="ro34">
          <table:table-cell office:value-type="float" office:value="130" table:style-name="ce351">
            <text:p>130</text:p>
          </table:table-cell>
          <table:table-cell office:value-type="string" table:style-name="ce350">
            <text:p>ТСЖ<text:s/></text:p>
          </table:table-cell>
          <table:table-cell office:value-type="string" table:style-name="ce350">
            <text:p>"Строитель"</text:p>
          </table:table-cell>
          <table:table-cell office:value-type="string" table:style-name="ce352">
            <text:p>ул.Октябрьская, 26</text:p>
          </table:table-cell>
          <table:table-cell office:value-type="string" table:style-name="ce61">
            <office:annotation draw:style-name="a334" svg:x="3.47916666666667in" svg:y="89.9270833333333in" svg:width="0.989583333333333in" svg:height="3.33333333333333in">
              <dc:creator>Zemtsova</dc:creator>
              <text:p><text:span text:style-name="T10">Zemtsova:</text:span><text:span text:style-name="T11"/></text:p>
              <text:p><text:span text:style-name="T11">Сафонова Людмила Владимировна 528-782</text:span></text:p>
              <text:p><text:span text:style-name="T11">8-913-846-32-98</text:span></text:p>
              <text:p><text:span text:style-name="T11">Гребенникова Мария Сергеевна<text:s/></text:span></text:p>
              <text:p><text:span text:style-name="T11">8-913-849-05-15</text:span></text:p>
              <text:p><text:span text:style-name="T11">Дмитрий Александрович (муж Гребенниковой)</text:span></text:p>
              <text:p><text:span text:style-name="T11">8-913-817-67-39</text:span></text:p>
              <text:p><text:span text:style-name="T11">Бугинский Денис Владимирович</text:span></text:p>
              <text:p><text:span text:style-name="T11">Жемчугова Любовь Гавриловна 8-905-992-94-82</text:span></text:p>
              <text:p><text:span text:style-name="T11">председатель типа Башкеева Марина Анатольевна 8-923-405-07-27</text:span></text:p>
              <text:p><text:span text:style-name="T11">Пшонко Людмила Николаевна<text:s/></text:span></text:p>
              <text:p><text:span text:style-name="T11">8-913-822-49-52<text:s/></text:span></text:p>
              <text:p/>
            </office:annotation>
            <text:p>Жемчугова Любовь Гавриловна <text:s text:c="33"/>Новотный Антон<text:s/></text:p>
          </table:table-cell>
          <table:table-cell table:number-columns-repeated="16379"/>
        </table:table-row>
        <table:table-row table:style-name="ro23">
          <table:table-cell office:value-type="float" office:value="131" table:style-name="ce351">
            <text:p>131</text:p>
          </table:table-cell>
          <table:table-cell office:value-type="string" table:style-name="ce350">
            <text:p>ЖСК</text:p>
          </table:table-cell>
          <table:table-cell office:value-type="string" table:style-name="ce350">
            <text:p>"Строитель"</text:p>
          </table:table-cell>
          <table:table-cell office:value-type="string" table:style-name="ce352">
            <text:p>ул.Партизанская, 25</text:p>
          </table:table-cell>
          <table:table-cell office:value-type="string" table:style-name="ce240">
            <office:annotation draw:style-name="a335" svg:x="3.47916666666667in" svg:y="91.6770833333333in" svg:width="2.30208333333333in" svg:height="2.375in">
              <dc:creator>Zemtsova</dc:creator>
              <text:p><text:span text:style-name="T10">Zemtsova:</text:span><text:span text:style-name="T11"/></text:p>
              <text:p><text:span text:style-name="T11">Афанасьева Вера Владимировна</text:span></text:p>
              <text:p><text:span text:style-name="T11">65-70-44;</text:span></text:p>
              <text:p><text:span text:style-name="T11">8-952-880-25-68.</text:span></text:p>
              <text:p><text:span text:style-name="T11">Стребкова Тамара Леонидовна 71-05-74</text:span></text:p>
              <text:p><text:span text:style-name="T11">Кнюк Михаил Кузьмич 8-952-880-98-68 Поливода Олег Иванович 8-960-97242-78</text:span></text:p>
            </office:annotation>
            <text:p>Поливода Олег Иванович<text:s/></text:p>
          </table:table-cell>
          <table:table-cell table:number-columns-repeated="16379"/>
        </table:table-row>
        <table:table-row table:style-name="ro23">
          <table:table-cell office:value-type="float" office:value="132" table:style-name="ce351">
            <text:p>132</text:p>
          </table:table-cell>
          <table:table-cell office:value-type="string" table:style-name="ce350">
            <text:p>ТСЖ<text:s/></text:p>
          </table:table-cell>
          <table:table-cell office:value-type="string" table:style-name="ce350">
            <text:p>"Суворова, 17"</text:p>
          </table:table-cell>
          <table:table-cell office:value-type="string" table:style-name="ce352">
            <text:p>ул.Суворова, 17</text:p>
          </table:table-cell>
          <table:table-cell office:value-type="string" table:style-name="ce338">
            <text:p>Борисова Татьяна Ивановна</text:p>
          </table:table-cell>
          <table:table-cell table:number-columns-repeated="16379"/>
        </table:table-row>
        <table:table-row table:style-name="ro23">
          <table:table-cell office:value-type="float" office:value="133" table:style-name="ce351">
            <text:p>133</text:p>
          </table:table-cell>
          <table:table-cell office:value-type="string" table:number-columns-spanned="1" table:number-rows-spanned="2" table:style-name="ce613">
            <text:p>ТСЖ<text:s/></text:p>
          </table:table-cell>
          <table:table-cell office:value-type="string" table:number-columns-spanned="1" table:number-rows-spanned="2" table:style-name="ce613">
            <text:p>"Телецентр"</text:p>
          </table:table-cell>
          <table:table-cell office:value-type="string" table:style-name="ce352">
            <text:p>ул.Партизанская, 5</text:p>
          </table:table-cell>
          <table:table-cell office:value-type="string" table:number-columns-spanned="1" table:number-rows-spanned="2" table:style-name="ce691">
            <text:p>Семенченко Наталья Григорьевна</text:p>
          </table:table-cell>
          <table:table-cell table:number-columns-repeated="16379"/>
        </table:table-row>
        <table:table-row table:style-name="ro23">
          <table:table-cell office:value-type="float" office:value="134" table:style-name="ce351">
            <text:p>134</text:p>
          </table:table-cell>
          <table:covered-table-cell/>
          <table:covered-table-cell/>
          <table:table-cell office:value-type="string" table:style-name="ce352">
            <text:p>ул.Партизанская, 8</text:p>
          </table:table-cell>
          <table:covered-table-cell/>
          <table:table-cell table:number-columns-repeated="16379"/>
        </table:table-row>
        <table:table-row table:style-name="ro58">
          <table:table-cell office:value-type="float" office:value="135" table:style-name="ce351">
            <text:p>135</text:p>
          </table:table-cell>
          <table:table-cell office:value-type="string" table:style-name="ce350">
            <text:p>ЖК<text:s/></text:p>
          </table:table-cell>
          <table:table-cell office:value-type="string" table:style-name="ce350">
            <text:p>"Томский"</text:p>
          </table:table-cell>
          <table:table-cell office:value-type="string" table:style-name="ce352">
            <text:p>ул.Дизайнеров, 3</text:p>
          </table:table-cell>
          <table:table-cell office:value-type="string" table:style-name="ce354">
            <text:p>Тугаринов Александр Васильевич <text:s text:c="14"/>Любимчиков Сергей Владимирович <text:s text:c="14"/>Анастасия Нурлыгаяновна</text:p>
          </table:table-cell>
          <table:table-cell table:number-columns-repeated="16379"/>
        </table:table-row>
        <table:table-row table:style-name="ro23">
          <table:table-cell office:value-type="float" office:value="136" table:style-name="ce351">
            <text:p>136</text:p>
          </table:table-cell>
          <table:table-cell office:value-type="string" table:style-name="ce350">
            <text:p>ЖК</text:p>
          </table:table-cell>
          <table:table-cell office:value-type="string" table:style-name="ce350">
            <text:p>"Успех"</text:p>
          </table:table-cell>
          <table:table-cell office:value-type="string" table:style-name="ce352">
            <text:p>ул.И.Черных, 34</text:p>
          </table:table-cell>
          <table:table-cell office:value-type="string" table:style-name="ce352">
            <text:p>Романенко Иван Васильевич</text:p>
          </table:table-cell>
          <table:table-cell table:number-columns-repeated="16379"/>
        </table:table-row>
        <table:table-row table:style-name="ro38">
          <table:table-cell office:value-type="float" office:value="137" table:style-name="ce351">
            <text:p>137</text:p>
          </table:table-cell>
          <table:table-cell office:value-type="string" table:style-name="ce350">
            <text:p>ПК "ЖК</text:p>
          </table:table-cell>
          <table:table-cell office:value-type="string" table:style-name="ce350">
            <text:p>"Иркутский, 83"</text:p>
          </table:table-cell>
          <table:table-cell office:value-type="string" table:style-name="ce352">
            <text:p><text:s/>Иркутский тракт, 83</text:p>
          </table:table-cell>
          <table:table-cell office:value-type="string" table:style-name="ce356">
            <office:annotation draw:style-name="a336" svg:x="3.47916666666667in" svg:y="96.0520833333333in" svg:width="2.54166666666667in" svg:height="3.33333333333333in">
              <dc:creator>Zemtsova</dc:creator>
              <text:p><text:span text:style-name="T10">Zemtsova:</text:span><text:span text:style-name="T11"/></text:p>
              <text:p><text:span text:style-name="T11">Калинкин Рубин Рашидович 8-903-955-05-63</text:span></text:p>
              <text:p><text:span text:style-name="T11">Шиян Владимир Васильевич 8-960-971-88-42</text:span></text:p>
              <text:p><text:span text:style-name="T11">Фахрадов Асим Каримович 8-953-925-02-66</text:span></text:p>
            </office:annotation>
            <text:p>Цыбульский Андрей Викторович<text:s text:c="2"/></text:p>
          </table:table-cell>
          <table:table-cell table:number-columns-repeated="16379"/>
        </table:table-row>
        <table:table-row table:style-name="ro48">
          <table:table-cell office:value-type="float" office:value="138" table:style-name="ce351">
            <text:p>138</text:p>
          </table:table-cell>
          <table:table-cell office:value-type="string" table:style-name="ce350">
            <text:p>ПК "ЖК</text:p>
          </table:table-cell>
          <table:table-cell office:value-type="string" table:style-name="ce350">
            <text:p>"Луч"</text:p>
          </table:table-cell>
          <table:table-cell office:value-type="string" table:style-name="ce352">
            <text:p><text:s/>Иркутский тракт, 91</text:p>
          </table:table-cell>
          <table:table-cell office:value-type="string" table:style-name="ce336">
            <text:p>Гагарина Татьяна Александровна <text:s text:c="13"/>Цыбульский Андрей Викторович<text:s text:c="2"/></text:p>
          </table:table-cell>
          <table:table-cell table:number-columns-repeated="16379"/>
        </table:table-row>
        <table:table-row table:style-name="ro36">
          <table:table-cell office:value-type="float" office:value="139" table:style-name="ce351">
            <text:p>139</text:p>
          </table:table-cell>
          <table:table-cell office:value-type="string" table:style-name="ce348">
            <text:p>ТСЖ<text:s/></text:p>
          </table:table-cell>
          <table:table-cell office:value-type="string" table:style-name="ce348">
            <text:p>"Уютный дом"</text:p>
          </table:table-cell>
          <table:table-cell office:value-type="string" table:style-name="ce254">
            <text:p>ул.Д.Бедного, 28</text:p>
          </table:table-cell>
          <table:table-cell office:value-type="string" table:style-name="ce349">
            <text:p>Корейш Ольга Викторовна</text:p>
          </table:table-cell>
          <table:table-cell table:number-columns-repeated="16379"/>
        </table:table-row>
        <table:table-row table:style-name="ro36">
          <table:table-cell office:value-type="float" office:value="140" table:style-name="ce351">
            <text:p>140</text:p>
          </table:table-cell>
          <table:table-cell office:value-type="string" table:style-name="ce348">
            <text:p>ЖК</text:p>
          </table:table-cell>
          <table:table-cell office:value-type="string" table:style-name="ce348">
            <text:p>"Удача"</text:p>
          </table:table-cell>
          <table:table-cell office:value-type="string" table:style-name="ce254">
            <text:p>пер. Карский, 35</text:p>
          </table:table-cell>
          <table:table-cell office:value-type="string" table:style-name="ce349">
            <text:p>БАРОН Татьяна Валентиновна</text:p>
          </table:table-cell>
          <table:table-cell table:number-columns-repeated="16379"/>
        </table:table-row>
        <table:table-row table:style-name="ro23">
          <table:table-cell office:value-type="float" office:value="141" table:style-name="ce351">
            <text:p>141</text:p>
          </table:table-cell>
          <table:table-cell office:value-type="string" table:style-name="ce350">
            <text:p>ТСН</text:p>
          </table:table-cell>
          <table:table-cell office:value-type="string" table:style-name="ce350">
            <text:p>"Флагман"</text:p>
          </table:table-cell>
          <table:table-cell office:value-type="string" table:style-name="ce352">
            <text:p>ул.Б.Подгорная, 87</text:p>
          </table:table-cell>
          <table:table-cell office:value-type="string" table:style-name="ce240">
            <office:annotation draw:style-name="a337" svg:x="3.47916666666667in" svg:y="101.083333333333in" svg:width="1.96875in" svg:height="6.9375in">
              <dc:creator>Кривошеина Надежда Александровна</dc:creator>
              <text:p><text:span text:style-name="T8">Кривошеина Надежда Александровна:</text:span></text:p>
              <text:p><text:span text:style-name="T9">действующий председатель Алиев Алипанах Агоггусейн Оглы 8-906-959-28-39, 8-913-826-58-86</text:span></text:p>
            </office:annotation>
            <text:p>Валентина Сергеевна</text:p>
          </table:table-cell>
          <table:table-cell table:number-columns-repeated="16379"/>
        </table:table-row>
        <table:table-row table:style-name="ro27">
          <table:table-cell office:value-type="float" office:value="142" table:style-name="ce351">
            <text:p>142</text:p>
          </table:table-cell>
          <table:table-cell office:value-type="string" table:style-name="ce350">
            <text:p>ТСН</text:p>
          </table:table-cell>
          <table:table-cell office:value-type="string" table:style-name="ce350">
            <text:p>"Хозяин"</text:p>
          </table:table-cell>
          <table:table-cell office:value-type="string" table:style-name="ce352">
            <text:p>ул.Больничная, 8А</text:p>
          </table:table-cell>
          <table:table-cell office:value-type="string" table:style-name="ce354">
            <text:p>Цурков Сергей Александрович <text:s text:c="25"/>Лищенюк Антон Владимирович</text:p>
          </table:table-cell>
          <table:table-cell table:number-columns-repeated="16379"/>
        </table:table-row>
        <table:table-row table:style-name="ro23">
          <table:table-cell office:value-type="float" office:value="143" table:style-name="ce351">
            <text:p>143</text:p>
          </table:table-cell>
          <table:table-cell office:value-type="string" table:style-name="ce350">
            <text:p>ТСЖ<text:s/></text:p>
          </table:table-cell>
          <table:table-cell office:value-type="string" table:style-name="ce350">
            <text:p>"Читинский"</text:p>
          </table:table-cell>
          <table:table-cell office:value-type="string" table:style-name="ce352">
            <text:p>ул.Читинская, 2</text:p>
          </table:table-cell>
          <table:table-cell office:value-type="string" table:style-name="ce352">
            <text:p>Мазеин Александр Викторович</text:p>
          </table:table-cell>
          <table:table-cell table:number-columns-repeated="16379"/>
        </table:table-row>
        <table:table-row table:style-name="ro23">
          <table:table-cell office:value-type="float" office:value="144" table:style-name="ce351">
            <text:p>144</text:p>
          </table:table-cell>
          <table:table-cell office:value-type="string" table:number-columns-spanned="1" table:number-rows-spanned="2" table:style-name="ce613">
            <text:p>ТСЖ<text:s/></text:p>
          </table:table-cell>
          <table:table-cell office:value-type="string" table:number-columns-spanned="1" table:number-rows-spanned="2" table:style-name="ce613">
            <text:p>"Школьный-19"</text:p>
          </table:table-cell>
          <table:table-cell office:value-type="string" table:style-name="ce352">
            <text:p>пер.Школьный, 19</text:p>
          </table:table-cell>
          <table:table-cell office:value-type="string" table:number-columns-spanned="1" table:number-rows-spanned="2" table:style-name="ce614">
            <office:annotation draw:style-name="a338" svg:x="3.47916666666667in" svg:y="103.489583333333in" svg:width="2.28125in" svg:height="5.48958333333333in">
              <dc:creator>Krivosheina</dc:creator>
              <text:p><text:span text:style-name="T10">Krivosheina:</text:span><text:span text:style-name="T11"/></text:p>
              <text:p><text:span text:style-name="T11">Ананин Владимир Григорьевич 8-906-948-42-52, 331-164</text:span></text:p>
              <text:p><text:span text:style-name="T11">Околелова Наталья Валентиновна</text:span></text:p>
              <text:p><text:span text:style-name="T11">8-903-955-33-59</text:span></text:p>
            </office:annotation>
            <text:p>Пахмурин Денис Олегович</text:p>
          </table:table-cell>
          <table:table-cell table:number-columns-repeated="16379"/>
        </table:table-row>
        <table:table-row table:style-name="ro23">
          <table:table-cell office:value-type="float" office:value="145" table:style-name="ce351">
            <text:p>145</text:p>
          </table:table-cell>
          <table:covered-table-cell/>
          <table:covered-table-cell/>
          <table:table-cell office:value-type="string" table:style-name="ce353">
            <text:p>пер.Школьный, 21</text:p>
          </table:table-cell>
          <table:covered-table-cell/>
          <table:table-cell table:number-columns-repeated="16379"/>
        </table:table-row>
        <table:table-row table:style-name="ro23">
          <table:table-cell office:value-type="float" office:value="146" table:style-name="ce351">
            <text:p>146</text:p>
          </table:table-cell>
          <table:table-cell office:value-type="string" table:style-name="ce350">
            <text:p>ТСН</text:p>
          </table:table-cell>
          <table:table-cell office:value-type="string" table:style-name="ce350">
            <text:p>"Флагман"<text:s/></text:p>
          </table:table-cell>
          <table:table-cell office:value-type="string" table:style-name="ce352">
            <text:p>пер.Курганский, 5</text:p>
          </table:table-cell>
          <table:table-cell office:value-type="string" table:style-name="ce352">
            <text:p>Рубцова Татьяна Сергеевна</text:p>
          </table:table-cell>
          <table:table-cell table:number-columns-repeated="16379"/>
        </table:table-row>
        <table:table-row table:style-name="ro23">
          <table:table-cell office:value-type="float" office:value="147" table:style-name="ce351">
            <text:p>147</text:p>
          </table:table-cell>
          <table:table-cell office:value-type="string" table:style-name="ce350">
            <text:p>ЖК<text:s/></text:p>
          </table:table-cell>
          <table:table-cell office:value-type="string" table:style-name="ce350">
            <text:p>" Энтузиаст"<text:s/></text:p>
          </table:table-cell>
          <table:table-cell office:value-type="string" table:style-name="ce352">
            <text:p>ул. Энтузиастов, 39</text:p>
          </table:table-cell>
          <table:table-cell office:value-type="string" table:style-name="ce352">
            <text:p>Голубчиков Сергей Владимирович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59">
          <table:table-cell table:style-name="ce1"/>
          <table:table-cell office:value-type="string" table:style-name="ce1">
            <text:p><text:s text:c="41"/>Характеристиква домов ТСЖ, ЖК, ЖСК</text:p>
          </table:table-cell>
          <table:table-cell office:value-type="string" table:style-name="ce357">
            <text:p>Характеристика домов ТСЖ, ЖК, ЖСК, ТСН на 14.04.2021г.<text:s/></text:p>
          </table:table-cell>
          <table:table-cell table:style-name="ce357"/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59">
          <table:table-cell table:style-name="ce1"/>
          <table:table-cell office:value-type="string" table:style-name="ce357">
            <text:p>Из них:<text:s/></text:p>
          </table:table-cell>
          <table:table-cell table:number-columns-repeated="16382" table:style-name="ce1"/>
        </table:table-row>
        <table:table-row table:style-name="ro59">
          <table:table-cell table:style-name="ce1"/>
          <table:table-cell office:value-type="string" table:style-name="ce357">
            <text:p>ТСЖ: 83</text:p>
          </table:table-cell>
          <table:table-cell table:number-columns-repeated="16382" table:style-name="ce1"/>
        </table:table-row>
        <table:table-row table:style-name="ro59">
          <table:table-cell table:style-name="ce1"/>
          <table:table-cell office:value-type="string" table:style-name="ce357">
            <text:p>ЖК: 40</text:p>
          </table:table-cell>
          <table:table-cell table:number-columns-repeated="16382" table:style-name="ce1"/>
        </table:table-row>
        <table:table-row table:style-name="ro59">
          <table:table-cell table:style-name="ce1"/>
          <table:table-cell office:value-type="string" table:style-name="ce357">
            <text:p>ЖСК: 12</text:p>
          </table:table-cell>
          <table:table-cell table:number-columns-repeated="16382" table:style-name="ce1"/>
        </table:table-row>
        <table:table-row table:style-name="ro59">
          <table:table-cell table:style-name="ce1"/>
          <table:table-cell office:value-type="string" table:style-name="ce357">
            <text:p>ТСН: 4</text:p>
          </table:table-cell>
          <table:table-cell table:number-columns-repeated="16382" table:style-name="ce1"/>
        </table:table-row>
        <table:table-row table:style-name="ro59">
          <table:table-cell table:style-name="ce1"/>
          <table:table-cell office:value-type="string" table:style-name="ce357">
            <text:p>ТСНЖ: 2</text:p>
          </table:table-cell>
          <table:table-cell table:number-columns-repeated="16382" table:style-name="ce1"/>
        </table:table-row>
        <table:table-row table:style-name="ro59">
          <table:table-cell/>
          <table:table-cell office:value-type="string" table:style-name="ce357">
            <text:p>ПК ЖК: 6</text:p>
          </table:table-cell>
          <table:table-cell table:number-columns-repeated="16382"/>
        </table:table-row>
        <table:table-row table:number-rows-repeated="1048415" table:style-name="ro2">
          <table:table-cell table:number-columns-repeated="16384"/>
        </table:table-row>
      </table:table>
      <table:table table:name="Лист3" table:style-name="ta2">
        <table:table-column table:style-name="co17" table:default-cell-style-name="ce1"/>
        <table:table-column table:style-name="co19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" table:number-columns-repeated="16378" table:default-cell-style-name="ce1"/>
        <table:table-row table:style-name="ro23">
          <table:table-cell office:value-type="string" table:style-name="ce385">
            <text:p>Форма управления</text:p>
          </table:table-cell>
          <table:table-cell office:value-type="string" table:style-name="ce385">
            <text:p>Адрес</text:p>
          </table:table-cell>
          <table:table-cell office:value-type="string" table:style-name="ce385">
            <text:p>Общая площадь здания</text:p>
          </table:table-cell>
          <table:table-cell office:value-type="string" table:style-name="ce385">
            <text:p>Общая площадь жилых помещений: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1 Рабочая</text:p>
          </table:table-cell>
          <table:table-cell office:value-type="string" table:style-name="ce289">
            <text:p>ул.1-я Рабочая, 44</text:p>
          </table:table-cell>
          <table:table-cell office:value-type="float" office:value="11618.9" table:style-name="ce386">
            <text:p>11618,9</text:p>
          </table:table-cell>
          <table:table-cell office:value-type="float" office:value="8572.6" table:style-name="ce386">
            <text:p>8572,6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ЖК "1-ая Рабочая 42"</text:p>
          </table:table-cell>
          <table:table-cell office:value-type="string" table:style-name="ce289">
            <text:p>1-ая Рабочая 42</text:p>
          </table:table-cell>
          <table:table-cell office:value-type="float" office:value="20608.5" table:style-name="ce386">
            <text:p>20608,5</text:p>
          </table:table-cell>
          <table:table-cell office:value-type="float" office:value="15284.4" table:style-name="ce386">
            <text:p>15284,4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ЖК "1-ая Рабочая, 6"</text:p>
          </table:table-cell>
          <table:table-cell office:value-type="string" table:style-name="ce289">
            <text:p>ул.1-я Рабочая, 6</text:p>
          </table:table-cell>
          <table:table-cell office:value-type="float" office:value="7180.2" table:style-name="ce386">
            <text:p>7180,2</text:p>
          </table:table-cell>
          <table:table-cell office:value-type="float" office:value="6742" table:style-name="ce386">
            <text:p>6742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2 Рабочая</text:p>
          </table:table-cell>
          <table:table-cell office:value-type="string" table:style-name="ce289">
            <text:p>ул. 2-я Рабочая, 15</text:p>
          </table:table-cell>
          <table:table-cell office:value-type="float" office:value="7244.6" table:style-name="ce386">
            <text:p>7244,6</text:p>
          </table:table-cell>
          <table:table-cell office:value-type="float" office:value="6646.8" table:style-name="ce386">
            <text:p>6646,8</text:p>
          </table:table-cell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 2-я Рабочая, 17</text:p>
          </table:table-cell>
          <table:table-cell office:value-type="float" office:value="7276.5" table:style-name="ce386">
            <text:p>7276,5</text:p>
          </table:table-cell>
          <table:table-cell office:value-type="float" office:value="6680.4" table:style-name="ce386">
            <text:p>6680,4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79 Гвардейская дивизия</text:p>
          </table:table-cell>
          <table:table-cell office:value-type="string" table:style-name="ce289">
            <text:p>ул. 79 гв. Дивизии, 1/1</text:p>
          </table:table-cell>
          <table:table-cell office:value-type="float" office:value="3213.4" table:style-name="ce386">
            <text:p>3213,4</text:p>
          </table:table-cell>
          <table:table-cell office:value-type="float" office:value="2571.8998999999999" table:style-name="ce386">
            <text:p>2571,8999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Автомобилист"</text:p>
          </table:table-cell>
          <table:table-cell office:value-type="string" table:style-name="ce289">
            <text:p>ул. Суворова, 13/1</text:p>
          </table:table-cell>
          <table:table-cell office:value-type="float" office:value="6657.8" table:style-name="ce386">
            <text:p>6657,8</text:p>
          </table:table-cell>
          <table:table-cell office:value-type="float" office:value="5764" table:style-name="ce386">
            <text:p>5764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Агат"</text:p>
          </table:table-cell>
          <table:table-cell office:value-type="string" table:style-name="ce289">
            <text:p>ул. Пушкина, 18/1</text:p>
          </table:table-cell>
          <table:table-cell office:value-type="float" office:value="1101" table:style-name="ce386">
            <text:p>1101</text:p>
          </table:table-cell>
          <table:table-cell office:value-type="float" office:value="944.8" table:style-name="ce386">
            <text:p>944,8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Ачинская, 9"</text:p>
          </table:table-cell>
          <table:table-cell office:value-type="string" table:style-name="ce289">
            <text:p>ул. Ачинская, 9</text:p>
          </table:table-cell>
          <table:table-cell office:value-type="float" office:value="5248.3" table:style-name="ce386">
            <text:p>5248,3</text:p>
          </table:table-cell>
          <table:table-cell office:value-type="float" office:value="5089.7" table:style-name="ce386">
            <text:p>5089,7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ЖК "Болдырева 5"</text:p>
          </table:table-cell>
          <table:table-cell office:value-type="string" table:style-name="ce289">
            <text:p>ул. Болдырева, 5</text:p>
          </table:table-cell>
          <table:table-cell office:value-type="float" office:value="26726.3" table:style-name="ce386">
            <text:p>26726,3</text:p>
          </table:table-cell>
          <table:table-cell office:value-type="float" office:value="18358.7" table:style-name="ce386">
            <text:p>18358,7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ЖК "Белое озеро"</text:p>
          </table:table-cell>
          <table:table-cell office:value-type="string" table:style-name="ce289">
            <text:p>ул.Ачинская, 15Б</text:p>
          </table:table-cell>
          <table:table-cell office:value-type="float" office:value="3023.7" table:style-name="ce386">
            <text:p>3023,7</text:p>
          </table:table-cell>
          <table:table-cell office:value-type="float" office:value="2992.7" table:style-name="ce386">
            <text:p>2992,7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Беринга-24"</text:p>
          </table:table-cell>
          <table:table-cell office:value-type="string" table:style-name="ce289">
            <text:p>ул.Беринга, 24</text:p>
          </table:table-cell>
          <table:table-cell office:value-type="float" office:value="14201.3" table:style-name="ce386">
            <text:p>14201,3</text:p>
          </table:table-cell>
          <table:table-cell office:value-type="float" office:value="9993" table:style-name="ce386">
            <text:p>9993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БЕЛОЗЕРЬЕ"</text:p>
          </table:table-cell>
          <table:table-cell office:value-type="string" table:style-name="ce289">
            <text:p>ул.Ачинская, 17</text:p>
          </table:table-cell>
          <table:table-cell office:value-type="float" office:value="2416" table:style-name="ce386">
            <text:p>2416</text:p>
          </table:table-cell>
          <table:table-cell office:value-type="float" office:value="2348.1" table:style-name="ce386">
            <text:p>2348,1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НЖ "Бирюкова, 2"</text:p>
          </table:table-cell>
          <table:table-cell office:value-type="string" table:style-name="ce289">
            <text:p>ул.Бирюкова, 2</text:p>
          </table:table-cell>
          <table:table-cell office:value-type="float" office:value="24158" table:style-name="ce386">
            <text:p>24158</text:p>
          </table:table-cell>
          <table:table-cell office:value-type="float" office:value="18833.5" table:style-name="ce386">
            <text:p>18833,5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Бирюкова 10"</text:p>
          </table:table-cell>
          <table:table-cell office:value-type="string" table:style-name="ce289">
            <text:p>ул.Бирюкова, 10</text:p>
          </table:table-cell>
          <table:table-cell office:value-type="float" office:value="13074.4" table:style-name="ce386">
            <text:p>13074,4</text:p>
          </table:table-cell>
          <table:table-cell office:value-type="float" office:value="11300" table:style-name="ce386">
            <text:p>11300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ЖК "Бирюкова 11"</text:p>
          </table:table-cell>
          <table:table-cell office:value-type="string" table:style-name="ce289">
            <text:p>ул. Бирюкова, 11</text:p>
          </table:table-cell>
          <table:table-cell office:value-type="float" office:value="8881.7999999999993" table:style-name="ce386">
            <text:p>8881,8</text:p>
          </table:table-cell>
          <table:table-cell office:value-type="float" office:value="6930" table:style-name="ce386">
            <text:p>6930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Бирюкова 12"</text:p>
          </table:table-cell>
          <table:table-cell office:value-type="string" table:style-name="ce289">
            <text:p>ул.Бирюкова, 12</text:p>
          </table:table-cell>
          <table:table-cell office:value-type="float" office:value="8770" table:style-name="ce386">
            <text:p>8770</text:p>
          </table:table-cell>
          <table:table-cell office:value-type="float" office:value="7554" table:style-name="ce386">
            <text:p>7554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ЖК "Бирюкова 24"</text:p>
          </table:table-cell>
          <table:table-cell office:value-type="string" table:style-name="ce289">
            <text:p>ул.Бирюкова, 24</text:p>
          </table:table-cell>
          <table:table-cell office:value-type="float" office:value="4933" table:style-name="ce386">
            <text:p>4933</text:p>
          </table:table-cell>
          <table:table-cell office:value-type="float" office:value="3966.2" table:style-name="ce386">
            <text:p>3966,2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НЖ "Броневик" / ООО "ЖЭК №30"</text:p>
          </table:table-cell>
          <table:table-cell office:value-type="string" table:style-name="ce289">
            <text:p>Иркутский тракт, 212</text:p>
          </table:table-cell>
          <table:table-cell office:value-type="float" office:value="11651" table:style-name="ce386">
            <text:p>11651</text:p>
          </table:table-cell>
          <table:table-cell office:value-type="float" office:value="8596.6" table:style-name="ce386">
            <text:p>8596,6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Бирюкова 26"</text:p>
          </table:table-cell>
          <table:table-cell office:value-type="string" table:style-name="ce289">
            <text:p>ул.Бирюкова, 26</text:p>
          </table:table-cell>
          <table:table-cell office:value-type="float" office:value="15167.5" table:style-name="ce386">
            <text:p>15167,5</text:p>
          </table:table-cell>
          <table:table-cell office:value-type="float" office:value="10284.9" table:style-name="ce386">
            <text:p>10284,9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ЖК «Вокзальная»</text:p>
          </table:table-cell>
          <table:table-cell office:value-type="string" table:style-name="ce289">
            <text:p>ул. Вокзальная, 25</text:p>
          </table:table-cell>
          <table:table-cell office:value-type="float" office:value="10299" table:style-name="ce386">
            <text:p>10299</text:p>
          </table:table-cell>
          <table:table-cell office:value-type="float" office:value="7946.1" table:style-name="ce386">
            <text:p>7946,1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ЖК "Вагонник"</text:p>
          </table:table-cell>
          <table:table-cell office:value-type="string" table:style-name="ce289">
            <text:p>ул.Путейская, 11</text:p>
          </table:table-cell>
          <table:table-cell office:value-type="float" office:value="5569.3" table:style-name="ce386">
            <text:p>5569,3</text:p>
          </table:table-cell>
          <table:table-cell office:value-type="float" office:value="5116.5" table:style-name="ce386">
            <text:p>5116,5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Венера"</text:p>
          </table:table-cell>
          <table:table-cell office:value-type="string" table:style-name="ce289">
            <text:p>Иркутский тракт, 212А</text:p>
          </table:table-cell>
          <table:table-cell office:value-type="float" office:value="7041.5" table:style-name="ce386">
            <text:p>7041,5</text:p>
          </table:table-cell>
          <table:table-cell office:value-type="float" office:value="5643.2" table:style-name="ce386">
            <text:p>5643,2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ЖСК "Венера-2"</text:p>
          </table:table-cell>
          <table:table-cell office:value-type="string" table:style-name="ce289">
            <text:p>Иркутский тракт, 214</text:p>
          </table:table-cell>
          <table:table-cell office:value-type="float" office:value="12240" table:style-name="ce386">
            <text:p>12240</text:p>
          </table:table-cell>
          <table:table-cell office:value-type="float" office:value="11508.6" table:style-name="ce386">
            <text:p>11508,6</text:p>
          </table:table-cell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Иркутский тракт, 214/3</text:p>
          </table:table-cell>
          <table:table-cell office:value-type="float" office:value="3700.5" table:style-name="ce386">
            <text:p>3700,5</text:p>
          </table:table-cell>
          <table:table-cell office:value-type="float" office:value="3300.5" table:style-name="ce386">
            <text:p>3300,5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НЖ "ВЕНЕРА-3"</text:p>
          </table:table-cell>
          <table:table-cell office:value-type="string" table:style-name="ce289">
            <text:p>Иркутский тракт, 194</text:p>
          </table:table-cell>
          <table:table-cell office:value-type="float" office:value="14587.7" table:style-name="ce386">
            <text:p>14587,7</text:p>
          </table:table-cell>
          <table:table-cell office:value-type="float" office:value="12569" table:style-name="ce386">
            <text:p>12569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Весна"</text:p>
          </table:table-cell>
          <table:table-cell office:value-type="string" table:style-name="ce289">
            <text:p>ул.И.Черных, 26</text:p>
          </table:table-cell>
          <table:table-cell office:value-type="float" office:value="4707.2" table:style-name="ce386">
            <text:p>4707,2</text:p>
          </table:table-cell>
          <table:table-cell office:value-type="float" office:value="4554" table:style-name="ce386">
            <text:p>4554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Виктория"</text:p>
          </table:table-cell>
          <table:table-cell office:value-type="string" table:style-name="ce289">
            <text:p>ул.Б.Куна, 30</text:p>
          </table:table-cell>
          <table:table-cell office:value-type="float" office:value="4710.8" table:style-name="ce386">
            <text:p>4710,8</text:p>
          </table:table-cell>
          <table:table-cell office:value-type="float" office:value="3608.8" table:style-name="ce386">
            <text:p>3608,8</text:p>
          </table:table-cell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Б.Куна, 32</text:p>
          </table:table-cell>
          <table:table-cell office:value-type="float" office:value="4710.8" table:style-name="ce386">
            <text:p>4710,8</text:p>
          </table:table-cell>
          <table:table-cell office:value-type="float" office:value="3608.8" table:style-name="ce386">
            <text:p>3608,8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Восход"</text:p>
          </table:table-cell>
          <table:table-cell office:value-type="string" table:style-name="ce289">
            <text:p>ул.С.Лазо, 27/1</text:p>
          </table:table-cell>
          <table:table-cell office:value-type="float" office:value="12693.1" table:style-name="ce386">
            <text:p>12693,1</text:p>
          </table:table-cell>
          <table:table-cell office:value-type="float" office:value="10948.1" table:style-name="ce386">
            <text:p>10948,1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Восточное"</text:p>
          </table:table-cell>
          <table:table-cell office:value-type="string" table:style-name="ce289">
            <text:p>ул.Высоцкого, 33 стр.9</text:p>
          </table:table-cell>
          <table:table-cell office:value-type="float" office:value="1497.9" table:style-name="ce386">
            <text:p>1497,9</text:p>
          </table:table-cell>
          <table:table-cell office:value-type="float" office:value="1360.41" table:style-name="ce386">
            <text:p>1360,41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Высотное"</text:p>
          </table:table-cell>
          <table:table-cell office:value-type="string" table:style-name="ce289">
            <text:p>Иркутский тракт, 12</text:p>
          </table:table-cell>
          <table:table-cell office:value-type="float" office:value="12834.44" table:style-name="ce386">
            <text:p>12834,44</text:p>
          </table:table-cell>
          <table:table-cell office:value-type="float" office:value="10370.36" table:style-name="ce386">
            <text:p>10370,36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Иркутский"<text:s/></text:p>
          </table:table-cell>
          <table:table-cell office:value-type="string" table:style-name="ce289">
            <text:p>ул.Высоцкого, 6</text:p>
          </table:table-cell>
          <table:table-cell office:value-type="float" office:value="5523.6" table:style-name="ce386">
            <text:p>5523,6</text:p>
          </table:table-cell>
          <table:table-cell office:value-type="float" office:value="4414.3" table:style-name="ce386">
            <text:p>4414,3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ЖК "Горки"</text:p>
          </table:table-cell>
          <table:table-cell office:value-type="string" table:style-name="ce289">
            <text:p>ул. В. Болдырева, 9</text:p>
          </table:table-cell>
          <table:table-cell office:value-type="float" office:value="8413.7000000000007" table:style-name="ce386">
            <text:p>8413,7</text:p>
          </table:table-cell>
          <table:table-cell office:value-type="float" office:value="5933.5" table:style-name="ce386">
            <text:p>5933,5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Голубь"</text:p>
          </table:table-cell>
          <table:table-cell office:value-type="string" table:style-name="ce289">
            <text:p>ул.Рабочая, 47</text:p>
          </table:table-cell>
          <table:table-cell office:value-type="float" office:value="2986.4" table:style-name="ce386">
            <text:p>2986,4</text:p>
          </table:table-cell>
          <table:table-cell office:value-type="float" office:value="2596.1" table:style-name="ce386">
            <text:p>2596,1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ЖСК "Гранд"</text:p>
          </table:table-cell>
          <table:table-cell office:value-type="string" table:style-name="ce289">
            <text:p>ул.И.Черных, 54</text:p>
          </table:table-cell>
          <table:table-cell office:value-type="float" office:value="8964.7999999999993" table:style-name="ce386">
            <text:p>8964,8</text:p>
          </table:table-cell>
          <table:table-cell office:value-type="float" office:value="6966.2997999999998" table:style-name="ce386">
            <text:p>6966,2998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Гудок"</text:p>
          </table:table-cell>
          <table:table-cell office:value-type="string" table:style-name="ce289">
            <text:p>ул.Беринга, 13/2</text:p>
          </table:table-cell>
          <table:table-cell office:value-type="float" office:value="2965.6" table:style-name="ce386">
            <text:p>2965,6</text:p>
          </table:table-cell>
          <table:table-cell office:value-type="float" office:value="2688.6000899999999" table:style-name="ce386">
            <text:p>2688,60009</text:p>
          </table:table-cell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С.Лазо, 24/1</text:p>
          </table:table-cell>
          <table:table-cell office:value-type="float" office:value="2964.5" table:style-name="ce386">
            <text:p>2964,5</text:p>
          </table:table-cell>
          <table:table-cell office:value-type="float" office:value="2668.8998999999999" table:style-name="ce386">
            <text:p>2668,8999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ЖК <text:s/>УК "Герасименко, 1/17"</text:p>
          </table:table-cell>
          <table:table-cell office:value-type="string" table:style-name="ce289">
            <text:p>ул. Герасименко, 1/17</text:p>
          </table:table-cell>
          <table:table-cell office:value-type="float" office:value="13738.4" table:style-name="ce386">
            <text:p>13738,4</text:p>
          </table:table-cell>
          <table:table-cell office:value-type="float" office:value="10846.3" table:style-name="ce386">
            <text:p>10846,3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ЖК "Герасименко, 1/8"</text:p>
          </table:table-cell>
          <table:table-cell office:value-type="string" table:style-name="ce289">
            <text:p>ул. Герасименко, 1/8</text:p>
          </table:table-cell>
          <table:table-cell office:value-type="float" office:value="11589.7" table:style-name="ce386">
            <text:p>11589,7</text:p>
          </table:table-cell>
          <table:table-cell office:value-type="float" office:value="10712.9" table:style-name="ce386">
            <text:p>10712,9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ЖК <text:s/>"Дизайнеров 11"</text:p>
          </table:table-cell>
          <table:table-cell office:value-type="string" table:style-name="ce289">
            <text:p>ул. Дизайнеров, 11<text:s/></text:p>
          </table:table-cell>
          <table:table-cell office:value-type="float" office:value="14475.6" table:style-name="ce386">
            <text:p>14475,6</text:p>
          </table:table-cell>
          <table:table-cell office:value-type="float" office:value="9183.7000000000007" table:style-name="ce386">
            <text:p>9183,7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Звездочка"</text:p>
          </table:table-cell>
          <table:table-cell office:value-type="string" table:style-name="ce289">
            <text:p>ул.Беринга, 4/1</text:p>
          </table:table-cell>
          <table:table-cell office:value-type="float" office:value="10168.700000000001" table:style-name="ce386">
            <text:p>10168,7</text:p>
          </table:table-cell>
          <table:table-cell office:value-type="float" office:value="8793.9" table:style-name="ce386">
            <text:p>8793,9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ПК ЖК "Дизайнер"</text:p>
          </table:table-cell>
          <table:table-cell office:value-type="string" table:style-name="ce289">
            <text:p>ул. Дизайнеров, 13<text:s/></text:p>
          </table:table-cell>
          <table:table-cell office:value-type="float" office:value="15465.1" table:style-name="ce386">
            <text:p>15465,1</text:p>
          </table:table-cell>
          <table:table-cell office:value-type="float" office:value="9896" table:style-name="ce386">
            <text:p>9896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ЖК "Деповское"</text:p>
          </table:table-cell>
          <table:table-cell office:value-type="string" table:style-name="ce289">
            <text:p>ул.Старо-Деповская, 37</text:p>
          </table:table-cell>
          <table:table-cell office:value-type="float" office:value="1326.7" table:style-name="ce386">
            <text:p>1326,7</text:p>
          </table:table-cell>
          <table:table-cell office:value-type="float" office:value="1263.7" table:style-name="ce386">
            <text:p>1263,7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ЖК "Деповской"</text:p>
          </table:table-cell>
          <table:table-cell office:value-type="string" table:style-name="ce289">
            <text:p>ул. Железнодорожная, 5</text:p>
          </table:table-cell>
          <table:table-cell office:value-type="float" office:value="3603.5" table:style-name="ce386">
            <text:p>3603,5</text:p>
          </table:table-cell>
          <table:table-cell office:value-type="float" office:value="2069" table:style-name="ce386">
            <text:p>2069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<text:s/>"Дебют-С"</text:p>
          </table:table-cell>
          <table:table-cell office:value-type="string" table:style-name="ce289">
            <text:p>ул.Мичурина, 37</text:p>
          </table:table-cell>
          <table:table-cell office:value-type="float" office:value="3780.9" table:style-name="ce386">
            <text:p>3780,9</text:p>
          </table:table-cell>
          <table:table-cell office:value-type="float" office:value="3641.1" table:style-name="ce386">
            <text:p>3641,1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Дом Новосибирскоя 32"</text:p>
          </table:table-cell>
          <table:table-cell office:value-type="string" table:style-name="ce289">
            <text:p>ул.Новосибирская, 32</text:p>
          </table:table-cell>
          <table:table-cell office:value-type="float" office:value="4700" table:style-name="ce386">
            <text:p>4700</text:p>
          </table:table-cell>
          <table:table-cell office:value-type="float" office:value="4349.3999999999996" table:style-name="ce386">
            <text:p>4349,4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ЖК "Доверие"</text:p>
          </table:table-cell>
          <table:table-cell office:value-type="string" table:style-name="ce289">
            <text:p>Иркутский тракт, 51</text:p>
          </table:table-cell>
          <table:table-cell office:value-type="float" office:value="18926.599999999999" table:style-name="ce386">
            <text:p>18926,6</text:p>
          </table:table-cell>
          <table:table-cell office:value-type="float" office:value="11338" table:style-name="ce386">
            <text:p>11338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ЖК "Добро"</text:p>
          </table:table-cell>
          <table:table-cell office:value-type="string" table:style-name="ce289">
            <text:p>Иркутский тракт, 206</text:p>
          </table:table-cell>
          <table:table-cell office:value-type="float" office:value="10480.700000000001" table:style-name="ce386">
            <text:p>10480,7</text:p>
          </table:table-cell>
          <table:table-cell office:value-type="float" office:value="8390.9" table:style-name="ce386">
            <text:p>8390,9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ЖК "Панфиловец"</text:p>
          </table:table-cell>
          <table:table-cell office:value-type="string" table:style-name="ce289">
            <text:p>пер.Дубовый, 7</text:p>
          </table:table-cell>
          <table:table-cell office:value-type="float" office:value="6403.6" table:style-name="ce386">
            <text:p>6403,6</text:p>
          </table:table-cell>
          <table:table-cell office:value-type="float" office:value="3924.9" table:style-name="ce386">
            <text:p>3924,9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ЖСК "Елочка"</text:p>
          </table:table-cell>
          <table:table-cell office:value-type="string" table:style-name="ce289">
            <text:p>Иркутский тракт, 39/1</text:p>
          </table:table-cell>
          <table:table-cell office:value-type="float" office:value="9389.2999999999993" table:style-name="ce386">
            <text:p>9389,3</text:p>
          </table:table-cell>
          <table:table-cell office:value-type="float" office:value="8604.9" table:style-name="ce386">
            <text:p>8604,9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ЖК "ЖИЛСОВЕТ"</text:p>
          </table:table-cell>
          <table:table-cell office:value-type="string" table:style-name="ce289">
            <text:p>ул.Иркутский тракт, 126/2</text:p>
          </table:table-cell>
          <table:table-cell office:value-type="float" office:value="3907.7" table:style-name="ce386">
            <text:p>3907,7</text:p>
          </table:table-cell>
          <table:table-cell office:value-type="float" office:value="2395.8998999999999" table:style-name="ce386">
            <text:p>2395,8999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Звездочкачка"</text:p>
          </table:table-cell>
          <table:table-cell office:value-type="string" table:style-name="ce289">
            <text:p>Беринга, 4/1</text:p>
          </table:table-cell>
          <table:table-cell office:value-type="float" office:value="10168.700000000001" table:style-name="ce386">
            <text:p>10168,7</text:p>
          </table:table-cell>
          <table:table-cell office:value-type="float" office:value="8793.9" table:style-name="ce386">
            <text:p>8793,9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ЖСК "Восточное"</text:p>
          </table:table-cell>
          <table:table-cell office:value-type="string" table:style-name="ce289">
            <text:p>ул.1-я Рабочая, 7</text:p>
          </table:table-cell>
          <table:table-cell office:value-type="float" office:value="1637.9" table:style-name="ce386">
            <text:p>1637,9</text:p>
          </table:table-cell>
          <table:table-cell office:value-type="float" office:value="1247.4000000000001" table:style-name="ce386">
            <text:p>1247,4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ЖСК "Железнодорожник"</text:p>
          </table:table-cell>
          <table:table-cell office:value-type="string" table:style-name="ce289">
            <text:p>ул.1-я Рабочая, 7/1</text:p>
          </table:table-cell>
          <table:table-cell office:value-type="float" office:value="392.1" table:style-name="ce386">
            <text:p>392,1</text:p>
          </table:table-cell>
          <table:table-cell office:value-type="float" office:value="195.9" table:style-name="ce386">
            <text:p>195,9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Ивана Черных, 14"</text:p>
          </table:table-cell>
          <table:table-cell office:value-type="string" table:style-name="ce289">
            <text:p>ул.И.Черных, 14</text:p>
          </table:table-cell>
          <table:table-cell office:value-type="float" office:value="11155.8" table:style-name="ce386">
            <text:p>11155,8</text:p>
          </table:table-cell>
          <table:table-cell office:value-type="float" office:value="7780.3" table:style-name="ce386">
            <text:p>7780,3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<text:s/>"И.Черных-18"<text:s/></text:p>
          </table:table-cell>
          <table:table-cell office:value-type="string" table:style-name="ce289">
            <text:p>ул.И.Черных, 18</text:p>
          </table:table-cell>
          <table:table-cell office:value-type="float" office:value="10287.68" table:style-name="ce386">
            <text:p>10287,68</text:p>
          </table:table-cell>
          <table:table-cell office:value-type="float" office:value="10210.799999999999" table:style-name="ce386">
            <text:p>10210,8</text:p>
          </table:table-cell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И.Черных, 18А</text:p>
          </table:table-cell>
          <table:table-cell office:value-type="float" office:value="1526.6" table:style-name="ce386">
            <text:p>1526,6</text:p>
          </table:table-cell>
          <table:table-cell office:value-type="float" office:value="1520.5" table:style-name="ce386">
            <text:p>1520,5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<text:s/>"И.Черных, 85"</text:p>
          </table:table-cell>
          <table:table-cell office:value-type="string" table:style-name="ce289">
            <text:p>ул.И.Черных, 85</text:p>
          </table:table-cell>
          <table:table-cell office:value-type="float" office:value="3758.9" table:style-name="ce386">
            <text:p>3758,9</text:p>
          </table:table-cell>
          <table:table-cell office:value-type="float" office:value="3796.8739999999998" table:style-name="ce386">
            <text:p>3796,874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<text:s/>"Иркутский, 13"</text:p>
          </table:table-cell>
          <table:table-cell office:value-type="string" table:style-name="ce289">
            <text:p>Иркутский тракт, 13</text:p>
          </table:table-cell>
          <table:table-cell office:value-type="float" office:value="12269.93" table:style-name="ce386">
            <text:p>12269,93</text:p>
          </table:table-cell>
          <table:table-cell office:value-type="float" office:value="11279.7" table:style-name="ce386">
            <text:p>11279,7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Иркутский, 17"</text:p>
          </table:table-cell>
          <table:table-cell office:value-type="string" table:style-name="ce289">
            <text:p>Иркутский тракт, 17</text:p>
          </table:table-cell>
          <table:table-cell office:value-type="float" office:value="27526.09" table:style-name="ce386">
            <text:p>27526,09</text:p>
          </table:table-cell>
          <table:table-cell office:value-type="float" office:value="22938.41" table:style-name="ce386">
            <text:p>22938,41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ВОКЗАЛЬНАЯ 35"</text:p>
          </table:table-cell>
          <table:table-cell office:value-type="string" table:style-name="ce289">
            <text:p>ул. Вокзальная, 35</text:p>
          </table:table-cell>
          <table:table-cell office:value-type="float" office:value="3822.5" table:style-name="ce386">
            <text:p>3822,5</text:p>
          </table:table-cell>
          <table:table-cell office:value-type="float" office:value="3793.1" table:style-name="ce386">
            <text:p>3793,1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Иркутское"</text:p>
          </table:table-cell>
          <table:table-cell office:value-type="string" table:style-name="ce289">
            <text:p>Иркутский тракт, 32</text:p>
          </table:table-cell>
          <table:table-cell office:value-type="float" office:value="14360.6" table:style-name="ce386">
            <text:p>14360,6</text:p>
          </table:table-cell>
          <table:table-cell office:value-type="float" office:value="11022.4" table:style-name="ce386">
            <text:p>11022,4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Иркутский тракт, 30/1</text:p>
          </table:table-cell>
          <table:table-cell office:value-type="string" table:style-name="ce289">
            <text:p>Иркутский тракт, 30/1"</text:p>
          </table:table-cell>
          <table:table-cell office:value-type="float" office:value="3310.2" table:style-name="ce386">
            <text:p>3310,2</text:p>
          </table:table-cell>
          <table:table-cell office:value-type="float" office:value="2632.9" table:style-name="ce386">
            <text:p>2632,9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Иркутское 51/1"</text:p>
          </table:table-cell>
          <table:table-cell office:value-type="string" table:style-name="ce289">
            <text:p>Иркутский тракт, 51/5</text:p>
          </table:table-cell>
          <table:table-cell office:value-type="float" office:value="4073.3" table:style-name="ce386">
            <text:p>4073,3</text:p>
          </table:table-cell>
          <table:table-cell office:value-type="float" office:value="3644.1" table:style-name="ce386">
            <text:p>3644,1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Н "Карский 6"</text:p>
          </table:table-cell>
          <table:table-cell office:value-type="string" table:style-name="ce289">
            <text:p>пер. Карский, 6</text:p>
          </table:table-cell>
          <table:table-cell office:value-type="float" office:value="2442" table:style-name="ce386">
            <text:p>2442</text:p>
          </table:table-cell>
          <table:table-cell office:value-type="float" office:value="921.3" table:style-name="ce386">
            <text:p>921,3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Карский, 17, 19"</text:p>
          </table:table-cell>
          <table:table-cell office:value-type="string" table:style-name="ce289">
            <text:p>пер.Карский, 17</text:p>
          </table:table-cell>
          <table:table-cell office:value-type="float" office:value="31613" table:style-name="ce386">
            <text:p>31613</text:p>
          </table:table-cell>
          <table:table-cell office:value-type="float" office:value="2899.5" table:style-name="ce386">
            <text:p>2899,5</text:p>
          </table:table-cell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пер.Карский, 19</text:p>
          </table:table-cell>
          <table:table-cell office:value-type="float" office:value="3109.5" table:style-name="ce386">
            <text:p>3109,5</text:p>
          </table:table-cell>
          <table:table-cell office:value-type="float" office:value="2875.3" table:style-name="ce386">
            <text:p>2875,3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Карский, 70а "</text:p>
          </table:table-cell>
          <table:table-cell office:value-type="string" table:style-name="ce289">
            <text:p>пер.Карский, 70</text:p>
          </table:table-cell>
          <table:table-cell office:value-type="float" office:value="9928.1" table:style-name="ce386">
            <text:p>9928,1</text:p>
          </table:table-cell>
          <table:table-cell office:value-type="float" office:value="9532.1" table:style-name="ce386">
            <text:p>9532,1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Квадрат"<text:s/></text:p>
          </table:table-cell>
          <table:table-cell office:value-type="string" table:style-name="ce289">
            <text:p>ул. Ивана Черных, 24</text:p>
          </table:table-cell>
          <table:table-cell office:value-type="float" office:value="22317.599999999999" table:style-name="ce386">
            <text:p>22317,6</text:p>
          </table:table-cell>
          <table:table-cell office:value-type="float" office:value="18528.099999999999" table:style-name="ce386">
            <text:p>18528,1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ЖК "Иркутский тракт 204 а"</text:p>
          </table:table-cell>
          <table:table-cell office:value-type="string" table:style-name="ce289">
            <text:p>Иркутский тракт, 204а</text:p>
          </table:table-cell>
          <table:table-cell office:value-type="float" office:value="7607.2" table:style-name="ce386">
            <text:p>7607,2</text:p>
          </table:table-cell>
          <table:table-cell office:value-type="float" office:value="3359" table:style-name="ce386">
            <text:p>3359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Н "Иркутский тракт 102"</text:p>
          </table:table-cell>
          <table:table-cell office:value-type="string" table:style-name="ce289">
            <text:p>ул.Иркутский тракт, 102</text:p>
          </table:table-cell>
          <table:table-cell office:value-type="float" office:value="6406.9" table:style-name="ce386">
            <text:p>6406,9</text:p>
          </table:table-cell>
          <table:table-cell office:value-type="float" office:value="3749.9" table:style-name="ce386">
            <text:p>3749,9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ЖК "Крепость"</text:p>
          </table:table-cell>
          <table:table-cell office:value-type="string" table:style-name="ce289">
            <text:p>Иркутский тракт, 183/1</text:p>
          </table:table-cell>
          <table:table-cell office:value-type="float" office:value="8270.5" table:style-name="ce386">
            <text:p>8270,5</text:p>
          </table:table-cell>
          <table:table-cell office:value-type="float" office:value="6002" table:style-name="ce386">
            <text:p>6002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КУЗНЕЧНЫЙ ВЗВОЗ"</text:p>
          </table:table-cell>
          <table:table-cell office:value-type="string" table:style-name="ce289">
            <text:p>ул.Кузнечный взвоз, 14</text:p>
          </table:table-cell>
          <table:table-cell office:value-type="float" office:value="4441.3999999999996" table:style-name="ce386">
            <text:p>4441,4</text:p>
          </table:table-cell>
          <table:table-cell office:value-type="float" office:value="3367.8" table:style-name="ce386">
            <text:p>3367,8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Кустарный, 1"</text:p>
          </table:table-cell>
          <table:table-cell office:value-type="string" table:style-name="ce289">
            <text:p>пер.Кустарный, 1</text:p>
          </table:table-cell>
          <table:table-cell office:value-type="float" office:value="4030.1" table:style-name="ce386">
            <text:p>4030,1</text:p>
          </table:table-cell>
          <table:table-cell office:value-type="float" office:value="3560" table:style-name="ce386">
            <text:p>3560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ЖК "Клюева"</text:p>
          </table:table-cell>
          <table:table-cell office:value-type="string" table:style-name="ce289">
            <text:p>ул. Клюева, 26</text:p>
          </table:table-cell>
          <table:table-cell office:value-type="float" office:value="16198.1" table:style-name="ce386">
            <text:p>16198,1</text:p>
          </table:table-cell>
          <table:table-cell office:value-type="float" office:value="12715.9" table:style-name="ce386">
            <text:p>12715,9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Лазо-25/б"</text:p>
          </table:table-cell>
          <table:table-cell office:value-type="string" table:style-name="ce289">
            <text:p>ул.С.Лазо, 25Б</text:p>
          </table:table-cell>
          <table:table-cell office:value-type="float" office:value="6608" table:style-name="ce386">
            <text:p>6608</text:p>
          </table:table-cell>
          <table:table-cell office:value-type="float" office:value="6125.44" table:style-name="ce386">
            <text:p>6125,44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Лазо-27"</text:p>
          </table:table-cell>
          <table:table-cell office:value-type="string" table:style-name="ce289">
            <text:p>ул.С.Лазо, 27</text:p>
          </table:table-cell>
          <table:table-cell office:value-type="float" office:value="19958" table:style-name="ce386">
            <text:p>19958</text:p>
          </table:table-cell>
          <table:table-cell office:value-type="float" office:value="17010" table:style-name="ce386">
            <text:p>17010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Лазо 27а"</text:p>
          </table:table-cell>
          <table:table-cell office:value-type="string" table:style-name="ce289">
            <text:p>ул.С.Лазо, 27А</text:p>
          </table:table-cell>
          <table:table-cell office:value-type="float" office:value="6620.9" table:style-name="ce386">
            <text:p>6620,9</text:p>
          </table:table-cell>
          <table:table-cell office:value-type="float" office:value="5682.2" table:style-name="ce386">
            <text:p>5682,2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ЖК "Ласточка"</text:p>
          </table:table-cell>
          <table:table-cell office:value-type="string" table:style-name="ce289">
            <text:p>Иркутский тракт, 174/2</text:p>
          </table:table-cell>
          <table:table-cell office:value-type="float" office:value="11746.9" table:style-name="ce386">
            <text:p>11746,9</text:p>
          </table:table-cell>
          <table:table-cell office:value-type="string" table:style-name="ce386">
            <text:p>8366.7998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<text:s/>"Ласточка"</text:p>
          </table:table-cell>
          <table:table-cell office:value-type="string" table:style-name="ce289">
            <text:p>ул.И.Черных, 22</text:p>
          </table:table-cell>
          <table:table-cell office:value-type="float" office:value="4773.8" table:style-name="ce386">
            <text:p>4773,8</text:p>
          </table:table-cell>
          <table:table-cell office:value-type="float" office:value="2435.6999999999998" table:style-name="ce386">
            <text:p>2435,7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Луч"</text:p>
          </table:table-cell>
          <table:table-cell office:value-type="string" table:style-name="ce289">
            <text:p>ул.И.Черных, 26/1</text:p>
          </table:table-cell>
          <table:table-cell office:value-type="float" office:value="3268.1" table:style-name="ce386">
            <text:p>3268,1</text:p>
          </table:table-cell>
          <table:table-cell office:value-type="float" office:value="2606.8000000000002" table:style-name="ce386">
            <text:p>2606,8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Магистраль"</text:p>
          </table:table-cell>
          <table:table-cell office:value-type="string" table:style-name="ce289">
            <text:p>ул.1-я Рабочая, 3А</text:p>
          </table:table-cell>
          <table:table-cell office:value-type="float" office:value="3496.4" table:style-name="ce386">
            <text:p>3496,4</text:p>
          </table:table-cell>
          <table:table-cell office:value-type="float" office:value="2820.1000899999999" table:style-name="ce386">
            <text:p>2820,10009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Магистраль"</text:p>
          </table:table-cell>
          <table:table-cell office:value-type="string" table:style-name="ce289">
            <text:p>Иркутский тракт, 114/1</text:p>
          </table:table-cell>
          <table:table-cell office:value-type="float" office:value="3885.4" table:style-name="ce386">
            <text:p>3885,4</text:p>
          </table:table-cell>
          <table:table-cell office:value-type="float" office:value="3186.4" table:style-name="ce386">
            <text:p>3186,4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ЖК"Майское"</text:p>
          </table:table-cell>
          <table:table-cell office:value-type="string" table:style-name="ce289">
            <text:p>Иркутский тракт, 204Г</text:p>
          </table:table-cell>
          <table:table-cell office:value-type="float" office:value="3040" table:style-name="ce386">
            <text:p>3040</text:p>
          </table:table-cell>
          <table:table-cell office:value-type="float" office:value="2367.8000000000002" table:style-name="ce386">
            <text:p>2367,8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Март"</text:p>
          </table:table-cell>
          <table:table-cell office:value-type="string" table:style-name="ce289">
            <text:p>ул.Новосибирская, 31</text:p>
          </table:table-cell>
          <table:table-cell office:value-type="float" office:value="11490.4" table:style-name="ce386">
            <text:p>11490,4</text:p>
          </table:table-cell>
          <table:table-cell office:value-type="float" office:value="8978.6" table:style-name="ce386">
            <text:p>8978,6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УК "Макушинское"</text:p>
          </table:table-cell>
          <table:table-cell office:value-type="string" table:style-name="ce289">
            <text:p>пер.Макушина, 14/1</text:p>
          </table:table-cell>
          <table:table-cell office:value-type="float" office:value="4333.8999999999996" table:style-name="ce386">
            <text:p>4333,9</text:p>
          </table:table-cell>
          <table:table-cell office:value-type="float" office:value="3544.1" table:style-name="ce386">
            <text:p>3544,1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ЖК "Мариинский"</text:p>
          </table:table-cell>
          <table:table-cell office:value-type="string" table:style-name="ce289">
            <text:p>пер. Мариинский, 10</text:p>
          </table:table-cell>
          <table:table-cell office:value-type="float" office:value="2908" table:style-name="ce386">
            <text:p>2908</text:p>
          </table:table-cell>
          <table:table-cell office:value-type="float" office:value="1952.6" table:style-name="ce386">
            <text:p>1952,6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"Мичуринское"</text:p>
          </table:table-cell>
          <table:table-cell office:value-type="string" table:style-name="ce289">
            <text:p>ул.Мичурина, 6Б</text:p>
          </table:table-cell>
          <table:table-cell office:value-type="float" office:value="3138.8" table:style-name="ce386">
            <text:p>3138,8</text:p>
          </table:table-cell>
          <table:table-cell office:value-type="float" office:value="2871.2" table:style-name="ce386">
            <text:p>2871,2</text:p>
          </table:table-cell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Мичурина, 8А</text:p>
          </table:table-cell>
          <table:table-cell office:value-type="float" office:value="7732" table:style-name="ce386">
            <text:p>7732</text:p>
          </table:table-cell>
          <table:table-cell office:value-type="float" office:value="7090.9" table:style-name="ce386">
            <text:p>7090,9</text:p>
          </table:table-cell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Мичурина, 8/1</text:p>
          </table:table-cell>
          <table:table-cell office:value-type="float" office:value="5019.7" table:style-name="ce386">
            <text:p>5019,7</text:p>
          </table:table-cell>
          <table:table-cell office:value-type="float" office:value="3946.4" table:style-name="ce386">
            <text:p>3946,4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Мичуринское"</text:p>
          </table:table-cell>
          <table:table-cell office:value-type="string" table:style-name="ce289">
            <text:p>ул. Новосибирская, 8</text:p>
          </table:table-cell>
          <table:table-cell office:value-type="float" office:value="5258" table:style-name="ce386">
            <text:p>5258</text:p>
          </table:table-cell>
          <table:table-cell office:value-type="float" office:value="4587" table:style-name="ce386">
            <text:p>4587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ЖК "Молодежный"</text:p>
          </table:table-cell>
          <table:table-cell office:value-type="string" table:style-name="ce289">
            <text:p>ул.Иркутский тракт, 185/2</text:p>
          </table:table-cell>
          <table:table-cell office:value-type="float" office:value="8652" table:style-name="ce386">
            <text:p>8652</text:p>
          </table:table-cell>
          <table:table-cell office:value-type="float" office:value="6317.1000899999999" table:style-name="ce386">
            <text:p>6317,10009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ЖСК "Монтажник"</text:p>
          </table:table-cell>
          <table:table-cell office:value-type="string" table:style-name="ce289">
            <text:p>ул.С.Лазо, 4/1</text:p>
          </table:table-cell>
          <table:table-cell office:value-type="float" office:value="6081.4" table:style-name="ce386">
            <text:p>6081,4</text:p>
          </table:table-cell>
          <table:table-cell office:value-type="float" office:value="5483.6" table:style-name="ce386">
            <text:p>5483,6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Наш Дом 68"<text:s text:c="2"/></text:p>
          </table:table-cell>
          <table:table-cell office:value-type="string" table:style-name="ce289">
            <text:p>ул.Рабочая, 68</text:p>
          </table:table-cell>
          <table:table-cell office:value-type="float" office:value="1421.6" table:style-name="ce386">
            <text:p>1421,6</text:p>
          </table:table-cell>
          <table:table-cell office:value-type="float" office:value="1335" table:style-name="ce386">
            <text:p>1335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ЖК "Наш дом"</text:p>
          </table:table-cell>
          <table:table-cell office:value-type="string" table:style-name="ce289">
            <text:p>ул.И.Черных, 115 Б</text:p>
          </table:table-cell>
          <table:table-cell office:value-type="float" office:value="3503.6" table:style-name="ce386">
            <text:p>3503,6</text:p>
          </table:table-cell>
          <table:table-cell office:value-type="float" office:value="2793.2" table:style-name="ce386">
            <text:p>2793,2</text:p>
          </table:table-cell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И.Черных, 117А</text:p>
          </table:table-cell>
          <table:table-cell office:value-type="float" office:value="3786.5" table:style-name="ce386">
            <text:p>3786,5</text:p>
          </table:table-cell>
          <table:table-cell office:value-type="float" office:value="2793.2" table:style-name="ce386">
            <text:p>2793,2</text:p>
          </table:table-cell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И.Черных, 119А</text:p>
          </table:table-cell>
          <table:table-cell office:value-type="float" office:value="3490.5" table:style-name="ce386">
            <text:p>3490,5</text:p>
          </table:table-cell>
          <table:table-cell office:value-type="float" office:value="2793.2" table:style-name="ce386">
            <text:p>2793,2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ЖК "Наш Дом"</text:p>
          </table:table-cell>
          <table:table-cell office:value-type="string" table:style-name="ce289">
            <text:p>ул.И.Черных, 75</text:p>
          </table:table-cell>
          <table:table-cell office:value-type="float" office:value="7323.1" table:style-name="ce386">
            <text:p>7323,1</text:p>
          </table:table-cell>
          <table:table-cell office:value-type="float" office:value="4667.8" table:style-name="ce386">
            <text:p>4667,8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Наш дом 21"</text:p>
          </table:table-cell>
          <table:table-cell office:value-type="string" table:style-name="ce289">
            <text:p>ул.Вокзальная, 21</text:p>
          </table:table-cell>
          <table:table-cell office:value-type="float" office:value="13526.6" table:style-name="ce386">
            <text:p>13526,6</text:p>
          </table:table-cell>
          <table:table-cell office:value-type="float" office:value="11283" table:style-name="ce386">
            <text:p>11283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На Рабочей"</text:p>
          </table:table-cell>
          <table:table-cell office:value-type="string" table:style-name="ce289">
            <text:p>ул.Рабочая, 11А</text:p>
          </table:table-cell>
          <table:table-cell office:value-type="float" office:value="8095.6" table:style-name="ce386">
            <text:p>8095,6</text:p>
          </table:table-cell>
          <table:table-cell office:value-type="float" office:value="6469.9" table:style-name="ce386">
            <text:p>6469,9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ЖК "Обручева 30"</text:p>
          </table:table-cell>
          <table:table-cell office:value-type="string" table:style-name="ce289">
            <text:p>ул. Обручева, 30</text:p>
          </table:table-cell>
          <table:table-cell office:value-type="float" office:value="9427.1" table:style-name="ce386">
            <text:p>9427,1</text:p>
          </table:table-cell>
          <table:table-cell office:value-type="float" office:value="6745.1" table:style-name="ce386">
            <text:p>6745,1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ЖК "Орбита"</text:p>
          </table:table-cell>
          <table:table-cell office:value-type="string" table:style-name="ce289">
            <text:p>ул.Яковлева, 6</text:p>
          </table:table-cell>
          <table:table-cell office:value-type="float" office:value="3121.9" table:style-name="ce386">
            <text:p>3121,9</text:p>
          </table:table-cell>
          <table:table-cell office:value-type="float" office:value="1381.7" table:style-name="ce386">
            <text:p>1381,7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Обручева 20"<text:s text:c="3"/></text:p>
          </table:table-cell>
          <table:table-cell office:value-type="string" table:style-name="ce289">
            <text:p>ул.Обручева, 20</text:p>
          </table:table-cell>
          <table:table-cell office:value-type="float" office:value="4877.8999999999996" table:style-name="ce386">
            <text:p>4877,9</text:p>
          </table:table-cell>
          <table:table-cell office:value-type="float" office:value="3866.3" table:style-name="ce386">
            <text:p>3866,3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ЖСК "Паравозный"</text:p>
          </table:table-cell>
          <table:table-cell office:value-type="string" table:style-name="ce289">
            <text:p>пер.Паровозный, 10</text:p>
          </table:table-cell>
          <table:table-cell office:value-type="float" office:value="11277.1" table:style-name="ce386">
            <text:p>11277,1</text:p>
          </table:table-cell>
          <table:table-cell office:value-type="float" office:value="10148.9" table:style-name="ce386">
            <text:p>10148,9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ЖК "Патриот"</text:p>
          </table:table-cell>
          <table:table-cell office:value-type="string" table:style-name="ce289">
            <text:p>Иркутский тракт, 183/2</text:p>
          </table:table-cell>
          <table:table-cell office:value-type="float" office:value="8810.2000000000007" table:style-name="ce386">
            <text:p>8810,2</text:p>
          </table:table-cell>
          <table:table-cell office:value-type="float" office:value="6375.2" table:style-name="ce386">
            <text:p>6375,2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Подгорная 71"</text:p>
          </table:table-cell>
          <table:table-cell office:value-type="string" table:style-name="ce289">
            <text:p>ул.Б.Подгорная, 71</text:p>
          </table:table-cell>
          <table:table-cell office:value-type="float" office:value="4483" table:style-name="ce386">
            <text:p>4483</text:p>
          </table:table-cell>
          <table:table-cell office:value-type="float" office:value="3795" table:style-name="ce386">
            <text:p>3795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ЖК "Партизан"</text:p>
          </table:table-cell>
          <table:table-cell office:value-type="string" table:style-name="ce289">
            <text:p>ул.Партизанская, 2</text:p>
          </table:table-cell>
          <table:table-cell office:value-type="float" office:value="5084.6000000000004" table:style-name="ce386">
            <text:p>5084,6</text:p>
          </table:table-cell>
          <table:table-cell office:value-type="float" office:value="4018.1" table:style-name="ce386">
            <text:p>4018,1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УК "Партизанское"</text:p>
          </table:table-cell>
          <table:table-cell office:value-type="string" table:style-name="ce289">
            <text:p>ул.Партизанская, 23</text:p>
          </table:table-cell>
          <table:table-cell office:value-type="float" office:value="3682.3" table:style-name="ce386">
            <text:p>3682,3</text:p>
          </table:table-cell>
          <table:table-cell office:value-type="float" office:value="3409.4" table:style-name="ce386">
            <text:p>3409,4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ЖСК УК "Престиж"<text:s/></text:p>
          </table:table-cell>
          <table:table-cell office:value-type="string" table:style-name="ce289">
            <text:p>ул. Иркутский тракт, 216</text:p>
          </table:table-cell>
          <table:table-cell office:value-type="float" office:value="8001.6" table:style-name="ce386">
            <text:p>8001,6</text:p>
          </table:table-cell>
          <table:table-cell office:value-type="float" office:value="7396.3" table:style-name="ce386">
            <text:p>7396,3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ПК ЖК "Мандарин"</text:p>
          </table:table-cell>
          <table:table-cell office:value-type="string" table:style-name="ce289">
            <text:p>ул. Железнодорожная, 32</text:p>
          </table:table-cell>
          <table:table-cell office:value-type="float" office:value="8899.35" table:style-name="ce386">
            <text:p>8899,35</text:p>
          </table:table-cell>
          <table:table-cell office:value-type="float" office:value="6007.95" table:style-name="ce386">
            <text:p>6007,95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Подшипник-2"</text:p>
          </table:table-cell>
          <table:table-cell office:value-type="string" table:style-name="ce289">
            <text:p>ул.Железнодорожная, 28</text:p>
          </table:table-cell>
          <table:table-cell office:value-type="float" office:value="7436.2" table:style-name="ce386">
            <text:p>7436,2</text:p>
          </table:table-cell>
          <table:table-cell office:value-type="float" office:value="7125.41" table:style-name="ce386">
            <text:p>7125,41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Приборостроитель"</text:p>
          </table:table-cell>
          <table:table-cell office:value-type="string" table:style-name="ce289">
            <text:p>Иркутский тракт, 118/1</text:p>
          </table:table-cell>
          <table:table-cell office:value-type="float" office:value="7905.13" table:style-name="ce386">
            <text:p>7905,13</text:p>
          </table:table-cell>
          <table:table-cell office:value-type="float" office:value="7296.4" table:style-name="ce386">
            <text:p>7296,4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Рабочая 27"</text:p>
          </table:table-cell>
          <table:table-cell office:value-type="string" table:style-name="ce289">
            <text:p>ул.Рабочая, 27/1</text:p>
          </table:table-cell>
          <table:table-cell office:value-type="float" office:value="4800" table:style-name="ce386">
            <text:p>4800</text:p>
          </table:table-cell>
          <table:table-cell office:value-type="float" office:value="4430" table:style-name="ce386">
            <text:p>4430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ЖК "Речник"</text:p>
          </table:table-cell>
          <table:table-cell office:value-type="string" table:style-name="ce289">
            <text:p>ул.Больничная, 4/1</text:p>
          </table:table-cell>
          <table:table-cell office:value-type="float" office:value="11891" table:style-name="ce386">
            <text:p>11891</text:p>
          </table:table-cell>
          <table:table-cell office:value-type="float" office:value="4981.8" table:style-name="ce386">
            <text:p>4981,8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РИФ"</text:p>
          </table:table-cell>
          <table:table-cell office:value-type="string" table:style-name="ce289">
            <text:p>Иркутский тракт, 10</text:p>
          </table:table-cell>
          <table:table-cell office:value-type="float" office:value="1603.2" table:style-name="ce386">
            <text:p>1603,2</text:p>
          </table:table-cell>
          <table:table-cell office:value-type="float" office:value="1453" table:style-name="ce386">
            <text:p>1453</text:p>
          </table:table-cell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Иркутский тракт, 10/1</text:p>
          </table:table-cell>
          <table:table-cell office:value-type="float" office:value="1180.4000000000001" table:style-name="ce386">
            <text:p>1180,4</text:p>
          </table:table-cell>
          <table:table-cell office:value-type="float" office:value="1091.3" table:style-name="ce386">
            <text:p>1091,3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Родник"</text:p>
          </table:table-cell>
          <table:table-cell office:value-type="string" table:style-name="ce289">
            <text:p>пер.Островского, 22</text:p>
          </table:table-cell>
          <table:table-cell office:value-type="float" office:value="1814.7" table:style-name="ce386">
            <text:p>1814,7</text:p>
          </table:table-cell>
          <table:table-cell office:value-type="float" office:value="1367" table:style-name="ce386">
            <text:p>1367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ЖСК "Светлый"<text:s text:c="3"/></text:p>
          </table:table-cell>
          <table:table-cell office:value-type="string" table:style-name="ce289">
            <text:p>Иркутский тракт, 55</text:p>
          </table:table-cell>
          <table:table-cell office:value-type="float" office:value="8321.1" table:style-name="ce386">
            <text:p>8321,1</text:p>
          </table:table-cell>
          <table:table-cell office:value-type="float" office:value="8036.1000899999999" table:style-name="ce386">
            <text:p>8036,10009</text:p>
          </table:table-cell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Иркутский тракт, 57</text:p>
          </table:table-cell>
          <table:table-cell office:value-type="float" office:value="6192.1" table:style-name="ce386">
            <text:p>6192,1</text:p>
          </table:table-cell>
          <table:table-cell office:value-type="float" office:value="3596.1001000000001" table:style-name="ce386">
            <text:p>3596,1001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Северное"</text:p>
          </table:table-cell>
          <table:table-cell office:value-type="string" table:style-name="ce289">
            <text:p>ул.Северный городок, 44</text:p>
          </table:table-cell>
          <table:table-cell office:value-type="float" office:value="8809.2000000000007" table:style-name="ce386">
            <text:p>8809,2</text:p>
          </table:table-cell>
          <table:table-cell office:value-type="float" office:value="6453.1" table:style-name="ce386">
            <text:p>6453,1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Северянин-2"</text:p>
          </table:table-cell>
          <table:table-cell office:value-type="string" table:style-name="ce289">
            <text:p>ул.Яковлева, 12</text:p>
          </table:table-cell>
          <table:table-cell office:value-type="float" office:value="11684.76" table:style-name="ce386">
            <text:p>11684,76</text:p>
          </table:table-cell>
          <table:table-cell office:value-type="float" office:value="11664.4" table:style-name="ce386">
            <text:p>11664,4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Сергея Лазо, 3-А"</text:p>
          </table:table-cell>
          <table:table-cell office:value-type="string" table:style-name="ce289">
            <text:p>ул.С.Лазо, 3А</text:p>
          </table:table-cell>
          <table:table-cell office:value-type="float" office:value="12197.5" table:style-name="ce386">
            <text:p>12197,5</text:p>
          </table:table-cell>
          <table:table-cell office:value-type="float" office:value="10602.5" table:style-name="ce386">
            <text:p>10602,5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Сергея Лазо, 3/5"</text:p>
          </table:table-cell>
          <table:table-cell office:value-type="string" table:style-name="ce289">
            <text:p>ул.С.Лазо, 3/5</text:p>
          </table:table-cell>
          <table:table-cell office:value-type="float" office:value="1581" table:style-name="ce386">
            <text:p>1581</text:p>
          </table:table-cell>
          <table:table-cell office:value-type="float" office:value="1000" table:style-name="ce386">
            <text:p>1000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Сергея Лазо, 3/6"</text:p>
          </table:table-cell>
          <table:table-cell office:value-type="string" table:style-name="ce289">
            <text:p>ул.С.Лазо, 3/6</text:p>
          </table:table-cell>
          <table:table-cell office:value-type="float" office:value="4070.4" table:style-name="ce386">
            <text:p>4070,4</text:p>
          </table:table-cell>
          <table:table-cell office:value-type="float" office:value="3233.3" table:style-name="ce386">
            <text:p>3233,3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Сергея Лазо 25"</text:p>
          </table:table-cell>
          <table:table-cell office:value-type="string" table:style-name="ce289">
            <text:p>ул.С.Лазо, 25</text:p>
          </table:table-cell>
          <table:table-cell office:value-type="float" office:value="32267.1" table:style-name="ce386">
            <text:p>32267,1</text:p>
          </table:table-cell>
          <table:table-cell office:value-type="float" office:value="23090.699219999999" table:style-name="ce386">
            <text:p>23090,69922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Сергея Лазо 27/3"</text:p>
          </table:table-cell>
          <table:table-cell office:value-type="string" table:style-name="ce289">
            <text:p>ул.С.Лазо, 27/3</text:p>
          </table:table-cell>
          <table:table-cell office:value-type="float" office:value="4760.3" table:style-name="ce386">
            <text:p>4760,3</text:p>
          </table:table-cell>
          <table:table-cell office:value-type="float" office:value="2901.3" table:style-name="ce386">
            <text:p>2901,3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Соляной"</text:p>
          </table:table-cell>
          <table:table-cell office:value-type="string" table:style-name="ce289">
            <text:p>пер.Соляной, 17</text:p>
          </table:table-cell>
          <table:table-cell office:value-type="float" office:value="4286.1000000000004" table:style-name="ce386">
            <text:p>4286,1</text:p>
          </table:table-cell>
          <table:table-cell office:value-type="float" office:value="3967.6" table:style-name="ce386">
            <text:p>3967,6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ЖСК "Соляной"</text:p>
          </table:table-cell>
          <table:table-cell office:value-type="string" table:style-name="ce289">
            <text:p>пер.Соляной, 24/1</text:p>
          </table:table-cell>
          <table:table-cell office:value-type="float" office:value="1689.2" table:style-name="ce386">
            <text:p>1689,2</text:p>
          </table:table-cell>
          <table:table-cell office:value-type="float" office:value="1533.1" table:style-name="ce386">
            <text:p>1533,1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СОЮЗ"</text:p>
          </table:table-cell>
          <table:table-cell office:value-type="string" table:style-name="ce289">
            <text:p>ул.Б.Подгорная, 57</text:p>
          </table:table-cell>
          <table:table-cell office:value-type="float" office:value="13713.6" table:style-name="ce386">
            <text:p>13713,6</text:p>
          </table:table-cell>
          <table:table-cell office:value-type="float" office:value="13341.6" table:style-name="ce386">
            <text:p>13341,6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ПК ЖК «Изумрудныйный»</text:p>
          </table:table-cell>
          <table:table-cell office:value-type="string" table:style-name="ce289">
            <text:p><text:s/>ул. Вокзальная, 23</text:p>
          </table:table-cell>
          <table:table-cell office:value-type="float" office:value="6575.8" table:style-name="ce386">
            <text:p>6575,8</text:p>
          </table:table-cell>
          <table:table-cell office:value-type="float" office:value="6763.1" table:style-name="ce386">
            <text:p>6763,1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ПК ЖК «Зеркальный»</text:p>
          </table:table-cell>
          <table:table-cell office:value-type="string" table:style-name="ce289">
            <text:p>Иркутский тракт, 185</text:p>
          </table:table-cell>
          <table:table-cell office:value-type="float" office:value="9033.2000000000007" table:style-name="ce386">
            <text:p>9033,2</text:p>
          </table:table-cell>
          <table:table-cell office:value-type="float" office:value="5623.6" table:style-name="ce386">
            <text:p>5623,6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ЖК "Соседи"</text:p>
          </table:table-cell>
          <table:table-cell office:value-type="string" table:style-name="ce289">
            <text:p>Иркутский тракт, 191</text:p>
          </table:table-cell>
          <table:table-cell office:value-type="float" office:value="8699.2000000000007" table:style-name="ce386">
            <text:p>8699,2</text:p>
          </table:table-cell>
          <table:table-cell office:value-type="float" office:value="6444.4" table:style-name="ce386">
            <text:p>6444,4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Север"</text:p>
          </table:table-cell>
          <table:table-cell office:value-type="string" table:style-name="ce289">
            <text:p>пер.Карский, 21<text:s text:c="7"/></text:p>
          </table:table-cell>
          <table:table-cell office:value-type="float" office:value="3399.5" table:style-name="ce386">
            <text:p>3399,5</text:p>
          </table:table-cell>
          <table:table-cell office:value-type="float" office:value="3113.7" table:style-name="ce386">
            <text:p>3113,7</text:p>
          </table:table-cell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пер.Карский, 23</text:p>
          </table:table-cell>
          <table:table-cell office:value-type="float" office:value="4081.4" table:style-name="ce386">
            <text:p>4081,4</text:p>
          </table:table-cell>
          <table:table-cell office:value-type="float" office:value="3124.85" table:style-name="ce386">
            <text:p>3124,85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Спартак"</text:p>
          </table:table-cell>
          <table:table-cell office:value-type="string" table:style-name="ce289">
            <text:p>ул.Беринга, 1/1</text:p>
          </table:table-cell>
          <table:table-cell office:value-type="float" office:value="3573.2" table:style-name="ce386">
            <text:p>3573,2</text:p>
          </table:table-cell>
          <table:table-cell office:value-type="float" office:value="3575.5" table:style-name="ce386">
            <text:p>3575,5</text:p>
          </table:table-cell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Беринга, 1/2</text:p>
          </table:table-cell>
          <table:table-cell office:value-type="float" office:value="2923.9" table:style-name="ce386">
            <text:p>2923,9</text:p>
          </table:table-cell>
          <table:table-cell office:value-type="float" office:value="1951.5" table:style-name="ce386">
            <text:p>1951,5</text:p>
          </table:table-cell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Беринга, 1/3</text:p>
          </table:table-cell>
          <table:table-cell office:value-type="float" office:value="3622.5" table:style-name="ce386">
            <text:p>3622,5</text:p>
          </table:table-cell>
          <table:table-cell office:value-type="float" office:value="2315.8000000000002" table:style-name="ce386">
            <text:p>2315,8</text:p>
          </table:table-cell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Беринга, 1/4</text:p>
          </table:table-cell>
          <table:table-cell office:value-type="float" office:value="2862.3" table:style-name="ce386">
            <text:p>2862,3</text:p>
          </table:table-cell>
          <table:table-cell office:value-type="float" office:value="1978.6" table:style-name="ce386">
            <text:p>1978,6</text:p>
          </table:table-cell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Иркутский тракт, 120</text:p>
          </table:table-cell>
          <table:table-cell office:value-type="float" office:value="3751.5" table:style-name="ce386">
            <text:p>3751,5</text:p>
          </table:table-cell>
          <table:table-cell office:value-type="float" office:value="2911" table:style-name="ce386">
            <text:p>2911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Стародеповское"</text:p>
          </table:table-cell>
          <table:table-cell office:value-type="string" table:style-name="ce289">
            <text:p>ул.Старо-Деповская, 1</text:p>
          </table:table-cell>
          <table:table-cell office:value-type="float" office:value="7339.4" table:style-name="ce386">
            <text:p>7339,4</text:p>
          </table:table-cell>
          <table:table-cell office:value-type="float" office:value="5842.5" table:style-name="ce386">
            <text:p>5842,5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Строитель"</text:p>
          </table:table-cell>
          <table:table-cell office:value-type="string" table:style-name="ce289">
            <text:p>ул.Октябрьская, 26</text:p>
          </table:table-cell>
          <table:table-cell office:value-type="float" office:value="3232.8" table:style-name="ce386">
            <text:p>3232,8</text:p>
          </table:table-cell>
          <table:table-cell office:value-type="float" office:value="2.4" table:style-name="ce386">
            <text:p>2,4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ЖСК "Строитель"</text:p>
          </table:table-cell>
          <table:table-cell office:value-type="string" table:style-name="ce289">
            <text:p>ул.Партизанская, 25</text:p>
          </table:table-cell>
          <table:table-cell office:value-type="float" office:value="3513.7" table:style-name="ce386">
            <text:p>3513,7</text:p>
          </table:table-cell>
          <table:table-cell office:value-type="float" office:value="2779.1" table:style-name="ce386">
            <text:p>2779,1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Суворова, 17"</text:p>
          </table:table-cell>
          <table:table-cell office:value-type="string" table:style-name="ce289">
            <text:p>ул.Суворова, 17</text:p>
          </table:table-cell>
          <table:table-cell office:value-type="float" office:value="13297.1" table:style-name="ce386">
            <text:p>13297,1</text:p>
          </table:table-cell>
          <table:table-cell office:value-type="float" office:value="12311.1" table:style-name="ce386">
            <text:p>12311,1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Телецентр"</text:p>
          </table:table-cell>
          <table:table-cell office:value-type="string" table:style-name="ce289">
            <text:p>ул.Партизанская, 5</text:p>
          </table:table-cell>
          <table:table-cell office:value-type="float" office:value="2618.7399999999998" table:style-name="ce386">
            <text:p>2618,74</text:p>
          </table:table-cell>
          <table:table-cell office:value-type="float" office:value="1681.6" table:style-name="ce386">
            <text:p>1681,6</text:p>
          </table:table-cell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Партизанская, 8</text:p>
          </table:table-cell>
          <table:table-cell office:value-type="float" office:value="5681.37" table:style-name="ce386">
            <text:p>5681,37</text:p>
          </table:table-cell>
          <table:table-cell office:value-type="float" office:value="4466.97" table:style-name="ce386">
            <text:p>4466,97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ЖК "Томский"</text:p>
          </table:table-cell>
          <table:table-cell office:value-type="string" table:style-name="ce289">
            <text:p>ул.Дизайнеров, 3</text:p>
          </table:table-cell>
          <table:table-cell office:value-type="float" office:value="7226" table:style-name="ce386">
            <text:p>7226</text:p>
          </table:table-cell>
          <table:table-cell office:value-type="float" office:value="3870.8" table:style-name="ce386">
            <text:p>3870,8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ЖК "Успех"</text:p>
          </table:table-cell>
          <table:table-cell office:value-type="string" table:style-name="ce289">
            <text:p>ул.И.Черных, 34</text:p>
          </table:table-cell>
          <table:table-cell office:value-type="float" office:value="12115.2" table:style-name="ce386">
            <text:p>12115,2</text:p>
          </table:table-cell>
          <table:table-cell office:value-type="float" office:value="5624.3" table:style-name="ce386">
            <text:p>5624,3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ПК "ЖК "Иркутский, 83"</text:p>
          </table:table-cell>
          <table:table-cell office:value-type="string" table:style-name="ce289">
            <text:p><text:s/>Иркутский тракт, 83</text:p>
          </table:table-cell>
          <table:table-cell office:value-type="float" office:value="10069.4" table:style-name="ce386">
            <text:p>10069,4</text:p>
          </table:table-cell>
          <table:table-cell office:value-type="float" office:value="10069.6" table:style-name="ce386">
            <text:p>10069,6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ПК "ЖК "Луч"</text:p>
          </table:table-cell>
          <table:table-cell office:value-type="string" table:style-name="ce289">
            <text:p><text:s/>Иркутский тракт, 91</text:p>
          </table:table-cell>
          <table:table-cell office:value-type="float" office:value="15628.4" table:style-name="ce386">
            <text:p>15628,4</text:p>
          </table:table-cell>
          <table:table-cell office:value-type="float" office:value="15646.6" table:style-name="ce386">
            <text:p>15646,6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ЖК "Угрюмова"</text:p>
          </table:table-cell>
          <table:table-cell office:value-type="string" table:style-name="ce289">
            <text:p>ул. Угрюмова, 4/1</text:p>
          </table:table-cell>
          <table:table-cell office:value-type="float" office:value="2163.1" table:style-name="ce386">
            <text:p>2163,1</text:p>
          </table:table-cell>
          <table:table-cell office:value-type="float" office:value="1875.8" table:style-name="ce386">
            <text:p>1875,8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Н "Флагман"</text:p>
          </table:table-cell>
          <table:table-cell office:value-type="string" table:style-name="ce289">
            <text:p>ул.Б.Подгорная, 87</text:p>
          </table:table-cell>
          <table:table-cell office:value-type="float" office:value="82208" table:style-name="ce386">
            <text:p>82208</text:p>
          </table:table-cell>
          <table:table-cell office:value-type="float" office:value="56004" table:style-name="ce386">
            <text:p>56004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Н "Хозяин"</text:p>
          </table:table-cell>
          <table:table-cell office:value-type="string" table:style-name="ce289">
            <text:p>ул.Больничная, 8А</text:p>
          </table:table-cell>
          <table:table-cell office:value-type="float" office:value="15213.6" table:style-name="ce386">
            <text:p>15213,6</text:p>
          </table:table-cell>
          <table:table-cell office:value-type="float" office:value="11691.8" table:style-name="ce386">
            <text:p>11691,8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Читинский"</text:p>
          </table:table-cell>
          <table:table-cell office:value-type="string" table:style-name="ce289">
            <text:p>ул.Читинская, 2</text:p>
          </table:table-cell>
          <table:table-cell office:value-type="float" office:value="6067" table:style-name="ce386">
            <text:p>6067</text:p>
          </table:table-cell>
          <table:table-cell office:value-type="float" office:value="3043.7" table:style-name="ce386">
            <text:p>3043,7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Школьный-19"</text:p>
          </table:table-cell>
          <table:table-cell office:value-type="string" table:style-name="ce289">
            <text:p>пер.Школьный, 19</text:p>
          </table:table-cell>
          <table:table-cell office:value-type="float" office:value="3307.3" table:style-name="ce386">
            <text:p>3307,3</text:p>
          </table:table-cell>
          <table:table-cell office:value-type="float" office:value="3001.2" table:style-name="ce386">
            <text:p>3001,2</text:p>
          </table:table-cell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пер.Школьный, 21</text:p>
          </table:table-cell>
          <table:table-cell office:value-type="float" office:value="5496.9" table:style-name="ce386">
            <text:p>5496,9</text:p>
          </table:table-cell>
          <table:table-cell office:value-type="float" office:value="5190.8" table:style-name="ce386">
            <text:p>5190,8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Н "Флагман"<text:s/></text:p>
          </table:table-cell>
          <table:table-cell office:value-type="string" table:style-name="ce289">
            <text:p>пер.Курганский, 5</text:p>
          </table:table-cell>
          <table:table-cell office:value-type="float" office:value="5508.4" table:style-name="ce386">
            <text:p>5508,4</text:p>
          </table:table-cell>
          <table:table-cell office:value-type="float" office:value="4351.1000899999999" table:style-name="ce386">
            <text:p>4351,10009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ЖК " Энтузиаст"<text:s/></text:p>
          </table:table-cell>
          <table:table-cell office:value-type="string" table:style-name="ce289">
            <text:p>ул. Энтузиастов, 39</text:p>
          </table:table-cell>
          <table:table-cell office:value-type="float" office:value="5542.5" table:style-name="ce386">
            <text:p>5542,5</text:p>
          </table:table-cell>
          <table:table-cell office:value-type="float" office:value="4433.6000000000004" table:style-name="ce386">
            <text:p>4433,6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Н "Яковлева 19"</text:p>
          </table:table-cell>
          <table:table-cell office:value-type="string" table:style-name="ce289">
            <text:p>ул.Яковлева, 19</text:p>
          </table:table-cell>
          <table:table-cell office:value-type="float" office:value="2989.6" table:style-name="ce386">
            <text:p>2989,6</text:p>
          </table:table-cell>
          <table:table-cell office:value-type="float" office:value="2626" table:style-name="ce386">
            <text:p>2626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ТСЖ "Мамонтова 7" <text:s text:c="2"/>НУ</text:p>
          </table:table-cell>
          <table:table-cell office:value-type="string" table:style-name="ce289">
            <text:p>ул.Белая, 5</text:p>
          </table:table-cell>
          <table:table-cell office:value-type="float" office:value="3761.55" table:style-name="ce386">
            <text:p>3761,55</text:p>
          </table:table-cell>
          <table:table-cell office:value-type="float" office:value="3261.73" table:style-name="ce386">
            <text:p>3261,73</text:p>
          </table:table-cell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Белая, 5/1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Белая, 12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Белая, 14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Белая, 14/1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Белая, 14/2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Кривая, 7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Кривая, 9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Кривая, 9А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Кривая, 29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Мамонтова, 2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Мамонтова, 3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Мамонтова, 7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Мамонтова, 12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Мамонтова, 14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Мамонтова, 15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Мамонтова, 19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пер.Мариинский, 8Б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Средне-Кирпичная, 34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office:value-type="string" table:style-name="ce289">
            <text:p>ТСЖ "Кузовлевское" <text:s/>НУ</text:p>
          </table:table-cell>
          <table:table-cell office:value-type="string" table:style-name="ce289">
            <text:p>ул.Заречная, 11</text:p>
          </table:table-cell>
          <table:table-cell office:value-type="float" office:value="2157.02" table:style-name="ce386">
            <text:p>2157,02</text:p>
          </table:table-cell>
          <table:table-cell office:value-type="float" office:value="1827.22" table:style-name="ce386">
            <text:p>1827,22</text:p>
          </table:table-cell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Заречная, 15А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Молодежная, 1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Молодежная, 3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Молодежная, 4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Молодежная, 5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Молодежная, 6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Молодежная, 9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Молодежная, 10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Молодежная, 11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Молодежная, 12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Молодежная, 14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Молодежная, 15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Молодежная, 17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Солнечная, 19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Солнечная, 20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Солнечная, 23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Солнечная, 24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Солнечная, 28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Тепличная, 5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Тепличная, 8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office:value-type="string" table:style-name="ce289">
            <text:p>ТСЖ "Витим"</text:p>
          </table:table-cell>
          <table:table-cell office:value-type="string" table:style-name="ce289">
            <text:p>ул.Вилюйская, 2</text:p>
          </table:table-cell>
          <table:table-cell office:value-type="float" office:value="3761.55" table:style-name="ce386">
            <text:p>3761,55</text:p>
          </table:table-cell>
          <table:table-cell office:value-type="float" office:value="3361.1039999999998" table:style-name="ce386">
            <text:p>3361,104</text:p>
          </table:table-cell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Вилюйская, 7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Вилюйская, 9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Вилюйская, 19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Вилюйская, 21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проезд Вилюйский, 3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проезд Вилюйский, 5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проезд Вилюйский, 7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проезд Вилюйский, 9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проезд Вилюйский, 11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Витимская, 5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Витимская, 7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Витимская, 9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Витимская, 11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Витимская, 13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Витимская, 15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Витимская, 17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Витимская, 19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Витимская, 21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Витимская, 23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Витимская, 31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Витимская, 35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Витимская, 37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Витимская, 40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Витимская, 42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Витимская, 44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Витимская, 46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Витимская, 48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Витимская, 50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Ново-Деповская, 2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Ново-Деповская, 4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Ново-Деповская, 6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Ново-Деповская, 8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Ново-Деповская, 10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Ново-Деповская, 12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Ново-Деповская, 14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Ново-Деповская, 16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Ново-Деповская, 18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ул.Ново-Деповская, 18А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пер.Ново-Чулымский, 1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пер.Ново-Чулымский, 2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пер.Ново-Чулымский, 3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пер.Ново-Чулымский, 4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пер.Ново-Чулымский, 5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пер.Ново-Чулымский, 6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пер.Ново-Чулымский, 7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пер.Ново-Чулымский, 8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пер.Ново-Чулымский, 9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пер.Ново-Чулымский, 10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пер.Ново-Чулымский, 11</text:p>
          </table:table-cell>
          <table:table-cell table:number-columns-repeated="2" table:style-name="ce386"/>
          <table:table-cell table:number-columns-repeated="16380"/>
        </table:table-row>
        <table:table-row table:style-name="ro23">
          <table:table-cell table:style-name="ce289"/>
          <table:table-cell office:value-type="string" table:style-name="ce289">
            <text:p>пер.Ново-Чулымский, 12</text:p>
          </table:table-cell>
          <table:table-cell table:style-name="ce386"/>
          <table:table-cell office:value-type="float" office:value="3361.105" table:style-name="ce386">
            <text:p>3361,105</text:p>
          </table:table-cell>
          <table:table-cell table:number-columns-repeated="16380"/>
        </table:table-row>
        <table:table-row table:style-name="ro23">
          <table:table-cell office:value-type="string" table:style-name="ce289">
            <text:p>ЖК "Удача"</text:p>
          </table:table-cell>
          <table:table-cell office:value-type="string" table:style-name="ce289">
            <text:p>пер. Карский, 35</text:p>
          </table:table-cell>
          <table:table-cell office:value-type="float" office:value="3855.4" table:style-name="ce386">
            <text:p>3855,4</text:p>
          </table:table-cell>
          <table:table-cell office:value-type="float" office:value="2497.1" table:style-name="ce386">
            <text:p>2497,1</text:p>
          </table:table-cell>
          <table:table-cell table:number-columns-repeated="16380"/>
        </table:table-row>
        <table:table-row table:style-name="ro23">
          <table:table-cell office:value-type="string" table:style-name="ce387">
            <text:p>ЖК "Энтузиастов 45"</text:p>
          </table:table-cell>
          <table:table-cell office:value-type="string" table:style-name="ce387">
            <text:p>ул. Энтузиастов 45</text:p>
          </table:table-cell>
          <table:table-cell table:number-columns-repeated="2" table:style-name="ce289"/>
          <table:table-cell table:number-columns-repeated="16380"/>
        </table:table-row>
        <table:table-row table:style-name="ro23">
          <table:table-cell office:value-type="string" table:style-name="ce387">
            <text:p>ЖК "Иркутский 44"<text:s/></text:p>
          </table:table-cell>
          <table:table-cell office:value-type="string" table:style-name="ce387">
            <text:p>Иркутский 44</text:p>
          </table:table-cell>
          <table:table-cell table:number-columns-repeated="2" table:style-name="ce289"/>
          <table:table-cell table:number-columns-repeated="16380"/>
        </table:table-row>
        <table:table-row table:number-rows-repeated="1048322" table:style-name="ro2">
          <table:table-cell table:number-columns-repeated="16384"/>
        </table:table-row>
      </table:table>
      <table:table table:name="Лист1" table:style-name="ta6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контакты.A1:контакты.P362" table:display-filter-buttons="true"/>
        <table:database-range table:target-range-address="Контакты_(ТСЖ_2022).A1:Контакты_(ТСЖ_2022).DU4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Arial CYR" svg:font-family="&quot;Arial CYR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21">
      <number:day number:style="long"/>
      <number:text>.</number:text>
      <number:month number:textual="true"/>
    </number:date-style>
    <number:text-style style:name="N30">
      <number:text-content/>
    </number:text-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1043__1080__1087__1077__1088__1089__1089__1099__1083__1082__1072_" style:display-name="Гиперссылка" style:family="table-cell" style:data-style-name="N0">
      <style:text-properties fo:color="#0000FF" style:font-name="Arial CYR" style:font-name-asian="Arial CYR" style:font-name-complex="Arial CYR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entsova</meta:initial-creator>
    <dc:creator>Соколов Алексей Владимирович</dc:creator>
    <meta:creation-date>2021-01-12T06:37:59Z</meta:creation-date>
    <dc:date>2023-11-24T07:41:18Z</dc:date>
    <meta:print-date>2023-11-15T08:11:27Z</meta:print-date>
  </office:meta>
</office:document-meta>
</file>