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nsPlusNormal" style:master-page-name="MP0" style:family="paragraph">
      <style:paragraph-properties fo:break-before="page" fo:margin-left="3.875in" fo:margin-right="-0.0034in">
        <style:tab-stops/>
      </style:paragraph-properties>
      <style:text-properties style:font-name="Times New Roman" style:font-name-complex="Times New Roman" fo:font-size="12pt" style:font-size-asian="12pt" style:font-size-complex="12pt"/>
    </style:style>
    <style:style style:name="P2" style:parent-style-name="ConsPlusNormal" style:family="paragraph">
      <style:paragraph-properties fo:margin-left="3.875in" fo:margin-right="-0.0034in">
        <style:tab-stops/>
      </style:paragraph-properties>
      <style:text-properties style:font-name="Times New Roman" style:font-name-complex="Times New Roman" fo:font-size="12pt" style:font-size-asian="12pt" style:font-size-complex="12pt"/>
    </style:style>
    <style:style style:name="P3" style:parent-style-name="ConsPlusNormal" style:family="paragraph">
      <style:paragraph-properties fo:margin-left="3.875in" fo:margin-right="-0.0034in">
        <style:tab-stops/>
      </style:paragraph-properties>
      <style:text-properties style:font-name="Times New Roman" style:font-name-complex="Times New Roman" fo:font-size="12pt" style:font-size-asian="12pt" style:font-size-complex="12pt"/>
    </style:style>
    <style:style style:name="P4" style:parent-style-name="ConsPlusNormal" style:family="paragraph">
      <style:paragraph-properties fo:margin-left="3.875in" fo:margin-right="-0.0034in">
        <style:tab-stops/>
      </style:paragraph-properties>
      <style:text-properties style:font-name="Times New Roman" style:font-name-complex="Times New Roman" fo:font-size="12pt" style:font-size-asian="12pt" style:font-size-complex="12pt"/>
    </style:style>
    <style:style style:name="P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7" style:parent-style-name="ConsPlusNormal" style:family="paragraph">
      <style:paragraph-properties fo:text-align="center"/>
      <style:text-properties style:font-name="Times New Roman" style:font-name-complex="Times New Roman" style:font-weight-complex="bold" fo:font-size="12pt" style:font-size-asian="12pt" style:font-size-complex="12pt"/>
    </style:style>
    <style:style style:name="P8" style:parent-style-name="ConsPlusNormal" style:family="paragraph">
      <style:paragraph-properties fo:text-align="center" fo:text-indent="0.375in"/>
      <style:text-properties style:font-name="Times New Roman" style:font-name-complex="Times New Roman" fo:font-size="12pt" style:font-size-asian="12pt" style:font-size-complex="12pt"/>
    </style:style>
    <style:style style:name="P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2" style:parent-style-name="Обычный" style:family="paragraph">
      <style:paragraph-properties fo:text-align="justify" fo:text-indent="0.375in"/>
    </style:style>
    <style:style style:name="P13" style:parent-style-name="Обычный" style:family="paragraph">
      <style:paragraph-properties fo:text-align="justify" fo:text-indent="0.375in"/>
    </style:style>
    <style:style style:name="T14" style:parent-style-name="Основнойшрифтабзаца" style:family="text">
      <style:text-properties fo:color="#000000"/>
    </style:style>
    <style:style style:name="T15" style:parent-style-name="Основнойшрифтабзаца" style:family="text">
      <style:text-properties fo:color="#000000"/>
    </style:style>
    <style:style style:name="P1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8" style:parent-style-name="Обычный" style:family="paragraph">
      <style:paragraph-properties fo:text-align="justify" fo:text-indent="0.375in"/>
    </style:style>
    <style:style style:name="P39" style:parent-style-name="Обычный" style:family="paragraph">
      <style:paragraph-properties fo:text-align="justify" fo:text-indent="0.375in"/>
    </style:style>
    <style:style style:name="P40" style:parent-style-name="Обычный" style:family="paragraph">
      <style:paragraph-properties fo:text-align="justify" fo:text-indent="0.375in"/>
    </style:style>
    <style:style style:name="P41" style:parent-style-name="Обычный" style:family="paragraph">
      <style:paragraph-properties fo:text-align="justify" fo:text-indent="0.375in"/>
    </style:style>
    <style:style style:name="P42" style:parent-style-name="Обычный" style:family="paragraph">
      <style:paragraph-properties fo:text-align="justify" fo:text-indent="0.375in"/>
    </style:style>
    <style:style style:name="P43" style:parent-style-name="Обычный" style:family="paragraph">
      <style:paragraph-properties fo:text-align="justify" fo:text-indent="0.375in"/>
    </style:style>
    <style:style style:name="P44" style:parent-style-name="Обычный" style:family="paragraph">
      <style:paragraph-properties fo:text-align="justify" fo:text-indent="0.375in"/>
    </style:style>
    <style:style style:name="P45" style:parent-style-name="Обычный" style:family="paragraph">
      <style:paragraph-properties fo:text-align="justify" fo:text-indent="0.375in"/>
    </style:style>
    <style:style style:name="P46" style:parent-style-name="Обычный" style:family="paragraph">
      <style:paragraph-properties fo:text-align="justify" fo:text-indent="0.375in"/>
    </style:style>
    <style:style style:name="P47" style:parent-style-name="Обычный" style:family="paragraph">
      <style:paragraph-properties fo:text-align="justify" fo:text-indent="0.375in"/>
    </style:style>
    <style:style style:name="P48" style:parent-style-name="Обычный" style:family="paragraph">
      <style:paragraph-properties fo:text-align="justify" fo:text-indent="0.375in"/>
    </style:style>
    <style:style style:name="P49" style:parent-style-name="Обычный" style:family="paragraph">
      <style:paragraph-properties fo:text-align="justify" fo:text-indent="0.375in"/>
    </style:style>
    <style:style style:name="P50" style:parent-style-name="Обычный" style:family="paragraph">
      <style:paragraph-properties fo:text-align="justify" fo:text-indent="0.375in"/>
    </style:style>
    <style:style style:name="P51" style:parent-style-name="Обычный" style:family="paragraph">
      <style:paragraph-properties fo:text-align="justify" fo:text-indent="0.375in"/>
    </style:style>
    <style:style style:name="P52" style:parent-style-name="Обычный" style:family="paragraph">
      <style:paragraph-properties fo:text-align="justify" fo:text-indent="0.375in"/>
    </style:style>
    <style:style style:name="P5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57" style:parent-style-name="Обычный" style:family="paragraph">
      <style:paragraph-properties fo:text-align="justify" fo:text-indent="0.375in"/>
    </style:style>
    <style:style style:name="P58" style:parent-style-name="Обычный" style:family="paragraph">
      <style:paragraph-properties fo:text-align="justify" fo:text-indent="0.375in"/>
    </style:style>
    <style:style style:name="P59" style:parent-style-name="Обычный" style:family="paragraph">
      <style:paragraph-properties fo:text-align="justify" fo:text-indent="0.3743in"/>
    </style:style>
    <style:style style:name="P60" style:parent-style-name="Обычный" style:family="paragraph">
      <style:paragraph-properties fo:text-align="justify" fo:text-indent="0.3743in"/>
    </style:style>
    <style:style style:name="P61" style:parent-style-name="Обычный" style:family="paragraph">
      <style:paragraph-properties fo:text-align="justify" fo:text-indent="0.3743in"/>
    </style:style>
    <style:style style:name="P62" style:parent-style-name="Обычный" style:family="paragraph">
      <style:paragraph-properties fo:text-align="justify" fo:text-indent="0.3743in"/>
    </style:style>
    <style:style style:name="P63" style:parent-style-name="Обычный" style:family="paragraph">
      <style:paragraph-properties fo:text-align="justify" fo:text-indent="0.3743in"/>
    </style:style>
    <style:style style:name="P64" style:parent-style-name="Обычный" style:family="paragraph">
      <style:paragraph-properties fo:text-align="justify" fo:text-indent="0.3743in"/>
    </style:style>
    <style:style style:name="P65" style:parent-style-name="Обычный" style:family="paragraph">
      <style:paragraph-properties fo:text-align="justify" fo:text-indent="0.3743in"/>
    </style:style>
    <style:style style:name="P66" style:parent-style-name="Обычный" style:family="paragraph">
      <style:paragraph-properties fo:text-align="justify" fo:text-indent="0.3743in"/>
    </style:style>
    <style:style style:name="P67" style:parent-style-name="Обычный" style:family="paragraph">
      <style:paragraph-properties fo:text-align="justify" fo:text-indent="0.3743in"/>
    </style:style>
    <style:style style:name="P68" style:parent-style-name="Обычный" style:family="paragraph">
      <style:paragraph-properties fo:text-align="justify" fo:text-indent="0.3743in"/>
    </style:style>
    <style:style style:name="P69" style:parent-style-name="Обычный" style:family="paragraph">
      <style:paragraph-properties fo:text-align="justify" fo:text-indent="0.3743in"/>
    </style:style>
    <style:style style:name="P70" style:parent-style-name="Обычный" style:family="paragraph">
      <style:paragraph-properties fo:text-align="justify" fo:text-indent="0.3743in"/>
    </style:style>
    <style:style style:name="P71" style:parent-style-name="Обычный" style:family="paragraph">
      <style:paragraph-properties fo:text-align="justify" fo:text-indent="0.3743in"/>
    </style:style>
    <style:style style:name="P72" style:parent-style-name="Обычный" style:family="paragraph">
      <style:paragraph-properties fo:text-align="justify" fo:text-indent="0.3743in"/>
    </style:style>
    <style:style style:name="P73" style:parent-style-name="Обычный" style:family="paragraph">
      <style:paragraph-properties fo:text-align="justify" fo:text-indent="0.3743in"/>
    </style:style>
    <style:style style:name="P74" style:parent-style-name="Обычный" style:family="paragraph">
      <style:paragraph-properties fo:text-align="justify" fo:text-indent="0.3743in"/>
    </style:style>
    <style:style style:name="P75" style:parent-style-name="Обычный" style:family="paragraph">
      <style:paragraph-properties fo:text-align="justify" fo:text-indent="0.3743in"/>
    </style:style>
    <style:style style:name="P76" style:parent-style-name="Обычный" style:family="paragraph">
      <style:paragraph-properties fo:text-align="justify" fo:text-indent="0.3743in"/>
    </style:style>
    <style:style style:name="P77" style:parent-style-name="Обычный" style:family="paragraph">
      <style:paragraph-properties fo:text-align="justify" fo:text-indent="0.3743in"/>
    </style:style>
    <style:style style:name="P78" style:parent-style-name="Обычный" style:family="paragraph">
      <style:paragraph-properties fo:text-align="justify" fo:text-indent="0.3743in"/>
    </style:style>
    <style:style style:name="P79" style:parent-style-name="Обычный" style:family="paragraph">
      <style:paragraph-properties fo:text-align="justify" fo:text-indent="0.3743in"/>
    </style:style>
    <style:style style:name="T80" style:parent-style-name="Основнойшрифтабзаца" style:family="text">
      <style:text-properties fo:color="#000000"/>
    </style:style>
    <style:style style:name="T81" style:parent-style-name="Основнойшрифтабзаца" style:family="text">
      <style:text-properties fo:color="#000000"/>
    </style:style>
    <style:style style:name="T82" style:parent-style-name="Основнойшрифтабзаца" style:family="text">
      <style:text-properties fo:color="#000000"/>
    </style:style>
    <style:style style:name="T83" style:parent-style-name="Основнойшрифтабзаца" style:family="text">
      <style:text-properties fo:color="#000000"/>
    </style:style>
    <style:style style:name="T84" style:parent-style-name="Основнойшрифтабзаца" style:family="text">
      <style:text-properties fo:color="#000000"/>
    </style:style>
    <style:style style:name="T85" style:parent-style-name="Основнойшрифтабзаца" style:family="text">
      <style:text-properties fo:color="#000000"/>
    </style:style>
    <style:style style:name="T86" style:parent-style-name="Основнойшрифтабзаца" style:family="text">
      <style:text-properties fo:color="#000000"/>
    </style:style>
    <style:style style:name="T87" style:parent-style-name="Основнойшрифтабзаца" style:family="text">
      <style:text-properties fo:color="#000000"/>
    </style:style>
    <style:style style:name="P88" style:parent-style-name="Обычный" style:family="paragraph">
      <style:paragraph-properties fo:text-align="justify" fo:text-indent="0.3743in"/>
    </style:style>
    <style:style style:name="P89" style:parent-style-name="Обычный" style:family="paragraph">
      <style:paragraph-properties style:text-autospace="none" fo:text-align="justify" fo:text-indent="0.375in"/>
    </style:style>
    <style:style style:name="P90" style:parent-style-name="Обычный" style:family="paragraph">
      <style:paragraph-properties style:text-autospace="none" fo:text-align="justify" fo:text-indent="0.375in"/>
    </style:style>
    <style:style style:name="P91" style:parent-style-name="Обычный" style:family="paragraph">
      <style:paragraph-properties style:text-autospace="none" fo:text-align="justify" fo:text-indent="0.375in"/>
    </style:style>
    <style:style style:name="P92" style:parent-style-name="Обычный" style:family="paragraph">
      <style:paragraph-properties style:text-autospace="none" fo:text-align="justify" fo:text-indent="0.375in"/>
    </style:style>
    <style:style style:name="P93" style:parent-style-name="Обычный" style:family="paragraph">
      <style:paragraph-properties style:text-autospace="none" fo:text-align="justify" fo:text-indent="0.375in"/>
    </style:style>
    <style:style style:name="P94" style:parent-style-name="Обычный" style:family="paragraph">
      <style:paragraph-properties style:text-autospace="none" fo:text-align="justify" fo:text-indent="0.375in"/>
    </style:style>
    <style:style style:name="P9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9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6"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07" style:parent-style-name="Обычный" style:family="paragraph">
      <style:paragraph-properties fo:text-align="justify" fo:text-indent="0.375in"/>
    </style:style>
    <style:style style:name="P108" style:parent-style-name="Обычный" style:family="paragraph">
      <style:paragraph-properties fo:text-align="justify" fo:text-indent="0.375in"/>
    </style:style>
    <style:style style:name="P109" style:parent-style-name="Обычный" style:family="paragraph">
      <style:paragraph-properties fo:text-align="justify" fo:text-indent="0.375in"/>
    </style:style>
    <style:style style:name="P110" style:parent-style-name="Обычный" style:family="paragraph">
      <style:paragraph-properties fo:text-align="justify" fo:text-indent="0.375in"/>
    </style:style>
    <style:style style:name="P11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12" style:parent-style-name="Обычный" style:family="paragraph">
      <style:paragraph-properties fo:text-align="justify" fo:text-indent="0.3743in"/>
    </style:style>
    <style:style style:name="P113" style:parent-style-name="Обычный" style:family="paragraph">
      <style:paragraph-properties fo:text-align="justify" fo:text-indent="0.3743in"/>
    </style:style>
    <style:style style:name="P114" style:parent-style-name="Обычный" style:family="paragraph">
      <style:paragraph-properties fo:text-align="justify" fo:text-indent="0.3743in"/>
    </style:style>
    <style:style style:name="P115" style:parent-style-name="Обычный" style:family="paragraph">
      <style:paragraph-properties fo:text-align="justify" fo:text-indent="0.3743in"/>
    </style:style>
    <style:style style:name="T116" style:parent-style-name="Основнойшрифтабзаца" style:family="text">
      <style:text-properties fo:color="#000000"/>
    </style:style>
    <style:style style:name="T117" style:parent-style-name="Основнойшрифтабзаца" style:family="text">
      <style:text-properties fo:color="#000000"/>
    </style:style>
    <style:style style:name="T118" style:parent-style-name="Основнойшрифтабзаца" style:family="text">
      <style:text-properties fo:color="#000000"/>
    </style:style>
    <style:style style:name="T119" style:parent-style-name="Основнойшрифтабзаца" style:family="text">
      <style:text-properties fo:color="#000000"/>
    </style:style>
    <style:style style:name="T120" style:parent-style-name="Основнойшрифтабзаца" style:family="text">
      <style:text-properties fo:color="#000000"/>
    </style:style>
    <style:style style:name="T121" style:parent-style-name="Основнойшрифтабзаца" style:family="text">
      <style:text-properties fo:color="#000000"/>
    </style:style>
    <style:style style:name="T122" style:parent-style-name="Основнойшрифтабзаца" style:family="text">
      <style:text-properties fo:color="#000000"/>
    </style:style>
    <style:style style:name="T123" style:parent-style-name="Основнойшрифтабзаца" style:family="text">
      <style:text-properties fo:color="#000000"/>
    </style:style>
    <style:style style:name="T124" style:parent-style-name="Основнойшрифтабзаца" style:family="text">
      <style:text-properties fo:color="#000000"/>
    </style:style>
    <style:style style:name="T125" style:parent-style-name="Основнойшрифтабзаца" style:family="text">
      <style:text-properties fo:color="#000000"/>
    </style:style>
    <style:style style:name="T126" style:parent-style-name="Основнойшрифтабзаца" style:family="text">
      <style:text-properties fo:color="#000000"/>
    </style:style>
    <style:style style:name="T127" style:parent-style-name="Основнойшрифтабзаца" style:family="text">
      <style:text-properties fo:color="#000000"/>
    </style:style>
    <style:style style:name="T128" style:parent-style-name="Основнойшрифтабзаца" style:family="text">
      <style:text-properties fo:color="#000000"/>
    </style:style>
    <style:style style:name="T129" style:parent-style-name="Основнойшрифтабзаца" style:family="text">
      <style:text-properties fo:color="#000000"/>
    </style:style>
    <style:style style:name="P130" style:parent-style-name="Обычный" style:family="paragraph">
      <style:paragraph-properties fo:text-align="justify" fo:text-indent="0.3743in"/>
    </style:style>
    <style:style style:name="P131" style:parent-style-name="Обычный" style:family="paragraph">
      <style:paragraph-properties fo:text-align="justify" fo:text-indent="0.3743in"/>
    </style:style>
    <style:style style:name="P132" style:parent-style-name="Обычный" style:family="paragraph">
      <style:paragraph-properties fo:text-align="justify" fo:text-indent="0.3743in"/>
    </style:style>
    <style:style style:name="P133" style:parent-style-name="Обычный" style:family="paragraph">
      <style:paragraph-properties fo:text-align="justify" fo:text-indent="0.3743in"/>
    </style:style>
    <style:style style:name="T134" style:parent-style-name="Основнойшрифтабзаца" style:family="text">
      <style:text-properties fo:color="#000000"/>
    </style:style>
    <style:style style:name="P135" style:parent-style-name="Обычный" style:family="paragraph">
      <style:paragraph-properties fo:text-align="justify" fo:text-indent="0.3743in"/>
    </style:style>
    <style:style style:name="P136" style:parent-style-name="Обычный" style:family="paragraph">
      <style:paragraph-properties fo:text-align="justify" fo:text-indent="0.3743in"/>
    </style:style>
    <style:style style:name="P137" style:parent-style-name="Обычный" style:family="paragraph">
      <style:paragraph-properties fo:text-align="justify" fo:text-indent="0.3743in"/>
    </style:style>
    <style:style style:name="P138" style:parent-style-name="Обычный" style:family="paragraph">
      <style:paragraph-properties fo:text-align="justify" fo:text-indent="0.3743in"/>
    </style:style>
    <style:style style:name="P139" style:parent-style-name="Обычный" style:family="paragraph">
      <style:paragraph-properties fo:text-align="justify" fo:text-indent="0.3743in"/>
    </style:style>
    <style:style style:name="P140" style:parent-style-name="Обычный" style:family="paragraph">
      <style:paragraph-properties fo:text-align="justify" fo:text-indent="0.3743in"/>
    </style:style>
    <style:style style:name="P141" style:parent-style-name="Обычный" style:family="paragraph">
      <style:paragraph-properties fo:text-align="justify" fo:text-indent="0.3743in"/>
    </style:style>
    <style:style style:name="P142" style:parent-style-name="Обычный" style:family="paragraph">
      <style:paragraph-properties fo:break-before="page" fo:text-align="justify" fo:margin-left="3.375in">
        <style:tab-stops/>
      </style:paragraph-properties>
    </style:style>
    <style:style style:name="P143"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14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14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146" style:parent-style-name="ConsPlusNonformat" style:family="paragraph">
      <style:paragraph-properties fo:text-align="center"/>
      <style:text-properties style:font-name="Times New Roman" style:font-name-complex="Times New Roman" fo:font-size="8pt" style:font-size-asian="8pt" style:font-size-complex="8pt"/>
    </style:style>
    <style:style style:name="P147" style:parent-style-name="ConsPlusNonformat" style:family="paragraph">
      <style:paragraph-properties fo:text-align="center"/>
      <style:text-properties style:font-name="Times New Roman" style:font-name-complex="Times New Roman" fo:font-size="8pt" style:font-size-asian="8pt" style:font-size-complex="8pt"/>
    </style:style>
    <style:style style:name="P148" style:parent-style-name="ConsPlusNonformat" style:family="paragraph">
      <style:text-properties style:font-name="Times New Roman" style:font-name-complex="Times New Roman" fo:font-size="8pt" style:font-size-asian="8pt" style:font-size-complex="8pt"/>
    </style:style>
    <style:style style:name="P149" style:parent-style-name="ConsPlusNonformat" style:family="paragraph">
      <style:paragraph-properties fo:margin-left="3.875in">
        <style:tab-stops/>
      </style:paragraph-properties>
      <style:text-properties style:font-name="Times New Roman" style:font-name-complex="Times New Roman" fo:font-size="8pt" style:font-size-asian="8pt" style:font-size-complex="8pt"/>
    </style:style>
    <style:style style:name="P150" style:parent-style-name="ConsPlusNonformat" style:family="paragraph">
      <style:paragraph-properties fo:margin-left="3.875in">
        <style:tab-stops/>
      </style:paragraph-properties>
      <style:text-properties style:font-name="Times New Roman" style:font-name-complex="Times New Roman" fo:font-size="8pt" style:font-size-asian="8pt" style:font-size-complex="8pt"/>
    </style:style>
    <style:style style:name="P151" style:parent-style-name="ConsPlusNonformat" style:family="paragraph">
      <style:text-properties style:font-name="Times New Roman" style:font-name-complex="Times New Roman" fo:font-size="8pt" style:font-size-asian="8pt" style:font-size-complex="8pt"/>
    </style:style>
    <style:style style:name="P152" style:parent-style-name="ConsPlusNonformat" style:family="paragraph">
      <style:text-properties style:font-name="Times New Roman" style:font-name-complex="Times New Roman" fo:font-size="8pt" style:font-size-asian="8pt" style:font-size-complex="8pt"/>
    </style:style>
    <style:style style:name="P153" style:parent-style-name="ConsPlusNonformat" style:family="paragraph">
      <style:text-properties style:font-name="Times New Roman" style:font-name-complex="Times New Roman" fo:font-size="8pt" style:font-size-asian="8pt" style:font-size-complex="8pt"/>
    </style:style>
    <style:style style:name="P154" style:parent-style-name="ConsPlusNonformat" style:family="paragraph">
      <style:text-properties style:font-name="Times New Roman" style:font-name-complex="Times New Roman" fo:font-size="8pt" style:font-size-asian="8pt" style:font-size-complex="8pt"/>
    </style:style>
    <style:style style:name="P155" style:parent-style-name="ConsPlusNonformat" style:family="paragraph">
      <style:text-properties style:font-name="Times New Roman" style:font-name-complex="Times New Roman" fo:font-size="8pt" style:font-size-asian="8pt" style:font-size-complex="8pt"/>
    </style:style>
    <style:style style:name="P156" style:parent-style-name="ConsPlusNonformat" style:family="paragraph">
      <style:text-properties style:font-name="Times New Roman" style:font-name-complex="Times New Roman" fo:font-size="8pt" style:font-size-asian="8pt" style:font-size-complex="8pt"/>
    </style:style>
    <style:style style:name="P157" style:parent-style-name="ConsPlusNonformat" style:family="paragraph">
      <style:text-properties style:font-name="Times New Roman" style:font-name-complex="Times New Roman" fo:font-size="8pt" style:font-size-asian="8pt" style:font-size-complex="8pt"/>
    </style:style>
    <style:style style:name="P158" style:parent-style-name="ConsPlusNonformat" style:family="paragraph">
      <style:text-properties style:font-name="Times New Roman" style:font-name-complex="Times New Roman" fo:font-size="8pt" style:font-size-asian="8pt" style:font-size-complex="8pt"/>
    </style:style>
    <style:style style:name="P159" style:parent-style-name="ConsPlusNonformat" style:family="paragraph">
      <style:text-properties style:font-name="Times New Roman" style:font-name-complex="Times New Roman" fo:font-size="8pt" style:font-size-asian="8pt" style:font-size-complex="8pt"/>
    </style:style>
    <style:style style:name="P160" style:parent-style-name="ConsPlusNonformat" style:family="paragraph">
      <style:text-properties style:font-name="Times New Roman" style:font-name-complex="Times New Roman" fo:font-size="8pt" style:font-size-asian="8pt" style:font-size-complex="8pt"/>
    </style:style>
    <style:style style:name="P161" style:parent-style-name="ConsPlusNonformat" style:family="paragraph">
      <style:text-properties style:font-name="Times New Roman" style:font-name-complex="Times New Roman" fo:font-size="8pt" style:font-size-asian="8pt" style:font-size-complex="8pt"/>
    </style:style>
    <style:style style:name="P162" style:parent-style-name="ConsPlusNonformat" style:family="paragraph">
      <style:text-properties style:font-name="Times New Roman" style:font-name-complex="Times New Roman" fo:font-size="8pt" style:font-size-asian="8pt" style:font-size-complex="8pt"/>
    </style:style>
    <style:style style:name="P163" style:parent-style-name="ConsPlusNonformat" style:family="paragraph">
      <style:text-properties style:font-name="Times New Roman" style:font-name-complex="Times New Roman" fo:font-size="8pt" style:font-size-asian="8pt" style:font-size-complex="8pt"/>
    </style:style>
    <style:style style:name="P164" style:parent-style-name="ConsPlusNonformat" style:family="paragraph">
      <style:text-properties style:font-name="Times New Roman" style:font-name-complex="Times New Roman" fo:font-size="8pt" style:font-size-asian="8pt" style:font-size-complex="8pt"/>
    </style:style>
    <style:style style:name="P165" style:parent-style-name="ConsPlusNonformat" style:family="paragraph">
      <style:text-properties style:font-name="Times New Roman" style:font-name-complex="Times New Roman" fo:font-size="8pt" style:font-size-asian="8pt" style:font-size-complex="8pt"/>
    </style:style>
    <style:style style:name="P166" style:parent-style-name="ConsPlusNonformat" style:family="paragraph">
      <style:text-properties style:font-name="Times New Roman" style:font-name-complex="Times New Roman" fo:font-size="8pt" style:font-size-asian="8pt" style:font-size-complex="8pt"/>
    </style:style>
    <style:style style:name="TableColumn168" style:family="table-column">
      <style:table-column-properties style:column-width="5.825in"/>
    </style:style>
    <style:style style:name="Table167" style:family="table">
      <style:table-properties style:width="5.825in" fo:margin-left="0in" table:align="left"/>
    </style:style>
    <style:style style:name="TableRow169" style:family="table-row">
      <style:table-row-properties style:min-row-height="2.9986in"/>
    </style:style>
    <style:style style:name="TableCell170" style:family="table-cell">
      <style:table-cell-properties fo:border="0.0069in solid #000000" style:writing-mode="lr-tb" fo:padding-top="0in" fo:padding-left="0.075in" fo:padding-bottom="0in" fo:padding-right="0.075in"/>
    </style:style>
    <style:style style:name="P171" style:parent-style-name="ConsPlusNonformat" style:family="paragraph">
      <style:text-properties style:font-name="Times New Roman" style:font-name-complex="Times New Roman" fo:font-size="8pt" style:font-size-asian="8pt" style:font-size-complex="8pt"/>
    </style:style>
    <style:style style:name="P172" style:parent-style-name="ConsPlusNonformat" style:family="paragraph">
      <style:text-properties style:font-name="Times New Roman" style:font-name-complex="Times New Roman" fo:font-size="8pt" style:font-size-asian="8pt" style:font-size-complex="8pt"/>
    </style:style>
    <style:style style:name="P173" style:parent-style-name="Обычный" style:family="paragraph">
      <style:text-properties fo:font-size="8pt" style:font-size-asian="8pt" style:font-size-complex="8pt"/>
    </style:style>
    <style:style style:name="P174" style:parent-style-name="Обычный" style:family="paragraph">
      <style:text-properties fo:font-size="8pt" style:font-size-asian="8pt" style:font-size-complex="8pt"/>
    </style:style>
    <style:style style:name="P175" style:parent-style-name="Обычный" style:family="paragraph">
      <style:text-properties fo:font-size="8pt" style:font-size-asian="8pt" style:font-size-complex="8pt"/>
    </style:style>
    <style:style style:name="P176" style:parent-style-name="Обычный" style:family="paragraph">
      <style:text-properties fo:font-size="8pt" style:font-size-asian="8pt" style:font-size-complex="8pt"/>
    </style:style>
    <style:style style:name="P177" style:parent-style-name="Обычный" style:family="paragraph">
      <style:text-properties fo:font-size="8pt" style:font-size-asian="8pt" style:font-size-complex="8pt"/>
    </style:style>
    <style:style style:name="P178" style:parent-style-name="Обычный" style:family="paragraph">
      <style:text-properties fo:font-size="8pt" style:font-size-asian="8pt" style:font-size-complex="8pt"/>
    </style:style>
    <style:style style:name="P179" style:parent-style-name="Обычный" style:family="paragraph">
      <style:paragraph-properties fo:break-before="page" fo:text-align="justify" fo:margin-left="3.375in">
        <style:tab-stops/>
      </style:paragraph-properties>
    </style:style>
    <style:style style:name="P180" style:parent-style-name="Обычный" style:family="paragraph">
      <style:paragraph-properties fo:text-align="center"/>
    </style:style>
    <style:style style:name="P181" style:parent-style-name="Обычный" style:family="paragraph">
      <style:paragraph-properties fo:text-align="center"/>
    </style:style>
    <style:style style:name="P182" style:parent-style-name="Обычный" style:family="paragraph">
      <style:paragraph-properties fo:text-align="justify" fo:text-indent="0.3743in"/>
    </style:style>
    <style:style style:name="P183" style:parent-style-name="Обычный" style:family="paragraph">
      <style:paragraph-properties fo:text-align="justify" fo:text-indent="0.3743in"/>
    </style:style>
    <style:style style:name="P184" style:parent-style-name="Обычный" style:family="paragraph">
      <style:paragraph-properties fo:text-align="justify" fo:text-indent="0.3743in"/>
    </style:style>
    <style:style style:name="P185" style:parent-style-name="Обычный" style:family="paragraph">
      <style:paragraph-properties fo:text-align="justify" fo:text-indent="0.3743in"/>
    </style:style>
    <style:style style:name="P186" style:parent-style-name="Обычный" style:family="paragraph">
      <style:paragraph-properties fo:text-align="justify" fo:text-indent="0.3743in"/>
    </style:style>
    <style:style style:name="P187" style:parent-style-name="Обычный" style:family="paragraph">
      <style:paragraph-properties fo:text-align="justify" fo:text-indent="0.3743in"/>
    </style:style>
    <style:style style:name="P188" style:parent-style-name="Обычный" style:family="paragraph">
      <style:paragraph-properties fo:text-align="justify" fo:text-indent="0.3743in"/>
    </style:style>
    <style:style style:name="P189" style:parent-style-name="Обычный" style:family="paragraph">
      <style:paragraph-properties fo:text-align="justify" fo:text-indent="0.3743in"/>
    </style:style>
    <style:style style:name="P190" style:parent-style-name="Обычный" style:family="paragraph">
      <style:paragraph-properties fo:text-align="justify" fo:text-indent="0.3743in"/>
    </style:style>
    <style:style style:name="P191" style:parent-style-name="Обычный" style:family="paragraph">
      <style:paragraph-properties fo:text-align="justify" fo:text-indent="0.3743in"/>
    </style:style>
    <style:style style:name="P192" style:parent-style-name="Обычный" style:family="paragraph">
      <style:paragraph-properties fo:text-align="justify" fo:text-indent="0.3743in"/>
    </style:style>
    <style:style style:name="P193" style:parent-style-name="Обычный" style:family="paragraph">
      <style:paragraph-properties fo:text-align="justify" fo:text-indent="0.3743in"/>
    </style:style>
    <style:style style:name="P194" style:parent-style-name="Обычный" style:family="paragraph">
      <style:paragraph-properties fo:text-align="justify" fo:text-indent="0.3743in"/>
    </style:style>
    <style:style style:name="P195" style:parent-style-name="Обычный" style:family="paragraph">
      <style:paragraph-properties fo:text-align="justify" fo:text-indent="0.3743in"/>
    </style:style>
    <style:style style:name="P196" style:parent-style-name="Обычный" style:family="paragraph">
      <style:paragraph-properties fo:text-align="justify" fo:text-indent="0.3743in"/>
    </style:style>
    <style:style style:name="P197" style:parent-style-name="Обычный" style:family="paragraph">
      <style:paragraph-properties fo:text-align="justify" fo:text-indent="0.3743in"/>
    </style:style>
    <style:style style:name="P198" style:parent-style-name="Обычный" style:family="paragraph">
      <style:paragraph-properties fo:text-align="justify" fo:text-indent="0.3743in"/>
    </style:style>
    <style:style style:name="P199" style:parent-style-name="Обычный" style:family="paragraph">
      <style:paragraph-properties fo:text-align="justify" fo:text-indent="0.3743in"/>
    </style:style>
    <style:style style:name="P200" style:parent-style-name="Обычный" style:family="paragraph">
      <style:paragraph-properties fo:text-align="justify" fo:text-indent="0.3743in"/>
    </style:style>
    <style:style style:name="P201" style:parent-style-name="Обычный" style:family="paragraph">
      <style:paragraph-properties fo:text-align="justify" fo:text-indent="0.3743in"/>
    </style:style>
    <style:style style:name="P202" style:parent-style-name="Обычный" style:family="paragraph">
      <style:paragraph-properties fo:text-align="justify" fo:text-indent="0.3743in"/>
    </style:style>
    <style:style style:name="P203" style:parent-style-name="Обычный" style:family="paragraph">
      <style:paragraph-properties fo:text-align="justify" fo:text-indent="0.3743in"/>
    </style:style>
    <style:style style:name="P204" style:parent-style-name="Обычный" style:family="paragraph">
      <style:paragraph-properties fo:text-align="justify" fo:text-indent="0.3743in"/>
    </style:style>
    <style:style style:name="P205" style:parent-style-name="Обычный" style:family="paragraph">
      <style:paragraph-properties fo:text-align="justify" fo:text-indent="0.3743in"/>
    </style:style>
    <style:style style:name="P206" style:parent-style-name="Обычный" style:family="paragraph">
      <style:paragraph-properties fo:text-align="justify" fo:text-indent="0.3743in"/>
    </style:style>
    <style:style style:name="P207" style:parent-style-name="Обычный" style:family="paragraph">
      <style:paragraph-properties fo:text-align="justify" fo:text-indent="0.3743in"/>
    </style:style>
    <style:style style:name="P208" style:parent-style-name="Обычный" style:family="paragraph">
      <style:paragraph-properties fo:text-align="justify" fo:text-indent="0.3743in"/>
    </style:style>
    <style:style style:name="P209" style:parent-style-name="Обычный" style:family="paragraph">
      <style:paragraph-properties style:text-autospace="none" fo:text-align="justify" fo:text-indent="0.3743in"/>
    </style:style>
    <style:style style:name="P210" style:parent-style-name="Обычный" style:family="paragraph">
      <style:paragraph-properties fo:text-align="justify" fo:text-indent="0.3743in"/>
    </style:style>
    <style:style style:name="P211" style:parent-style-name="Обычный" style:family="paragraph">
      <style:paragraph-properties fo:text-align="justify" fo:text-indent="0.3743in"/>
    </style:style>
    <style:style style:name="P212" style:parent-style-name="Обычный" style:family="paragraph">
      <style:paragraph-properties fo:text-align="justify" fo:text-indent="0.3743in"/>
    </style:style>
    <style:style style:name="P213" style:parent-style-name="Обычный" style:family="paragraph">
      <style:paragraph-properties fo:text-align="justify" fo:text-indent="0.3743in"/>
    </style:style>
    <style:style style:name="P214" style:parent-style-name="Обычный" style:family="paragraph">
      <style:paragraph-properties fo:text-align="justify" fo:text-indent="0.3743in"/>
    </style:style>
    <style:style style:name="P215" style:parent-style-name="Обычный" style:family="paragraph">
      <style:paragraph-properties fo:text-align="justify" fo:text-indent="0.3743in"/>
    </style:style>
    <style:style style:name="P216" style:parent-style-name="Обычный" style:family="paragraph">
      <style:paragraph-properties style:text-autospace="none" fo:text-align="justify" fo:text-indent="0.3743in"/>
    </style:style>
    <style:style style:name="P217" style:parent-style-name="Обычный" style:family="paragraph">
      <style:paragraph-properties style:text-autospace="none" fo:text-align="justify" fo:text-indent="0.3743in"/>
    </style:style>
    <style:style style:name="P218" style:parent-style-name="Обычный" style:family="paragraph">
      <style:paragraph-properties style:text-autospace="none" fo:text-align="justify" fo:text-indent="0.3743in"/>
    </style:style>
    <style:style style:name="P219" style:parent-style-name="Обычный" style:family="paragraph">
      <style:paragraph-properties style:text-autospace="none" fo:text-align="justify" fo:text-indent="0.3743in"/>
    </style:style>
    <style:style style:name="P220" style:parent-style-name="Обычный" style:family="paragraph">
      <style:paragraph-properties fo:text-align="justify" fo:text-indent="0.3743in"/>
    </style:style>
    <style:style style:name="T221" style:parent-style-name="Основнойшрифтабзаца" style:family="text">
      <style:text-properties fo:color="#000000"/>
    </style:style>
    <style:style style:name="P222" style:parent-style-name="Обычный" style:family="paragraph">
      <style:paragraph-properties fo:text-align="justify" fo:text-indent="0.3743in"/>
      <style:text-properties fo:color="#000000"/>
    </style:style>
    <style:style style:name="P223" style:parent-style-name="Обычный" style:family="paragraph">
      <style:paragraph-properties style:text-autospace="none" fo:text-align="justify" fo:text-indent="0.375in"/>
    </style:style>
    <style:style style:name="T224" style:parent-style-name="Основнойшрифтабзаца" style:family="text">
      <style:text-properties fo:color="#000000"/>
    </style:style>
    <style:style style:name="P225" style:parent-style-name="Обычный" style:family="paragraph">
      <style:paragraph-properties fo:text-align="justify" fo:text-indent="0.3743in"/>
      <style:text-properties fo:color="#000000"/>
    </style:style>
    <style:style style:name="P226" style:parent-style-name="Обычный" style:family="paragraph">
      <style:paragraph-properties fo:text-align="justify" fo:text-indent="0.3743in"/>
      <style:text-properties fo:color="#000000"/>
    </style:style>
    <style:style style:name="P227" style:parent-style-name="Обычный" style:family="paragraph">
      <style:paragraph-properties fo:text-align="justify" fo:text-indent="0.3743in"/>
      <style:text-properties fo:color="#000000"/>
    </style:style>
    <style:style style:name="P228" style:parent-style-name="Обычный" style:family="paragraph">
      <style:paragraph-properties fo:text-align="justify" fo:text-indent="0.3743in"/>
      <style:text-properties fo:color="#000000"/>
    </style:style>
    <style:style style:name="P229" style:parent-style-name="Обычный" style:family="paragraph">
      <style:paragraph-properties fo:text-align="justify" fo:text-indent="0.3743in"/>
      <style:text-properties fo:color="#000000"/>
    </style:style>
    <style:style style:name="P230" style:parent-style-name="Обычный" style:family="paragraph">
      <style:paragraph-properties style:text-autospace="none" fo:text-align="justify" fo:text-indent="0.3743in"/>
    </style:style>
    <style:style style:name="P231" style:parent-style-name="Обычный" style:family="paragraph">
      <style:paragraph-properties style:text-autospace="none" fo:text-align="justify" fo:text-indent="0.3743in"/>
    </style:style>
    <style:style style:name="P232" style:parent-style-name="Обычный" style:family="paragraph">
      <style:paragraph-properties style:text-autospace="none" fo:text-align="justify" fo:text-indent="0.3743in"/>
    </style:style>
    <style:style style:name="P233" style:parent-style-name="Обычный" style:family="paragraph">
      <style:paragraph-properties style:text-autospace="none" fo:text-align="justify" fo:text-indent="0.3743in"/>
    </style:style>
    <style:style style:name="P234" style:parent-style-name="Обычный" style:family="paragraph">
      <style:paragraph-properties style:text-autospace="none" fo:text-align="justify" fo:text-indent="0.375in"/>
    </style:style>
    <style:style style:name="P235" style:parent-style-name="Обычный" style:family="paragraph">
      <style:paragraph-properties style:text-autospace="none" fo:text-align="justify" fo:text-indent="0.375in"/>
    </style:style>
    <style:style style:name="P236" style:parent-style-name="Обычный" style:family="paragraph">
      <style:paragraph-properties style:text-autospace="none" fo:text-align="justify" fo:text-indent="0.375in"/>
    </style:style>
    <style:style style:name="P237" style:parent-style-name="Обычный" style:family="paragraph">
      <style:paragraph-properties style:text-autospace="none" fo:text-align="justify" fo:text-indent="0.375in"/>
    </style:style>
    <style:style style:name="P238" style:parent-style-name="Обычный" style:family="paragraph">
      <style:paragraph-properties fo:text-align="justify"/>
      <style:text-properties fo:language="en" fo:country="US"/>
    </style:style>
    <style:style style:name="P239" style:parent-style-name="Обычный" style:family="paragraph">
      <style:paragraph-properties style:text-autospace="none" fo:text-align="justify" fo:text-indent="0.375in"/>
    </style:style>
  </office:automatic-styles>
  <office:body>
    <office:text text:use-soft-page-breaks="true">
      <text:p text:style-name="P1"><text:bookmark-start text:name="Par68"/><text:bookmark-end text:name="Par68"/>Приложение</text:p>
      <text:p text:style-name="P2">к постановлению</text:p>
      <text:p text:style-name="P3">администрации города Томска</text:p>
      <text:p text:style-name="P4">от 20.07.2015 N 624</text:p>
      <text:p text:style-name="P5"/>
      <text:p text:style-name="P6"/>
      <text:p text:style-name="P7"><text:bookmark-start text:name="Par73"/><text:bookmark-end text:name="Par73"/>ПОРЯДОК РАССМОТРЕНИЯ ОБРАЩЕНИЙ ФИЗИЧЕСКИХ И ЮРИДИЧЕСКИХ ЛИЦ, ИМЕЮЩИХ НАМЕРЕНИЕ РАЗМЕСТИТЬ НЕСТАЦИОНАРНЫЕ ТОРГОВЫЕ ОБЪЕКТЫ НА ЗЕМЛЯХ ИЛИ ЗЕМЕЛЬНЫХ УЧАСТКАХ, КОТОРЫЕ НАХОДЯТСЯ В СОБСТВЕННОСТИ МУНИЦИПАЛЬНОГО ОБРАЗОВАНИЯ «ГОРОД ТОМСК» ИЛИ ГОСУДАРСТВЕННАЯ СОБСТВЕННОСТЬ НА КОТОРЫЕ НЕ РАЗГРАНИЧЕНА, НА ТЕРРИТОРИИ МУНИЦИПАЛЬНОГО ОБРАЗОВАНИЯ «ГОРОД ТОМСК»</text:p>
      <text:p text:style-name="P8"/>
      <text:p text:style-name="P9">1. Для целей настоящего Порядка используются следующие определения:</text:p>
      <text:p text:style-name="P10">1) лоток –<text:s/>специальное<text:s/>заранее изготовленное<text:s/>приспособление для демонстрации, удобства переноски и продажи товаров<text:s/>способом разносной торговли на улице<text:s/>с использованием одного торгового места;<text:s/>для целей настоящего Порядка к лоткам приравниваются корзины, ручные тележки;</text:p>
      <text:p text:style-name="P11">2) остановочный пункт – элемент обустройства автомобильной дороги<text:s/>местного значения, предназначенный для посадки и высадки пассажиров общественного пассажирского транспорта, а также для ожидания пассажирами прибытия маршрутного транспортного средства;</text:p>
      <text:p text:style-name="P12">3) паспорт нестационарного торгового объекта – документ установленной формы, выдаваемый владельцу нестационарного торгового объекта и подтверждающий право на его эксплуатацию по назначению на землях или земельном участке, которые находятся в собственности муниципального образования «Город Томск» или государственная собственность на которые не разграничена, или части такого земельного участка. Форма паспорта нестационарного торгового объекта установлена приложением 1 к настоящему порядку;</text:p>
      <text:p text:style-name="P13">4) проект нестационарного торгового объекта –<text:s/><text:span text:style-name="T14">документ, представляющий собой совокупность материалов в текстовой и графической форме, устанавливающий основные характеристики нестационарного торгового объекта: тип, внешний вид (включая архитектурно-колористическое решение фасадов), размер, площадь, наличие устройства по обеспечению нестационарного торгового объекта объектами санитарного назначения и элементов благоустройства,<text:s/></text:span><text:span text:style-name="T15">ассортимент продаваемых товаров.</text:span></text:p>
      <text:p text:style-name="P16">2. Физическое или юридическое лицо, имеющее намерение разместить нестационарный торговый объект на землях или земельном участке, которые находятся в собственности муниципального образования «Город Томск» или государственная собственность на которые не разграничена,<text:s/>или части такого земельного участка<text:s/>на территории муниципального образования «Город Томск» (далее по тексту настоящего Порядка – заявитель), лично или через представителя обращается с заявлением о размещении нестационарного торгового объекта в один из следующих органов администрации Города Томска (далее по тексту настоящего Порядка – уполномоченный орган):</text:p>
      <text:p text:style-name="P17">- в администрацию Кировского района Города Томска (при размещении нестационарного торгового объекта на территории Кировского района Города Томска);</text:p>
      <text:p text:style-name="P18">- в администрацию Ленинского района Города Томска (при размещении нестационарного торгового объекта на территории Ленинского района Города Томска);</text:p>
      <text:p text:style-name="P19">- в администрацию Октябрьского района Города Томска (при размещении нестационарного торгового объекта на территории Октябрьского района Города Томска);</text:p>
      <text:soft-page-break/>
      <text:p text:style-name="P20">- в администрацию Советского района Города Томска (при размещении нестационарного торгового объекта на территории Советского района Города Томска).</text:p>
      <text:p text:style-name="P21">3. В заявлении о размещении нестационарного торгового объекта заявитель либо его представитель должен указать:</text:p>
      <text:p text:style-name="P22">- сведения о заявителе (фамилия, имя, отчество (при наличии отчества) и место жительства заявителя, являющегося физическим лицом, либо полное наименование, основной государственный регистрационный номер и место нахождения заявителя, являющегося юридическим лицом; идентификационный номер налогоплательщика; основной государственный регистрационный номер<text:s/>записи о государственной регистрации в Едином государственном реестре индивидуальных предпринимателей, если заявителем является физическое лицо, зарегистрированное в качестве индивидуального предпринимателя<text:s/>или главы крестьянского (фермерского) хозяйства; отнесение<text:s/>либо неотнесение<text:s/>заявителя к субъектам малого или среднего предпринимательства);</text:p>
      <text:p text:style-name="P23">- сведения о представителе заявителя, если заявление подписано и (или) подается представителем заявителя (фамилия, имя, отчество (при наличии отчества) и место жительства; статус представителя в соответствии с уставными документами, если представитель является уставным);</text:p>
      <text:p text:style-name="P24">- сведения о нестационарном торговом объекте, планируемом к размещению (тип<text:s/>(в том числе факт планируемой продажи товаров<text:s/>только<text:s/>с использованием лотка), размер<text:s/>(за исключением случаев<text:s/>планируемой<text:s/>продажи товаров<text:s/>только<text:s/>с использованием лотка), площадь<text:s/>(за исключением случаев планируемой продажи товаров<text:s/>только<text:s/>с использованием лотка), ассортимент товаров, подлежащих продаже);</text:p>
      <text:p text:style-name="P25">- сведения о местоположении, площади<text:s/>и кадастровом номере (при наличии) земель, земельного участка,<text:s/>части земельного участка,<text:s/>на территории которых планируется размещение нестационарного торгового объекта;</text:p>
      <text:p text:style-name="P26">- сведения о периоде (периодах) эксплуатации нестационарного торгового объекта по назначению, в том числе, при наличии соответствующего намерения, указание на сезонный характер его эксплуатации.</text:p>
      <text:p text:style-name="P27">В заявлении о размещении нестационарного торгового объекта заявитель либо его представитель вправе указать способ получения им уведомлений, решений, направляемых уполномоченным органом и связанных с рассмотрением данного заявления (посредством почтовой связи либо лично с предварительным уведомлением о необходимости получения документа посредством телефонной связи). В заявлении о размещении нестационарного торгового объекта заявитель либо его представитель вправе указать контактный номер телефона.</text:p>
      <text:p text:style-name="P28">Заявление о размещении нестационарного торгового объекта должно быть подписано заявителем либо его представителем.</text:p>
      <text:p text:style-name="P29">К заявлению о размещении нестационарного торгового объекта заявитель либо его представитель должен приложить следующие документы:</text:p>
      <text:p text:style-name="P30">- копию документа, удостоверяющего личность заявителя, если заявителем является физическое лицо;</text:p>
      <text:p text:style-name="P31">- копию документа, удостоверяющего права (полномочия) представителя заявителя, если заявление подписано и (или) подается представителем заявителя;</text:p>
      <text:p text:style-name="P32">- проект нестационарного торгового объекта, планируемого к размещению<text:s/>(за исключением случаев планируемой продажи товаров<text:s/>только<text:s/>с использованием лотка);</text:p>
      <text:p text:style-name="P33">- топографический план в масштабе 1:500, изображающий сведения об участке местности, с показом границ земель, земельного участка либо части земельного участка, на территории которых планируется размещение нестационарного торгового объекта<text:s/>(за исключением случаев планируемой продажи товаров<text:s/>только<text:s/>с использованием лотка);</text:p>
      <text:soft-page-break/>
      <text:p text:style-name="P34">- справку, подписанную заявителем, об его отнесении к субъекту малого или среднего предпринимательства с указанием предусмотренных законодательством Российской Федерации показателей, являющихся критериями отнесения к субъекту малого или среднего предпринимательства (в случае если заявитель является субъектом малого или среднего предпринимательства).</text:p>
      <text:p text:style-name="P35">Многостраничные документы и копии многостраничных документов, прилагаемые к заявлению о размещении нестационарного торгового объекта, должны быть прошиты, листы в них должны быть пронумерованы. Копии прилагаемых многостраничных документов должны быть заверены подписью заявителя либо представителя заявителя, а также печатью заявителя, если заявителем является юридическое лицо<text:s/>(при наличии у такого лица печати).</text:p>
      <text:p text:style-name="P36">При подаче заявления о размещении нестационарного торгового объекта заявитель, являющийся физическим лицом, должен предъявить подлинник документа, удостоверяющего его личность.</text:p>
      <text:p text:style-name="P37">При подаче заявления о размещении нестационарного торгового объекта представитель заявителя должен предъявить подлинник документа, удостоверяющего личность представителя заявителя, и подлинник документа, удостоверяющего права (полномочия) представителя заявителя.</text:p>
      <text:p text:style-name="P38">4. Работник уполномоченного органа, ответственный за прием и регистрацию заявлений, при приеме заявления о размещении нестационарного торгового объекта проверяет принадлежность документа, удостоверяющего личность, лицу, подающему заявление, свидетельствует тождественность копии прилагаемого документа, удостоверяющего права (полномочия) представителя заявителя, его подлиннику и, если иное не установлено настоящим пунктом, регистрирует заявление.</text:p>
      <text:p text:style-name="P39">В случае если прилагаемая к заявлению о размещении нестационарного торгового объекта копия документа, удостоверяющего права (полномочия) представителя заявителя, не тождественна его подлиннику, и (или) предъявляемый лицом, подающим заявление, документ, удостоверяющий личность, не принадлежит ему, и (или) указанное лицо не предъявляет подлинники документов, которые он должен предъявить в соответствии с пунктом 3 настоящего Порядка, работник уполномоченного органа, ответственный за прием и регистрацию заявлений, отказывает в приеме заявления и не регистрирует его, о чем делает соответствующую отметку на заявлении.</text:p>
      <text:p text:style-name="P40">В случае если в заявлении о размещении нестационарного торгового объекта не указаны сведения, наличие которых является обязательным в соответствии с пунктом 3 настоящего Порядка, и (или) заявление не подписано заявителем или представителем заявителя, и (или) к заявлению не приложены документы, которые должны быть приложены в соответствии с пунктом 3 настоящего Порядка, и (или) приложенные документы не соответствуют требованиям настоящего Порядка, работник уполномоченного органа, ответственный за прием и регистрацию заявлений, отказывает в приеме заявления и не регистрирует его, о чем делает соответствующую отметку на заявлении.</text:p>
      <text:p text:style-name="P41">5. В течение 3 рабочих дней со дня регистрации заявления о размещении нестационарного торгового объекта<text:s/>(за исключением случаев регистрации заявления о размещении нестационарного торгового объекта, в соответствии с которым планируется продажа товаров<text:s/>только<text:s/>с использованием лотка)<text:s/>уполномоченный орган в рамках межведомственного информационного взаимодействия запрашивает следующие документы:</text:p>
      <text:p text:style-name="P42">- выписку из Единого государственного реестра юридических лиц, содержащую сведения о заявителе, если заявителем является юридическое лицо;</text:p>
      <text:p text:style-name="P43">- выписку из Единого государственного реестра индивидуальных предпринимателей, содержащую сведения о заявителе, если заявителем является физическое лицо,<text:s/><text:soft-page-break/>зарегистрированное в качестве индивидуального предпринимателя<text:s/>или главы крестьянского (фермерского) хозяйства;</text:p>
      <text:p text:style-name="P44">- кадастровый паспорт земельного участка, указанного в заявлении о размещении нестационарного торгового объекта, если размещение такого объекта планируется на территории земельного участка, части земельного участка;</text:p>
      <text:p text:style-name="P45">- сведения из Единого государственного реестра прав на недвижимое имущество и сделок с ним о наличии либо отсутствии зарегистрированных прав на земельный участок, указанный в заявлении о размещении нестационарного торгового объекта, если размещение такого объекта планируется на территории земельного участка;</text:p>
      <text:p text:style-name="P46">- сведения из информационных систем обеспечения градостроительной деятельности и информационных систем в сфере земельных отношений о землях, земельном участке,<text:s/>части земельного участка,<text:s/>на территории которых планируется размещение нестационарного торгового объекта (о положениях документов территориального планирования и документации по планировке территории, о градостроительном регламенте и разрешенном использовании, об имеющихся ограничениях и обременениях, схемах расположения земельного участка (земельных участков) на кадастровом плане территории, о действующих<text:s/>правах и их<text:s/>правообладателях, о заявлениях и решениях о предварительном согласовании предоставления земельного участка, о предоставлении земельного участка).</text:p>
      <text:p text:style-name="P47">Заявитель (представитель заявителя) вправе<text:s/>приложить к заявлению о размещении нестационарного торгового объекта<text:s/>один или несколько документов, предусмотренных настоящим пунктом. В таком случае уполномоченный орган<text:s/>представленные заявителем (представителем заявителя) документы в порядке межведомственного информационного взаимодействия не запрашивает.</text:p>
      <text:p text:style-name="P48">6. Если иное не установлено настоящим пунктом, регистрация заявления о размещении нестационарного торгового объекта является основанием для его рассмотрения уполномоченным органом.</text:p>
      <text:p text:style-name="P49">В случае выявления одного или нескольких обстоятельств, указанных в абзаце 3 пункта 4 настоящего Порядка, уполномоченный орган возвращает заявление без рассмотрения и направляет его посредством почтовой связи со всеми приложениями и с сопроводительным письмом, содержащим причины возврата заявления, в адрес заявителя. Срок для возврата заявления о размещении нестационарного торгового объекта составляет не более 5 рабочих дней со дня его регистрации.</text:p>
      <text:p text:style-name="P50">В случае если орган администрации Города Томска, принявший и зарегистрировавший заявление о размещении нестационарного торгового объекта, не является уполномоченным органом, он направляет посредством почтовой связи или нарочно указанное заявление с приложенными к нему документами в уполномоченный орган и уведомляет об этом заявителя в течение 5 рабочих дней со дня регистрации указанного заявления. Уведомление о направлении заявления о размещении нестационарного торгового объекта в уполномоченный орган осуществляется способом, указанным в данном заявлении, либо, если такой способ не указан, и (или) в данном заявлении не указан контактный номер телефона, и (или) в течение срока, указанного в настоящем абзаце, отсутствует связь с заявителем либо представителем заявителя по указанному в данном заявлении номеру телефона, посредством почтовой связи. Для личного получения заявителем либо его представителем уведомления орган администрации Города Томска, принявший и зарегистрировавший заявление о размещении нестационарного торгового объекта, в указанный в настоящем абзаце срок связывается с заявителем либо его представителем по указанному в данном заявлении контактному номеру телефона и уведомляет о необходимости явки в уведомляющий орган для получения документа. В случае если заявитель либо его представитель, предварительно уведомленные о необходимости получения документа, в течение 5 рабочих дней со дня регистрации<text:s/><text:soft-page-break/>заявления о размещении нестационарного торгового объекта не явились для его получения, уведомление о направлении заявления о размещении нестационарного торгового объекта в уполномоченный орган направляется заявителю посредством почтовой связи.</text:p>
      <text:p text:style-name="P51">Правила, установленные абзацами 2 и 3 настоящего пункта, не подлежат применению<text:s/>при рассмотрении<text:s/>заявлений<text:s/>о размещении нестационарного торгового объекта, в соответствии с которыми планируется продажа товаров<text:s/>только<text:s/>с использованием лотка.</text:p>
      <text:p text:style-name="P52">7. Срок для рассмотрения заявления о размещении нестационарного торгового объекта<text:s/><text:s/>по существу<text:s/>(за исключением заявлений, в соответствии с которыми планируется продажа товаров<text:s/>только<text:s/>с использованием лотка)<text:s/>составляет 20 рабочих дней со дня его регистрации.</text:p>
      <text:p text:style-name="P53">В случае если земли, земельный участок,<text:s/>часть земельного участка,<text:s/>на территории которых планируется размещение нестационарного торгового объекта, расположены в границах полосы отвода автомобильной дороги местного значения<text:s/>и (или)<text:s/>остановочного пункта, уполномоченный орган<text:s/>при рассмотрении заявления о размещении нестационарного торгового объекта по существу<text:s/>в течение 5 рабочих дней со дня<text:s/>его<text:s/>регистрации направляет<text:s/>посредством почтовой связи или нарочно<text:s/>запрос<text:s/>в управление дорожной деятельности, благоустройства и транспорта администрации Города Томска<text:s/>о возможности размещения<text:s/>нестационарного торгового объекта на указанных землях, земельном участке, части земельного участка<text:s/>с приложением к запросу проекта нестационарного торгового объекта и топографического плана, приложенных к заявлению о размещении нестационарного торгового объекта.<text:s/>Управление дорожной деятельности, благоустройства и транспорта администрации Города Томска в течение 5 рабочих дней со дня поступления указанного запроса<text:s/>обязано подготовить<text:s/>и направить посредством почтовой связи или нарочно в уполномоченный орган мотивированное заключение о:</text:p>
      <text:p text:style-name="P54">- невозможности размещения нестационарного торгового объекта на землях, земельном участке,<text:s/>части земельного участка,<text:s/>указанных в запросе (при наличии одного или нескольких обстоятельств, предусмотренных<text:s/>пунктом 9<text:s/>настоящего Порядка);</text:p>
      <text:p text:style-name="P55">- возможности размещения нестационарного торгового объекта на землях, земельном участке,<text:s/>части земельного участка,<text:s/>указанных в запросе (во всех остальных случаях).</text:p>
      <text:p text:style-name="P56">Принятие уполномоченным органом решения по результатам рассмотрения заявления о размещении нестационарного торгового объекта на землях, земельном участке,<text:s/><text:s/>части земельного участка,<text:s/>расположенных в границах полосы отвода автомобильной дороги местного значения и (или) остановочного пункта, без<text:s/>указанного в настоящем пункте<text:s/>мотивированного заключения управления дорожной деятельности, благоустройства и транспорта администрации Города Томска не допускается.</text:p>
      <text:p text:style-name="P57">Срок для рассмотрения заявления о размещении нестационарного торгового объекта, в соответствии с которым планируется продажа товаров<text:s/>только<text:s/>с использованием лотка, составляет 1 рабочий день, при этом правила, установленные<text:s/>абзацами 2-5<text:s/>настоящего пункта,<text:s/>не подлежат применению.</text:p>
      <text:p text:style-name="P58">8.<text:s/>По результатам рассмотрения заявления о размещении нестационарного торгового объекта уполномоченный орган принимает одно из следующих решений:</text:p>
      <text:p text:style-name="P59">1) о возможности<text:s/>заключения договора о размещении нестационарного торгового объекта<text:s/>(в случае если земли, земельный участок,<text:s/>часть земельного участка,<text:s/>на территории которых планируется размещение нестационарного торгового объекта, указаны в схеме размещения нестационарных торговых объектов на территории муниципального образования «Город Томск» (далее по тексту настоящего Порядка – схема размещения нестационарных торговых объектов), и отсутствуют основания для принятия решения об отказе в удовлетворении заявления о размещении нестационарного торгового объекта, предусмотренные пунктом<text:s/>9<text:s/>настоящего Порядка);</text:p>
      <text:soft-page-break/>
      <text:p text:style-name="P60">2) об отказе в удовлетворении заявления (при наличии одного или нескольких оснований для принятия решения об отказе в удовлетворении заявления о размещении нестационарного торгового объекта, предусмотренных пунктом<text:s/>9<text:s/>настоящего Порядка, в том числе указанных в мотивированном заключении управления дорожной деятельности, благоустройства и транспорта администрации Города Томска).</text:p>
      <text:p text:style-name="P61">9. Основаниями для принятия решения об отказе в удовлетворении заявления о размещении нестационарного торгового объекта являются следующие обстоятельства:</text:p>
      <text:p text:style-name="P62">1) планируемое размещение нестационарного торгового объекта не соответствует действующим положениям документов территориального планирования и (или) документации по планировке территории;</text:p>
      <text:p text:style-name="P63">2) размещение нестационарного торгового объекта не является разрешенным использованием для земель, земельного участка,<text:s/>части земельного участка,<text:s/>на территории которых планируется его размещение;</text:p>
      <text:p text:style-name="P64">3) планируемое размещение нестационарного торгового объекта не соответствует требованиям технических регламентов, противопожарным, санитарно-эпидемиологическим, гигиеническим, экологическим и (или) иным установленным в соответствии с законодательством Российской Федерации правилам, нормативам, в том числе правилам благоустройства и (или) местным нормативам градостроительного проектирования муниципального образования «Город Томск»;</text:p>
      <text:p text:style-name="P65">4) земли, земельный участок, на территории которых планируется размещение нестационарного торгового объекта, не находятся в собственности муниципального образования «Город Томск» или в неразграниченной государственной собственности;</text:p>
      <text:p text:style-name="P66">5) земли, земельный участок,<text:s/>часть земельного участка,<text:s/>на территории которых планируется размещение нестационарного торгового объекта, предоставлены для использования физическому или юридическому лицу либо расположены на территории, в отношении которой заключен договор о развитии застроенной территории или договор о комплексном освоении территории или принято решение о предварительном согласовании предоставления земельного участка;</text:p>
      <text:p text:style-name="P67">6) земельный участок, на территории которого<text:s/>или на части которого<text:s/>планируется размещение нестационарного торгового объекта, либо право на заключение договора его аренды является предметом аукциона, извещение о проведении которого размещено в соответствии с земельным законодательством, а равно<text:s/>земли, земельный участок, часть земельного участка, на территории которых планируется размещение нестационарного торгового объекта, является предметом аукциона по продаже права на заключение договора о размещении нестационарного торгового объекта, извещение о проведении которого опубликовано в соответствии с настоящим Порядком;</text:p>
      <text:p text:style-name="P68">7) в отношении земель, земельного участка, на территории которых<text:s/>или на части которых<text:s/>планируется размещение нестационарного торгового объекта, поступило заявление об утверждении схемы расположения земельного участка на кадастровом плане территории, заявление о предварительном согласовании предоставления земельного участка либо заявление о предоставлении земельного участка (за исключением случаев, если принято решение об отказе в утверждении схемы расположения земельного участка на кадастровом плане территории, решение об отказе в предварительном согласовании предоставления земельного участка или решение об отказе в предоставлении земельного участка);</text:p>
      <text:p text:style-name="P69">8) земли, земельный участок, часть земельного участка, на территории которых планируется размещение нестационарного торгового объекта, заняты правомерно размещенными нестационарными торговыми объектами либо правомерно размещенными иными временными (некапитальными) объектами, сохранение которых при планируемом размещении нестационарного торгового объекта не представляется возможным;</text:p>
      <text:soft-page-break/>
      <text:p text:style-name="P70">9) размещение нестационарного объекта торговли планируется на землях, в отношении которых предусматривается образование земельного участка (земельных участков) на основании утвержденной и действующей схемы расположения земельного участка (земельных участков) на кадастровом плане территории;</text:p>
      <text:p text:style-name="P71">10) размещение нестационарного торгового объекта планируется на застроенной территории, которая в соответствии с градостроительными регламентами и установленными нормами отвода земельных участков для конкретных видов деятельности подлежит включению в границы земельного участка (земельных участков), предназначенных для эксплуатации зданий, сооружений;</text:p>
      <text:p text:style-name="P72">11) земли, земельный участок,<text:s/>часть земельного участка,<text:s/>на территории которых планируется размещение нестационарного торгового объекта, отсутствует в схеме размещения нестационарных торговых объектов, а равно указаны в схеме размещения нестационарных торговых объектов, но намерения заявителя,<text:s/>содержащиеся<text:s/>в заявлении о размещении нестационарного торгового объекта и (или) приложенных к нему документах, не соответствуют схеме размещения нестационарных торговых объектов<text:s/>(за исключением случаев, когда схеме размещения нестационарных торговых объектов не соответствуют содержащиеся в заявлении о размещении нестационарного торгового объекта намерения заявителя, касающиеся периода (периодов) эксплуатации нестационарного торгового объекта, предполагающего продажу товаров только с использованием лотка);</text:p>
      <text:p text:style-name="P73">12)<text:s/>земли, земельный участок, часть земельного участка, на территории которых планируется размещение нестационарного торгового объекта, указан<text:s/>в схеме размещения нестационарных торговых объектов и предназначен<text:s/>для<text:s/>размещения нестационарного торгового объекта, используемого субъектом малого или среднего предпринимательства, при этом заявитель в соответствии с<text:s/>заявлением о размещении нестационарного торгового объекта и (или)<text:s/>приложенными к<text:s/>нему<text:s/>документами<text:s/>не является субъектом малого или среднего предпринимательства;</text:p>
      <text:p text:style-name="P74">13)<text:s/>в отношении всех торговых мест, предусмотренных схемой размещения нестационарных торговых объектов<text:s/>для земель, земельного участка, части земельного участка, указанных в заявлении о размещении нестационарного торгового объекта, предполагающего продажу товаров<text:s/>только<text:s/>с использованием лотка, на дату принятия<text:s/>уполномоченным органом<text:s/>решения<text:s/>об отказе в удовлетворении указанного заявления<text:s/>заключены и являются действующими договоры о размещении нестационарных торговых объектов<text:s/>и (или) приняты решения<text:s/>о возможности заключения таких договоров<text:s/>и при этом<text:s/>сохраняется<text:s/>обязанность уполномоченного органа по их заключению;</text:p>
      <text:p text:style-name="P75">14) заявление о размещении нестационарного торгового объекта, приложенные к нему документы содержат недостоверную информацию и (или) противоречат друг другу и (или) документам, полученным в рамках межведомственного информационного взаимодействия.</text:p>
      <text:p text:style-name="P76">10. Уполномоченный орган уведомляет заявителя о результате рассмотрения заявления о размещении нестационарного торгового объекта в течение одного рабочего дня со дня принятия одного из решений, указанных в пункте 8<text:s/>настоящего Порядка, с указанием причин и оснований принятия такого решения. Уведомление осуществляется способом, указанным в данном заявлении, либо, если такой способ не указан, и (или) в данном заявлении не указан контактный номер телефона, и (или) в течение срока, указанного в настоящем абзаце, отсутствует связь с заявителем либо представителем заявителя по указанному в данном заявлении номеру телефона, посредством почтовой связи. Для личного получения заявителем либо его представителем уведомления уполномоченный орган в указанный в настоящем абзаце срок связывается с заявителем либо его представителем по указанному в заявлении о размещении нестационарного торгового объекта контактному номеру телефона и уведомляет о необходимости явки в уполномоченный орган для получения документа. В случае если<text:s/><text:soft-page-break/>заявитель либо его представитель, предварительно уведомленные о необходимости получения документа, в течение 1 рабочего дня со дня принятия одного<text:s/>из решений, указанных в пункте 8<text:s/>настоящего Порядка, не явились для его получения, уведомление о принятом решении направляется заявителю посредством почтовой связи.</text:p>
      <text:p text:style-name="P77">11.<text:s/>Если иное не предусмотрено настоящим пунктом, в<text:s/>случае<text:s/>если по результатам рассмотрения заявления о размещении нестационарного торгового объекта<text:s/>принято решение о возможности заключения договора о размещении нестационарного торгового объекта, уполномоченный орган<text:s/>обеспечивает организацию и проведение аукциона<text:s/>по продаже права на заключение договора о размещении нестационарного торгового объекта в соответствии с приложением 2 к настоящему Порядку.</text:p>
      <text:p text:style-name="P78">В случае если по результатам рассмотрения заявления о размещении нестационарного торгового объекта принято решение о возможности заключения договора о размещении нестационарного торгового объекта и при этом<text:s/>в соответствии со схемой размещения нестационарных торговых объектов<text:s/>земли, земельный участок, часть земельного участка, указанные в данном заявлении, предназначены для размещения нестационарного<text:s/>торгового объекта на период до 3 месяцев и (или) для размещения нестационарного торгового объекта, эксплуатация которого не предполагает круглосуточного нахождения<text:s/>в месте размещения (для размещения торговых палаток, торговых тележек, автомагазинов, автоцистерн), уполномоченный орган<text:s/>в течение 5 рабочих дней со дня принятия такого решения обеспечивает опубликование в Сборнике официальных материалов муниципального образования «Город Томск»<text:s/>и размещение на официальном портале муниципального образования «Город Томск» извещения о<text:s/>приеме заявлений о<text:s/>намерении заключить<text:s/>договор о размещении нестационарного торгового объекта.</text:p>
      <text:p text:style-name="P79">В случае если по результатам рассмотрения заявления о размещении нестационарного торгового объекта<text:s/>принято решение о возможности заключения договора о размещении нестационарного торгового объекта и при этом в соответствии со схемой размещения нестационарных торговых объектов земли, земельный участок, часть земельного участка, указанные в данном заявлении, предназначены для размещения нестационарного торгового объекта, предполагающего продажу товаров<text:s/>только<text:s/>с использованием лотка, уполномоченный орган<text:s/>подготавливает и направляет заявителю заказным письмом с уведомлением о вручении<text:s/>два экземпляра<text:s/>проекта договора о размещении нестационарного торгового объекта<text:s/>либо, если заявитель на момент подготовки проекта указанного договора присутствует в уполномоченном органе, вручает<text:s/>два экземпляра проекта указанного договора<text:s/>непосредственно заявителю.<text:s/>Условие договора, указанного в настоящем абзаце, о периоде (периодах) эксплуатации нестационарного торгового объекта включаются в проект данного договора согласно заявлению о размещении нестационарного торгового объекта. Условие договора, указанного в настоящем абзаце, о<text:s/><text:span text:style-name="T80">цене за право на заключение договора и порядок ее оплаты, включаются в проект данного договора в соответствии с нормативными правовыми актами, регулирующими данные отношения. Паспорт<text:s/></text:span><text:span text:style-name="T81">нестационарного торгового объекта условием<text:s/></text:span><text:span text:style-name="T82">и (или) неотъемлемым приложением<text:s/></text:span><text:span text:style-name="T83">договора, указанного в настоящем абзаце, не является,<text:s/></text:span><text:span text:style-name="T84">и<text:s/></text:span><text:span text:style-name="T85">к<text:s/></text:span><text:span text:style-name="T86">проекту данного договора не прилагается.</text:span><text:span text:style-name="T87"><text:s/></text:span>Уполномоченный орган подписывает проект договора, указанного в настоящем абзаце, если оба экземпляра указанного проекта<text:s/>не позднее чем через 3 рабочих дня со дня<text:s/>его<text:s/>получения<text:s/>подписаны лицом, которому указанный проект был направлен (вручен), и представлены им либо его представителем непосредственно в уполномоченный орган.</text:p>
      <text:p text:style-name="P88">12.<text:s/>В извещении, указанном в<text:s/>абзаце 2 пункта 11 настоящего Порядка, должна быть указана следующая информация:</text:p>
      <text:p text:style-name="P89">-<text:s/>о возможности<text:s/>заключения договора о размещении нестационарного торгового объекта<text:s/>с указанием<text:s/>определенных в соответствии со схемой размещения нестационарных<text:s/><text:soft-page-break/>торговых объектов<text:s/>местоположения, площади<text:s/>и кадастрового номера (при наличии) земель, земельного участка,<text:s/>части земельного участка,<text:s/>на территории которых планируется размещение нестационарного торгового объекта,<text:s/>типа, размера, площади нестационарного торгового объекта, ассортимента товаров, подлежащих продаже, периода (периодов) планируемой эксплуатации нестационарного торгового объекта;</text:p>
      <text:p text:style-name="P90"><text:bookmark-start text:name="Par1"/><text:bookmark-end text:name="Par1"/>-<text:s/>о праве физических<text:s/>и юридических лиц, заинтересованных в<text:s/>заключении договора о размещении нестационарного торгового объекта, подавать<text:s/>в уполномоченный орган<text:s/>заявления о намерении заключить такой договор с указанием конкретной даты, до<text:s/>наступления<text:s/>которой включительно такие заявления могут подаваться;</text:p>
      <text:p text:style-name="P91">- указание на возможность подачи заявлений о намерении заключить договор о размещении нестационарного торгового объекта только субъектами малого или среднего предпринимательства (в случае если схемой размещения нестационарных торговых объектов на территории муниципального образования «Город Томск» предусмотрено размещение на соответствующих землях, земельном участке нестационарного торгового объекта, используемого субъектом малого или среднего предпринимательства);</text:p>
      <text:p text:style-name="P92">-<text:s/>наименование и место нахождения<text:s/>уполномоченного органа, номер телефона для предоставления справок лицам, заинтересованным в заключении договора о размещении нестационарного торгового объекта;</text:p>
      <text:p text:style-name="P93">-<text:s/>способ подачи заявлений<text:s/>о намерении заключить договор о размещении нестационарного торгового объекта<text:s/>с указанием требований, предъявляемых к таким заявлениям<text:s/>в соответствии с пунктом 13<text:s/>настоящего Порядка.</text:p>
      <text:p text:style-name="P94">Срок для подачи<text:s/>в уполномоченный орган<text:s/>заявлений о намерении заключить договор о размещении нестационарного торгового объекта<text:s/>составляет<text:s/>20<text:s/>календарных<text:s/>дней<text:s/>со дня размещения извещения<text:s/>о приеме таких заявлений на официальном портале муниципального образования «Город Томск».</text:p>
      <text:p text:style-name="P95">13. В заявлении о намерении заключить договор о размещении нестационарного торгового объекта<text:s/>должны быть указаны:</text:p>
      <text:p text:style-name="P96">- сведения о<text:s/>лице, заинтересованном в заключении договора<text:s/>(фамилия, имя, отчество (при наличии отчества) и место жительства<text:s/>(для физических лиц), либо полное наименование, основной государственный регистрационный номер и место нахождения<text:s/>(для юридических лиц); идентификационный номер налогоплательщика; основной государственный регистрационный номер<text:s/>записи о государственной регистрации в Едином государственном реестре индивидуальных предпринимателей<text:s/>(для<text:s/>физических<text:s/>лиц, зарегистрированных<text:s/>в качестве индивидуального предпринимателя<text:s/>или главы крестьянского (фермерского) хозяйства);</text:p>
      <text:p text:style-name="P97">- сведения о представителе<text:s/>лица, заинтересованного в заключении договора, если заявление подписано и (или) подается представителем (фамилия, имя, отчество (при наличии отчества) и место жительства; статус представителя в соответствии с уставными документами, если представитель является уставным);</text:p>
      <text:p text:style-name="P98">- реквизиты (дату и номер) Сборника официальных материалов муниципального образования «Город Томск», в котором опубликовано извещение о приеме заявлений о<text:s/>заключении договора о<text:s/>размещении нестационарного торгового объекта,<text:s/>либо<text:s/>указание на<text:s/>наличие<text:s/>такого<text:s/>извещения<text:s/>на официальном портале муниципального образования «Город Томск».</text:p>
      <text:p text:style-name="P99">В заявлении о<text:s/>намерении заключить договор о<text:s/>размещении нестационарного торгового объекта<text:s/>лицо, заинтересованное в заключении договора,<text:s/>либо его представитель вправе указать способ получения им уведомлений, решений, направляемых уполномоченным органом и связанных с рассмотрением данного заявления (посредством почтовой связи либо лично с предварительным уведомлением о необходимости получения документа посредством<text:s/><text:soft-page-break/>телефонной связи). В заявлении о<text:s/>намерении заключить договор о<text:s/>размещении нестационарного торгового объекта<text:s/>лицо, заинтересованное в заключении договора,<text:s/>либо его представитель вправе указать контактный номер<text:s/>телефона.</text:p>
      <text:p text:style-name="P100">Заявление о<text:s/>намерении заключить договор о<text:s/>размещении нестационарного торгового объекта должно быть подписано<text:s/>лицом, заинтересованным в заключении договора,<text:s/>либо его представителем.</text:p>
      <text:p text:style-name="P101">К заявлению о<text:s/>намерении заключить договор о<text:s/>размещении нестационарного торгового объекта должны<text:s/>быть приложены<text:s/>следующие документы:</text:p>
      <text:p text:style-name="P102">- копия<text:s/>документа, удостоверяющего личность<text:s/>лица,<text:s/>заинтересованного в заключении договора (для физических лиц);</text:p>
      <text:p text:style-name="P103">- копия<text:s/>документа, удостоверяющего права (полномочия) представителя<text:s/>лица, заинтересованного в заключении договора, если заявление подписано и (или) подается представителем;</text:p>
      <text:p text:style-name="P104">- проект нестационарного торгового объекта, планируемого к размещению;</text:p>
      <text:p text:style-name="P105">-<text:s/>справка, подписанная<text:s/>лицом, заинтересованным<text:s/>в заключении договора, об его отнесении к субъекту малого или среднего предпринимательства с указанием предусмотренных законодательством Российской Федерации показателей, являющихся критериями отнесения к субъекту малого или среднего предпринимательства (в случае если<text:s/>в извещении о приеме заявлений о намерении заключить договор о размещении нестационарного торгового объекта указано на возможность подачи таких заявлений только субъектами малого или среднего предпринимательства).</text:p>
      <text:p text:style-name="P106">Многостраничные документы и копии многостраничных документов, прилагаемые к заявлению о<text:s/>намерении заключить договор о<text:s/>размещении нестационарного торгового объекта, должны быть прошиты, листы в них должны быть пронумерованы. Копии прилагаемых многостраничных документов должны быть заверены подписью<text:s/>лица, заинтересованного в заключении договора о размещении нестационарного торгового объекта,<text:s/>либо<text:s/>его представителем, а также печатью<text:s/>лица, заинтересованного в заключении договора (для юридических лиц, имеющих печать).</text:p>
      <text:p text:style-name="P107">14.<text:s/>В течение 5 рабочих дней со дня регистрации заявления о намерении заключить договор<text:s/>о<text:s/>размещении нестационарного торгового объекта уполномоченный орган в рамках межведомственного информационного взаимодействия запрашивает следующие документы:</text:p>
      <text:p text:style-name="P108">- выписку из Единого государственного реестра юридических лиц, содержащую сведения о<text:s/>лице, заинтересованном в заключении договора (для юридических лиц);</text:p>
      <text:p text:style-name="P109">- выписку из Единого государственного реестра индивидуальных предпринимателей, содержащую сведения о<text:s/>лице, заинтересованном в заключении договора (для<text:s/>физических<text:s/>лиц, зарегистрированных<text:s/>в качестве<text:s/>индивидуального предпринимателя<text:s/>или главы крестьянского (фермерского) хозяйства).</text:p>
      <text:p text:style-name="P110">Лицо, заинтересованное в заключении договора о размещении нестационарного торгового объекта (его представитель), вправе приложить к заявлению о намерении заключить договор<text:s/>документ, указанный в абзаце 2 или 3 настоящего пункта. В таком случае уполномоченный орган<text:s/>такой документ<text:s/>в порядке межведомственного информационного взаимодействия не запрашивает.</text:p>
      <text:p text:style-name="P111">В случае если в заявлении о намерении заключить договор о размещении нестационарного торгового объекта не указаны сведения, наличие которых является обязательным в соответствии с пунктом 13<text:s/>настоящего Порядка, и (или) заявление не подписано<text:s/>лицом, заинтересованным в заключении договора, либо его представителем, и (или) к заявлению не приложены документы, которые должны быть приложены в соответствии с пунктом 13<text:s/>настоящего Порядка, и (или) приложенные документы не соответствуют требованиям настоящего Порядка<text:s/>и (или) извещению о приеме заявлений о<text:s/><text:soft-page-break/>намерении заключить договор о размещении нестационарного торгового объекта, уполномоченный орган возвращает<text:s/>заявление без рассмотрения<text:s/>и уведомляет об этом лицо, заинтересованное в заключении договора. Уведомление осуществляется в течение 5 рабочих дней со дня регистрации заявления о намерении заключить договор о размещении нестационарного торгового объекта,<text:s/>способом, указанным в данном заявлении, либо, если такой способ не указан, и (или) в данном заявлении не указан контактный номер телефона, и (или) в течение срока, указанного в настоящем абзаце, отсутствует связь по указанному в данном заявлении номеру телефона, посредством почтовой связи. Для личного получения<text:s/>лицом, заинтересованным в заключении договора,<text:s/>либо его представителем уведомления уполномоченный орган в указанный в настоящем абзаце срок связывается с<text:s/>таким лицом<text:s/>либо его представителем по указанному в заявлении о<text:s/>намерении заключить договор о<text:s/>размещении нестационарного торгового объекта контактному номеру телефона и уведомляет о необходимости явки в уполномоченный орган для получения документа. В случае если<text:s/>лицо, заинтересованное в заключении договора<text:s/>о размещении нестационарного торгового объекта,<text:s/>либо его представитель, предварительно уведомленные о необходимости получения документа,<text:s/>в течение 5<text:s/>рабочих<text:s/>дней<text:s/>со дня<text:s/>регистрации заявления о<text:s/>намерении<text:s/>заключить<text:s/>такой<text:s/>договор, не явились для его получения, уведомление направляется<text:s/>лицу, заинтересованному в заключении договора,<text:s/>посредством почтовой связи.</text:p>
      <text:p text:style-name="P112">15. В случае если в уполномоченный орган в срок, указанный<text:s/>в извещении о приеме заявлений о<text:s/>намерении заключить<text:s/>договор о размещении нестационарного торгового объекта, поступило одно или несколько таких заявлений от лиц, отличных от<text:s/>первоначального<text:s/>заявителя,<text:s/>при этом отсутствуют основания для возврата<text:s/>таких заявлений, предусмотренные пунктом 14<text:s/>настоящего Порядка,<text:s/>такой договор может быть заключен<text:s/>только по результатам аукциона по продаже права на заключение договора о размещении нестационарного торгового объекта.</text:p>
      <text:p text:style-name="P113">В таком случае<text:s/>уполномоченный орган в течение 5 рабочих дней со дня окончания срока, указанного в извещении<text:s/>о приеме заявлений о намерении заключить договор о размещении нестационарного торгового объекта,<text:s/>принимает решение об отказе<text:s/>в заключении такого договора без проведения аукциона и о необходимости проведения аукциона по продаже права на заключение договора о размещении нестационарного торгового объекта и<text:s/>уведомляет<text:s/>о принятии такого решения<text:s/>первоначального заявителя и лиц, подавших заявления о намерении заключить договор о размещении нестационарного торгового объекта. Уведомление осуществляется в соответствии с правилами, установленными<text:s/>пунктом 10 настоящего Порядка.</text:p>
      <text:p text:style-name="P114">16.<text:s/>В случае если в уполномоченный орган в срок, указанный в извещении о приеме заявлений о намерении заключить договор о размещении нестационарного торгового объекта, заявления о намерении заключить такой договор от лиц, отличных от первоначального заявителя, не поступили либо поступили, но были возвращены по основаниям, установленным пунктом 14<text:s/>настоящего Порядка, договор о размещении нестационарного торгового объекта заключается с первоначальным заявителем без проведения аукциона.</text:p>
      <text:p text:style-name="P115">Для заключения договора о размещении нестационарного торгового объекта уполномоченный орган направляет заказным письмом с уведомлением о вручении два экземпляра проекта данного договора с паспортом нестационарного торгового объекта, являющимся неотъемлемым приложением данного договора, первоначальному заявителю в течение 20<text:s/>календарных<text:s/>дней со дня окончания срока, указанного в извещении о приеме заявлений о намерении заключить договор о размещении нестационарного торгового объекта, но не ранее чем через 3<text:s/>календарных<text:s/>дня<text:s/>со дня окончания данного срока.<text:s/>Такие условия договора о размещении нестационарного торгового объекта, как внешний вид<text:s/><text:soft-page-break/>нестационарного торгового объекта (включая архитектурно-колористическое решение фасадов),<text:s/><text:span text:style-name="T116">наличие устройства по обеспечению нестационарного торгового объекта объектами санитарного назначения и элементов благоустройства, включаются в проект данного договора согласно<text:s/></text:span><text:span text:style-name="T117">проекту нестационарного торгового объекта</text:span><text:span text:style-name="T118">, приложенного к заявлению о размещении нестационарного торгового объекта.<text:s/></text:span><text:span text:style-name="T119">Такие условия договора о размещении нестационарного торгового объекта, как цена</text:span><text:span text:style-name="T120"><text:s/>за право на заключение договора и порядок ее оплаты, включаются в проект данного договора<text:s/></text:span><text:span text:style-name="T121">в соответствии с<text:s/></text:span><text:span text:style-name="T122">нормативным</text:span><text:span text:style-name="T123">и</text:span><text:span text:style-name="T124"><text:s/>правовым</text:span><text:span text:style-name="T125">и</text:span><text:span text:style-name="T126"><text:s/>актам</text:span><text:span text:style-name="T127">и, регулирующими данные отношения</text:span><text:span text:style-name="T128">.</text:span><text:span text:style-name="T129"><text:s/></text:span>Уполномоченный орган подписывает проект договора о размещении нестационарного торгового объекта, если оба экземпляра указанного проекта (включая приложения)<text:s/>не позднее чем через 10 рабочих дней со дня его получения<text:s/>подписаны лицом, которому указанный проект был направлен, и представлены им либо его представителем непосредственно в уполномоченный орган.</text:p>
      <text:p text:style-name="P130">17. При заключении договора<text:s/>о размещении нестационарного торгового объекта<text:s/>по результатам аукциона по продаже права на заключение данного договора<text:s/>он заключается<text:s/><text:s/>уполномоченным органом с победителем аукциона по продаже права на заключение данного договора. При отказе или уклонении победителя аукциона от заключения договора о размещении нестационарного торгового объекта данный договор заключается уполномоченным органом с участником аукциона, сделавшим предпоследнее предложение о наибольшей цене за право на заключение данного договора, по цене, предложенной победителем аукциона.</text:p>
      <text:p text:style-name="P131">В случае если аукцион по продаже права на заключение договора о размещении нестационарного торгового объекта признан несостоявшимся по причине участия в нем только одного участника, договор о размещении нестационарного торгового объекта заключается уполномоченным органом с единственным участником аукциона.</text:p>
      <text:p text:style-name="P132">Договор о размещении нестационарного торгового объекта заключается уполномоченным органом с победителем аукциона или единственным участником аукциона в течение 20 календарных дней со дня подписания протокола о результатах аукциона, но не ранее чем через 3<text:s/>календарных дня<text:s/>со дня размещения информации о результатах аукциона на официальном портале муниципального образования «Город Томск». Договор о размещении нестационарного торгового объекта заключается уполномоченным органом с участником аукциона, сделавшим предпоследнее предложение о наибольшей цене за право на заключение данного договора, в течение 20 календарных дней со дня истечения срока, установленного для заключения данного договора с победителем аукциона.</text:p>
      <text:p text:style-name="P133">Для заключения договора о размещении нестационарного торгового объекта уполномоченный орган направляет заказным письмом с уведомлением о вручении два экземпляра проекта данного договора, подготовленного в соответствии с примерной формой<text:s/>договора, установленной приложением 3 к настоящему Порядку,<text:s/>с паспортом нестационарного торгового объекта, являющимся неотъемлемым приложением данного договора, победителю аукциона или единственному участнику аукциона в течение трех календарных дней со дня подписания протокола о результатах аукциона, а участнику аукциона, сделавшему предпоследнее предложение о наибольшей цене за право на заключение данного договора, - в день, следующий за днем истечения срока, установленного для заключения данного договора с победителем аукциона. Такие условия договора о размещении нестационарного торгового объекта, как цена за право на заключение договора, внешний вид нестационарного торгового объекта (включая архитектурно-колористическое решение фасадов),<text:s/><text:span text:style-name="T134">наличие устройства по обеспечению нестационарного торгового объекта объектами санитарного назначения и элементов благоустройства, включаются в проект данного договора согласно аукционному предложению и заявке на участие в аукционе лица, которому указанный проект направляется для подписания.<text:s/></text:span>Уполномоченный орган<text:s/><text:soft-page-break/>подписывает проект договора о размещении нестационарного торгового объекта, если оба экземпляра указанного проекта (включая приложения) в установленный срок подписаны лицом, которому указанный проект был направлен, и представлены им либо его представителем непосредственно в уполномоченный орган.</text:p>
      <text:p text:style-name="P135">18.<text:s/>Если земли, земельный участок, часть земельного участка, на территории которых заявителем планировалось размещение нестационарного торгового объекта, указан в схеме размещения нестационарных торговых объектов, но<text:s/>уполномоченным органом принято решение<text:s/>об отказе в удовлетворении<text:s/>заявления о размещении нестационарного торгового объекта<text:s/>по основаниям, предусмотренным подпунктами<text:s/>1, 2, 3,<text:s/>6,<text:s/>9<text:s/>и (или)<text:s/>10 пункта<text:s/>9 настоящего Порядка,<text:s/>уполномоченный орган<text:s/>в течение трех рабочих дней в соответствии со Стандартом делопроизводства в администрации Города Томска подготавливает, визирует и направляет для согласования иными установленными настоящим пунктом органами и должностными лицами администрации Города Томска проект муниципального правового акта администрации Города Томска, предусматривающий исключение из схемы размещения нестационарных торговых объектов соответствующих земель, земельного участка, части земельного участка.<text:s/>При этом не допускается подготовка указанного проекта муниципального правового акта, если соответствующие земли, земельный участок, часть земельного участка<text:s/>занят правомерно размещенным нестационарным торговым объектом.</text:p>
      <text:p text:style-name="P136">Проект муниципального правового акта администрации Города Томска, предусматривающий<text:s/>исключение из<text:s/>схемы размещения нестационарных торговых объектов<text:s/>земель, земельного<text:s/>участка, части<text:s/>земельного участка<text:s/>подлежит согласованию следующими органами и должностными лицами администрации Города Томска:</text:p>
      <text:p text:style-name="P137">- департаментом архитектуры и градостроительства администрации Города Томска, управлением экономического развития администрации Города Томска (согласование осуществляется параллельно, срок для согласования составляет 5 рабочих дней);</text:p>
      <text:p text:style-name="P138">- заместителем Мэра Города Томска по экономическому развитию и инновациям (срок для согласования составляет 5<text:s/>рабочих<text:s/>дней);</text:p>
      <text:p text:style-name="P139">- департаментом правового обеспечения администрации Города Томска (срок для согласования составляет 5 рабочих дней).</text:p>
      <text:p text:style-name="P140">19. Решения, действия (бездействие) уполномоченного органа, совершенные в процессе применения настоящего Порядка, могут быть обжалованы заинтересованными лицами в порядке, установленном действующим законодательством.</text:p>
      <text:p text:style-name="P141">20. Должностные лица уполномоченного органа, иных органов администрации Города Томска за несоблюдение требований настоящего Порядка несут ответственность в соответствии с действующим законодательством.</text:p>
      <text:soft-page-break/>
      <text:p text:style-name="P142">Приложение 1 к Порядку рассмотрения обращений физических и<text:s/>юридических лиц, имеющих намерение разместить нестационарные торговые объекты на землях или земельных участках, которые находятся в собственности муниципального образования «Город Томск» или государственная собственность на которые не разграничена, на территории муниципального образования «Город Томск»</text:p>
      <text:p text:style-name="P143"/>
      <text:p text:style-name="P144">ФОРМА ПАСПОРТА НЕСТАЦИОНАРНОГО ТОРГОВОГО ОБЪЕКТА</text:p>
      <text:p text:style-name="P145"/>
      <text:p text:style-name="P146">ПАСПОРТ</text:p>
      <text:p text:style-name="P147">нестационарного торгового объекта</text:p>
      <text:p text:style-name="P148"/>
      <text:p text:style-name="P149">Приложение к договору о размещении нестационарного торгового объекта от <text:s text:c="48"/></text:p>
      <text:p text:style-name="P150">"___" ________ 20__ г. № ___</text:p>
      <text:p text:style-name="P151"/>
      <text:p text:style-name="P152">Тип объекта - __________________________________________________________________________________________</text:p>
      <text:p text:style-name="P153">Местоположение (место нахождения) объекта - _____________________________________________________________</text:p>
      <text:p text:style-name="P154">______________________________________________________________________________________________________</text:p>
      <text:p text:style-name="P155">Собственник объекта - __________________________________________________________________________________</text:p>
      <text:p text:style-name="P156"><text:s text:c="20"/><text:tab/><text:tab/><text:tab/><text:s text:c="8"/>(Ф.И.О. (наименование, ОГРН), ИНН, ______________________________________________________________________________________________________</text:p>
      <text:p text:style-name="P157"><text:s text:c="7"/><text:tab/><text:tab/><text:tab/><text:s text:c="7"/>место жительства (место нахождения))</text:p>
      <text:p text:style-name="P158">Размер, площадь объекта - ______________________________________________________________________________</text:p>
      <text:p text:style-name="P159">Площадь земель (земельного участка, части земельного участка)<text:s/>_____________________________________________</text:p>
      <text:p text:style-name="P160">Ассортимент продаваемых товаров - _____________________________________________________________________</text:p>
      <text:p text:style-name="P161">_____________________________________________________________________________________________________</text:p>
      <text:p text:style-name="P162">Кадастровый номер земельного участка (при наличии) - _____________________________________________________</text:p>
      <text:p text:style-name="P163">Период (периоды) эксплуатации объекта по назначению - ___________________________________________________</text:p>
      <text:p text:style-name="P164">_____________________________________________________________________________________________________</text:p>
      <text:p text:style-name="P165"/>
      <text:p text:style-name="P166">Внешний вид объекта (архитектурно-колористическое решение фасадов):</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P172">Устройство по обеспечению объекта объектами санитарного назначения и элементы благоустройства - _______________________________________________________________________________________________________</text:p>
      <text:p text:style-name="P173"><text:tab/><text:tab/><text:tab/><text:tab/>(наименование, количество)</text:p>
      <text:p text:style-name="P174">_______________________________________________________________________________________________________</text:p>
      <text:p text:style-name="P175"/>
      <text:p text:style-name="P176">Подписи:</text:p>
      <text:p text:style-name="P177">Уполномоченный орган:<text:tab/><text:tab/><text:tab/><text:tab/><text:tab/><text:tab/>Лицо, с которым заключен договор:</text:p>
      <text:p text:style-name="P178">____________________<text:tab/><text:tab/><text:tab/><text:tab/><text:tab/><text:tab/>_________________________________</text:p>
      <text:soft-page-break/>
      <text:p text:style-name="P179">Приложение 2 к Порядку рассмотрения обращений физических и<text:s/>юридических лиц, имеющих намерение разместить нестационарные торговые объекты на землях или земельных участках, которые находятся в собственности муниципального образования «Город Томск» или государственная собственность на которые не разграничена, на территории муниципального образования «Город Томск»</text:p>
      <text:p text:style-name="Обычный"/>
      <text:p text:style-name="P180">ПОРЯДОК ОРГАНИЗАЦИИ И ПРОВЕДЕНИЯ АУКЦИОНА ПО ПРОДАЖЕ ПРАВА НА ЗАКЛЮЧЕНИЕ ДОГОВОРА О РАЗМЕЩЕНИИ НЕСТАЦИОНАРНОГО ТОРГОВОГО ОБЪЕКТА</text:p>
      <text:p text:style-name="P181"/>
      <text:p text:style-name="P182">1. Уполномоченный орган в течение 5 рабочих дней со дня принятия решения<text:s/>о возможности заключения договора о размещении нестационарного торгового объекта, предполагающего необходимость организации и проведения<text:s/>аукциона по продаже права на заключение договора о размещении нестационарного торгового объекта (далее по тексту настоящего приложения, соответственно, –<text:s/>договор, аукцион) обеспечивает опубликование в Сборнике официальных материалов муниципального образования «Город Томск» и размещение на официальном портале муниципального образования «Город Томск» извещения о проведении аукциона.</text:p>
      <text:p text:style-name="P183">2. Извещение о проведении аукциона должно содержать:</text:p>
      <text:p text:style-name="P184">- наименование, место нахождения организатора аукциона, номер телефона для предоставления справок лицам, заинтересованным в участии в аукционе;</text:p>
      <text:p text:style-name="P185">- предмет аукциона, определенный в соответствии со схемой размещения нестационарных торговых объектов, с указанием местоположения и кадастрового номера (при наличии) земель, земельного участка,<text:s/>части земельного участка,<text:s/>на территории которых планируется размещение нестационарного торгового объекта, типа, размера, площади нестационарного торгового объекта, ассортимента товаров, подлежащих продаже, периода (периодов) планируемой эксплуатации нестационарного торгового объекта;</text:p>
      <text:p text:style-name="P186">- указание на возможность участия в аукционе только субъектов малого или среднего предпринимательства (в случае если схемой размещения нестационарных торговых объектов на территории муниципального образования «Город Томск» предусмотрено размещение на соответствующих землях, земельном участке нестационарного торгового объекта, используемого субъектом малого или среднего предпринимательства, либо если размещение нестационарного торгового объекта по договору лицом, не являющимся субъектом малого или среднего предпринимательства, приведет к уменьшению процента нестационарных торговых объектов, используемых субъектами малого и среднего предпринимательства в соответствии со схемой размещения нестационарных торговых объектов на территории муниципального образования «Город Томск», до величины менее 60 % от общего количества нестационарных торговых объектов);</text:p>
      <text:p text:style-name="P187">- место, дата начала и дата окончания приема заявок на участие в аукционе (далее по тексту настоящего приложения – заявка);</text:p>
      <text:p text:style-name="P188">- форма и порядок приема заявки, перечень документов, которые должны быть приложены к заявке;</text:p>
      <text:p text:style-name="P189">- начальная цена<text:s/>за право на заключение договора;</text:p>
      <text:p text:style-name="P190">- порядок оплаты цены<text:s/>за право на заключение договора;</text:p>
      <text:soft-page-break/>
      <text:p text:style-name="P191">- размер задатка для участия в аукционе, равный 20% от начальной цены за право на заключение договора, срок и порядок внесения денежных средств в качестве задатка, банковские реквизиты счета для перечисления указанных денежных средств;</text:p>
      <text:p text:style-name="P192">- величина повышения начальной цены за право на заключение договора («шаг аукциона»), равная 5% от начальной цены за право на заключение договора;</text:p>
      <text:p text:style-name="P193">- место, дата и время определения участников аукциона, условия признания претендентов участниками аукциона;</text:p>
      <text:p text:style-name="P194">- место, дата и время проведения аукциона, условия признания участника победителем аукциона;</text:p>
      <text:p text:style-name="P195">- срок, в течение которого организатор вправе отказаться от проведения аукциона;</text:p>
      <text:p text:style-name="P196">- срок, в течение которого должен быть заключен договор о размещении нестационарного торгового объекта с победителем аукциона;<text:s/></text:p>
      <text:p text:style-name="P197">- последствия уклонения победителя аукциона от подписания протокола о результатах аукциона, от заключения договора о размещении нестационарного торгового объекта.</text:p>
      <text:p text:style-name="P198">Обязательным приложением к извещению о проведении аукциона является проект договора.<text:s/>Примерная форма договора устанавливается муниципальным правовым актом администрации Города Томска.</text:p>
      <text:p text:style-name="P199">3. Документами, которые должны быть приложены к заявке, являются:</text:p>
      <text:p text:style-name="P200">- копия документа, удостоверяющего личность (для физических лиц);</text:p>
      <text:p text:style-name="P201">- копия документа, удостоверяющего права (полномочия) лица, подписавшего заявку (если заявка подписана представителем);</text:p>
      <text:p text:style-name="P202">- документ, содержащий банковские реквизиты счета для возврата задатка;</text:p>
      <text:p text:style-name="P203">- документы, подтверждающие внесение задатка;</text:p>
      <text:p text:style-name="P204">- проект нестационарного торгового объекта, листы в котором должны быть прошиты и пронумерованы;</text:p>
      <text:p text:style-name="P205">- заявление, подписанное лицом, желающим участвовать в аукционе, об его отнесении к субъекту малого или среднего предпринимательства с указанием предусмотренных законодательством Российской Федерации показателей, являющихся критериями отнесения к субъекту малого или среднего предпринимательства (в случае если нестационарный торговый объект, подлежащий размещению по договору, должен использоваться субъектом малого или среднего предпринимательства).</text:p>
      <text:p text:style-name="P206">4. Одно лицо вправе подать только одну<text:s/>заявку.</text:p>
      <text:p text:style-name="P207">5. Прием заявок начинается на следующий день после размещения извещения о проведении аукциона на официальном портале муниципального образования «Город Томск» и прекращается за 5 календарных дней до даты проведения аукциона. Проведение аукциона осуществляется через 30 календарных дней со дня размещения извещения о его проведении на официальном портале муниципального образования «Город Томск».</text:p>
      <text:p text:style-name="P208">6. При отказе от проведения аукциона организатор в течение трех рабочих дней со дня принятия соответствующего решения размещает извещение об отказе от проведения аукциона на официальном портале муниципального образования «Город Томск», опубликовывает такое извещение в Сборнике официальных материалов муниципального образования «Город Томск», уведомляет претендентов (участников) аукциона и возвращает внесенные задатки.</text:p>
      <text:p text:style-name="P209">7. Лицо, подавшее заявку, имеет право отозвать ее до дня окончания срока приема заявок, уведомив об этом в письменной форме организатора аукциона. Организатор аукциона обязан возвратить внесенный таким лицом задаток в течение пяти<text:s/>рабочих дней со дня поступления уведомления об отзыве заявки. В случае отзыва заявки позднее дня окончания срока приема заявок задаток возвращается в порядке, установленном для участников аукциона.</text:p>
      <text:soft-page-break/>
      <text:p text:style-name="P210">8. Организатор аукциона при поступлении заявки, поданной юридическим лицом или индивидуальным предпринимателем, в день подачи заявки запрашивает в рамках межведомственного информационного взаимодействия, соответственно, выписку из Единого государственного реестра юридических лиц либо выписку из Единого государственного реестра индивидуальных предпринимателей, содержащую сведения о лице, подавшем заявку.</text:p>
      <text:p text:style-name="P211">9. Лицо не допускается к участию в аукционе в следующих случаях:</text:p>
      <text:p text:style-name="P212">1) непредставление необходимых для участия в аукционе документов или представление недостоверных сведений;</text:p>
      <text:p text:style-name="P213">2) непоступление задатка на дату определения участников аукциона;</text:p>
      <text:p text:style-name="P214">3) подача заявки лицом, которое не может быть участником конкретного аукциона;</text:p>
      <text:p text:style-name="P215">4) приложенный лицом к заявке проект нестационарного торгового объекта не соответствует предмету аукциона, указанному в извещении о проведении аукциона, и (или) требованиям технических регламентов, противопожарным, санитарно-эпидемиологическим, гигиеническим, экологическим и (или) иным установленным в соответствии с законодательством Российской Федерации правилам, нормативам, в том числе правилам благоустройства и (или) местным нормативам градостроительного проектирования муниципального образования «Город Томск».</text:p>
      <text:p text:style-name="P216">10. Организатор аукциона ведет протокол рассмотрения заявок, который должен содержать сведения о лицах, допущенных к участию в аукционе и признанных участниками аукциона, датах подачи заявок, внесенных задатках, а также сведения о лицах, не допущенных к участию в аукционе, с указанием причин отказа в допуске к участию в нем. Лицо, признанное участником аукциона, становится участником аукциона с даты подписания организатором аукциона протокола рассмотрения заявок. Протокол рассмотрения заявок составляется и подписывается организатором аукциона и размещается им на официальном портале муниципального образования «Город Томск» не позднее чем за 2 календарных дня до даты проведения аукциона.</text:p>
      <text:p text:style-name="P217">11. Лицам, не допущенным к участию в аукционе, внесенные задатки возвращаются организатором аукциона в течение пяти<text:s/>рабочих дней со дня подписания протокола рассмотрения заявок.</text:p>
      <text:p text:style-name="P218">12. В случае если ни одно лицо или только одно лицо признано участником аукциона, аукцион признается несостоявшимся и организатор аукциона составляет и подписывает протокол о результатах аукциона в день подписания протокола рассмотрения заявок.</text:p>
      <text:p text:style-name="P219">13. В аукционе могут участвовать только претенденты, признанные участниками аукциона. Участники аукциона непосредственно на процедуре аукциона оглашают свои предложения по условию договора о цене за право на его заключение.</text:p>
      <text:p text:style-name="P220">14.<text:s/><text:span text:style-name="T221">Аукцион начинается с объявления аукционистом начала проведения аукциона, предмета договора, начальной цены договора, "шага аукциона", наименований участников аукциона, которые не явились на аукцион. Затем аукционист предлагает участникам аукциона заявлять свои предложения о цене за право на заключение договора.</text:span></text:p>
      <text:p text:style-name="P222">Если при проведении аукциона не присутствует ни один из его участников, аукцион признается несостоявшимся.</text:p>
      <text:p text:style-name="P223"><text:span text:style-name="T224">15. После объявления начала аукциона и оглашения начальной цены аукционист предлагает участникам аукциона заявлять свои предложения по цене, превышающей начальную цену. Каждая последующая цена, превышающая предыдущую цену на "шаг аукциона", заявляется участниками аукциона путем поднятия карточек.<text:s/></text:span>После объявления очередной цены аукционист называет номер карточки участника аукциона, который первым поднял карточку, и указывает на этого участника аукциона.</text:p>
      <text:p text:style-name="P225">16. Если после троекратного объявления текущей цены ни один из участников не предложил более высокую цену (не поднял карточку), аукцион завершается.</text:p>
      <text:soft-page-break/>
      <text:p text:style-name="P226">17. Если после троекратного объявления начальной цены ни один из участников аукциона не выразил намерения приобрести право на заключение договора по предложенной цене (не поднял карточку), аукцион признается несостоявшимся.</text:p>
      <text:p text:style-name="P227">18. Победителем аукциона признается участник, предложивший самую высокую цену за право на заключение договора, на которой завершился аукцион. Если самая высокая цена за право на заключение договора предложена несколькими участниками аукциона, победителем аукциона признается участник, предложивший ее (поднявший карточку) первым.</text:p>
      <text:p text:style-name="P228">19. По завершении аукциона аукционист объявляет о продаже права на заключение договора, называет цену, предложенную победителем, и номер карточки победителя аукциона.</text:p>
      <text:p text:style-name="P229">20. Результаты проведения аукциона оформляются протоколом, который составляется и подписывается организатором и победителем аукциона либо, если аукцион признан несостоявшимся, организатором.</text:p>
      <text:p text:style-name="P230">21. Протокол о результатах аукциона составляется и подписывается в двух экземплярах, один из которых передается победителю аукциона.</text:p>
      <text:p text:style-name="P231">22. В протоколе о результатах аукциона указываются:</text:p>
      <text:p text:style-name="P232">1) сведения о месте, дате и времени проведения аукциона;</text:p>
      <text:p text:style-name="P233">2) предмет аукциона;</text:p>
      <text:p text:style-name="P234">3) сведения об участниках аукциона, о начальной цене за право на заключение договора, последнем и предпоследнем предложениях о цене за право на заключение договора и о предложивших их участниках аукциона;</text:p>
      <text:p text:style-name="P235">4) причины признания аукциона несостоявшимся (если аукцион признан несостоявшимся).</text:p>
      <text:p text:style-name="P236">23. Протокол о результатах аукциона размещается на официальном портале муниципального образования «Город Томск» в течение одного рабочего дня со дня подписания данного протокола.</text:p>
      <text:p text:style-name="P237">24. В течение трех рабочих дней со дня подписания протокола о результатах аукциона организатор аукциона возвращает задатки лицам, участвовавшим в аукционе, но не победившим в нем.</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rial" style:font-name-complex="Arial"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09in" fo:margin-left="1.1812in" fo:margin-bottom="0.7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hcheglov</meta:initial-creator>
    <dc:creator>Соколов Алексей Владимирович</dc:creator>
    <meta:creation-date>2023-04-06T08:53:00Z</meta:creation-date>
    <dc:date>2023-04-06T08:53:00Z</dc:date>
    <meta:print-date>2015-04-20T12:04:00Z</meta:print-date>
    <meta:template xlink:href="Normal.dotm" xlink:type="simple"/>
    <meta:editing-cycles>2</meta:editing-cycles>
    <meta:editing-duration>PT0S</meta:editing-duration>
    <meta:document-statistic meta:page-count="18" meta:paragraph-count="121" meta:word-count="9080" meta:character-count="60717" meta:row-count="431" meta:non-whitespace-character-count="51758"/>
  </office:meta>
</office:document-meta>
</file>