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TitlePage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FF"/>
    </style:style>
    <style:style style:name="P3" style:parent-style-name="ConsPlusNormal" style:family="paragraph">
      <style:paragraph-properties fo:text-align="justify"/>
    </style:style>
    <style:style style:name="P4" style:parent-style-name="ConsPlusTitle" style:family="paragraph">
      <style:paragraph-properties fo:text-align="center"/>
    </style:style>
    <style:style style:name="P5" style:parent-style-name="ConsPlusTitle" style:family="paragraph">
      <style:paragraph-properties fo:text-align="center"/>
    </style:style>
    <style:style style:name="P6" style:parent-style-name="ConsPlusTitle" style:family="paragraph">
      <style:paragraph-properties fo:text-align="center"/>
    </style:style>
    <style:style style:name="P7" style:parent-style-name="ConsPlusTitle" style:family="paragraph">
      <style:paragraph-properties fo:text-align="center"/>
    </style:style>
    <style:style style:name="P8" style:parent-style-name="ConsPlusTitle" style:family="paragraph">
      <style:paragraph-properties fo:text-align="center"/>
    </style:style>
    <style:style style:name="P9" style:parent-style-name="ConsPlusTitle" style:family="paragraph">
      <style:paragraph-properties fo:text-align="center"/>
    </style:style>
    <style:style style:name="P10" style:parent-style-name="ConsPlusTitle" style:family="paragraph">
      <style:paragraph-properties fo:text-align="center"/>
    </style:style>
    <style:style style:name="P11" style:parent-style-name="ConsPlusTitle" style:family="paragraph">
      <style:paragraph-properties fo:text-align="center"/>
    </style:style>
    <style:style style:name="P12" style:parent-style-name="Обычный" style:family="paragraph">
      <style:paragraph-properties fo:margin-bottom="0.0006in"/>
    </style:style>
    <style:style style:name="TableColumn14" style:family="table-column">
      <style:table-column-properties style:column-width="6.4958in"/>
    </style:style>
    <style:style style:name="Table13" style:family="table">
      <style:table-properties style:width="6.4958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0.0416in solid #CED3F1" fo:border-bottom="none" fo:border-right="0.0416in solid #F4F3F8" fo:background-color="#F4F3F8" fo:padding-top="0.0784in" fo:padding-left="0.0784in" fo:padding-bottom="0.0784in" fo:padding-right="0.0784in"/>
    </style:style>
    <style:style style:name="P17" style:parent-style-name="ConsPlusNormal" style:family="paragraph">
      <style:paragraph-properties fo:text-align="center"/>
    </style:style>
    <style:style style:name="T18" style:parent-style-name="Основнойшрифтабзаца" style:family="text">
      <style:text-properties fo:color="#392C69"/>
    </style:style>
    <style:style style:name="P19" style:parent-style-name="ConsPlusNormal" style:family="paragraph">
      <style:paragraph-properties fo:text-align="center"/>
    </style:style>
    <style:style style:name="T20" style:parent-style-name="Основнойшрифтабзаца" style:family="text">
      <style:text-properties fo:color="#392C69"/>
    </style:style>
    <style:style style:name="T21" style:parent-style-name="Основнойшрифтабзаца" style:family="text">
      <style:text-properties fo:color="#0000FF"/>
    </style:style>
    <style:style style:name="T22" style:parent-style-name="Основнойшрифтабзаца" style:family="text">
      <style:text-properties fo:color="#392C69"/>
    </style:style>
    <style:style style:name="P23" style:parent-style-name="ConsPlusNormal" style:family="paragraph">
      <style:paragraph-properties fo:text-align="center"/>
    </style:style>
    <style:style style:name="T24" style:parent-style-name="Основнойшрифтабзаца" style:family="text">
      <style:text-properties fo:color="#392C69"/>
    </style:style>
    <style:style style:name="T25" style:parent-style-name="Основнойшрифтабзаца" style:family="text">
      <style:text-properties fo:color="#0000FF"/>
    </style:style>
    <style:style style:name="T26" style:parent-style-name="Основнойшрифтабзаца" style:family="text">
      <style:text-properties fo:color="#392C69"/>
    </style:style>
    <style:style style:name="T27" style:parent-style-name="Основнойшрифтабзаца" style:family="text">
      <style:text-properties fo:color="#0000FF"/>
    </style:style>
    <style:style style:name="T28" style:parent-style-name="Основнойшрифтабзаца" style:family="text">
      <style:text-properties fo:color="#392C69"/>
    </style:style>
    <style:style style:name="P29" style:parent-style-name="ConsPlusNormal" style:family="paragraph">
      <style:paragraph-properties fo:text-align="center"/>
    </style:style>
    <style:style style:name="T30" style:parent-style-name="Основнойшрифтабзаца" style:family="text">
      <style:text-properties fo:color="#392C69"/>
    </style:style>
    <style:style style:name="T31" style:parent-style-name="Основнойшрифтабзаца" style:family="text">
      <style:text-properties fo:color="#0000FF"/>
    </style:style>
    <style:style style:name="T32" style:parent-style-name="Основнойшрифтабзаца" style:family="text">
      <style:text-properties fo:color="#392C69"/>
    </style:style>
    <style:style style:name="T33" style:parent-style-name="Основнойшрифтабзаца" style:family="text">
      <style:text-properties fo:color="#0000FF"/>
    </style:style>
    <style:style style:name="T34" style:parent-style-name="Основнойшрифтабзаца" style:family="text">
      <style:text-properties fo:color="#392C69"/>
    </style:style>
    <style:style style:name="T35" style:parent-style-name="Основнойшрифтабзаца" style:family="text">
      <style:text-properties fo:color="#0000FF"/>
    </style:style>
    <style:style style:name="T36" style:parent-style-name="Основнойшрифтабзаца" style:family="text">
      <style:text-properties fo:color="#392C69"/>
    </style:style>
    <style:style style:name="P37" style:parent-style-name="ConsPlusNormal" style:family="paragraph">
      <style:paragraph-properties fo:text-align="center"/>
    </style:style>
    <style:style style:name="T38" style:parent-style-name="Основнойшрифтабзаца" style:family="text">
      <style:text-properties fo:color="#392C69"/>
    </style:style>
    <style:style style:name="T39" style:parent-style-name="Основнойшрифтабзаца" style:family="text">
      <style:text-properties fo:color="#0000FF"/>
    </style:style>
    <style:style style:name="T40" style:parent-style-name="Основнойшрифтабзаца" style:family="text">
      <style:text-properties fo:color="#392C69"/>
    </style:style>
    <style:style style:name="T41" style:parent-style-name="Основнойшрифтабзаца" style:family="text">
      <style:text-properties fo:color="#0000FF"/>
    </style:style>
    <style:style style:name="T42" style:parent-style-name="Основнойшрифтабзаца" style:family="text">
      <style:text-properties fo:color="#392C69"/>
    </style:style>
    <style:style style:name="P43" style:parent-style-name="ConsPlusNormal" style:family="paragraph">
      <style:paragraph-properties fo:text-align="center"/>
    </style:style>
    <style:style style:name="T44" style:parent-style-name="Основнойшрифтабзаца" style:family="text">
      <style:text-properties fo:color="#392C69"/>
    </style:style>
    <style:style style:name="T45" style:parent-style-name="Основнойшрифтабзаца" style:family="text">
      <style:text-properties fo:color="#0000FF"/>
    </style:style>
    <style:style style:name="T46" style:parent-style-name="Основнойшрифтабзаца" style:family="text">
      <style:text-properties fo:color="#392C69"/>
    </style:style>
    <style:style style:name="T47" style:parent-style-name="Основнойшрифтабзаца" style:family="text">
      <style:text-properties fo:color="#0000FF"/>
    </style:style>
    <style:style style:name="T48" style:parent-style-name="Основнойшрифтабзаца" style:family="text">
      <style:text-properties fo:color="#392C69"/>
    </style:style>
    <style:style style:name="T49" style:parent-style-name="Основнойшрифтабзаца" style:family="text">
      <style:text-properties fo:color="#0000FF"/>
    </style:style>
    <style:style style:name="T50" style:parent-style-name="Основнойшрифтабзаца" style:family="text">
      <style:text-properties fo:color="#392C69"/>
    </style:style>
    <style:style style:name="P51" style:parent-style-name="ConsPlusNormal" style:family="paragraph">
      <style:paragraph-properties fo:text-align="center"/>
    </style:style>
    <style:style style:name="T52" style:parent-style-name="Основнойшрифтабзаца" style:family="text">
      <style:text-properties fo:color="#392C69"/>
    </style:style>
    <style:style style:name="T53" style:parent-style-name="Основнойшрифтабзаца" style:family="text">
      <style:text-properties fo:color="#0000FF"/>
    </style:style>
    <style:style style:name="T54" style:parent-style-name="Основнойшрифтабзаца" style:family="text">
      <style:text-properties fo:color="#392C69"/>
    </style:style>
    <style:style style:name="T55" style:parent-style-name="Основнойшрифтабзаца" style:family="text">
      <style:text-properties fo:color="#0000FF"/>
    </style:style>
    <style:style style:name="T56" style:parent-style-name="Основнойшрифтабзаца" style:family="text">
      <style:text-properties fo:color="#392C69"/>
    </style:style>
    <style:style style:name="T57" style:parent-style-name="Основнойшрифтабзаца" style:family="text">
      <style:text-properties fo:color="#0000FF"/>
    </style:style>
    <style:style style:name="T58" style:parent-style-name="Основнойшрифтабзаца" style:family="text">
      <style:text-properties fo:color="#392C69"/>
    </style:style>
    <style:style style:name="P59" style:parent-style-name="ConsPlusNormal" style:family="paragraph">
      <style:paragraph-properties fo:text-align="center"/>
    </style:style>
    <style:style style:name="T60" style:parent-style-name="Основнойшрифтабзаца" style:family="text">
      <style:text-properties fo:color="#392C69"/>
    </style:style>
    <style:style style:name="T61" style:parent-style-name="Основнойшрифтабзаца" style:family="text">
      <style:text-properties fo:color="#0000FF"/>
    </style:style>
    <style:style style:name="T62" style:parent-style-name="Основнойшрифтабзаца" style:family="text">
      <style:text-properties fo:color="#392C69"/>
    </style:style>
    <style:style style:name="T63" style:parent-style-name="Основнойшрифтабзаца" style:family="text">
      <style:text-properties fo:color="#0000FF"/>
    </style:style>
    <style:style style:name="T64" style:parent-style-name="Основнойшрифтабзаца" style:family="text">
      <style:text-properties fo:color="#392C69"/>
    </style:style>
    <style:style style:name="T65" style:parent-style-name="Основнойшрифтабзаца" style:family="text">
      <style:text-properties fo:color="#0000FF"/>
    </style:style>
    <style:style style:name="T66" style:parent-style-name="Основнойшрифтабзаца" style:family="text">
      <style:text-properties fo:color="#392C69"/>
    </style:style>
    <style:style style:name="P67" style:parent-style-name="ConsPlusNormal" style:family="paragraph">
      <style:paragraph-properties fo:text-align="center"/>
    </style:style>
    <style:style style:name="T68" style:parent-style-name="Основнойшрифтабзаца" style:family="text">
      <style:text-properties fo:color="#392C69"/>
    </style:style>
    <style:style style:name="T69" style:parent-style-name="Основнойшрифтабзаца" style:family="text">
      <style:text-properties fo:color="#0000FF"/>
    </style:style>
    <style:style style:name="T70" style:parent-style-name="Основнойшрифтабзаца" style:family="text">
      <style:text-properties fo:color="#392C69"/>
    </style:style>
    <style:style style:name="T71" style:parent-style-name="Основнойшрифтабзаца" style:family="text">
      <style:text-properties fo:color="#0000FF"/>
    </style:style>
    <style:style style:name="T72" style:parent-style-name="Основнойшрифтабзаца" style:family="text">
      <style:text-properties fo:color="#392C69"/>
    </style:style>
    <style:style style:name="T73" style:parent-style-name="Основнойшрифтабзаца" style:family="text">
      <style:text-properties fo:color="#0000FF"/>
    </style:style>
    <style:style style:name="T74" style:parent-style-name="Основнойшрифтабзаца" style:family="text">
      <style:text-properties fo:color="#392C69"/>
    </style:style>
    <style:style style:name="P75" style:parent-style-name="ConsPlusNormal" style:family="paragraph">
      <style:paragraph-properties fo:text-align="justify"/>
    </style:style>
    <style:style style:name="P76" style:parent-style-name="ConsPlusNormal" style:family="paragraph">
      <style:paragraph-properties fo:text-align="justify" fo:text-indent="0.375in"/>
    </style:style>
    <style:style style:name="P77" style:parent-style-name="ConsPlusNormal" style:family="paragraph">
      <style:paragraph-properties fo:text-align="justify" fo:margin-top="0.1666in" fo:text-indent="0.375in"/>
    </style:style>
    <style:style style:name="P78" style:parent-style-name="ConsPlusNormal" style:family="paragraph">
      <style:paragraph-properties fo:text-align="justify"/>
    </style:style>
    <style:style style:name="T79" style:parent-style-name="Основнойшрифтабзаца" style:family="text">
      <style:text-properties fo:color="#0000FF"/>
    </style:style>
    <style:style style:name="T80" style:parent-style-name="Основнойшрифтабзаца" style:family="text">
      <style:text-properties fo:color="#0000FF"/>
    </style:style>
    <style:style style:name="T81" style:parent-style-name="Основнойшрифтабзаца" style:family="text">
      <style:text-properties fo:color="#0000FF"/>
    </style:style>
    <style:style style:name="T82" style:parent-style-name="Основнойшрифтабзаца" style:family="text">
      <style:text-properties fo:color="#0000FF"/>
    </style:style>
    <style:style style:name="T83" style:parent-style-name="Основнойшрифтабзаца" style:family="text">
      <style:text-properties fo:color="#0000FF"/>
    </style:style>
    <style:style style:name="P84" style:parent-style-name="ConsPlusNormal" style:family="paragraph">
      <style:paragraph-properties fo:text-align="justify" fo:margin-top="0.1666in" fo:text-indent="0.375in"/>
    </style:style>
    <style:style style:name="P85" style:parent-style-name="ConsPlusNormal" style:family="paragraph">
      <style:paragraph-properties fo:text-align="justify"/>
    </style:style>
    <style:style style:name="T86" style:parent-style-name="Основнойшрифтабзаца" style:family="text">
      <style:text-properties fo:color="#0000FF"/>
    </style:style>
    <style:style style:name="P87" style:parent-style-name="ConsPlusNormal" style:family="paragraph">
      <style:paragraph-properties fo:text-align="justify" fo:margin-top="0.1666in" fo:text-indent="0.375in"/>
    </style:style>
    <style:style style:name="P88" style:parent-style-name="ConsPlusNormal" style:family="paragraph">
      <style:paragraph-properties fo:text-align="justify"/>
    </style:style>
    <style:style style:name="T89" style:parent-style-name="Основнойшрифтабзаца" style:family="text">
      <style:text-properties fo:color="#0000FF"/>
    </style:style>
    <style:style style:name="P90" style:parent-style-name="ConsPlusNormal" style:family="paragraph">
      <style:paragraph-properties fo:text-align="justify" fo:margin-top="0.1666in" fo:text-indent="0.375in"/>
    </style:style>
    <style:style style:name="P91" style:parent-style-name="ConsPlusNormal" style:family="paragraph">
      <style:paragraph-properties fo:text-align="justify"/>
    </style:style>
    <style:style style:name="T92" style:parent-style-name="Основнойшрифтабзаца" style:family="text">
      <style:text-properties fo:color="#0000FF"/>
    </style:style>
    <style:style style:name="P93" style:parent-style-name="ConsPlusNormal" style:family="paragraph">
      <style:paragraph-properties fo:text-align="justify" fo:margin-top="0.1666in" fo:text-indent="0.375in"/>
    </style:style>
    <style:style style:name="P94" style:parent-style-name="ConsPlusNormal" style:family="paragraph">
      <style:paragraph-properties fo:text-align="justify"/>
    </style:style>
    <style:style style:name="T95" style:parent-style-name="Основнойшрифтабзаца" style:family="text">
      <style:text-properties fo:color="#0000FF"/>
    </style:style>
    <style:style style:name="T96" style:parent-style-name="Основнойшрифтабзаца" style:family="text">
      <style:text-properties fo:color="#0000FF"/>
    </style:style>
    <style:style style:name="P97" style:parent-style-name="ConsPlusNormal" style:family="paragraph">
      <style:paragraph-properties fo:text-align="justify" fo:margin-top="0.1666in" fo:text-indent="0.375in"/>
    </style:style>
    <style:style style:name="P98" style:parent-style-name="ConsPlusNormal" style:family="paragraph">
      <style:paragraph-properties fo:text-align="justify"/>
    </style:style>
    <style:style style:name="P99" style:parent-style-name="ConsPlusNormal" style:family="paragraph">
      <style:paragraph-properties fo:text-align="center"/>
    </style:style>
    <style:style style:name="P100" style:parent-style-name="ConsPlusNormal" style:family="paragraph">
      <style:paragraph-properties fo:text-align="justify"/>
    </style:style>
    <style:style style:name="P101" style:parent-style-name="ConsPlusNormal" style:family="paragraph">
      <style:paragraph-properties fo:text-align="justify" fo:text-indent="0.375in"/>
    </style:style>
    <style:style style:name="P102" style:parent-style-name="ConsPlusNormal" style:family="paragraph">
      <style:paragraph-properties fo:text-align="justify" fo:margin-top="0.1666in" fo:text-indent="0.375in"/>
    </style:style>
    <style:style style:name="P103" style:parent-style-name="ConsPlusNormal" style:family="paragraph">
      <style:paragraph-properties fo:text-align="justify" fo:margin-top="0.1666in" fo:text-indent="0.375in"/>
    </style:style>
    <style:style style:name="P104" style:parent-style-name="ConsPlusNormal" style:family="paragraph">
      <style:paragraph-properties fo:text-align="justify" fo:margin-top="0.1666in" fo:text-indent="0.375in"/>
    </style:style>
    <style:style style:name="P105" style:parent-style-name="ConsPlusNormal" style:family="paragraph">
      <style:paragraph-properties fo:text-align="justify" fo:margin-top="0.1666in" fo:text-indent="0.375in"/>
    </style:style>
    <style:style style:name="P106" style:parent-style-name="ConsPlusNormal" style:family="paragraph">
      <style:paragraph-properties fo:text-align="justify" fo:margin-top="0.1666in" fo:text-indent="0.375in"/>
    </style:style>
    <style:style style:name="P107" style:parent-style-name="ConsPlusNormal" style:family="paragraph">
      <style:paragraph-properties fo:text-align="justify" fo:margin-top="0.1666in" fo:text-indent="0.375in"/>
    </style:style>
    <style:style style:name="P108" style:parent-style-name="ConsPlusNormal" style:family="paragraph">
      <style:paragraph-properties fo:text-align="justify" fo:margin-top="0.1666in" fo:text-indent="0.375in"/>
    </style:style>
    <style:style style:name="P109" style:parent-style-name="ConsPlusNormal" style:family="paragraph">
      <style:paragraph-properties fo:text-align="justify" fo:margin-top="0.1666in" fo:text-indent="0.375in"/>
    </style:style>
    <style:style style:name="P110" style:parent-style-name="ConsPlusNormal" style:family="paragraph">
      <style:paragraph-properties fo:text-align="justify" fo:margin-top="0.1666in" fo:text-indent="0.375in"/>
    </style:style>
    <style:style style:name="P111" style:parent-style-name="ConsPlusNormal" style:family="paragraph">
      <style:paragraph-properties fo:text-align="justify"/>
    </style:style>
    <style:style style:name="T112" style:parent-style-name="Основнойшрифтабзаца" style:family="text">
      <style:text-properties fo:color="#0000FF"/>
    </style:style>
    <style:style style:name="P113" style:parent-style-name="ConsPlusNormal" style:family="paragraph">
      <style:paragraph-properties fo:text-align="justify" fo:margin-top="0.1666in" fo:text-indent="0.375in"/>
    </style:style>
    <style:style style:name="P114" style:parent-style-name="ConsPlusNormal" style:family="paragraph">
      <style:paragraph-properties fo:text-align="justify" fo:margin-top="0.1666in" fo:text-indent="0.375in"/>
    </style:style>
    <style:style style:name="P115" style:parent-style-name="ConsPlusNormal" style:family="paragraph">
      <style:paragraph-properties fo:text-align="justify"/>
    </style:style>
    <style:style style:name="TableColumn117" style:family="table-column">
      <style:table-column-properties style:column-width="1.0236in" style:use-optimal-column-width="false"/>
    </style:style>
    <style:style style:name="TableColumn118" style:family="table-column">
      <style:table-column-properties style:column-width="5.2756in" style:use-optimal-column-width="false"/>
    </style:style>
    <style:style style:name="Table116" style:family="table">
      <style:table-properties style:width="6.2993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21" style:parent-style-name="ConsPlusNormal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23" style:parent-style-name="ConsPlusNormal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.0708in" fo:padding-left="0.043in" fo:padding-bottom="0.0708in" fo:padding-right="0.043in"/>
    </style:style>
    <style:style style:name="P126" style:parent-style-name="ConsPlusNormal" style:family="paragraph">
      <style:paragraph-properties fo:text-align="center"/>
    </style:style>
    <style:style style:name="TableCell127" style:family="table-cell">
      <style:table-cell-properties fo:border="0.0069in solid #000000" fo:padding-top="0.0708in" fo:padding-left="0.043in" fo:padding-bottom="0.0708in" fo:padding-right="0.043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.0708in" fo:padding-left="0.043in" fo:padding-bottom="0.0708in" fo:padding-right="0.043in"/>
    </style:style>
    <style:style style:name="P130" style:parent-style-name="ConsPlusNormal" style:family="paragraph">
      <style:paragraph-properties fo:text-align="center"/>
    </style:style>
    <style:style style:name="TableCell131" style:family="table-cell">
      <style:table-cell-properties fo:border="0.0069in solid #000000" fo:padding-top="0.0708in" fo:padding-left="0.043in" fo:padding-bottom="0.0708in" fo:padding-right="0.043in"/>
    </style:style>
    <style:style style:name="P132" style:parent-style-name="ConsPlusNormal" style:family="paragraph">
      <style:paragraph-properties fo:text-align="justify"/>
    </style:style>
    <style:style style:name="T133" style:parent-style-name="Основнойшрифтабзаца" style:family="text">
      <style:text-properties fo:color="#0000FF"/>
    </style:style>
    <style:style style:name="P134" style:parent-style-name="ConsPlusNormal" style:family="paragraph">
      <style:paragraph-properties fo:text-align="justify"/>
    </style:style>
    <style:style style:name="P135" style:parent-style-name="ConsPlusNormal" style:family="paragraph">
      <style:paragraph-properties fo:text-align="justify" fo:text-indent="0.375in"/>
    </style:style>
    <style:style style:name="P136" style:parent-style-name="ConsPlusNormal" style:family="paragraph">
      <style:paragraph-properties fo:text-align="justify"/>
    </style:style>
    <style:style style:name="TableColumn138" style:family="table-column">
      <style:table-column-properties style:column-width="0.7868in" style:use-optimal-column-width="false"/>
    </style:style>
    <style:style style:name="TableColumn139" style:family="table-column">
      <style:table-column-properties style:column-width="5.5118in" style:use-optimal-column-width="false"/>
    </style:style>
    <style:style style:name="Table137" style:family="table">
      <style:table-properties style:width="6.2986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42" style:parent-style-name="ConsPlusNormal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44" style:parent-style-name="ConsPlusNormal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.0708in" fo:padding-left="0.043in" fo:padding-bottom="0.0708in" fo:padding-right="0.043in"/>
    </style:style>
    <style:style style:name="P147" style:parent-style-name="ConsPlusNormal" style:family="paragraph">
      <style:paragraph-properties fo:text-align="center"/>
    </style:style>
    <style:style style:name="TableCell148" style:family="table-cell">
      <style:table-cell-properties fo:border="0.0069in solid #000000" fo:padding-top="0.0708in" fo:padding-left="0.043in" fo:padding-bottom="0.0708in" fo:padding-right="0.043in"/>
    </style:style>
    <style:style style:name="P149" style:parent-style-name="ConsPlusNormal" style:family="paragraph">
      <style:paragraph-properties fo:text-align="justify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.0708in" fo:padding-left="0.043in" fo:padding-bottom="0.0708in" fo:padding-right="0.043in"/>
    </style:style>
    <style:style style:name="P152" style:parent-style-name="ConsPlusNormal" style:family="paragraph">
      <style:paragraph-properties fo:text-align="center"/>
    </style:style>
    <style:style style:name="TableCell153" style:family="table-cell">
      <style:table-cell-properties fo:border="0.0069in solid #000000" fo:padding-top="0.0708in" fo:padding-left="0.043in" fo:padding-bottom="0.0708in" fo:padding-right="0.043in"/>
    </style:style>
    <style:style style:name="P154" style:parent-style-name="ConsPlusNormal" style:family="paragraph">
      <style:paragraph-properties fo:text-align="justify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.0708in" fo:padding-left="0.043in" fo:padding-bottom="0.0708in" fo:padding-right="0.043in"/>
    </style:style>
    <style:style style:name="P157" style:parent-style-name="ConsPlusNormal" style:family="paragraph">
      <style:paragraph-properties fo:text-align="center"/>
    </style:style>
    <style:style style:name="TableCell158" style:family="table-cell">
      <style:table-cell-properties fo:border="0.0069in solid #000000" fo:padding-top="0.0708in" fo:padding-left="0.043in" fo:padding-bottom="0.0708in" fo:padding-right="0.043in"/>
    </style:style>
    <style:style style:name="P159" style:parent-style-name="ConsPlusNormal" style:family="paragraph">
      <style:paragraph-properties fo:text-align="justify"/>
    </style:style>
    <style:style style:name="P160" style:parent-style-name="ConsPlusNormal" style:family="paragraph">
      <style:paragraph-properties fo:text-align="justify"/>
    </style:style>
    <style:style style:name="T161" style:parent-style-name="Основнойшрифтабзаца" style:family="text">
      <style:text-properties fo:color="#0000FF"/>
    </style:style>
    <style:style style:name="P162" style:parent-style-name="ConsPlusNormal" style:family="paragraph">
      <style:paragraph-properties fo:text-align="justify" fo:text-indent="0.375in"/>
    </style:style>
    <style:style style:name="P163" style:parent-style-name="ConsPlusNormal" style:family="paragraph">
      <style:paragraph-properties fo:text-align="justify" fo:text-indent="0.375in"/>
    </style:style>
    <style:style style:name="P164" style:parent-style-name="ConsPlusNormal" style:family="paragraph">
      <style:paragraph-properties fo:text-align="justify"/>
    </style:style>
    <style:style style:name="TableColumn166" style:family="table-column">
      <style:table-column-properties style:column-width="0.7868in" style:use-optimal-column-width="false"/>
    </style:style>
    <style:style style:name="TableColumn167" style:family="table-column">
      <style:table-column-properties style:column-width="5.5118in" style:use-optimal-column-width="false"/>
    </style:style>
    <style:style style:name="Table165" style:family="table">
      <style:table-properties style:width="6.2986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70" style:parent-style-name="ConsPlusNormal" style:family="paragraph">
      <style:paragraph-properties fo:text-align="center"/>
    </style:style>
    <style:style style:name="TableCell17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72" style:parent-style-name="ConsPlusNormal" style:family="paragraph">
      <style:paragraph-properties fo:text-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.0708in" fo:padding-left="0.043in" fo:padding-bottom="0.0708in" fo:padding-right="0.043in"/>
    </style:style>
    <style:style style:name="P175" style:parent-style-name="ConsPlusNormal" style:family="paragraph">
      <style:paragraph-properties fo:text-align="center"/>
    </style:style>
    <style:style style:name="TableCell176" style:family="table-cell">
      <style:table-cell-properties fo:border="0.0069in solid #000000" fo:padding-top="0.0708in" fo:padding-left="0.043in" fo:padding-bottom="0.0708in" fo:padding-right="0.043in"/>
    </style:style>
    <style:style style:name="P177" style:parent-style-name="ConsPlusNormal" style:family="paragraph">
      <style:paragraph-properties fo:text-align="justify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.0708in" fo:padding-left="0.043in" fo:padding-bottom="0.0708in" fo:padding-right="0.043in"/>
    </style:style>
    <style:style style:name="P180" style:parent-style-name="ConsPlusNormal" style:family="paragraph">
      <style:paragraph-properties fo:text-align="center"/>
    </style:style>
    <style:style style:name="TableCell181" style:family="table-cell">
      <style:table-cell-properties fo:border="0.0069in solid #000000" fo:padding-top="0.0708in" fo:padding-left="0.043in" fo:padding-bottom="0.0708in" fo:padding-right="0.043in"/>
    </style:style>
    <style:style style:name="P182" style:parent-style-name="ConsPlusNormal" style:family="paragraph">
      <style:paragraph-properties fo:text-align="justify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.0708in" fo:padding-left="0.043in" fo:padding-bottom="0.0708in" fo:padding-right="0.043in"/>
    </style:style>
    <style:style style:name="P185" style:parent-style-name="ConsPlusNormal" style:family="paragraph">
      <style:paragraph-properties fo:text-align="center"/>
    </style:style>
    <style:style style:name="TableCell186" style:family="table-cell">
      <style:table-cell-properties fo:border="0.0069in solid #000000" fo:padding-top="0.0708in" fo:padding-left="0.043in" fo:padding-bottom="0.0708in" fo:padding-right="0.043in"/>
    </style:style>
    <style:style style:name="P187" style:parent-style-name="ConsPlusNormal" style:family="paragraph">
      <style:paragraph-properties fo:text-align="justify"/>
    </style:style>
    <style:style style:name="P188" style:parent-style-name="ConsPlusNormal" style:family="paragraph">
      <style:paragraph-properties fo:text-align="justify"/>
    </style:style>
    <style:style style:name="P189" style:parent-style-name="ConsPlusNormal" style:family="paragraph">
      <style:paragraph-properties fo:text-align="justify" fo:text-indent="0.375in"/>
    </style:style>
    <style:style style:name="P190" style:parent-style-name="ConsPlusNormal" style:family="paragraph">
      <style:paragraph-properties fo:text-align="justify"/>
    </style:style>
    <style:style style:name="T191" style:parent-style-name="Основнойшрифтабзаца" style:family="text">
      <style:text-properties fo:color="#0000FF"/>
    </style:style>
    <style:style style:name="P192" style:parent-style-name="ConsPlusNormal" style:family="paragraph">
      <style:paragraph-properties fo:text-align="justify" fo:margin-top="0.1666in" fo:text-indent="0.375in"/>
    </style:style>
    <style:style style:name="T193" style:parent-style-name="Основнойшрифтабзаца" style:family="text">
      <style:text-properties fo:color="#0000FF"/>
    </style:style>
    <style:style style:name="P194" style:parent-style-name="ConsPlusNormal" style:family="paragraph">
      <style:paragraph-properties fo:text-align="justify"/>
    </style:style>
    <style:style style:name="T195" style:parent-style-name="Основнойшрифтабзаца" style:family="text">
      <style:text-properties fo:color="#0000FF"/>
    </style:style>
    <style:style style:name="T196" style:parent-style-name="Основнойшрифтабзаца" style:family="text">
      <style:text-properties fo:color="#0000FF"/>
    </style:style>
    <style:style style:name="P197" style:parent-style-name="ConsPlusNormal" style:family="paragraph">
      <style:paragraph-properties fo:text-align="justify"/>
    </style:style>
    <style:style style:name="TableColumn199" style:family="table-column">
      <style:table-column-properties style:column-width="1.0631in" style:use-optimal-column-width="false"/>
    </style:style>
    <style:style style:name="TableColumn200" style:family="table-column">
      <style:table-column-properties style:column-width="5.2361in" style:use-optimal-column-width="false"/>
    </style:style>
    <style:style style:name="Table198" style:family="table">
      <style:table-properties style:width="6.2993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.0708in" fo:padding-left="0.043in" fo:padding-bottom="0.0708in" fo:padding-right="0.043in"/>
    </style:style>
    <style:style style:name="P203" style:parent-style-name="ConsPlusNormal" style:family="paragraph">
      <style:paragraph-properties fo:text-align="center"/>
    </style:style>
    <style:style style:name="TableCell204" style:family="table-cell">
      <style:table-cell-properties fo:border="0.0069in solid #000000" fo:padding-top="0.0708in" fo:padding-left="0.043in" fo:padding-bottom="0.0708in" fo:padding-right="0.043in"/>
    </style:style>
    <style:style style:name="P205" style:parent-style-name="ConsPlusNormal" style:family="paragraph">
      <style:paragraph-properties fo:text-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.0708in" fo:padding-left="0.043in" fo:padding-bottom="0.0708in" fo:padding-right="0.043in"/>
    </style:style>
    <style:style style:name="P208" style:parent-style-name="ConsPlusNormal" style:family="paragraph">
      <style:paragraph-properties fo:text-align="center"/>
    </style:style>
    <style:style style:name="TableCell209" style:family="table-cell">
      <style:table-cell-properties fo:border="0.0069in solid #000000" fo:padding-top="0.0708in" fo:padding-left="0.043in" fo:padding-bottom="0.0708in" fo:padding-right="0.043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.0708in" fo:padding-left="0.043in" fo:padding-bottom="0.0708in" fo:padding-right="0.043in"/>
    </style:style>
    <style:style style:name="P212" style:parent-style-name="ConsPlusNormal" style:family="paragraph">
      <style:paragraph-properties fo:text-align="center"/>
    </style:style>
    <style:style style:name="TableCell213" style:family="table-cell">
      <style:table-cell-properties fo:border="0.0069in solid #000000" fo:padding-top="0.0708in" fo:padding-left="0.043in" fo:padding-bottom="0.0708in" fo:padding-right="0.043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.0708in" fo:padding-left="0.043in" fo:padding-bottom="0.0708in" fo:padding-right="0.043in"/>
    </style:style>
    <style:style style:name="P216" style:parent-style-name="ConsPlusNormal" style:family="paragraph">
      <style:paragraph-properties fo:text-align="center"/>
    </style:style>
    <style:style style:name="TableCell217" style:family="table-cell">
      <style:table-cell-properties fo:border="0.0069in solid #000000" fo:padding-top="0.0708in" fo:padding-left="0.043in" fo:padding-bottom="0.0708in" fo:padding-right="0.043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.0708in" fo:padding-left="0.043in" fo:padding-bottom="0.0708in" fo:padding-right="0.043in"/>
    </style:style>
    <style:style style:name="P220" style:parent-style-name="ConsPlusNormal" style:family="paragraph">
      <style:paragraph-properties fo:text-align="center"/>
    </style:style>
    <style:style style:name="TableCell221" style:family="table-cell">
      <style:table-cell-properties fo:border="0.0069in solid #000000" fo:padding-top="0.0708in" fo:padding-left="0.043in" fo:padding-bottom="0.0708in" fo:padding-right="0.043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.0708in" fo:padding-left="0.043in" fo:padding-bottom="0.0708in" fo:padding-right="0.043in"/>
    </style:style>
    <style:style style:name="P224" style:parent-style-name="ConsPlusNormal" style:family="paragraph">
      <style:paragraph-properties fo:text-align="center"/>
    </style:style>
    <style:style style:name="TableCell225" style:family="table-cell">
      <style:table-cell-properties fo:border="0.0069in solid #000000" fo:padding-top="0.0708in" fo:padding-left="0.043in" fo:padding-bottom="0.0708in" fo:padding-right="0.043in"/>
    </style:style>
    <style:style style:name="P226" style:parent-style-name="ConsPlusNormal" style:family="paragraph">
      <style:paragraph-properties fo:text-align="justify"/>
    </style:style>
    <style:style style:name="T227" style:parent-style-name="Основнойшрифтабзаца" style:family="text">
      <style:text-properties fo:color="#0000FF"/>
    </style:style>
    <style:style style:name="T228" style:parent-style-name="Основнойшрифтабзаца" style:family="text">
      <style:text-properties fo:color="#0000FF"/>
    </style:style>
    <style:style style:name="P229" style:parent-style-name="ConsPlusNormal" style:family="paragraph">
      <style:paragraph-properties fo:text-align="justify"/>
    </style:style>
    <style:style style:name="P230" style:parent-style-name="ConsPlusNormal" style:family="paragraph">
      <style:paragraph-properties fo:text-align="justify" fo:text-indent="0.375in"/>
    </style:style>
    <style:style style:name="P231" style:parent-style-name="ConsPlusNormal" style:family="paragraph">
      <style:paragraph-properties fo:text-align="justify"/>
    </style:style>
    <style:style style:name="TableColumn233" style:family="table-column">
      <style:table-column-properties style:column-width="1.0312in" style:use-optimal-column-width="false"/>
    </style:style>
    <style:style style:name="TableColumn234" style:family="table-column">
      <style:table-column-properties style:column-width="5.2756in" style:use-optimal-column-width="false"/>
    </style:style>
    <style:style style:name="Table232" style:family="table">
      <style:table-properties style:width="6.3069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.0708in" fo:padding-left="0.043in" fo:padding-bottom="0.0708in" fo:padding-right="0.043in"/>
    </style:style>
    <style:style style:name="P237" style:parent-style-name="ConsPlusNormal" style:family="paragraph">
      <style:paragraph-properties fo:text-align="center"/>
    </style:style>
    <style:style style:name="TableCell238" style:family="table-cell">
      <style:table-cell-properties fo:border="0.0069in solid #000000" fo:padding-top="0.0708in" fo:padding-left="0.043in" fo:padding-bottom="0.0708in" fo:padding-right="0.043in"/>
    </style:style>
    <style:style style:name="P239" style:parent-style-name="ConsPlusNormal" style:family="paragraph">
      <style:paragraph-properties fo:text-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P242" style:parent-style-name="ConsPlusNormal" style:family="paragraph">
      <style:paragraph-properties fo:text-align="justify"/>
    </style:style>
    <style:style style:name="T243" style:parent-style-name="Основнойшрифтабзаца" style:family="text">
      <style:text-properties fo:color="#0000FF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T246" style:parent-style-name="Основнойшрифтабзаца" style:family="text">
      <style:text-properties fo:color="#0000FF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T249" style:parent-style-name="Основнойшрифтабзаца" style:family="text">
      <style:text-properties fo:color="#0000FF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T252" style:parent-style-name="Основнойшрифтабзаца" style:family="text">
      <style:text-properties fo:color="#0000FF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T255" style:parent-style-name="Основнойшрифтабзаца" style:family="text">
      <style:text-properties fo:color="#0000FF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P258" style:parent-style-name="ConsPlusNormal" style:family="paragraph">
      <style:paragraph-properties fo:text-align="center"/>
    </style:style>
    <style:style style:name="TableCell259" style:family="table-cell">
      <style:table-cell-properties fo:border-top="0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in solid #FFFFFF" fo:border-right="0.0069in solid #000000" fo:padding-top="0.0708in" fo:padding-left="0.043in" fo:padding-bottom="0.0708in" fo:padding-right="0.043in"/>
    </style:style>
    <style:style style:name="P262" style:parent-style-name="ConsPlusNormal" style:family="paragraph">
      <style:paragraph-properties fo:text-align="justify"/>
    </style:style>
    <style:style style:name="T263" style:parent-style-name="Основнойшрифтабзаца" style:family="text">
      <style:text-properties fo:color="#0000FF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.0708in" fo:padding-left="0.043in" fo:padding-bottom="0.0708in" fo:padding-right="0.043in"/>
    </style:style>
    <style:style style:name="P266" style:parent-style-name="ConsPlusNormal" style:family="paragraph">
      <style:paragraph-properties fo:text-align="center"/>
    </style:style>
    <style:style style:name="TableCell267" style:family="table-cell">
      <style:table-cell-properties fo:border="0.0069in solid #000000" fo:padding-top="0.0708in" fo:padding-left="0.043in" fo:padding-bottom="0.0708in" fo:padding-right="0.043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P270" style:parent-style-name="ConsPlusNormal" style:family="paragraph">
      <style:paragraph-properties fo:text-align="center"/>
    </style:style>
    <style:style style:name="TableCell271" style:family="table-cell">
      <style:table-cell-properties fo:border-top="0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in solid #FFFFFF" fo:border-right="0.0069in solid #000000" fo:padding-top="0.0708in" fo:padding-left="0.043in" fo:padding-bottom="0.0708in" fo:padding-right="0.043in"/>
    </style:style>
    <style:style style:name="P274" style:parent-style-name="ConsPlusNormal" style:family="paragraph">
      <style:paragraph-properties fo:text-align="justify"/>
    </style:style>
    <style:style style:name="T275" style:parent-style-name="Основнойшрифтабзаца" style:family="text">
      <style:text-properties fo:color="#0000FF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.0708in" fo:padding-left="0.043in" fo:padding-bottom="0.0708in" fo:padding-right="0.043in"/>
    </style:style>
    <style:style style:name="P278" style:parent-style-name="ConsPlusNormal" style:family="paragraph">
      <style:paragraph-properties fo:text-align="center"/>
    </style:style>
    <style:style style:name="TableCell279" style:family="table-cell">
      <style:table-cell-properties fo:border="0.0069in solid #000000" fo:padding-top="0.0708in" fo:padding-left="0.043in" fo:padding-bottom="0.0708in" fo:padding-right="0.043in"/>
    </style:style>
    <style:style style:name="P280" style:parent-style-name="ConsPlusNormal" style:family="paragraph">
      <style:paragraph-properties fo:text-align="justify"/>
    </style:style>
    <style:style style:name="T281" style:parent-style-name="Основнойшрифтабзаца" style:family="text">
      <style:text-properties fo:color="#0000FF"/>
    </style:style>
    <style:style style:name="T282" style:parent-style-name="Основнойшрифтабзаца" style:family="text">
      <style:text-properties fo:color="#0000FF"/>
    </style:style>
    <style:style style:name="T283" style:parent-style-name="Основнойшрифтабзаца" style:family="text">
      <style:text-properties fo:color="#0000FF"/>
    </style:style>
    <style:style style:name="P284" style:parent-style-name="ConsPlusNormal" style:family="paragraph">
      <style:paragraph-properties fo:text-align="justify"/>
    </style:style>
    <style:style style:name="P285" style:parent-style-name="ConsPlusNormal" style:family="paragraph">
      <style:paragraph-properties fo:text-align="justify" fo:text-indent="0.375in"/>
    </style:style>
    <style:style style:name="P286" style:parent-style-name="ConsPlusNormal" style:family="paragraph">
      <style:paragraph-properties fo:text-align="justify"/>
    </style:style>
    <style:style style:name="T287" style:parent-style-name="Основнойшрифтабзаца" style:family="text">
      <style:text-properties fo:color="#0000FF"/>
    </style:style>
    <style:style style:name="P288" style:parent-style-name="ConsPlusNormal" style:family="paragraph">
      <style:paragraph-properties fo:text-align="justify" fo:margin-top="0.1666in" fo:text-indent="0.375in"/>
    </style:style>
    <style:style style:name="T289" style:parent-style-name="Основнойшрифтабзаца" style:family="text">
      <style:text-properties fo:color="#0000FF"/>
    </style:style>
    <style:style style:name="P290" style:parent-style-name="ConsPlusNormal" style:family="paragraph">
      <style:paragraph-properties fo:text-align="justify"/>
    </style:style>
    <style:style style:name="T291" style:parent-style-name="Основнойшрифтабзаца" style:family="text">
      <style:text-properties fo:color="#0000FF"/>
    </style:style>
    <style:style style:name="P292" style:parent-style-name="ConsPlusNormal" style:family="paragraph">
      <style:paragraph-properties fo:text-align="justify" fo:margin-top="0.1666in" fo:text-indent="0.375in"/>
    </style:style>
    <style:style style:name="P293" style:parent-style-name="ConsPlusNormal" style:family="paragraph">
      <style:paragraph-properties fo:text-align="justify"/>
    </style:style>
    <style:style style:name="T294" style:parent-style-name="Основнойшрифтабзаца" style:family="text">
      <style:text-properties fo:color="#0000FF"/>
    </style:style>
    <style:style style:name="T295" style:parent-style-name="Основнойшрифтабзаца" style:family="text">
      <style:text-properties fo:color="#0000FF"/>
    </style:style>
    <style:style style:name="P296" style:parent-style-name="ConsPlusNormal" style:family="paragraph">
      <style:paragraph-properties fo:text-align="justify"/>
    </style:style>
    <style:style style:name="T297" style:parent-style-name="Основнойшрифтабзаца" style:family="text">
      <style:text-properties fo:color="#0000FF"/>
    </style:style>
    <style:style style:name="P298" style:parent-style-name="ConsPlusNormal" style:family="paragraph">
      <style:paragraph-properties fo:text-align="justify" fo:margin-top="0.1666in" fo:text-indent="0.375in"/>
    </style:style>
    <style:style style:name="T299" style:parent-style-name="Основнойшрифтабзаца" style:family="text">
      <style:text-properties fo:color="#0000FF"/>
    </style:style>
    <style:style style:name="P300" style:parent-style-name="ConsPlusNormal" style:family="paragraph">
      <style:paragraph-properties fo:text-align="justify" fo:margin-top="0.1666in" fo:text-indent="0.375in"/>
    </style:style>
    <style:style style:name="P301" style:parent-style-name="ConsPlusNormal" style:family="paragraph">
      <style:paragraph-properties fo:text-align="justify"/>
    </style:style>
    <style:style style:name="T302" style:parent-style-name="Основнойшрифтабзаца" style:family="text">
      <style:text-properties fo:color="#0000FF"/>
    </style:style>
    <style:style style:name="P303" style:parent-style-name="ConsPlusNormal" style:family="paragraph">
      <style:paragraph-properties fo:text-align="justify" fo:margin-top="0.1666in" fo:text-indent="0.375in"/>
    </style:style>
    <style:style style:name="T304" style:parent-style-name="Основнойшрифтабзаца" style:family="text">
      <style:text-properties fo:color="#0000FF"/>
    </style:style>
    <style:style style:name="P305" style:parent-style-name="ConsPlusNormal" style:family="paragraph">
      <style:paragraph-properties fo:text-align="justify" fo:margin-top="0.1666in" fo:text-indent="0.375in"/>
    </style:style>
    <style:style style:name="P306" style:parent-style-name="ConsPlusNormal" style:family="paragraph">
      <style:paragraph-properties fo:text-align="justify" fo:margin-top="0.1666in" fo:text-indent="0.375in"/>
    </style:style>
    <style:style style:name="T307" style:parent-style-name="Основнойшрифтабзаца" style:family="text">
      <style:text-properties fo:color="#0000FF"/>
    </style:style>
    <style:style style:name="P308" style:parent-style-name="ConsPlusNormal" style:family="paragraph">
      <style:paragraph-properties fo:text-align="justify" fo:margin-top="0.1666in" fo:text-indent="0.375in"/>
    </style:style>
    <style:style style:name="T309" style:parent-style-name="Основнойшрифтабзаца" style:family="text">
      <style:text-properties fo:color="#0000FF"/>
    </style:style>
    <style:style style:name="P310" style:parent-style-name="ConsPlusNormal" style:family="paragraph">
      <style:paragraph-properties fo:text-align="justify" fo:margin-top="0.1666in" fo:text-indent="0.375in"/>
    </style:style>
    <style:style style:name="T311" style:parent-style-name="Основнойшрифтабзаца" style:family="text">
      <style:text-properties fo:color="#0000FF"/>
    </style:style>
    <style:style style:name="P312" style:parent-style-name="ConsPlusNormal" style:family="paragraph">
      <style:paragraph-properties fo:text-align="justify" fo:margin-top="0.1666in" fo:text-indent="0.375in"/>
    </style:style>
    <style:style style:name="P313" style:parent-style-name="ConsPlusNormal" style:family="paragraph">
      <style:paragraph-properties fo:text-align="justify" fo:margin-top="0.1666in" fo:text-indent="0.375in"/>
    </style:style>
    <style:style style:name="P314" style:parent-style-name="ConsPlusNormal" style:family="paragraph">
      <style:paragraph-properties fo:text-align="justify"/>
    </style:style>
    <style:style style:name="T315" style:parent-style-name="Основнойшрифтабзаца" style:family="text">
      <style:text-properties fo:color="#0000FF"/>
    </style:style>
    <style:style style:name="P316" style:parent-style-name="ConsPlusNormal" style:family="paragraph">
      <style:paragraph-properties fo:text-align="justify"/>
    </style:style>
    <style:style style:name="P317" style:parent-style-name="ConsPlusNormal" style:family="paragraph">
      <style:paragraph-properties fo:text-align="justify"/>
    </style:style>
    <style:style style:name="P318" style:parent-style-name="ConsPlusNormal" style:family="paragraph">
      <style:paragraph-properties fo:text-align="justify"/>
    </style:style>
    <style:style style:name="P319" style:parent-style-name="ConsPlusNormal" style:family="paragraph">
      <style:paragraph-properties fo:text-align="justify"/>
    </style:style>
    <style:style style:name="P320" style:parent-style-name="ConsPlusNormal" style:family="paragraph">
      <style:paragraph-properties fo:text-align="justify"/>
    </style:style>
    <style:style style:name="P321" style:parent-style-name="ConsPlusNormal" style:family="paragraph">
      <style:paragraph-properties fo:text-align="end"/>
    </style:style>
    <style:style style:name="P322" style:parent-style-name="ConsPlusNormal" style:family="paragraph">
      <style:paragraph-properties fo:text-align="end"/>
    </style:style>
    <style:style style:name="P323" style:parent-style-name="ConsPlusNormal" style:family="paragraph">
      <style:paragraph-properties fo:text-align="end"/>
    </style:style>
    <style:style style:name="P324" style:parent-style-name="ConsPlusNormal" style:family="paragraph">
      <style:paragraph-properties fo:text-align="end"/>
    </style:style>
    <style:style style:name="P325" style:parent-style-name="ConsPlusNormal" style:family="paragraph">
      <style:paragraph-properties fo:text-align="justify"/>
    </style:style>
    <style:style style:name="P326" style:parent-style-name="ConsPlusTitle" style:family="paragraph">
      <style:paragraph-properties fo:text-align="center"/>
    </style:style>
    <style:style style:name="P327" style:parent-style-name="Обычный" style:family="paragraph">
      <style:paragraph-properties fo:margin-bottom="0.0006in"/>
    </style:style>
    <style:style style:name="TableColumn329" style:family="table-column">
      <style:table-column-properties style:column-width="6.4958in"/>
    </style:style>
    <style:style style:name="Table328" style:family="table">
      <style:table-properties style:width="6.4958in" fo:margin-left="0in" table:align="center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0.0416in solid #CED3F1" fo:border-bottom="none" fo:border-right="0.0416in solid #F4F3F8" fo:background-color="#F4F3F8" fo:padding-top="0.0784in" fo:padding-left="0.0784in" fo:padding-bottom="0.0784in" fo:padding-right="0.0784in"/>
    </style:style>
    <style:style style:name="P332" style:parent-style-name="ConsPlusNormal" style:family="paragraph">
      <style:paragraph-properties fo:text-align="center"/>
    </style:style>
    <style:style style:name="T333" style:parent-style-name="Основнойшрифтабзаца" style:family="text">
      <style:text-properties fo:color="#392C69"/>
    </style:style>
    <style:style style:name="P334" style:parent-style-name="ConsPlusNormal" style:family="paragraph">
      <style:paragraph-properties fo:text-align="center"/>
    </style:style>
    <style:style style:name="T335" style:parent-style-name="Основнойшрифтабзаца" style:family="text">
      <style:text-properties fo:color="#392C69"/>
    </style:style>
    <style:style style:name="T336" style:parent-style-name="Основнойшрифтабзаца" style:family="text">
      <style:text-properties fo:color="#0000FF"/>
    </style:style>
    <style:style style:name="T337" style:parent-style-name="Основнойшрифтабзаца" style:family="text">
      <style:text-properties fo:color="#392C69"/>
    </style:style>
    <style:style style:name="P338" style:parent-style-name="ConsPlusNormal" style:family="paragraph">
      <style:paragraph-properties fo:text-align="justify"/>
    </style:style>
    <style:style style:name="P339" style:parent-style-name="ConsPlusTitle" style:family="paragraph">
      <style:paragraph-properties fo:text-align="center"/>
    </style:style>
    <style:style style:name="P340" style:parent-style-name="ConsPlusNormal" style:family="paragraph">
      <style:paragraph-properties fo:text-align="justify"/>
    </style:style>
    <style:style style:name="P341" style:parent-style-name="ConsPlusNormal" style:family="paragraph">
      <style:paragraph-properties fo:text-align="justify" fo:text-indent="0.375in"/>
    </style:style>
    <style:style style:name="P342" style:parent-style-name="ConsPlusNormal" style:family="paragraph">
      <style:paragraph-properties fo:text-align="justify" fo:margin-top="0.1666in" fo:text-indent="0.375in"/>
    </style:style>
    <style:style style:name="P343" style:parent-style-name="ConsPlusNormal" style:family="paragraph">
      <style:paragraph-properties fo:text-align="justify" fo:margin-top="0.1666in" fo:text-indent="0.375in"/>
    </style:style>
    <style:style style:name="P344" style:parent-style-name="ConsPlusNormal" style:family="paragraph">
      <style:paragraph-properties fo:text-align="justify" fo:margin-top="0.1666in" fo:text-indent="0.375in"/>
    </style:style>
    <style:style style:name="P345" style:parent-style-name="ConsPlusNormal" style:family="paragraph">
      <style:paragraph-properties fo:text-align="justify" fo:margin-top="0.1666in" fo:text-indent="0.375in"/>
    </style:style>
    <style:style style:name="P346" style:parent-style-name="ConsPlusNormal" style:family="paragraph">
      <style:paragraph-properties fo:text-align="justify" fo:margin-top="0.1666in" fo:text-indent="0.375in"/>
    </style:style>
    <style:style style:name="P347" style:parent-style-name="ConsPlusNormal" style:family="paragraph">
      <style:paragraph-properties fo:text-align="justify" fo:margin-top="0.1666in" fo:text-indent="0.375in"/>
    </style:style>
    <style:style style:name="P348" style:parent-style-name="ConsPlusNormal" style:family="paragraph">
      <style:paragraph-properties fo:text-align="justify" fo:margin-top="0.1666in" fo:text-indent="0.375in"/>
    </style:style>
    <style:style style:name="P349" style:parent-style-name="ConsPlusNormal" style:family="paragraph">
      <style:paragraph-properties fo:text-align="justify" fo:margin-top="0.1666in" fo:text-indent="0.375in"/>
    </style:style>
    <style:style style:name="P350" style:parent-style-name="ConsPlusNormal" style:family="paragraph">
      <style:paragraph-properties fo:text-align="justify" fo:margin-top="0.1666in" fo:text-indent="0.375in"/>
    </style:style>
    <style:style style:name="P351" style:parent-style-name="ConsPlusNormal" style:family="paragraph">
      <style:paragraph-properties fo:text-align="justify" fo:margin-top="0.1666in" fo:text-indent="0.375in"/>
    </style:style>
    <style:style style:name="P352" style:parent-style-name="ConsPlusNormal" style:family="paragraph">
      <style:paragraph-properties fo:text-align="justify" fo:margin-top="0.1666in" fo:text-indent="0.375in"/>
    </style:style>
    <style:style style:name="P353" style:parent-style-name="ConsPlusNormal" style:family="paragraph">
      <style:paragraph-properties fo:text-align="justify" fo:margin-top="0.1666in" fo:text-indent="0.375in"/>
    </style:style>
    <style:style style:name="P354" style:parent-style-name="ConsPlusNormal" style:family="paragraph">
      <style:paragraph-properties fo:text-align="justify" fo:margin-top="0.1666in" fo:text-indent="0.375in"/>
    </style:style>
    <style:style style:name="P355" style:parent-style-name="ConsPlusNormal" style:family="paragraph">
      <style:paragraph-properties fo:text-align="justify" fo:margin-top="0.1666in" fo:text-indent="0.375in"/>
    </style:style>
    <style:style style:name="P356" style:parent-style-name="ConsPlusNormal" style:family="paragraph">
      <style:paragraph-properties fo:text-align="justify" fo:margin-top="0.1666in" fo:text-indent="0.375in"/>
    </style:style>
    <style:style style:name="P357" style:parent-style-name="ConsPlusNormal" style:family="paragraph">
      <style:paragraph-properties fo:text-align="justify" fo:margin-top="0.1666in" fo:text-indent="0.375in"/>
    </style:style>
    <style:style style:name="P358" style:parent-style-name="ConsPlusNormal" style:family="paragraph">
      <style:paragraph-properties fo:text-align="justify" fo:margin-top="0.1666in" fo:text-indent="0.375in"/>
    </style:style>
    <style:style style:name="P359" style:parent-style-name="ConsPlusNormal" style:family="paragraph">
      <style:paragraph-properties fo:text-align="justify" fo:margin-top="0.1666in" fo:text-indent="0.375in"/>
    </style:style>
    <style:style style:name="P360" style:parent-style-name="ConsPlusNormal" style:family="paragraph">
      <style:paragraph-properties fo:text-align="justify" fo:margin-top="0.1666in" fo:text-indent="0.375in"/>
    </style:style>
    <style:style style:name="P361" style:parent-style-name="ConsPlusNormal" style:family="paragraph">
      <style:paragraph-properties fo:text-align="justify" fo:margin-top="0.1666in" fo:text-indent="0.375in"/>
    </style:style>
    <style:style style:name="P362" style:parent-style-name="ConsPlusNormal" style:family="paragraph">
      <style:paragraph-properties fo:text-align="justify" fo:margin-top="0.1666in" fo:text-indent="0.375in"/>
    </style:style>
    <style:style style:name="P363" style:parent-style-name="ConsPlusNormal" style:family="paragraph">
      <style:paragraph-properties fo:text-align="justify" fo:margin-top="0.1666in" fo:text-indent="0.375in"/>
    </style:style>
    <style:style style:name="P364" style:parent-style-name="ConsPlusNormal" style:family="paragraph">
      <style:paragraph-properties fo:text-align="justify" fo:margin-top="0.1666in" fo:text-indent="0.375in"/>
    </style:style>
    <style:style style:name="P365" style:parent-style-name="ConsPlusNormal" style:family="paragraph">
      <style:paragraph-properties fo:text-align="justify" fo:margin-top="0.1666in" fo:text-indent="0.375in"/>
    </style:style>
    <style:style style:name="P366" style:parent-style-name="ConsPlusNormal" style:family="paragraph">
      <style:paragraph-properties fo:text-align="justify" fo:margin-top="0.1666in" fo:text-indent="0.375in"/>
    </style:style>
    <style:style style:name="P367" style:parent-style-name="ConsPlusNormal" style:family="paragraph">
      <style:paragraph-properties fo:text-align="justify" fo:margin-top="0.1666in" fo:text-indent="0.375in"/>
    </style:style>
    <style:style style:name="P368" style:parent-style-name="ConsPlusNormal" style:family="paragraph">
      <style:paragraph-properties fo:text-align="justify" fo:margin-top="0.1666in" fo:text-indent="0.375in"/>
    </style:style>
    <style:style style:name="P369" style:parent-style-name="ConsPlusNormal" style:family="paragraph">
      <style:paragraph-properties fo:text-align="justify" fo:margin-top="0.1666in" fo:text-indent="0.375in"/>
    </style:style>
    <style:style style:name="P370" style:parent-style-name="ConsPlusNormal" style:family="paragraph">
      <style:paragraph-properties fo:text-align="justify" fo:margin-top="0.1666in" fo:text-indent="0.375in"/>
    </style:style>
    <style:style style:name="P371" style:parent-style-name="ConsPlusNormal" style:family="paragraph">
      <style:paragraph-properties fo:text-align="justify" fo:margin-top="0.1666in" fo:text-indent="0.375in"/>
    </style:style>
    <style:style style:name="P372" style:parent-style-name="ConsPlusNormal" style:family="paragraph">
      <style:paragraph-properties fo:text-align="justify" fo:margin-top="0.1666in" fo:text-indent="0.375in"/>
    </style:style>
    <style:style style:name="P373" style:parent-style-name="ConsPlusNormal" style:family="paragraph">
      <style:paragraph-properties fo:text-align="justify" fo:margin-top="0.1666in" fo:text-indent="0.375in"/>
    </style:style>
    <style:style style:name="P374" style:parent-style-name="ConsPlusNormal" style:family="paragraph">
      <style:paragraph-properties fo:text-align="justify" fo:margin-top="0.1666in" fo:text-indent="0.375in"/>
    </style:style>
    <style:style style:name="P375" style:parent-style-name="ConsPlusNormal" style:family="paragraph">
      <style:paragraph-properties fo:text-align="justify"/>
    </style:style>
    <style:style style:name="P376" style:parent-style-name="ConsPlusTitle" style:family="paragraph">
      <style:paragraph-properties fo:text-align="center"/>
    </style:style>
    <style:style style:name="P377" style:parent-style-name="ConsPlusNormal" style:family="paragraph">
      <style:paragraph-properties fo:text-align="justify"/>
    </style:style>
    <style:style style:name="P378" style:parent-style-name="ConsPlusNormal" style:family="paragraph">
      <style:paragraph-properties fo:text-align="justify" fo:text-indent="0.375in"/>
    </style:style>
    <style:style style:name="P379" style:parent-style-name="ConsPlusNormal" style:family="paragraph">
      <style:paragraph-properties fo:text-align="justify" fo:margin-top="0.1666in" fo:text-indent="0.375in"/>
    </style:style>
    <style:style style:name="P380" style:parent-style-name="ConsPlusNormal" style:family="paragraph">
      <style:paragraph-properties fo:text-align="justify" fo:margin-top="0.1666in" fo:text-indent="0.375in"/>
    </style:style>
    <style:style style:name="P381" style:parent-style-name="ConsPlusNormal" style:family="paragraph">
      <style:paragraph-properties fo:text-align="justify" fo:margin-top="0.1666in" fo:text-indent="0.375in"/>
    </style:style>
    <style:style style:name="P382" style:parent-style-name="ConsPlusNormal" style:family="paragraph">
      <style:paragraph-properties fo:text-align="justify" fo:margin-top="0.1666in" fo:text-indent="0.375in"/>
    </style:style>
    <style:style style:name="P383" style:parent-style-name="ConsPlusNormal" style:family="paragraph">
      <style:paragraph-properties fo:text-align="justify" fo:margin-top="0.1666in" fo:text-indent="0.375in"/>
    </style:style>
    <style:style style:name="P384" style:parent-style-name="ConsPlusNormal" style:family="paragraph">
      <style:paragraph-properties fo:text-align="justify" fo:margin-top="0.1666in" fo:text-indent="0.375in"/>
    </style:style>
    <style:style style:name="P385" style:parent-style-name="ConsPlusNormal" style:family="paragraph">
      <style:paragraph-properties fo:text-align="justify" fo:margin-top="0.1666in" fo:text-indent="0.375in"/>
    </style:style>
    <style:style style:name="P386" style:parent-style-name="ConsPlusNormal" style:family="paragraph">
      <style:paragraph-properties fo:text-align="justify" fo:margin-top="0.1666in" fo:text-indent="0.375in"/>
    </style:style>
    <style:style style:name="P387" style:parent-style-name="ConsPlusNormal" style:family="paragraph">
      <style:paragraph-properties fo:text-align="justify" fo:margin-top="0.1666in" fo:text-indent="0.375in"/>
    </style:style>
    <style:style style:name="P388" style:parent-style-name="ConsPlusNormal" style:family="paragraph">
      <style:paragraph-properties fo:text-align="justify" fo:margin-top="0.1666in" fo:text-indent="0.375in"/>
    </style:style>
    <style:style style:name="P389" style:parent-style-name="ConsPlusNormal" style:family="paragraph">
      <style:paragraph-properties fo:text-align="justify" fo:margin-top="0.1666in" fo:text-indent="0.375in"/>
    </style:style>
    <style:style style:name="P390" style:parent-style-name="ConsPlusNormal" style:family="paragraph">
      <style:paragraph-properties fo:text-align="justify" fo:margin-top="0.1666in" fo:text-indent="0.375in"/>
    </style:style>
    <style:style style:name="P391" style:parent-style-name="ConsPlusNormal" style:family="paragraph">
      <style:paragraph-properties fo:text-align="justify" fo:margin-top="0.1666in" fo:text-indent="0.375in"/>
    </style:style>
    <style:style style:name="P392" style:parent-style-name="ConsPlusNormal" style:family="paragraph">
      <style:paragraph-properties fo:text-align="justify" fo:margin-top="0.1666in" fo:text-indent="0.375in"/>
    </style:style>
    <style:style style:name="P393" style:parent-style-name="ConsPlusNormal" style:family="paragraph">
      <style:paragraph-properties fo:text-align="justify" fo:margin-top="0.1666in" fo:text-indent="0.375in"/>
    </style:style>
    <style:style style:name="P394" style:parent-style-name="ConsPlusNormal" style:family="paragraph">
      <style:paragraph-properties fo:text-align="justify" fo:margin-top="0.1666in" fo:text-indent="0.375in"/>
    </style:style>
    <style:style style:name="P395" style:parent-style-name="ConsPlusNormal" style:family="paragraph">
      <style:paragraph-properties fo:text-align="justify" fo:margin-top="0.1666in" fo:text-indent="0.375in"/>
    </style:style>
    <style:style style:name="P396" style:parent-style-name="ConsPlusNormal" style:family="paragraph">
      <style:paragraph-properties fo:text-align="justify" fo:margin-top="0.1666in" fo:text-indent="0.375in"/>
    </style:style>
    <style:style style:name="P397" style:parent-style-name="ConsPlusNormal" style:family="paragraph">
      <style:paragraph-properties fo:text-align="justify" fo:margin-top="0.1666in" fo:text-indent="0.375in"/>
    </style:style>
    <style:style style:name="P398" style:parent-style-name="ConsPlusNormal" style:family="paragraph">
      <style:paragraph-properties fo:text-align="justify" fo:margin-top="0.1666in" fo:text-indent="0.375in"/>
    </style:style>
    <style:style style:name="P399" style:parent-style-name="ConsPlusNormal" style:family="paragraph">
      <style:paragraph-properties fo:text-align="justify" fo:margin-top="0.1666in" fo:text-indent="0.375in"/>
    </style:style>
    <style:style style:name="P400" style:parent-style-name="ConsPlusNormal" style:family="paragraph">
      <style:paragraph-properties fo:text-align="justify" fo:margin-top="0.1666in" fo:text-indent="0.375in"/>
    </style:style>
    <style:style style:name="P401" style:parent-style-name="ConsPlusNormal" style:family="paragraph">
      <style:paragraph-properties fo:text-align="justify" fo:margin-top="0.1666in" fo:text-indent="0.375in"/>
    </style:style>
    <style:style style:name="P402" style:parent-style-name="ConsPlusNormal" style:family="paragraph">
      <style:paragraph-properties fo:text-align="justify" fo:margin-top="0.1666in" fo:text-indent="0.375in"/>
    </style:style>
    <style:style style:name="P403" style:parent-style-name="ConsPlusNormal" style:family="paragraph">
      <style:paragraph-properties fo:text-align="justify" fo:margin-top="0.1666in" fo:text-indent="0.375in"/>
    </style:style>
    <style:style style:name="P404" style:parent-style-name="ConsPlusNormal" style:family="paragraph">
      <style:paragraph-properties fo:text-align="justify" fo:margin-top="0.1666in" fo:text-indent="0.375in"/>
    </style:style>
    <style:style style:name="P405" style:parent-style-name="ConsPlusNormal" style:family="paragraph">
      <style:paragraph-properties fo:text-align="justify" fo:margin-top="0.1666in" fo:text-indent="0.375in"/>
    </style:style>
    <style:style style:name="P406" style:parent-style-name="ConsPlusNormal" style:family="paragraph">
      <style:paragraph-properties fo:text-align="justify" fo:margin-top="0.1666in" fo:text-indent="0.375in"/>
    </style:style>
    <style:style style:name="P407" style:parent-style-name="ConsPlusNormal" style:family="paragraph">
      <style:paragraph-properties fo:text-align="justify" fo:margin-top="0.1666in" fo:text-indent="0.375in"/>
    </style:style>
    <style:style style:name="P408" style:parent-style-name="ConsPlusNormal" style:family="paragraph">
      <style:paragraph-properties fo:text-align="justify" fo:margin-top="0.1666in" fo:text-indent="0.375in"/>
    </style:style>
    <style:style style:name="P409" style:parent-style-name="ConsPlusNormal" style:family="paragraph">
      <style:paragraph-properties fo:text-align="justify" fo:margin-top="0.1666in" fo:text-indent="0.375in"/>
    </style:style>
    <style:style style:name="P410" style:parent-style-name="ConsPlusNormal" style:family="paragraph">
      <style:paragraph-properties fo:text-align="justify" fo:margin-top="0.1666in" fo:text-indent="0.375in"/>
    </style:style>
    <style:style style:name="P411" style:parent-style-name="ConsPlusNormal" style:family="paragraph">
      <style:paragraph-properties fo:text-align="justify" fo:margin-top="0.1666in" fo:text-indent="0.375in"/>
    </style:style>
    <style:style style:name="P412" style:parent-style-name="ConsPlusNormal" style:family="paragraph">
      <style:paragraph-properties fo:text-align="justify" fo:margin-top="0.1666in" fo:text-indent="0.375in"/>
    </style:style>
    <style:style style:name="P413" style:parent-style-name="ConsPlusNormal" style:family="paragraph">
      <style:paragraph-properties fo:text-align="justify" fo:margin-top="0.1666in" fo:text-indent="0.375in"/>
    </style:style>
    <style:style style:name="P414" style:parent-style-name="ConsPlusNormal" style:family="paragraph">
      <style:paragraph-properties fo:text-align="justify" fo:margin-top="0.1666in" fo:text-indent="0.375in"/>
    </style:style>
    <style:style style:name="P415" style:parent-style-name="ConsPlusNormal" style:family="paragraph">
      <style:paragraph-properties fo:text-align="justify" fo:margin-top="0.1666in" fo:text-indent="0.375in"/>
    </style:style>
    <style:style style:name="P416" style:parent-style-name="ConsPlusNormal" style:family="paragraph">
      <style:paragraph-properties fo:text-align="justify" fo:margin-top="0.1666in" fo:text-indent="0.375in"/>
    </style:style>
    <style:style style:name="P417" style:parent-style-name="ConsPlusNormal" style:family="paragraph">
      <style:paragraph-properties fo:text-align="justify" fo:margin-top="0.1666in" fo:text-indent="0.375in"/>
    </style:style>
    <style:style style:name="P418" style:parent-style-name="ConsPlusNormal" style:family="paragraph">
      <style:paragraph-properties fo:text-align="justify" fo:margin-top="0.1666in" fo:text-indent="0.375in"/>
    </style:style>
    <style:style style:name="P419" style:parent-style-name="ConsPlusNormal" style:family="paragraph">
      <style:paragraph-properties fo:text-align="justify" fo:margin-top="0.1666in" fo:text-indent="0.375in"/>
    </style:style>
    <style:style style:name="P420" style:parent-style-name="ConsPlusNormal" style:family="paragraph">
      <style:paragraph-properties fo:text-align="justify" fo:margin-top="0.1666in" fo:text-indent="0.375in"/>
    </style:style>
    <style:style style:name="P421" style:parent-style-name="ConsPlusNormal" style:family="paragraph">
      <style:paragraph-properties fo:text-align="justify" fo:margin-top="0.1666in" fo:text-indent="0.375in"/>
    </style:style>
    <style:style style:name="P422" style:parent-style-name="ConsPlusNormal" style:family="paragraph">
      <style:paragraph-properties fo:text-align="justify" fo:margin-top="0.1666in" fo:text-indent="0.375in"/>
    </style:style>
    <style:style style:name="P423" style:parent-style-name="ConsPlusNormal" style:family="paragraph">
      <style:paragraph-properties fo:text-align="justify" fo:margin-top="0.1666in" fo:text-indent="0.375in"/>
    </style:style>
    <style:style style:name="P424" style:parent-style-name="ConsPlusNormal" style:family="paragraph">
      <style:paragraph-properties fo:text-align="justify"/>
    </style:style>
    <style:style style:name="P425" style:parent-style-name="ConsPlusTitle" style:family="paragraph">
      <style:paragraph-properties fo:text-align="center"/>
    </style:style>
    <style:style style:name="P426" style:parent-style-name="ConsPlusNormal" style:family="paragraph">
      <style:paragraph-properties fo:text-align="justify"/>
    </style:style>
    <style:style style:name="P427" style:parent-style-name="ConsPlusNormal" style:family="paragraph">
      <style:paragraph-properties fo:text-align="justify" fo:text-indent="0.375in"/>
    </style:style>
    <style:style style:name="P428" style:parent-style-name="ConsPlusNormal" style:family="paragraph">
      <style:paragraph-properties fo:text-align="justify" fo:margin-top="0.1666in" fo:text-indent="0.375in"/>
    </style:style>
    <style:style style:name="P429" style:parent-style-name="ConsPlusNormal" style:family="paragraph">
      <style:paragraph-properties fo:text-align="justify" fo:margin-top="0.1666in" fo:text-indent="0.375in"/>
    </style:style>
    <style:style style:name="P430" style:parent-style-name="ConsPlusNormal" style:family="paragraph">
      <style:paragraph-properties fo:text-align="justify" fo:margin-top="0.1666in" fo:text-indent="0.375in"/>
    </style:style>
    <style:style style:name="P431" style:parent-style-name="ConsPlusNormal" style:family="paragraph">
      <style:paragraph-properties fo:text-align="justify" fo:margin-top="0.1666in" fo:text-indent="0.375in"/>
    </style:style>
    <style:style style:name="P432" style:parent-style-name="ConsPlusNormal" style:family="paragraph">
      <style:paragraph-properties fo:text-align="justify" fo:margin-top="0.1666in" fo:text-indent="0.375in"/>
    </style:style>
    <style:style style:name="P433" style:parent-style-name="ConsPlusNormal" style:family="paragraph">
      <style:paragraph-properties fo:text-align="justify" fo:margin-top="0.1666in" fo:text-indent="0.375in"/>
    </style:style>
    <style:style style:name="P434" style:parent-style-name="ConsPlusNormal" style:family="paragraph">
      <style:paragraph-properties fo:text-align="justify" fo:margin-top="0.1666in" fo:text-indent="0.375in"/>
    </style:style>
    <style:style style:name="P435" style:parent-style-name="ConsPlusNormal" style:family="paragraph">
      <style:paragraph-properties fo:text-align="justify" fo:margin-top="0.1666in" fo:text-indent="0.375in"/>
    </style:style>
    <style:style style:name="P436" style:parent-style-name="ConsPlusNormal" style:family="paragraph">
      <style:paragraph-properties fo:text-align="justify" fo:margin-top="0.1666in" fo:text-indent="0.375in"/>
    </style:style>
    <style:style style:name="P437" style:parent-style-name="ConsPlusNormal" style:family="paragraph">
      <style:paragraph-properties fo:text-align="justify" fo:margin-top="0.1666in" fo:text-indent="0.375in"/>
    </style:style>
    <style:style style:name="P438" style:parent-style-name="ConsPlusNormal" style:family="paragraph">
      <style:paragraph-properties fo:text-align="justify" fo:margin-top="0.1666in" fo:text-indent="0.375in"/>
    </style:style>
    <style:style style:name="P439" style:parent-style-name="ConsPlusNormal" style:family="paragraph">
      <style:paragraph-properties fo:text-align="justify" fo:margin-top="0.1666in" fo:text-indent="0.375in"/>
    </style:style>
    <style:style style:name="P440" style:parent-style-name="ConsPlusNormal" style:family="paragraph">
      <style:paragraph-properties fo:text-align="justify" fo:margin-top="0.1666in" fo:text-indent="0.375in"/>
    </style:style>
    <style:style style:name="P441" style:parent-style-name="ConsPlusNormal" style:family="paragraph">
      <style:paragraph-properties fo:text-align="justify" fo:margin-top="0.1666in" fo:text-indent="0.375in"/>
    </style:style>
    <style:style style:name="P442" style:parent-style-name="ConsPlusNormal" style:family="paragraph">
      <style:paragraph-properties fo:text-align="justify" fo:margin-top="0.1666in" fo:text-indent="0.375in"/>
    </style:style>
    <style:style style:name="P443" style:parent-style-name="ConsPlusNormal" style:family="paragraph">
      <style:paragraph-properties fo:text-align="justify" fo:margin-top="0.1666in" fo:text-indent="0.375in"/>
    </style:style>
    <style:style style:name="P444" style:parent-style-name="ConsPlusNormal" style:family="paragraph">
      <style:paragraph-properties fo:text-align="justify" fo:margin-top="0.1666in" fo:text-indent="0.375in"/>
    </style:style>
    <style:style style:name="P445" style:parent-style-name="ConsPlusNormal" style:family="paragraph">
      <style:paragraph-properties fo:text-align="justify" fo:margin-top="0.1666in" fo:text-indent="0.375in"/>
    </style:style>
    <style:style style:name="P446" style:parent-style-name="ConsPlusNormal" style:family="paragraph">
      <style:paragraph-properties fo:text-align="justify" fo:margin-top="0.1666in" fo:text-indent="0.375in"/>
    </style:style>
    <style:style style:name="P447" style:parent-style-name="ConsPlusNormal" style:family="paragraph">
      <style:paragraph-properties fo:text-align="justify" fo:margin-top="0.1666in" fo:text-indent="0.375in"/>
    </style:style>
    <style:style style:name="P448" style:parent-style-name="ConsPlusNormal" style:family="paragraph">
      <style:paragraph-properties fo:text-align="justify" fo:margin-top="0.1666in" fo:text-indent="0.375in"/>
    </style:style>
    <style:style style:name="P449" style:parent-style-name="ConsPlusNormal" style:family="paragraph">
      <style:paragraph-properties fo:text-align="justify" fo:margin-top="0.1666in" fo:text-indent="0.375in"/>
    </style:style>
    <style:style style:name="P450" style:parent-style-name="ConsPlusNormal" style:family="paragraph">
      <style:paragraph-properties fo:text-align="justify" fo:margin-top="0.1666in" fo:text-indent="0.375in"/>
    </style:style>
    <style:style style:name="P451" style:parent-style-name="ConsPlusNormal" style:family="paragraph">
      <style:paragraph-properties fo:text-align="justify" fo:margin-top="0.1666in" fo:text-indent="0.375in"/>
    </style:style>
    <style:style style:name="P452" style:parent-style-name="ConsPlusNormal" style:family="paragraph">
      <style:paragraph-properties fo:text-align="justify" fo:margin-top="0.1666in" fo:text-indent="0.375in"/>
    </style:style>
    <style:style style:name="P453" style:parent-style-name="ConsPlusNormal" style:family="paragraph">
      <style:paragraph-properties fo:text-align="justify" fo:margin-top="0.1666in" fo:text-indent="0.375in"/>
    </style:style>
    <style:style style:name="P454" style:parent-style-name="ConsPlusNormal" style:family="paragraph">
      <style:paragraph-properties fo:text-align="justify" fo:margin-top="0.1666in" fo:text-indent="0.375in"/>
    </style:style>
    <style:style style:name="P455" style:parent-style-name="ConsPlusNormal" style:family="paragraph">
      <style:paragraph-properties fo:text-align="justify" fo:margin-top="0.1666in" fo:text-indent="0.375in"/>
    </style:style>
    <style:style style:name="P456" style:parent-style-name="ConsPlusNormal" style:family="paragraph">
      <style:paragraph-properties fo:text-align="justify" fo:margin-top="0.1666in" fo:text-indent="0.375in"/>
    </style:style>
    <style:style style:name="P457" style:parent-style-name="ConsPlusNormal" style:family="paragraph">
      <style:paragraph-properties fo:text-align="justify" fo:margin-top="0.1666in" fo:text-indent="0.375in"/>
    </style:style>
    <style:style style:name="P458" style:parent-style-name="ConsPlusNormal" style:family="paragraph">
      <style:paragraph-properties fo:text-align="justify" fo:margin-top="0.1666in" fo:text-indent="0.375in"/>
    </style:style>
    <style:style style:name="P459" style:parent-style-name="ConsPlusNormal" style:family="paragraph">
      <style:paragraph-properties fo:text-align="justify" fo:margin-top="0.1666in" fo:text-indent="0.375in"/>
    </style:style>
    <style:style style:name="P460" style:parent-style-name="ConsPlusNormal" style:family="paragraph">
      <style:paragraph-properties fo:text-align="justify" fo:margin-top="0.1666in" fo:text-indent="0.375in"/>
    </style:style>
    <style:style style:name="P461" style:parent-style-name="ConsPlusNormal" style:family="paragraph">
      <style:paragraph-properties fo:text-align="justify" fo:margin-top="0.1666in" fo:text-indent="0.375in"/>
    </style:style>
    <style:style style:name="P462" style:parent-style-name="ConsPlusNormal" style:family="paragraph">
      <style:paragraph-properties fo:text-align="justify" fo:margin-top="0.1666in" fo:text-indent="0.375in"/>
    </style:style>
    <style:style style:name="P463" style:parent-style-name="ConsPlusNormal" style:family="paragraph">
      <style:paragraph-properties fo:text-align="justify" fo:margin-top="0.1666in" fo:text-indent="0.375in"/>
    </style:style>
    <style:style style:name="P464" style:parent-style-name="ConsPlusNormal" style:family="paragraph">
      <style:paragraph-properties fo:text-align="justify" fo:margin-top="0.1666in" fo:text-indent="0.375in"/>
    </style:style>
    <style:style style:name="P465" style:parent-style-name="ConsPlusNormal" style:family="paragraph">
      <style:paragraph-properties fo:text-align="justify" fo:margin-top="0.1666in" fo:text-indent="0.375in"/>
    </style:style>
    <style:style style:name="P466" style:parent-style-name="ConsPlusNormal" style:family="paragraph">
      <style:paragraph-properties fo:text-align="justify" fo:margin-top="0.1666in" fo:text-indent="0.375in"/>
    </style:style>
    <style:style style:name="P467" style:parent-style-name="ConsPlusNormal" style:family="paragraph">
      <style:paragraph-properties fo:text-align="justify"/>
    </style:style>
    <style:style style:name="P468" style:parent-style-name="ConsPlusTitle" style:family="paragraph">
      <style:paragraph-properties fo:text-align="center"/>
    </style:style>
    <style:style style:name="P469" style:parent-style-name="ConsPlusNormal" style:family="paragraph">
      <style:paragraph-properties fo:text-align="justify"/>
    </style:style>
    <style:style style:name="P470" style:parent-style-name="ConsPlusNormal" style:family="paragraph">
      <style:paragraph-properties fo:text-align="justify" fo:text-indent="0.375in"/>
    </style:style>
    <style:style style:name="P471" style:parent-style-name="ConsPlusNormal" style:family="paragraph">
      <style:paragraph-properties fo:text-align="justify" fo:margin-top="0.1666in" fo:text-indent="0.375in"/>
    </style:style>
    <style:style style:name="P472" style:parent-style-name="ConsPlusNormal" style:family="paragraph">
      <style:paragraph-properties fo:text-align="justify" fo:margin-top="0.1666in" fo:text-indent="0.375in"/>
    </style:style>
    <style:style style:name="P473" style:parent-style-name="ConsPlusNormal" style:family="paragraph">
      <style:paragraph-properties fo:text-align="justify" fo:margin-top="0.1666in" fo:text-indent="0.375in"/>
    </style:style>
    <style:style style:name="P474" style:parent-style-name="ConsPlusNormal" style:family="paragraph">
      <style:paragraph-properties fo:text-align="justify" fo:margin-top="0.1666in" fo:text-indent="0.375in"/>
    </style:style>
    <style:style style:name="P475" style:parent-style-name="ConsPlusNormal" style:family="paragraph">
      <style:paragraph-properties fo:text-align="justify" fo:margin-top="0.1666in" fo:text-indent="0.375in"/>
    </style:style>
    <style:style style:name="P476" style:parent-style-name="ConsPlusNormal" style:family="paragraph">
      <style:paragraph-properties fo:text-align="justify" fo:margin-top="0.1666in" fo:text-indent="0.375in"/>
    </style:style>
    <style:style style:name="P477" style:parent-style-name="ConsPlusNormal" style:family="paragraph">
      <style:paragraph-properties fo:text-align="justify" fo:margin-top="0.1666in" fo:text-indent="0.375in"/>
    </style:style>
    <style:style style:name="P478" style:parent-style-name="ConsPlusNormal" style:family="paragraph">
      <style:paragraph-properties fo:text-align="justify" fo:margin-top="0.1666in" fo:text-indent="0.375in"/>
    </style:style>
    <style:style style:name="P479" style:parent-style-name="ConsPlusNormal" style:family="paragraph">
      <style:paragraph-properties fo:text-align="justify" fo:margin-top="0.1666in" fo:text-indent="0.375in"/>
    </style:style>
    <style:style style:name="P480" style:parent-style-name="ConsPlusNormal" style:family="paragraph">
      <style:paragraph-properties fo:text-align="justify" fo:margin-top="0.1666in" fo:text-indent="0.375in"/>
    </style:style>
    <style:style style:name="P481" style:parent-style-name="ConsPlusNormal" style:family="paragraph">
      <style:paragraph-properties fo:text-align="justify" fo:margin-top="0.1666in" fo:text-indent="0.375in"/>
    </style:style>
    <style:style style:name="P482" style:parent-style-name="ConsPlusNormal" style:family="paragraph">
      <style:paragraph-properties fo:text-align="justify" fo:margin-top="0.1666in" fo:text-indent="0.375in"/>
    </style:style>
    <style:style style:name="P483" style:parent-style-name="ConsPlusNormal" style:family="paragraph">
      <style:paragraph-properties fo:text-align="justify" fo:margin-top="0.1666in" fo:text-indent="0.375in"/>
    </style:style>
    <style:style style:name="P484" style:parent-style-name="ConsPlusNormal" style:family="paragraph">
      <style:paragraph-properties fo:text-align="justify" fo:margin-top="0.1666in" fo:text-indent="0.375in"/>
    </style:style>
    <style:style style:name="P485" style:parent-style-name="ConsPlusNormal" style:family="paragraph">
      <style:paragraph-properties fo:text-align="justify" fo:margin-top="0.1666in" fo:text-indent="0.375in"/>
    </style:style>
    <style:style style:name="P486" style:parent-style-name="ConsPlusNormal" style:family="paragraph">
      <style:paragraph-properties fo:text-align="justify" fo:margin-top="0.1666in" fo:text-indent="0.375in"/>
    </style:style>
    <style:style style:name="P487" style:parent-style-name="ConsPlusNormal" style:family="paragraph">
      <style:paragraph-properties fo:text-align="justify" fo:margin-top="0.1666in" fo:text-indent="0.375in"/>
    </style:style>
    <style:style style:name="P488" style:parent-style-name="ConsPlusNormal" style:family="paragraph">
      <style:paragraph-properties fo:text-align="justify" fo:margin-top="0.1666in" fo:text-indent="0.375in"/>
    </style:style>
    <style:style style:name="P489" style:parent-style-name="ConsPlusNormal" style:family="paragraph">
      <style:paragraph-properties fo:text-align="justify" fo:margin-top="0.1666in" fo:text-indent="0.375in"/>
    </style:style>
    <style:style style:name="P490" style:parent-style-name="ConsPlusNormal" style:family="paragraph">
      <style:paragraph-properties fo:text-align="justify" fo:margin-top="0.1666in" fo:text-indent="0.375in"/>
    </style:style>
    <style:style style:name="P491" style:parent-style-name="ConsPlusNormal" style:family="paragraph">
      <style:paragraph-properties fo:text-align="justify" fo:margin-top="0.1666in" fo:text-indent="0.375in"/>
    </style:style>
    <style:style style:name="P492" style:parent-style-name="ConsPlusNormal" style:family="paragraph">
      <style:paragraph-properties fo:text-align="justify" fo:margin-top="0.1666in" fo:text-indent="0.375in"/>
    </style:style>
    <style:style style:name="P493" style:parent-style-name="ConsPlusNormal" style:family="paragraph">
      <style:paragraph-properties fo:text-align="justify" fo:margin-top="0.1666in" fo:text-indent="0.375in"/>
    </style:style>
    <style:style style:name="P494" style:parent-style-name="ConsPlusNormal" style:family="paragraph">
      <style:paragraph-properties fo:text-align="justify" fo:margin-top="0.1666in" fo:text-indent="0.375in"/>
    </style:style>
    <style:style style:name="P495" style:parent-style-name="ConsPlusNormal" style:family="paragraph">
      <style:paragraph-properties fo:text-align="justify" fo:margin-top="0.1666in" fo:text-indent="0.375in"/>
    </style:style>
    <style:style style:name="P496" style:parent-style-name="ConsPlusNormal" style:family="paragraph">
      <style:paragraph-properties fo:text-align="justify" fo:margin-top="0.1666in" fo:text-indent="0.375in"/>
    </style:style>
    <style:style style:name="P497" style:parent-style-name="ConsPlusNormal" style:family="paragraph">
      <style:paragraph-properties fo:text-align="justify" fo:margin-top="0.1666in" fo:text-indent="0.375in"/>
    </style:style>
    <style:style style:name="P498" style:parent-style-name="ConsPlusNormal" style:family="paragraph">
      <style:paragraph-properties fo:text-align="justify" fo:margin-top="0.1666in" fo:text-indent="0.375in"/>
    </style:style>
    <style:style style:name="P499" style:parent-style-name="ConsPlusNormal" style:family="paragraph">
      <style:paragraph-properties fo:text-align="justify" fo:margin-top="0.1666in" fo:text-indent="0.375in"/>
    </style:style>
    <style:style style:name="P500" style:parent-style-name="ConsPlusNormal" style:family="paragraph">
      <style:paragraph-properties fo:text-align="justify" fo:margin-top="0.1666in" fo:text-indent="0.375in"/>
    </style:style>
    <style:style style:name="P501" style:parent-style-name="ConsPlusNormal" style:family="paragraph">
      <style:paragraph-properties fo:text-align="justify" fo:margin-top="0.1666in" fo:text-indent="0.375in"/>
    </style:style>
    <style:style style:name="P502" style:parent-style-name="ConsPlusNormal" style:family="paragraph">
      <style:paragraph-properties fo:text-align="justify" fo:margin-top="0.1666in" fo:text-indent="0.375in"/>
    </style:style>
    <style:style style:name="P503" style:parent-style-name="ConsPlusNormal" style:family="paragraph">
      <style:paragraph-properties fo:text-align="justify" fo:margin-top="0.1666in" fo:text-indent="0.375in"/>
    </style:style>
    <style:style style:name="P504" style:parent-style-name="ConsPlusNormal" style:family="paragraph">
      <style:paragraph-properties fo:text-align="justify" fo:margin-top="0.1666in" fo:text-indent="0.375in"/>
    </style:style>
    <style:style style:name="P505" style:parent-style-name="ConsPlusNormal" style:family="paragraph">
      <style:paragraph-properties fo:text-align="justify" fo:margin-top="0.1666in" fo:text-indent="0.375in"/>
    </style:style>
    <style:style style:name="P506" style:parent-style-name="ConsPlusNormal" style:family="paragraph">
      <style:paragraph-properties fo:text-align="justify" fo:margin-top="0.1666in" fo:text-indent="0.375in"/>
    </style:style>
    <style:style style:name="P507" style:parent-style-name="ConsPlusNormal" style:family="paragraph">
      <style:paragraph-properties fo:text-align="justify" fo:margin-top="0.1666in" fo:text-indent="0.375in"/>
    </style:style>
    <style:style style:name="P508" style:parent-style-name="ConsPlusNormal" style:family="paragraph">
      <style:paragraph-properties fo:text-align="justify" fo:margin-top="0.1666in" fo:text-indent="0.375in"/>
    </style:style>
    <style:style style:name="P509" style:parent-style-name="ConsPlusNormal" style:family="paragraph">
      <style:paragraph-properties fo:text-align="justify" fo:margin-top="0.1666in" fo:text-indent="0.375in"/>
    </style:style>
    <style:style style:name="P510" style:parent-style-name="ConsPlusNormal" style:family="paragraph">
      <style:paragraph-properties fo:text-align="justify" fo:margin-top="0.1666in" fo:text-indent="0.375in"/>
    </style:style>
    <style:style style:name="P511" style:parent-style-name="ConsPlusNormal" style:family="paragraph">
      <style:paragraph-properties fo:text-align="justify" fo:margin-top="0.1666in" fo:text-indent="0.375in"/>
    </style:style>
    <style:style style:name="P512" style:parent-style-name="ConsPlusNormal" style:family="paragraph">
      <style:paragraph-properties fo:text-align="justify" fo:margin-top="0.1666in" fo:text-indent="0.375in"/>
    </style:style>
    <style:style style:name="P513" style:parent-style-name="ConsPlusNormal" style:family="paragraph">
      <style:paragraph-properties fo:text-align="justify" fo:margin-top="0.1666in" fo:text-indent="0.375in"/>
    </style:style>
    <style:style style:name="P514" style:parent-style-name="ConsPlusNormal" style:family="paragraph">
      <style:paragraph-properties fo:text-align="justify" fo:margin-top="0.1666in" fo:text-indent="0.375in"/>
    </style:style>
    <style:style style:name="P515" style:parent-style-name="ConsPlusNormal" style:family="paragraph">
      <style:paragraph-properties fo:text-align="justify" fo:margin-top="0.1666in" fo:text-indent="0.375in"/>
    </style:style>
    <style:style style:name="P516" style:parent-style-name="ConsPlusNormal" style:family="paragraph">
      <style:paragraph-properties fo:text-align="justify" fo:margin-top="0.1666in" fo:text-indent="0.375in"/>
    </style:style>
    <style:style style:name="P517" style:parent-style-name="ConsPlusNormal" style:family="paragraph">
      <style:paragraph-properties fo:text-align="justify" fo:margin-top="0.1666in" fo:text-indent="0.375in"/>
    </style:style>
    <style:style style:name="P518" style:parent-style-name="ConsPlusNormal" style:family="paragraph">
      <style:paragraph-properties fo:text-align="justify" fo:margin-top="0.1666in" fo:text-indent="0.375in"/>
    </style:style>
    <style:style style:name="P519" style:parent-style-name="ConsPlusNormal" style:family="paragraph">
      <style:paragraph-properties fo:text-align="justify" fo:margin-top="0.1666in" fo:text-indent="0.375in"/>
    </style:style>
    <style:style style:name="P520" style:parent-style-name="ConsPlusNormal" style:family="paragraph">
      <style:paragraph-properties fo:text-align="justify" fo:margin-top="0.1666in" fo:text-indent="0.375in"/>
    </style:style>
    <style:style style:name="P521" style:parent-style-name="ConsPlusNormal" style:family="paragraph">
      <style:paragraph-properties fo:text-align="justify" fo:margin-top="0.1666in" fo:text-indent="0.375in"/>
    </style:style>
    <style:style style:name="P522" style:parent-style-name="ConsPlusNormal" style:family="paragraph">
      <style:paragraph-properties fo:text-align="justify" fo:margin-top="0.1666in" fo:text-indent="0.375in"/>
    </style:style>
    <style:style style:name="P523" style:parent-style-name="ConsPlusNormal" style:family="paragraph">
      <style:paragraph-properties fo:text-align="justify" fo:margin-top="0.1666in" fo:text-indent="0.375in"/>
    </style:style>
    <style:style style:name="P524" style:parent-style-name="ConsPlusNormal" style:family="paragraph">
      <style:paragraph-properties fo:text-align="justify" fo:margin-top="0.1666in" fo:text-indent="0.375in"/>
    </style:style>
    <style:style style:name="P525" style:parent-style-name="ConsPlusNormal" style:family="paragraph">
      <style:paragraph-properties fo:text-align="justify" fo:margin-top="0.1666in" fo:text-indent="0.375in"/>
    </style:style>
    <style:style style:name="P526" style:parent-style-name="ConsPlusNormal" style:family="paragraph">
      <style:paragraph-properties fo:text-align="justify" fo:margin-top="0.1666in" fo:text-indent="0.375in"/>
    </style:style>
    <style:style style:name="P527" style:parent-style-name="ConsPlusNormal" style:family="paragraph">
      <style:paragraph-properties fo:text-align="justify" fo:margin-top="0.1666in" fo:text-indent="0.375in"/>
    </style:style>
    <style:style style:name="P528" style:parent-style-name="ConsPlusNormal" style:family="paragraph">
      <style:paragraph-properties fo:text-align="justify" fo:margin-top="0.1666in" fo:text-indent="0.375in"/>
    </style:style>
    <style:style style:name="P529" style:parent-style-name="ConsPlusNormal" style:family="paragraph">
      <style:paragraph-properties fo:text-align="justify" fo:margin-top="0.1666in" fo:text-indent="0.375in"/>
    </style:style>
    <style:style style:name="P530" style:parent-style-name="ConsPlusNormal" style:family="paragraph">
      <style:paragraph-properties fo:text-align="justify" fo:margin-top="0.1666in" fo:text-indent="0.375in"/>
    </style:style>
    <style:style style:name="P531" style:parent-style-name="ConsPlusNormal" style:family="paragraph">
      <style:paragraph-properties fo:text-align="justify" fo:margin-top="0.1666in" fo:text-indent="0.375in"/>
    </style:style>
    <style:style style:name="P532" style:parent-style-name="ConsPlusNormal" style:family="paragraph">
      <style:paragraph-properties fo:text-align="justify" fo:margin-top="0.1666in" fo:text-indent="0.375in"/>
    </style:style>
    <style:style style:name="P533" style:parent-style-name="ConsPlusNormal" style:family="paragraph">
      <style:paragraph-properties fo:text-align="justify" fo:margin-top="0.1666in" fo:text-indent="0.375in"/>
    </style:style>
    <style:style style:name="P534" style:parent-style-name="ConsPlusNormal" style:family="paragraph">
      <style:paragraph-properties fo:text-align="justify" fo:margin-top="0.1666in" fo:text-indent="0.375in"/>
    </style:style>
    <style:style style:name="P535" style:parent-style-name="ConsPlusNormal" style:family="paragraph">
      <style:paragraph-properties fo:text-align="justify" fo:margin-top="0.1666in" fo:text-indent="0.375in"/>
    </style:style>
    <style:style style:name="P536" style:parent-style-name="ConsPlusNormal" style:family="paragraph">
      <style:paragraph-properties fo:text-align="justify" fo:margin-top="0.1666in" fo:text-indent="0.375in"/>
    </style:style>
    <style:style style:name="P537" style:parent-style-name="ConsPlusNormal" style:family="paragraph">
      <style:paragraph-properties fo:text-align="justify" fo:margin-top="0.1666in" fo:text-indent="0.375in"/>
    </style:style>
    <style:style style:name="P538" style:parent-style-name="ConsPlusNormal" style:family="paragraph">
      <style:paragraph-properties fo:text-align="justify" fo:margin-top="0.1666in" fo:text-indent="0.375in"/>
    </style:style>
    <style:style style:name="P539" style:parent-style-name="ConsPlusNormal" style:family="paragraph">
      <style:paragraph-properties fo:text-align="justify" fo:margin-top="0.1666in" fo:text-indent="0.375in"/>
    </style:style>
    <style:style style:name="P540" style:parent-style-name="ConsPlusNormal" style:family="paragraph">
      <style:paragraph-properties fo:text-align="justify" fo:margin-top="0.1666in" fo:text-indent="0.375in"/>
    </style:style>
    <style:style style:name="P541" style:parent-style-name="ConsPlusNormal" style:family="paragraph">
      <style:paragraph-properties fo:text-align="justify" fo:margin-top="0.1666in" fo:text-indent="0.375in"/>
    </style:style>
    <style:style style:name="P542" style:parent-style-name="ConsPlusNormal" style:family="paragraph">
      <style:paragraph-properties fo:text-align="justify" fo:margin-top="0.1666in" fo:text-indent="0.375in"/>
    </style:style>
    <style:style style:name="P543" style:parent-style-name="ConsPlusNormal" style:family="paragraph">
      <style:paragraph-properties fo:text-align="justify" fo:margin-top="0.1666in" fo:text-indent="0.375in"/>
    </style:style>
    <style:style style:name="P544" style:parent-style-name="ConsPlusNormal" style:family="paragraph">
      <style:paragraph-properties fo:text-align="justify" fo:margin-top="0.1666in" fo:text-indent="0.375in"/>
    </style:style>
    <style:style style:name="P545" style:parent-style-name="ConsPlusNormal" style:family="paragraph">
      <style:paragraph-properties fo:text-align="justify" fo:margin-top="0.1666in" fo:text-indent="0.375in"/>
    </style:style>
    <style:style style:name="P546" style:parent-style-name="ConsPlusNormal" style:family="paragraph">
      <style:paragraph-properties fo:text-align="justify" fo:margin-top="0.1666in" fo:text-indent="0.375in"/>
    </style:style>
    <style:style style:name="P547" style:parent-style-name="ConsPlusNormal" style:family="paragraph">
      <style:paragraph-properties fo:text-align="justify" fo:margin-top="0.1666in" fo:text-indent="0.375in"/>
    </style:style>
    <style:style style:name="P548" style:parent-style-name="ConsPlusNormal" style:family="paragraph">
      <style:paragraph-properties fo:text-align="justify" fo:margin-top="0.1666in" fo:text-indent="0.375in"/>
    </style:style>
    <style:style style:name="P549" style:parent-style-name="ConsPlusNormal" style:family="paragraph">
      <style:paragraph-properties fo:text-align="justify" fo:margin-top="0.1666in" fo:text-indent="0.375in"/>
    </style:style>
    <style:style style:name="P550" style:parent-style-name="ConsPlusNormal" style:family="paragraph">
      <style:paragraph-properties fo:text-align="justify" fo:margin-top="0.1666in" fo:text-indent="0.375in"/>
    </style:style>
    <style:style style:name="P551" style:parent-style-name="ConsPlusNormal" style:family="paragraph">
      <style:paragraph-properties fo:text-align="justify" fo:margin-top="0.1666in" fo:text-indent="0.375in"/>
    </style:style>
    <style:style style:name="P552" style:parent-style-name="ConsPlusNormal" style:family="paragraph">
      <style:paragraph-properties fo:text-align="justify" fo:margin-top="0.1666in" fo:text-indent="0.375in"/>
    </style:style>
    <style:style style:name="P553" style:parent-style-name="ConsPlusNormal" style:family="paragraph">
      <style:paragraph-properties fo:text-align="justify" fo:margin-top="0.1666in" fo:text-indent="0.375in"/>
    </style:style>
    <style:style style:name="P554" style:parent-style-name="ConsPlusNormal" style:family="paragraph">
      <style:paragraph-properties fo:text-align="justify" fo:margin-top="0.1666in" fo:text-indent="0.375in"/>
    </style:style>
    <style:style style:name="P555" style:parent-style-name="ConsPlusNormal" style:family="paragraph">
      <style:paragraph-properties fo:text-align="justify" fo:margin-top="0.1666in" fo:text-indent="0.375in"/>
    </style:style>
    <style:style style:name="P556" style:parent-style-name="ConsPlusNormal" style:family="paragraph">
      <style:paragraph-properties fo:text-align="justify" fo:margin-top="0.1666in" fo:text-indent="0.375in"/>
    </style:style>
    <style:style style:name="P557" style:parent-style-name="ConsPlusNormal" style:family="paragraph">
      <style:paragraph-properties fo:text-align="justify" fo:margin-top="0.1666in" fo:text-indent="0.375in"/>
    </style:style>
    <style:style style:name="P558" style:parent-style-name="ConsPlusNormal" style:family="paragraph">
      <style:paragraph-properties fo:text-align="justify" fo:margin-top="0.1666in" fo:text-indent="0.375in"/>
    </style:style>
    <style:style style:name="P559" style:parent-style-name="ConsPlusNormal" style:family="paragraph">
      <style:paragraph-properties fo:text-align="justify" fo:margin-top="0.1666in" fo:text-indent="0.375in"/>
    </style:style>
    <style:style style:name="P560" style:parent-style-name="ConsPlusNormal" style:family="paragraph">
      <style:paragraph-properties fo:text-align="justify" fo:margin-top="0.1666in" fo:text-indent="0.375in"/>
    </style:style>
    <style:style style:name="P561" style:parent-style-name="ConsPlusNormal" style:family="paragraph">
      <style:paragraph-properties fo:text-align="justify" fo:margin-top="0.1666in" fo:text-indent="0.375in"/>
    </style:style>
    <style:style style:name="P562" style:parent-style-name="ConsPlusNormal" style:family="paragraph">
      <style:paragraph-properties fo:text-align="justify" fo:margin-top="0.1666in" fo:text-indent="0.375in"/>
    </style:style>
    <style:style style:name="P563" style:parent-style-name="ConsPlusNormal" style:family="paragraph">
      <style:paragraph-properties fo:text-align="justify" fo:margin-top="0.1666in" fo:text-indent="0.375in"/>
    </style:style>
    <style:style style:name="P564" style:parent-style-name="ConsPlusNormal" style:family="paragraph">
      <style:paragraph-properties fo:text-align="justify" fo:margin-top="0.1666in" fo:text-indent="0.375in"/>
    </style:style>
    <style:style style:name="P565" style:parent-style-name="ConsPlusNormal" style:family="paragraph">
      <style:paragraph-properties fo:text-align="justify" fo:margin-top="0.1666in" fo:text-indent="0.375in"/>
    </style:style>
    <style:style style:name="P566" style:parent-style-name="ConsPlusNormal" style:family="paragraph">
      <style:paragraph-properties fo:text-align="justify" fo:margin-top="0.1666in" fo:text-indent="0.375in"/>
    </style:style>
    <style:style style:name="P567" style:parent-style-name="ConsPlusNormal" style:family="paragraph">
      <style:paragraph-properties fo:text-align="justify" fo:margin-top="0.1666in" fo:text-indent="0.375in"/>
    </style:style>
    <style:style style:name="P568" style:parent-style-name="ConsPlusNormal" style:family="paragraph">
      <style:paragraph-properties fo:text-align="justify" fo:margin-top="0.1666in" fo:text-indent="0.375in"/>
    </style:style>
    <style:style style:name="P569" style:parent-style-name="ConsPlusNormal" style:family="paragraph">
      <style:paragraph-properties fo:text-align="justify" fo:margin-top="0.1666in" fo:text-indent="0.375in"/>
    </style:style>
    <style:style style:name="P570" style:parent-style-name="ConsPlusNormal" style:family="paragraph">
      <style:paragraph-properties fo:text-align="justify" fo:margin-top="0.1666in" fo:text-indent="0.375in"/>
    </style:style>
    <style:style style:name="P571" style:parent-style-name="ConsPlusNormal" style:family="paragraph">
      <style:paragraph-properties fo:text-align="justify" fo:margin-top="0.1666in" fo:text-indent="0.375in"/>
    </style:style>
    <style:style style:name="P572" style:parent-style-name="ConsPlusNormal" style:family="paragraph">
      <style:paragraph-properties fo:text-align="justify" fo:margin-top="0.1666in" fo:text-indent="0.375in"/>
    </style:style>
    <style:style style:name="P573" style:parent-style-name="ConsPlusNormal" style:family="paragraph">
      <style:paragraph-properties fo:text-align="justify" fo:margin-top="0.1666in" fo:text-indent="0.375in"/>
    </style:style>
    <style:style style:name="P574" style:parent-style-name="ConsPlusNormal" style:family="paragraph">
      <style:paragraph-properties fo:text-align="justify" fo:margin-top="0.1666in" fo:text-indent="0.375in"/>
    </style:style>
    <style:style style:name="P575" style:parent-style-name="ConsPlusNormal" style:family="paragraph">
      <style:paragraph-properties fo:text-align="justify" fo:margin-top="0.1666in" fo:text-indent="0.375in"/>
    </style:style>
    <style:style style:name="P576" style:parent-style-name="ConsPlusNormal" style:family="paragraph">
      <style:paragraph-properties fo:text-align="justify" fo:margin-top="0.1666in" fo:text-indent="0.375in"/>
    </style:style>
    <style:style style:name="P577" style:parent-style-name="ConsPlusNormal" style:family="paragraph">
      <style:paragraph-properties fo:text-align="justify" fo:margin-top="0.1666in" fo:text-indent="0.375in"/>
    </style:style>
    <style:style style:name="P578" style:parent-style-name="ConsPlusNormal" style:family="paragraph">
      <style:paragraph-properties fo:text-align="justify" fo:margin-top="0.1666in" fo:text-indent="0.375in"/>
    </style:style>
    <style:style style:name="P579" style:parent-style-name="ConsPlusNormal" style:family="paragraph">
      <style:paragraph-properties fo:text-align="justify" fo:margin-top="0.1666in" fo:text-indent="0.375in"/>
    </style:style>
    <style:style style:name="P580" style:parent-style-name="ConsPlusNormal" style:family="paragraph">
      <style:paragraph-properties fo:text-align="justify" fo:margin-top="0.1666in" fo:text-indent="0.375in"/>
    </style:style>
    <style:style style:name="P581" style:parent-style-name="ConsPlusNormal" style:family="paragraph">
      <style:paragraph-properties fo:text-align="justify" fo:margin-top="0.1666in" fo:text-indent="0.375in"/>
    </style:style>
    <style:style style:name="P582" style:parent-style-name="ConsPlusNormal" style:family="paragraph">
      <style:paragraph-properties fo:text-align="justify" fo:margin-top="0.1666in" fo:text-indent="0.375in"/>
    </style:style>
    <style:style style:name="P583" style:parent-style-name="ConsPlusNormal" style:family="paragraph">
      <style:paragraph-properties fo:text-align="justify" fo:margin-top="0.1666in" fo:text-indent="0.375in"/>
    </style:style>
    <style:style style:name="P584" style:parent-style-name="ConsPlusNormal" style:family="paragraph">
      <style:paragraph-properties fo:text-align="justify" fo:margin-top="0.1666in" fo:text-indent="0.375in"/>
    </style:style>
    <style:style style:name="P585" style:parent-style-name="ConsPlusNormal" style:family="paragraph">
      <style:paragraph-properties fo:text-align="justify" fo:margin-top="0.1666in" fo:text-indent="0.375in"/>
    </style:style>
    <style:style style:name="P586" style:parent-style-name="ConsPlusNormal" style:family="paragraph">
      <style:paragraph-properties fo:text-align="justify" fo:margin-top="0.1666in" fo:text-indent="0.375in"/>
    </style:style>
    <style:style style:name="P587" style:parent-style-name="ConsPlusNormal" style:family="paragraph">
      <style:paragraph-properties fo:text-align="justify" fo:margin-top="0.1666in" fo:text-indent="0.375in"/>
    </style:style>
    <style:style style:name="P588" style:parent-style-name="ConsPlusNormal" style:family="paragraph">
      <style:paragraph-properties fo:text-align="justify" fo:margin-top="0.1666in" fo:text-indent="0.375in"/>
    </style:style>
    <style:style style:name="P589" style:parent-style-name="ConsPlusNormal" style:family="paragraph">
      <style:paragraph-properties fo:text-align="justify" fo:margin-top="0.1666in" fo:text-indent="0.375in"/>
    </style:style>
    <style:style style:name="P590" style:parent-style-name="ConsPlusNormal" style:family="paragraph">
      <style:paragraph-properties fo:text-align="justify" fo:margin-top="0.1666in" fo:text-indent="0.375in"/>
    </style:style>
    <style:style style:name="P591" style:parent-style-name="ConsPlusNormal" style:family="paragraph">
      <style:paragraph-properties fo:text-align="justify" fo:margin-top="0.1666in" fo:text-indent="0.375in"/>
    </style:style>
    <style:style style:name="P592" style:parent-style-name="ConsPlusNormal" style:family="paragraph">
      <style:paragraph-properties fo:text-align="justify" fo:margin-top="0.1666in" fo:text-indent="0.375in"/>
    </style:style>
    <style:style style:name="P593" style:parent-style-name="ConsPlusNormal" style:family="paragraph">
      <style:paragraph-properties fo:text-align="justify" fo:margin-top="0.1666in" fo:text-indent="0.375in"/>
    </style:style>
    <style:style style:name="P594" style:parent-style-name="ConsPlusNormal" style:family="paragraph">
      <style:paragraph-properties fo:text-align="justify" fo:margin-top="0.1666in" fo:text-indent="0.375in"/>
    </style:style>
    <style:style style:name="P595" style:parent-style-name="ConsPlusNormal" style:family="paragraph">
      <style:paragraph-properties fo:text-align="justify" fo:margin-top="0.1666in" fo:text-indent="0.375in"/>
    </style:style>
    <style:style style:name="P596" style:parent-style-name="ConsPlusNormal" style:family="paragraph">
      <style:paragraph-properties fo:text-align="justify" fo:margin-top="0.1666in" fo:text-indent="0.375in"/>
    </style:style>
    <style:style style:name="P597" style:parent-style-name="ConsPlusNormal" style:family="paragraph">
      <style:paragraph-properties fo:text-align="justify" fo:margin-top="0.1666in" fo:text-indent="0.375in"/>
    </style:style>
    <style:style style:name="P598" style:parent-style-name="ConsPlusNormal" style:family="paragraph">
      <style:paragraph-properties fo:text-align="justify" fo:margin-top="0.1666in" fo:text-indent="0.375in"/>
    </style:style>
    <style:style style:name="P599" style:parent-style-name="ConsPlusNormal" style:family="paragraph">
      <style:paragraph-properties fo:text-align="justify" fo:margin-top="0.1666in" fo:text-indent="0.375in"/>
    </style:style>
    <style:style style:name="P600" style:parent-style-name="ConsPlusNormal" style:family="paragraph">
      <style:paragraph-properties fo:text-align="justify" fo:margin-top="0.1666in" fo:text-indent="0.375in"/>
    </style:style>
    <style:style style:name="P601" style:parent-style-name="ConsPlusNormal" style:family="paragraph">
      <style:paragraph-properties fo:text-align="justify" fo:margin-top="0.1666in" fo:text-indent="0.375in"/>
    </style:style>
    <style:style style:name="P602" style:parent-style-name="ConsPlusNormal" style:family="paragraph">
      <style:paragraph-properties fo:text-align="justify" fo:margin-top="0.1666in" fo:text-indent="0.375in"/>
    </style:style>
    <style:style style:name="P603" style:parent-style-name="ConsPlusNormal" style:family="paragraph">
      <style:paragraph-properties fo:text-align="justify" fo:margin-top="0.1666in" fo:text-indent="0.375in"/>
    </style:style>
    <style:style style:name="P604" style:parent-style-name="ConsPlusNormal" style:family="paragraph">
      <style:paragraph-properties fo:text-align="justify" fo:margin-top="0.1666in" fo:text-indent="0.375in"/>
    </style:style>
    <style:style style:name="P605" style:parent-style-name="ConsPlusNormal" style:family="paragraph">
      <style:paragraph-properties fo:text-align="justify" fo:margin-top="0.1666in" fo:text-indent="0.375in"/>
    </style:style>
    <style:style style:name="P606" style:parent-style-name="ConsPlusNormal" style:family="paragraph">
      <style:paragraph-properties fo:text-align="justify" fo:margin-top="0.1666in" fo:text-indent="0.375in"/>
    </style:style>
    <style:style style:name="P607" style:parent-style-name="ConsPlusNormal" style:family="paragraph">
      <style:paragraph-properties fo:text-align="justify" fo:margin-top="0.1666in" fo:text-indent="0.375in"/>
    </style:style>
    <style:style style:name="P608" style:parent-style-name="ConsPlusNormal" style:family="paragraph">
      <style:paragraph-properties fo:text-align="justify" fo:margin-top="0.1666in" fo:text-indent="0.375in"/>
    </style:style>
    <style:style style:name="P609" style:parent-style-name="ConsPlusNormal" style:family="paragraph">
      <style:paragraph-properties fo:text-align="justify" fo:margin-top="0.1666in" fo:text-indent="0.375in"/>
    </style:style>
    <style:style style:name="P610" style:parent-style-name="ConsPlusNormal" style:family="paragraph">
      <style:paragraph-properties fo:text-align="justify" fo:margin-top="0.1666in" fo:text-indent="0.375in"/>
    </style:style>
    <style:style style:name="P611" style:parent-style-name="ConsPlusNormal" style:family="paragraph">
      <style:paragraph-properties fo:text-align="justify" fo:margin-top="0.1666in" fo:text-indent="0.375in"/>
    </style:style>
    <style:style style:name="P612" style:parent-style-name="ConsPlusNormal" style:family="paragraph">
      <style:paragraph-properties fo:text-align="justify" fo:margin-top="0.1666in" fo:text-indent="0.375in"/>
    </style:style>
    <style:style style:name="P613" style:parent-style-name="ConsPlusNormal" style:family="paragraph">
      <style:paragraph-properties fo:text-align="justify" fo:margin-top="0.1666in" fo:text-indent="0.375in"/>
    </style:style>
    <style:style style:name="P614" style:parent-style-name="ConsPlusNormal" style:family="paragraph">
      <style:paragraph-properties fo:text-align="justify" fo:margin-top="0.1666in" fo:text-indent="0.375in"/>
    </style:style>
    <style:style style:name="P615" style:parent-style-name="ConsPlusNormal" style:family="paragraph">
      <style:paragraph-properties fo:text-align="justify" fo:margin-top="0.1666in" fo:text-indent="0.375in"/>
    </style:style>
    <style:style style:name="P616" style:parent-style-name="ConsPlusNormal" style:family="paragraph">
      <style:paragraph-properties fo:text-align="justify" fo:margin-top="0.1666in" fo:text-indent="0.375in"/>
    </style:style>
    <style:style style:name="P617" style:parent-style-name="ConsPlusNormal" style:family="paragraph">
      <style:paragraph-properties fo:text-align="justify" fo:margin-top="0.1666in" fo:text-indent="0.375in"/>
    </style:style>
    <style:style style:name="P618" style:parent-style-name="ConsPlusNormal" style:family="paragraph">
      <style:paragraph-properties fo:text-align="justify" fo:margin-top="0.1666in" fo:text-indent="0.375in"/>
    </style:style>
    <style:style style:name="P619" style:parent-style-name="ConsPlusNormal" style:family="paragraph">
      <style:paragraph-properties fo:text-align="justify" fo:margin-top="0.1666in" fo:text-indent="0.375in"/>
    </style:style>
    <style:style style:name="P620" style:parent-style-name="ConsPlusNormal" style:family="paragraph">
      <style:paragraph-properties fo:text-align="justify" fo:margin-top="0.1666in" fo:text-indent="0.375in"/>
    </style:style>
    <style:style style:name="P621" style:parent-style-name="ConsPlusNormal" style:family="paragraph">
      <style:paragraph-properties fo:text-align="justify" fo:margin-top="0.1666in" fo:text-indent="0.375in"/>
    </style:style>
    <style:style style:name="P622" style:parent-style-name="ConsPlusNormal" style:family="paragraph">
      <style:paragraph-properties fo:text-align="justify" fo:margin-top="0.1666in" fo:text-indent="0.375in"/>
    </style:style>
    <style:style style:name="P623" style:parent-style-name="ConsPlusNormal" style:family="paragraph">
      <style:paragraph-properties fo:text-align="justify" fo:margin-top="0.1666in" fo:text-indent="0.375in"/>
    </style:style>
    <style:style style:name="P624" style:parent-style-name="ConsPlusNormal" style:family="paragraph">
      <style:paragraph-properties fo:text-align="justify" fo:margin-top="0.1666in" fo:text-indent="0.375in"/>
    </style:style>
    <style:style style:name="P625" style:parent-style-name="ConsPlusNormal" style:family="paragraph">
      <style:paragraph-properties fo:text-align="justify" fo:margin-top="0.1666in" fo:text-indent="0.375in"/>
    </style:style>
    <style:style style:name="P626" style:parent-style-name="ConsPlusNormal" style:family="paragraph">
      <style:paragraph-properties fo:text-align="justify" fo:margin-top="0.1666in" fo:text-indent="0.375in"/>
    </style:style>
    <style:style style:name="P627" style:parent-style-name="ConsPlusNormal" style:family="paragraph">
      <style:paragraph-properties fo:text-align="justify" fo:margin-top="0.1666in" fo:text-indent="0.375in"/>
    </style:style>
    <style:style style:name="P628" style:parent-style-name="ConsPlusNormal" style:family="paragraph">
      <style:paragraph-properties fo:text-align="justify" fo:margin-top="0.1666in" fo:text-indent="0.375in"/>
    </style:style>
    <style:style style:name="P629" style:parent-style-name="ConsPlusNormal" style:family="paragraph">
      <style:paragraph-properties fo:text-align="justify" fo:margin-top="0.1666in" fo:text-indent="0.375in"/>
    </style:style>
    <style:style style:name="P630" style:parent-style-name="ConsPlusNormal" style:family="paragraph">
      <style:paragraph-properties fo:text-align="justify" fo:margin-top="0.1666in" fo:text-indent="0.375in"/>
    </style:style>
    <style:style style:name="P631" style:parent-style-name="ConsPlusNormal" style:family="paragraph">
      <style:paragraph-properties fo:text-align="justify" fo:margin-top="0.1666in" fo:text-indent="0.375in"/>
    </style:style>
    <style:style style:name="P632" style:parent-style-name="ConsPlusNormal" style:family="paragraph">
      <style:paragraph-properties fo:text-align="justify" fo:margin-top="0.1666in" fo:text-indent="0.375in"/>
    </style:style>
    <style:style style:name="P633" style:parent-style-name="ConsPlusNormal" style:family="paragraph">
      <style:paragraph-properties fo:text-align="justify" fo:margin-top="0.1666in" fo:text-indent="0.375in"/>
    </style:style>
    <style:style style:name="P634" style:parent-style-name="ConsPlusNormal" style:family="paragraph">
      <style:paragraph-properties fo:text-align="justify" fo:margin-top="0.1666in" fo:text-indent="0.375in"/>
    </style:style>
    <style:style style:name="P635" style:parent-style-name="ConsPlusNormal" style:family="paragraph">
      <style:paragraph-properties fo:text-align="justify" fo:margin-top="0.1666in" fo:text-indent="0.375in"/>
    </style:style>
    <style:style style:name="P636" style:parent-style-name="ConsPlusNormal" style:family="paragraph">
      <style:paragraph-properties fo:text-align="justify" fo:margin-top="0.1666in" fo:text-indent="0.375in"/>
    </style:style>
    <style:style style:name="P637" style:parent-style-name="ConsPlusNormal" style:family="paragraph">
      <style:paragraph-properties fo:text-align="justify" fo:margin-top="0.1666in" fo:text-indent="0.375in"/>
    </style:style>
    <style:style style:name="P638" style:parent-style-name="ConsPlusNormal" style:family="paragraph">
      <style:paragraph-properties fo:text-align="justify" fo:margin-top="0.1666in" fo:text-indent="0.375in"/>
    </style:style>
    <style:style style:name="P639" style:parent-style-name="ConsPlusNormal" style:family="paragraph">
      <style:paragraph-properties fo:text-align="justify" fo:margin-top="0.1666in" fo:text-indent="0.375in"/>
    </style:style>
    <style:style style:name="P640" style:parent-style-name="ConsPlusNormal" style:family="paragraph">
      <style:paragraph-properties fo:text-align="justify" fo:margin-top="0.1666in" fo:text-indent="0.375in"/>
    </style:style>
    <style:style style:name="P641" style:parent-style-name="ConsPlusNormal" style:family="paragraph">
      <style:paragraph-properties fo:text-align="justify" fo:margin-top="0.1666in" fo:text-indent="0.375in"/>
    </style:style>
    <style:style style:name="P642" style:parent-style-name="ConsPlusNormal" style:family="paragraph">
      <style:paragraph-properties fo:text-align="justify" fo:margin-top="0.1666in" fo:text-indent="0.375in"/>
    </style:style>
    <style:style style:name="P643" style:parent-style-name="ConsPlusNormal" style:family="paragraph">
      <style:paragraph-properties fo:text-align="justify" fo:margin-top="0.1666in" fo:text-indent="0.375in"/>
    </style:style>
    <style:style style:name="P644" style:parent-style-name="ConsPlusNormal" style:family="paragraph">
      <style:paragraph-properties fo:text-align="justify" fo:margin-top="0.1666in" fo:text-indent="0.375in"/>
    </style:style>
    <style:style style:name="P645" style:parent-style-name="ConsPlusNormal" style:family="paragraph">
      <style:paragraph-properties fo:text-align="justify" fo:margin-top="0.1666in" fo:text-indent="0.375in"/>
    </style:style>
    <style:style style:name="P646" style:parent-style-name="ConsPlusNormal" style:family="paragraph">
      <style:paragraph-properties fo:text-align="justify" fo:margin-top="0.1666in" fo:text-indent="0.375in"/>
    </style:style>
    <style:style style:name="P647" style:parent-style-name="ConsPlusNormal" style:family="paragraph">
      <style:paragraph-properties fo:text-align="justify" fo:margin-top="0.1666in" fo:text-indent="0.375in"/>
    </style:style>
    <style:style style:name="P648" style:parent-style-name="ConsPlusNormal" style:family="paragraph">
      <style:paragraph-properties fo:text-align="justify" fo:margin-top="0.1666in" fo:text-indent="0.375in"/>
    </style:style>
    <style:style style:name="P649" style:parent-style-name="ConsPlusNormal" style:family="paragraph">
      <style:paragraph-properties fo:text-align="justify" fo:margin-top="0.1666in" fo:text-indent="0.375in"/>
    </style:style>
    <style:style style:name="P650" style:parent-style-name="ConsPlusNormal" style:family="paragraph">
      <style:paragraph-properties fo:text-align="justify" fo:margin-top="0.1666in" fo:text-indent="0.375in"/>
    </style:style>
    <style:style style:name="P651" style:parent-style-name="ConsPlusNormal" style:family="paragraph">
      <style:paragraph-properties fo:text-align="justify" fo:margin-top="0.1666in" fo:text-indent="0.375in"/>
    </style:style>
    <style:style style:name="P652" style:parent-style-name="ConsPlusNormal" style:family="paragraph">
      <style:paragraph-properties fo:text-align="justify" fo:margin-top="0.1666in" fo:text-indent="0.375in"/>
    </style:style>
    <style:style style:name="P653" style:parent-style-name="ConsPlusNormal" style:family="paragraph">
      <style:paragraph-properties fo:text-align="justify" fo:margin-top="0.1666in" fo:text-indent="0.375in"/>
    </style:style>
    <style:style style:name="P654" style:parent-style-name="ConsPlusNormal" style:family="paragraph">
      <style:paragraph-properties fo:text-align="justify" fo:margin-top="0.1666in" fo:text-indent="0.375in"/>
    </style:style>
    <style:style style:name="P655" style:parent-style-name="ConsPlusNormal" style:family="paragraph">
      <style:paragraph-properties fo:text-align="justify" fo:margin-top="0.1666in" fo:text-indent="0.375in"/>
    </style:style>
    <style:style style:name="P656" style:parent-style-name="ConsPlusNormal" style:family="paragraph">
      <style:paragraph-properties fo:text-align="justify" fo:margin-top="0.1666in" fo:text-indent="0.375in"/>
    </style:style>
    <style:style style:name="P657" style:parent-style-name="ConsPlusNormal" style:family="paragraph">
      <style:paragraph-properties fo:text-align="justify" fo:margin-top="0.1666in" fo:text-indent="0.375in"/>
    </style:style>
    <style:style style:name="P658" style:parent-style-name="ConsPlusNormal" style:family="paragraph">
      <style:paragraph-properties fo:text-align="justify" fo:margin-top="0.1666in" fo:text-indent="0.375in"/>
    </style:style>
    <style:style style:name="P659" style:parent-style-name="ConsPlusNormal" style:family="paragraph">
      <style:paragraph-properties fo:text-align="justify" fo:margin-top="0.1666in" fo:text-indent="0.375in"/>
    </style:style>
    <style:style style:name="P660" style:parent-style-name="ConsPlusNormal" style:family="paragraph">
      <style:paragraph-properties fo:text-align="justify" fo:margin-top="0.1666in" fo:text-indent="0.375in"/>
    </style:style>
    <style:style style:name="P661" style:parent-style-name="ConsPlusNormal" style:family="paragraph">
      <style:paragraph-properties fo:text-align="justify" fo:margin-top="0.1666in" fo:text-indent="0.375in"/>
    </style:style>
    <style:style style:name="P662" style:parent-style-name="ConsPlusNormal" style:family="paragraph">
      <style:paragraph-properties fo:text-align="justify" fo:margin-top="0.1666in" fo:text-indent="0.375in"/>
    </style:style>
    <style:style style:name="P663" style:parent-style-name="ConsPlusNormal" style:family="paragraph">
      <style:paragraph-properties fo:text-align="justify" fo:margin-top="0.1666in" fo:text-indent="0.375in"/>
    </style:style>
    <style:style style:name="P664" style:parent-style-name="ConsPlusNormal" style:family="paragraph">
      <style:paragraph-properties fo:text-align="justify" fo:margin-top="0.1666in" fo:text-indent="0.375in"/>
    </style:style>
    <style:style style:name="P665" style:parent-style-name="ConsPlusNormal" style:family="paragraph">
      <style:paragraph-properties fo:text-align="justify" fo:margin-top="0.1666in" fo:text-indent="0.375in"/>
    </style:style>
    <style:style style:name="P666" style:parent-style-name="ConsPlusNormal" style:family="paragraph">
      <style:paragraph-properties fo:text-align="justify" fo:margin-top="0.1666in" fo:text-indent="0.375in"/>
    </style:style>
    <style:style style:name="P667" style:parent-style-name="ConsPlusNormal" style:family="paragraph">
      <style:paragraph-properties fo:text-align="justify" fo:margin-top="0.1666in" fo:text-indent="0.375in"/>
    </style:style>
    <style:style style:name="P668" style:parent-style-name="ConsPlusNormal" style:family="paragraph">
      <style:paragraph-properties fo:text-align="justify" fo:margin-top="0.1666in" fo:text-indent="0.375in"/>
    </style:style>
    <style:style style:name="P669" style:parent-style-name="ConsPlusNormal" style:family="paragraph">
      <style:paragraph-properties fo:text-align="justify" fo:margin-top="0.1666in" fo:text-indent="0.375in"/>
    </style:style>
    <style:style style:name="P670" style:parent-style-name="ConsPlusNormal" style:family="paragraph">
      <style:paragraph-properties fo:text-align="justify" fo:margin-top="0.1666in" fo:text-indent="0.375in"/>
    </style:style>
    <style:style style:name="P671" style:parent-style-name="ConsPlusNormal" style:family="paragraph">
      <style:paragraph-properties fo:text-align="justify" fo:margin-top="0.1666in" fo:text-indent="0.375in"/>
    </style:style>
    <style:style style:name="P672" style:parent-style-name="ConsPlusNormal" style:family="paragraph">
      <style:paragraph-properties fo:text-align="justify" fo:margin-top="0.1666in" fo:text-indent="0.375in"/>
    </style:style>
    <style:style style:name="P673" style:parent-style-name="ConsPlusNormal" style:family="paragraph">
      <style:paragraph-properties fo:text-align="justify" fo:margin-top="0.1666in" fo:text-indent="0.375in"/>
    </style:style>
    <style:style style:name="P674" style:parent-style-name="ConsPlusNormal" style:family="paragraph">
      <style:paragraph-properties fo:text-align="justify" fo:margin-top="0.1666in" fo:text-indent="0.375in"/>
    </style:style>
    <style:style style:name="P675" style:parent-style-name="ConsPlusNormal" style:family="paragraph">
      <style:paragraph-properties fo:text-align="justify" fo:margin-top="0.1666in" fo:text-indent="0.375in"/>
    </style:style>
    <style:style style:name="P676" style:parent-style-name="ConsPlusNormal" style:family="paragraph">
      <style:paragraph-properties fo:text-align="justify" fo:margin-top="0.1666in" fo:text-indent="0.375in"/>
    </style:style>
    <style:style style:name="P677" style:parent-style-name="ConsPlusNormal" style:family="paragraph">
      <style:paragraph-properties fo:text-align="justify" fo:margin-top="0.1666in" fo:text-indent="0.375in"/>
    </style:style>
    <style:style style:name="P678" style:parent-style-name="ConsPlusNormal" style:family="paragraph">
      <style:paragraph-properties fo:text-align="justify" fo:margin-top="0.1666in" fo:text-indent="0.375in"/>
    </style:style>
    <style:style style:name="P679" style:parent-style-name="ConsPlusNormal" style:family="paragraph">
      <style:paragraph-properties fo:text-align="justify" fo:margin-top="0.1666in" fo:text-indent="0.375in"/>
    </style:style>
    <style:style style:name="P680" style:parent-style-name="ConsPlusNormal" style:family="paragraph">
      <style:paragraph-properties fo:text-align="justify" fo:margin-top="0.1666in" fo:text-indent="0.375in"/>
    </style:style>
    <style:style style:name="P681" style:parent-style-name="ConsPlusNormal" style:family="paragraph">
      <style:paragraph-properties fo:text-align="justify" fo:margin-top="0.1666in" fo:text-indent="0.375in"/>
    </style:style>
    <style:style style:name="P682" style:parent-style-name="ConsPlusNormal" style:family="paragraph">
      <style:paragraph-properties fo:text-align="justify" fo:margin-top="0.1666in" fo:text-indent="0.375in"/>
    </style:style>
    <style:style style:name="P683" style:parent-style-name="ConsPlusNormal" style:family="paragraph">
      <style:paragraph-properties fo:text-align="justify" fo:margin-top="0.1666in" fo:text-indent="0.375in"/>
    </style:style>
    <style:style style:name="P684" style:parent-style-name="ConsPlusNormal" style:family="paragraph">
      <style:paragraph-properties fo:text-align="justify" fo:margin-top="0.1666in" fo:text-indent="0.375in"/>
    </style:style>
    <style:style style:name="P685" style:parent-style-name="ConsPlusNormal" style:family="paragraph">
      <style:paragraph-properties fo:text-align="justify" fo:margin-top="0.1666in" fo:text-indent="0.375in"/>
    </style:style>
    <style:style style:name="P686" style:parent-style-name="ConsPlusNormal" style:family="paragraph">
      <style:paragraph-properties fo:text-align="justify" fo:margin-top="0.1666in" fo:text-indent="0.375in"/>
    </style:style>
    <style:style style:name="P687" style:parent-style-name="ConsPlusNormal" style:family="paragraph">
      <style:paragraph-properties fo:text-align="justify" fo:margin-top="0.1666in" fo:text-indent="0.375in"/>
    </style:style>
    <style:style style:name="P688" style:parent-style-name="ConsPlusNormal" style:family="paragraph">
      <style:paragraph-properties fo:text-align="justify" fo:margin-top="0.1666in" fo:text-indent="0.375in"/>
    </style:style>
    <style:style style:name="P689" style:parent-style-name="ConsPlusNormal" style:family="paragraph">
      <style:paragraph-properties fo:text-align="justify" fo:margin-top="0.1666in" fo:text-indent="0.375in"/>
    </style:style>
    <style:style style:name="P690" style:parent-style-name="ConsPlusNormal" style:family="paragraph">
      <style:paragraph-properties fo:text-align="justify" fo:margin-top="0.1666in" fo:text-indent="0.375in"/>
    </style:style>
    <style:style style:name="P691" style:parent-style-name="ConsPlusNormal" style:family="paragraph">
      <style:paragraph-properties fo:text-align="justify" fo:margin-top="0.1666in" fo:text-indent="0.375in"/>
    </style:style>
    <style:style style:name="P692" style:parent-style-name="ConsPlusNormal" style:family="paragraph">
      <style:paragraph-properties fo:text-align="justify"/>
    </style:style>
    <style:style style:name="P693" style:parent-style-name="ConsPlusTitle" style:family="paragraph">
      <style:paragraph-properties fo:text-align="center"/>
    </style:style>
    <style:style style:name="P694" style:parent-style-name="ConsPlusNormal" style:family="paragraph">
      <style:paragraph-properties fo:text-align="justify"/>
    </style:style>
    <style:style style:name="P695" style:parent-style-name="ConsPlusNormal" style:family="paragraph">
      <style:paragraph-properties fo:text-align="justify" fo:text-indent="0.375in"/>
    </style:style>
    <style:style style:name="P696" style:parent-style-name="ConsPlusNormal" style:family="paragraph">
      <style:paragraph-properties fo:text-align="justify"/>
    </style:style>
    <style:style style:name="P697" style:parent-style-name="ConsPlusNormal" style:family="paragraph">
      <style:paragraph-properties fo:text-align="end"/>
    </style:style>
    <style:style style:name="P698" style:parent-style-name="ConsPlusNormal" style:family="paragraph">
      <style:paragraph-properties fo:text-align="end"/>
    </style:style>
    <style:style style:name="P699" style:parent-style-name="ConsPlusNormal" style:family="paragraph">
      <style:paragraph-properties fo:text-align="end"/>
    </style:style>
    <style:style style:name="P700" style:parent-style-name="ConsPlusNormal" style:family="paragraph">
      <style:paragraph-properties fo:text-align="justify"/>
    </style:style>
    <style:style style:name="P701" style:parent-style-name="ConsPlusNormal" style:family="paragraph">
      <style:paragraph-properties fo:text-align="end"/>
    </style:style>
    <style:style style:name="P702" style:parent-style-name="ConsPlusNormal" style:family="paragraph">
      <style:paragraph-properties fo:text-align="end"/>
    </style:style>
    <style:style style:name="P703" style:parent-style-name="ConsPlusNormal" style:family="paragraph">
      <style:paragraph-properties fo:text-align="justify"/>
    </style:style>
    <style:style style:name="P704" style:parent-style-name="ConsPlusNormal" style:family="paragraph">
      <style:paragraph-properties fo:text-align="justify"/>
    </style:style>
    <style:style style:name="P705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>Документ предоставлен<text:s/><text:a xlink:href="http://www.consultant.ru" office:target-frame-name="_top" xlink:show="replace"><text:span text:style-name="T2">КонсультантПлюс</text:span></text:a><text:line-break/></text:p>
      <text:p text:style-name="P3"/>
      <text:p text:style-name="P4">ТОМСКАЯ ГОРОДСКАЯ ДУМА</text:p>
      <text:p text:style-name="P5"/>
      <text:p text:style-name="P6">РЕШЕНИЕ</text:p>
      <text:p text:style-name="P7">от 24 декабря 2004 г. N 815</text:p>
      <text:p text:style-name="P8"/>
      <text:p text:style-name="P9">О ПОРЯДКЕ ОПРЕДЕЛЕНИЯ ВЕЛИЧИНЫ АРЕНДНОЙ ПЛАТЫ ЗА ПОЛЬЗОВАНИЕ</text:p>
      <text:p text:style-name="P10">ОБЪЕКТАМИ НЕЖИЛОГО ФОНДА МУНИЦИПАЛЬНОГО ОБРАЗОВАНИЯ</text:p>
      <text:p text:style-name="P11">"ГОРОД ТОМСК"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Список изменяющих документов</text:span></text:p>
            <text:p text:style-name="P19"><text:span text:style-name="T20">(в ред.<text:s/></text:span><text:a xlink:href="consultantplus://offline/ref=D40406C11A35418A5775853301280D8DE7108E75CEA212639CB1F5792B155C510B0DBF4C443EF83641CD07F5D613B85EB2E8D0D8D0D5BC6FFA4ED2O3x2E" office:target-frame-name="_top" xlink:show="replace"><text:span text:style-name="T21">решения</text:span></text:a><text:span text:style-name="T22"><text:s/>Томской городской Думы от 22.03.2005 N 844,</text:span></text:p>
            <text:p text:style-name="P23"><text:span text:style-name="T24">решений Думы г. Томска от 15.09.2005<text:s/></text:span><text:a xlink:href="consultantplus://offline/ref=D40406C11A35418A5775853301280D8DE7108E75CEA1116C93B1F5792B155C510B0DBF4C443EF83641CD07F5D613B85EB2E8D0D8D0D5BC6FFA4ED2O3x2E" office:target-frame-name="_top" xlink:show="replace"><text:span text:style-name="T25">N 1039</text:span></text:a><text:span text:style-name="T26">, от 27.12.2005<text:s/></text:span><text:a xlink:href="consultantplus://offline/ref=D40406C11A35418A5775853301280D8DE7108E75CEAE1A6E91B1F5792B155C510B0DBF4C443EF83641CD07F5D613B85EB2E8D0D8D0D5BC6FFA4ED2O3x2E" office:target-frame-name="_top" xlink:show="replace"><text:span text:style-name="T27">N 49</text:span></text:a><text:span text:style-name="T28">,</text:span></text:p>
            <text:p text:style-name="P29"><text:span text:style-name="T30">от 28.03.2006<text:s/></text:span><text:a xlink:href="consultantplus://offline/ref=D40406C11A35418A5775853301280D8DE7108E75CDA6116F9CB1F5792B155C510B0DBF4C443EF83641CD07F5D613B85EB2E8D0D8D0D5BC6FFA4ED2O3x2E" office:target-frame-name="_top" xlink:show="replace"><text:span text:style-name="T31">N 119</text:span></text:a><text:span text:style-name="T32">, от 29.08.2006<text:s/></text:span><text:a xlink:href="consultantplus://offline/ref=D40406C11A35418A5775853301280D8DE7108E75CDA4126996B1F5792B155C510B0DBF4C443EF83641CD07F5D613B85EB2E8D0D8D0D5BC6FFA4ED2O3x2E" office:target-frame-name="_top" xlink:show="replace"><text:span text:style-name="T33">N 254</text:span></text:a><text:span text:style-name="T34">, от 06.03.2007<text:s/></text:span><text:a xlink:href="consultantplus://offline/ref=D40406C11A35418A5775853301280D8DE7108E75CDA21B6A91B1F5792B155C510B0DBF4C443EF83641CD07F5D613B85EB2E8D0D8D0D5BC6FFA4ED2O3x2E" office:target-frame-name="_top" xlink:show="replace"><text:span text:style-name="T35">N 399</text:span></text:a><text:span text:style-name="T36">,</text:span></text:p>
            <text:p text:style-name="P37"><text:span text:style-name="T38">от 25.09.2007<text:s/></text:span><text:a xlink:href="consultantplus://offline/ref=D40406C11A35418A5775853301280D8DE7108E75CDA1156A96B1F5792B155C510B0DBF4C443EF83641CD07F5D613B85EB2E8D0D8D0D5BC6FFA4ED2O3x2E" office:target-frame-name="_top" xlink:show="replace"><text:span text:style-name="T39">N 614</text:span></text:a><text:span text:style-name="T40">, от 19.08.2008<text:s/></text:span><text:a xlink:href="consultantplus://offline/ref=D40406C11A35418A5775853301280D8DE7108E75CCA3106895B1F5792B155C510B0DBF4C443EF83641CD07F5D613B85EB2E8D0D8D0D5BC6FFA4ED2O3x2E" office:target-frame-name="_top" xlink:show="replace"><text:span text:style-name="T41">N 953</text:span></text:a><text:span text:style-name="T42"><text:s/>(ред. 02.12.2008),</text:span></text:p>
            <text:p text:style-name="P43"><text:span text:style-name="T44">от 11.11.2008<text:s/></text:span><text:a xlink:href="consultantplus://offline/ref=D40406C11A35418A5775853301280D8DE7108E75CCA2166396B1F5792B155C510B0DBF4C443EF83641CD07F5D613B85EB2E8D0D8D0D5BC6FFA4ED2O3x2E" office:target-frame-name="_top" xlink:show="replace"><text:span text:style-name="T45">N 1032</text:span></text:a><text:span text:style-name="T46">, от 02.12.2008<text:s/></text:span><text:a xlink:href="consultantplus://offline/ref=D40406C11A35418A5775853301280D8DE7108E75CCA313699DB1F5792B155C510B0DBF4C443EF83641CD07F5D613B85EB2E8D0D8D0D5BC6FFA4ED2O3x2E" office:target-frame-name="_top" xlink:show="replace"><text:span text:style-name="T47">N 1066</text:span></text:a><text:span text:style-name="T48">, от 12.02.2009<text:s/></text:span><text:a xlink:href="consultantplus://offline/ref=D40406C11A35418A5775853301280D8DE7108E75CCA016699CB1F5792B155C510B0DBF4C443EF83641CD07F5D613B85EB2E8D0D8D0D5BC6FFA4ED2O3x2E" office:target-frame-name="_top" xlink:show="replace"><text:span text:style-name="T49">N 1124</text:span></text:a><text:span text:style-name="T50">,</text:span></text:p>
            <text:p text:style-name="P51"><text:span text:style-name="T52">от 10.11.2009<text:s/></text:span><text:a xlink:href="consultantplus://offline/ref=D40406C11A35418A5775853301280D8DE7108E75CBA7156F9DB1F5792B155C510B0DBF4C443EF83641CD07F5D613B85EB2E8D0D8D0D5BC6FFA4ED2O3x2E" office:target-frame-name="_top" xlink:show="replace"><text:span text:style-name="T53">N 1343</text:span></text:a><text:span text:style-name="T54">, от 05.09.2011<text:s/></text:span><text:a xlink:href="consultantplus://offline/ref=D40406C11A35418A5775853301280D8DE7108E75CAA21A6992B1F5792B155C510B0DBF4C443EF83641CD07F5D613B85EB2E8D0D8D0D5BC6FFA4ED2O3x2E" office:target-frame-name="_top" xlink:show="replace"><text:span text:style-name="T55">N 217</text:span></text:a><text:span text:style-name="T56">, от 22.05.2012<text:s/></text:span><text:a xlink:href="consultantplus://offline/ref=D40406C11A35418A5775853301280D8DE7108E75C9A7106D9CB1F5792B155C510B0DBF4C443EF83641CD07F5D613B85EB2E8D0D8D0D5BC6FFA4ED2O3x2E" office:target-frame-name="_top" xlink:show="replace"><text:span text:style-name="T57">N 364</text:span></text:a><text:span text:style-name="T58">,</text:span></text:p>
            <text:p text:style-name="P59"><text:span text:style-name="T60">от 14.08.2012<text:s/></text:span><text:a xlink:href="consultantplus://offline/ref=D40406C11A35418A5775853301280D8DE7108E75C9A4146C96B1F5792B155C510B0DBF4C443EF83641CD07F5D613B85EB2E8D0D8D0D5BC6FFA4ED2O3x2E" office:target-frame-name="_top" xlink:show="replace"><text:span text:style-name="T61">N 461</text:span></text:a><text:span text:style-name="T62">, от 07.10.2014<text:s/></text:span><text:a xlink:href="consultantplus://offline/ref=D40406C11A35418A5775853301280D8DE7108E75C7A41B6A93B1F5792B155C510B0DBF4C443EF83641CD07F5D613B85EB2E8D0D8D0D5BC6FFA4ED2O3x2E" office:target-frame-name="_top" xlink:show="replace"><text:span text:style-name="T63">N 1112</text:span></text:a><text:span text:style-name="T64">, от 08.12.2015<text:s/></text:span><text:a xlink:href="consultantplus://offline/ref=D40406C11A35418A5775853301280D8DE7108E75C6A3136F91B1F5792B155C510B0DBF4C443EF83641CD07F5D613B85EB2E8D0D8D0D5BC6FFA4ED2O3x2E" office:target-frame-name="_top" xlink:show="replace"><text:span text:style-name="T65">N 82</text:span></text:a><text:span text:style-name="T66">,</text:span></text:p>
            <text:p text:style-name="P67"><text:span text:style-name="T68">от 04.10.2016<text:s/></text:span><text:a xlink:href="consultantplus://offline/ref=D40406C11A35418A5775853301280D8DE7108E75CEA6106F9DBEA873234C50530C02E05B4377F43741CD07F0D84CBD4BA3B0DFD2C6CABF73E64CD33AO0x9E" office:target-frame-name="_top" xlink:show="replace"><text:span text:style-name="T69">N 363</text:span></text:a><text:span text:style-name="T70">, от 02.10.2018<text:s/></text:span><text:a xlink:href="consultantplus://offline/ref=D40406C11A35418A5775853301280D8DE7108E75CEA4166B94BCA873234C50530C02E05B4377F43741CD07F0D84CBD4BA3B0DFD2C6CABF73E64CD33AO0x9E" office:target-frame-name="_top" xlink:show="replace"><text:span text:style-name="T71">N 919</text:span></text:a><text:span text:style-name="T72">, от 03.12.2019<text:s/></text:span><text:a xlink:href="consultantplus://offline/ref=D40406C11A35418A5775853301280D8DE7108E75CEA5146897BCA873234C50530C02E05B4377F43741CD07F0D84CBD4BA3B0DFD2C6CABF73E64CD33AO0x9E" office:target-frame-name="_top" xlink:show="replace"><text:span text:style-name="T73">N 1235</text:span></text:a><text:span text:style-name="T74">)</text:span></text:p>
          </table:table-cell>
        </table:table-row>
      </table:table>
      <text:p text:style-name="P75"/>
      <text:p text:style-name="P76">В целях пополнения доходной части бюджета города Томска, повышения эффективности использования муниципальной собственности и учитывая изменения, произошедшие на рынке недвижимости, Томская городская Дума решила:</text:p>
      <text:p text:style-name="P77">1. Установить с 01.01.2016 базовую ставку арендной платы за один квадратный метр площади зданий, сооружений и помещений, находящихся в муниципальной собственности, в размере 2125 рублей в год без учета НДС.</text:p>
      <text:p text:style-name="P78">(в ред. решений Думы г. Томска от 19.08.2008<text:s/><text:a xlink:href="consultantplus://offline/ref=D40406C11A35418A5775853301280D8DE7108E75CCA3106895B1F5792B155C510B0DBF4C443EF83641CD07F6D613B85EB2E8D0D8D0D5BC6FFA4ED2O3x2E" office:target-frame-name="_top" xlink:show="replace"><text:span text:style-name="T79">N 953</text:span></text:a><text:s/>(ред. 02.12.2008), от 22.05.2012<text:s/><text:a xlink:href="consultantplus://offline/ref=D40406C11A35418A5775853301280D8DE7108E75C9A7106D9CB1F5792B155C510B0DBF4C443EF83641CD07F6D613B85EB2E8D0D8D0D5BC6FFA4ED2O3x2E" office:target-frame-name="_top" xlink:show="replace"><text:span text:style-name="T80">N 364</text:span></text:a>, от 14.08.2012<text:s/><text:a xlink:href="consultantplus://offline/ref=D40406C11A35418A5775853301280D8DE7108E75C9A4146C96B1F5792B155C510B0DBF4C443EF83641CD07F6D613B85EB2E8D0D8D0D5BC6FFA4ED2O3x2E" office:target-frame-name="_top" xlink:show="replace"><text:span text:style-name="T81">N 461</text:span></text:a>, от 07.10.2014<text:s/><text:a xlink:href="consultantplus://offline/ref=D40406C11A35418A5775853301280D8DE7108E75C7A41B6A93B1F5792B155C510B0DBF4C443EF83641CD07F8D613B85EB2E8D0D8D0D5BC6FFA4ED2O3x2E" office:target-frame-name="_top" xlink:show="replace"><text:span text:style-name="T82">N 1112</text:span></text:a>, от 08.12.2015<text:s/><text:a xlink:href="consultantplus://offline/ref=D40406C11A35418A5775853301280D8DE7108E75C6A3136F91B1F5792B155C510B0DBF4C443EF83641CD07F6D613B85EB2E8D0D8D0D5BC6FFA4ED2O3x2E" office:target-frame-name="_top" xlink:show="replace"><text:span text:style-name="T83">N 82</text:span></text:a>)</text:p>
      <text:p text:style-name="P84">Ежегодно с 1 января очередного финансового года базовая ставка арендной платы за один квадратный метр площади зданий, сооружений и помещений, находящихся в муниципальной собственности, изменяется путем умножения на прогнозируемый на очередной финансовый год сводный индекс потребительских цен (максимальный - при наличии вариантов), указанный в муниципальном правовом акте администрации Города Томска о прогнозе социально-экономического развития муниципального образования "Город Томск" на среднесрочный период. Полученное значение округляется математическим способом в сторону увеличения или уменьшения до ближайшего целого.</text:p>
      <text:p text:style-name="P85">(абзац введен<text:s/><text:a xlink:href="consultantplus://offline/ref=D40406C11A35418A5775853301280D8DE7108E75CEA6106F9DBEA873234C50530C02E05B4377F43741CD07F0DB4CBD4BA3B0DFD2C6CABF73E64CD33AO0x9E" office:target-frame-name="_top" xlink:show="replace"><text:span text:style-name="T86">решением</text:span></text:a><text:s/>Думы г. Томска от 04.10.2016 N 363)</text:p>
      <text:p text:style-name="P87">Информация о размере базовой ставки арендной платы ежегодно публикуется в печатном средстве массовой информации для официального опубликования муниципальных правовых актов муниципального образования "Город Томск", а также на Официальном портале муниципального образования "Город Томск" не позднее 1 января очередного финансового года.</text:p>
      <text:p text:style-name="P88">(абзац введен<text:s/><text:a xlink:href="consultantplus://offline/ref=D40406C11A35418A5775853301280D8DE7108E75CEA6106F9DBEA873234C50530C02E05B4377F43741CD07F0D54CBD4BA3B0DFD2C6CABF73E64CD33AO0x9E" office:target-frame-name="_top" xlink:show="replace"><text:span text:style-name="T89">решением</text:span></text:a><text:s/>Думы г. Томска от 04.10.2016 N 363)</text:p>
      <text:p text:style-name="P90">Изменение размера арендной платы в связи с изменением базовой ставки арендной платы осуществляется без подписания дополнительного соглашения к договору аренды.</text:p>
      <text:soft-page-break/>
      <text:p text:style-name="P91">(абзац введен<text:s/><text:a xlink:href="consultantplus://offline/ref=D40406C11A35418A5775853301280D8DE7108E75CEA6106F9DBEA873234C50530C02E05B4377F43741CD07F0D44CBD4BA3B0DFD2C6CABF73E64CD33AO0x9E" office:target-frame-name="_top" xlink:show="replace"><text:span text:style-name="T92">решением</text:span></text:a><text:s/>Думы г. Томска от 04.10.2016 N 363)</text:p>
      <text:p text:style-name="P93">2. Установить с 10.01.2005 следующий порядок определения величины арендной платы за здания, сооружения и помещения нежилого фонда муниципального образования "Город Томск":</text:p>
      <text:p text:style-name="P94">(в ред. решений Думы г. Томска от 19.08.2008<text:s/><text:a xlink:href="consultantplus://offline/ref=D40406C11A35418A5775853301280D8DE7108E75CCA3106895B1F5792B155C510B0DBF4C443EF83641CD07F8D613B85EB2E8D0D8D0D5BC6FFA4ED2O3x2E" office:target-frame-name="_top" xlink:show="replace"><text:span text:style-name="T95">N 953</text:span></text:a>, от 07.10.2014<text:s/><text:a xlink:href="consultantplus://offline/ref=D40406C11A35418A5775853301280D8DE7108E75C7A41B6A93B1F5792B155C510B0DBF4C443EF83641CD07F9D613B85EB2E8D0D8D0D5BC6FFA4ED2O3x2E" office:target-frame-name="_top" xlink:show="replace"><text:span text:style-name="T96">N 1112</text:span></text:a>)</text:p>
      <text:p text:style-name="P97">2.1. Арендная плата за каждое конкретное здание, сооружение и помещение определяется путем умножения базовой ставки арендной платы на площадь здания, сооружения и помещения и на корректировочные коэффициенты по формуле:</text:p>
      <text:p text:style-name="P98"/>
      <text:p text:style-name="P99">А = Абаз. x П x К1 x К2 x К3 x К4 x К5 x К6, где:</text:p>
      <text:p text:style-name="P100"/>
      <text:p text:style-name="P101">А - арендная плата;</text:p>
      <text:p text:style-name="P102">Абаз. - базовая ставка арендной платы;</text:p>
      <text:p text:style-name="P103">П - площадь здания, сооружения, помещения;</text:p>
      <text:p text:style-name="P104">К1 - коэффициент с учетом типа здания, в котором расположено арендуемое помещение, сооружение;</text:p>
      <text:p text:style-name="P105">К2 - коэффициент с учетом типа арендуемого помещения;</text:p>
      <text:p text:style-name="P106">К3 - коэффициент с учетом вида целевого использования помещения;</text:p>
      <text:p text:style-name="P107">К4 - коэффициент с учетом территориального расположения арендуемого здания, сооружения, помещения;</text:p>
      <text:p text:style-name="P108">К5 - коэффициент с учетом вида деятельности арендатора на арендуемой площади;</text:p>
      <text:p text:style-name="P109">К6 - коэффициент, применяемый при краткосрочной аренде (почасовой или посуточной) зданий, сооружений, помещений.</text:p>
      <text:p text:style-name="P110">При определении арендной платы при краткосрочной аренде в расчет принимается базовая ставка арендной платы за 1 кв. м площади помещений, пересчитанной на часы или сутки пропорционально времени использования.</text:p>
      <text:p text:style-name="P111">(п. 2.1 в ред.<text:s/><text:a xlink:href="consultantplus://offline/ref=D40406C11A35418A5775853301280D8DE7108E75CEA5146897BCA873234C50530C02E05B4377F43741CD07F0DB4CBD4BA3B0DFD2C6CABF73E64CD33AO0x9E" office:target-frame-name="_top" xlink:show="replace"><text:span text:style-name="T112">решения</text:span></text:a><text:s/>Думы г. Томска от 03.12.2019 N 1235)</text:p>
      <text:p text:style-name="P113">2.2. Установить следующие корректировочные коэффициенты к базовой ставке арендной платы:</text:p>
      <text:p text:style-name="P114">2.2.1. С учетом типа здания, в котором расположено арендуемое помещение: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Размер К1</text:p>
          </table:table-cell>
          <table:table-cell table:style-name="TableCell122">
            <text:p text:style-name="P123">Тип здания</text:p>
          </table:table-cell>
        </table:table-row>
        <table:table-row table:style-name="TableRow124">
          <table:table-cell table:style-name="TableCell125">
            <text:p text:style-name="P126">1,8</text:p>
          </table:table-cell>
          <table:table-cell table:style-name="TableCell127">
            <text:p text:style-name="ConsPlusNormal">Встроенные, встроенно-пристроенные, пристроенные к жилым зданиям нежилые помещения; нежилые помещения, расположенные в жилых зданиях</text:p>
          </table:table-cell>
        </table:table-row>
        <table:table-row table:style-name="TableRow128">
          <table:table-cell table:style-name="TableCell129">
            <text:p text:style-name="P130">2,0</text:p>
          </table:table-cell>
          <table:table-cell table:style-name="TableCell131">
            <text:p text:style-name="ConsPlusNormal">Для всех остальных</text:p>
          </table:table-cell>
        </table:table-row>
      </table:table>
      <text:p text:style-name="P132">(пп. 2.2.1 в ред.<text:s/><text:a xlink:href="consultantplus://offline/ref=D40406C11A35418A5775853301280D8DE7108E75C9A4146C96B1F5792B155C510B0DBF4C443EF83641CD07F9D613B85EB2E8D0D8D0D5BC6FFA4ED2O3x2E" office:target-frame-name="_top" xlink:show="replace"><text:span text:style-name="T133">решения</text:span></text:a><text:s/>Думы г. Томска от 14.08.2012 N 461)</text:p>
      <text:p text:style-name="P134"/>
      <text:p text:style-name="P135">2.2.2. С учетом типа арендуемого помещения: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Размер К2</text:p>
          </table:table-cell>
          <table:table-cell table:style-name="TableCell143">
            <text:p text:style-name="P144">Тип помещения</text:p>
          </table:table-cell>
        </table:table-row>
        <table:table-row table:style-name="TableRow145">
          <table:table-cell table:style-name="TableCell146">
            <text:p text:style-name="P147">0,5</text:p>
          </table:table-cell>
          <table:table-cell table:style-name="TableCell148">
            <text:p text:style-name="P149">Помещения, расположенные в подвальных этажах и холодных пристройках</text:p>
          </table:table-cell>
        </table:table-row>
        <table:table-row table:style-name="TableRow150">
          <table:table-cell table:style-name="TableCell151">
            <text:p text:style-name="P152">0,8</text:p>
          </table:table-cell>
          <table:table-cell table:style-name="TableCell153">
            <text:p text:style-name="P154">Помещения, расположенные в полуподвальных и цокольных этажах</text:p>
          </table:table-cell>
        </table:table-row>
        <table:table-row table:style-name="TableRow155">
          <table:table-cell table:style-name="TableCell156">
            <text:p text:style-name="P157">1,0</text:p>
          </table:table-cell>
          <table:table-cell table:style-name="TableCell158">
            <text:p text:style-name="P159">Для всех остальных</text:p>
          </table:table-cell>
        </table:table-row>
      </table:table>
      <text:p text:style-name="P160">(п. 2.2.2 в ред.<text:s/><text:a xlink:href="consultantplus://offline/ref=D40406C11A35418A5775853301280D8DE7108E75CEA5146897BCA873234C50530C02E05B4377F43741CD07F1D44CBD4BA3B0DFD2C6CABF73E64CD33AO0x9E" office:target-frame-name="_top" xlink:show="replace"><text:span text:style-name="T161">решения</text:span></text:a><text:s/>Думы г. Томска от 03.12.2019 N 1235)</text:p>
      <text:p text:style-name="P162"/>
      <text:p text:style-name="P163">2.2.2.1. С учетом вида целевого использования арендуемого помещения:</text:p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Размер К3</text:p>
          </table:table-cell>
          <table:table-cell table:style-name="TableCell171">
            <text:p text:style-name="P172">Вид целевого использования арендуемого помещения</text:p>
          </table:table-cell>
        </table:table-row>
        <table:table-row table:style-name="TableRow173">
          <table:table-cell table:style-name="TableCell174">
            <text:p text:style-name="P175">0,6</text:p>
          </table:table-cell>
          <table:table-cell table:style-name="TableCell176">
            <text:p text:style-name="P177">Гаражные, производственные, вспомогательные помещения</text:p>
          </table:table-cell>
        </table:table-row>
        <table:table-row table:style-name="TableRow178">
          <table:table-cell table:style-name="TableCell179">
            <text:p text:style-name="P180">0,8</text:p>
          </table:table-cell>
          <table:table-cell table:style-name="TableCell181">
            <text:p text:style-name="P182">Складские помещения</text:p>
          </table:table-cell>
        </table:table-row>
        <table:table-row table:style-name="TableRow183">
          <table:table-cell table:style-name="TableCell184">
            <text:p text:style-name="P185">1,0</text:p>
          </table:table-cell>
          <table:table-cell table:style-name="TableCell186">
            <text:p text:style-name="P187">Для всех остальных</text:p>
          </table:table-cell>
        </table:table-row>
      </table:table>
      <text:p text:style-name="P188"/>
      <text:p text:style-name="P189">Вспомогательными помещениями (при применении К3 = 0,6) считать помещения, площадь которых отнесена к вспомогательной в соответствии с экспликацией к плану, прилагаемой к техническому паспорту (выписке из технического паспорта) арендуемого помещения, или определенные в качестве помещений вспомогательного использования в соответствии с техническим планом. При использовании арендатором вспомогательных помещений не в соответствии с их назначением, предусмотренным экспликацией к данным помещениям, применяется К3 = 1.</text:p>
      <text:p text:style-name="P190">(п. 2.2.2.1 введен<text:s/><text:a xlink:href="consultantplus://offline/ref=D40406C11A35418A5775853301280D8DE7108E75CEA5146897BCA873234C50530C02E05B4377F43741CD07F2D84CBD4BA3B0DFD2C6CABF73E64CD33AO0x9E" office:target-frame-name="_top" xlink:show="replace"><text:span text:style-name="T191">решением</text:span></text:a><text:s/>Думы г. Томска от 03.12.2019 N 1235)</text:p>
      <text:p text:style-name="P192">2.2.3. С учетом территориального расположения арендуемого здания, сооружения и помещения согласно<text:s/><text:a xlink:href="#P147" office:target-frame-name="_top" xlink:show="replace"><text:span text:style-name="T193">карте</text:span></text:a><text:s/>территориального зонирования (приложение к настоящему решению). В случае нахождения объекта на пересечении улиц применяется наибольший коэффициент территориального зонирования.</text:p>
      <text:p text:style-name="P194">(в ред. решений Думы г. Томска от 19.08.2008<text:s/><text:a xlink:href="consultantplus://offline/ref=D40406C11A35418A5775853301280D8DE7108E75CCA3106895B1F5792B155C510B0DBF4C443EF83641CD06F1D613B85EB2E8D0D8D0D5BC6FFA4ED2O3x2E" office:target-frame-name="_top" xlink:show="replace"><text:span text:style-name="T195">N 953</text:span></text:a>, от 04.10.2016<text:s/><text:a xlink:href="consultantplus://offline/ref=D40406C11A35418A5775853301280D8DE7108E75CEA6106F9DBEA873234C50530C02E05B4377F43741CD07F1DC4CBD4BA3B0DFD2C6CABF73E64CD33AO0x9E" office:target-frame-name="_top" xlink:show="replace"><text:span text:style-name="T196">N 363</text:span></text:a>)</text:p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Размер К4</text:p>
          </table:table-cell>
          <table:table-cell table:style-name="TableCell204">
            <text:p text:style-name="P205">Зона (согласно карте территориального зонирования)</text:p>
          </table:table-cell>
        </table:table-row>
        <table:table-row table:style-name="TableRow206">
          <table:table-cell table:style-name="TableCell207">
            <text:p text:style-name="P208">2,0</text:p>
          </table:table-cell>
          <table:table-cell table:style-name="TableCell209">
            <text:p text:style-name="ConsPlusNormal">Бизнес-зона</text:p>
          </table:table-cell>
        </table:table-row>
        <table:table-row table:style-name="TableRow210">
          <table:table-cell table:style-name="TableCell211">
            <text:p text:style-name="P212">1,5</text:p>
          </table:table-cell>
          <table:table-cell table:style-name="TableCell213">
            <text:p text:style-name="ConsPlusNormal">Коммерческая зона</text:p>
          </table:table-cell>
        </table:table-row>
        <table:table-row table:style-name="TableRow214">
          <table:table-cell table:style-name="TableCell215">
            <text:p text:style-name="P216">1,0</text:p>
          </table:table-cell>
          <table:table-cell table:style-name="TableCell217">
            <text:p text:style-name="ConsPlusNormal">Зона обслуживания населения</text:p>
          </table:table-cell>
        </table:table-row>
        <table:table-row table:style-name="TableRow218">
          <table:table-cell table:style-name="TableCell219">
            <text:p text:style-name="P220">0,7</text:p>
          </table:table-cell>
          <table:table-cell table:style-name="TableCell221">
            <text:p text:style-name="ConsPlusNormal">Зона отдаленных районов</text:p>
          </table:table-cell>
        </table:table-row>
        <table:table-row table:style-name="TableRow222">
          <table:table-cell table:style-name="TableCell223">
            <text:p text:style-name="P224">0,5</text:p>
          </table:table-cell>
          <table:table-cell table:style-name="TableCell225">
            <text:p text:style-name="ConsPlusNormal">Зона желательного инвестирования</text:p>
          </table:table-cell>
        </table:table-row>
      </table:table>
      <text:p text:style-name="P226">(в ред. решений Думы г. Томска от 05.09.2011<text:s/><text:a xlink:href="consultantplus://offline/ref=D40406C11A35418A5775853301280D8DE7108E75CAA21A6992B1F5792B155C510B0DBF4C443EF83641CD07F6D613B85EB2E8D0D8D0D5BC6FFA4ED2O3x2E" office:target-frame-name="_top" xlink:show="replace"><text:span text:style-name="T227">N 217</text:span></text:a>, от 03.12.2019<text:s/><text:a xlink:href="consultantplus://offline/ref=D40406C11A35418A5775853301280D8DE7108E75CEA5146897BCA873234C50530C02E05B4377F43741CD07F3DF4CBD4BA3B0DFD2C6CABF73E64CD33AO0x9E" office:target-frame-name="_top" xlink:show="replace"><text:span text:style-name="T228">N 1235</text:span></text:a>)</text:p>
      <text:p text:style-name="P229"/>
      <text:p text:style-name="P230">2.2.4. С учетом вида деятельности арендатора на арендуемой площади:</text:p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soft-page-break/>
            <text:p text:style-name="P237">Размер К5</text:p>
          </table:table-cell>
          <table:table-cell table:style-name="TableCell238">
            <text:p text:style-name="P239">Вид деятельности арендатора на арендуемой площади</text:p>
          </table:table-cell>
        </table:table-row>
        <table:table-row table:style-name="TableRow240">
          <table:table-cell table:style-name="TableCell241" table:number-columns-spanned="2">
            <text:p text:style-name="P242">Строки первая - вторая исключены. -<text:s/><text:a xlink:href="consultantplus://offline/ref=D40406C11A35418A5775853301280D8DE7108E75CEA4166B94BCA873234C50530C02E05B4377F43741CD07F0DB4CBD4BA3B0DFD2C6CABF73E64CD33AO0x9E" office:target-frame-name="_top" xlink:show="replace"><text:span text:style-name="T243">Решение</text:span></text:a><text:s/>Думы г. Томска от 02.10.2018 N 919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ConsPlusNormal">Строка исключена. -<text:s/><text:a xlink:href="consultantplus://offline/ref=D40406C11A35418A5775853301280D8DE7108E75C9A4146C96B1F5792B155C510B0DBF4C443EF83641CD05F4D613B85EB2E8D0D8D0D5BC6FFA4ED2O3x2E" office:target-frame-name="_top" xlink:show="replace"><text:span text:style-name="T246">Решение</text:span></text:a><text:s/>Думы г. Томска от 14.08.2012 N 461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ConsPlusNormal">Строка исключена. -<text:s/><text:a xlink:href="consultantplus://offline/ref=D40406C11A35418A5775853301280D8DE7108E75C6A3136F91B1F5792B155C510B0DBF4C443EF83641CD06F3D613B85EB2E8D0D8D0D5BC6FFA4ED2O3x2E" office:target-frame-name="_top" xlink:show="replace"><text:span text:style-name="T249">Решение</text:span></text:a><text:s/>Думы г. Томска от 08.12.2015 N 82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ConsPlusNormal">Строка исключена. -<text:s/><text:a xlink:href="consultantplus://offline/ref=D40406C11A35418A5775853301280D8DE7108E75CAA21A6992B1F5792B155C510B0DBF4C443EF83641CD06F7D613B85EB2E8D0D8D0D5BC6FFA4ED2O3x2E" office:target-frame-name="_top" xlink:show="replace"><text:span text:style-name="T252">Решение</text:span></text:a><text:s/>Думы г. Томска от 05.09.2011 N 217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ConsPlusNormal">Строка исключена. -<text:s/><text:a xlink:href="consultantplus://offline/ref=D40406C11A35418A5775853301280D8DE7108E75CEA4166B94BCA873234C50530C02E05B4377F43741CD07F0D44CBD4BA3B0DFD2C6CABF73E64CD33AO0x9E" office:target-frame-name="_top" xlink:show="replace"><text:span text:style-name="T255">Решение</text:span></text:a><text:s/>Думы г. Томска от 02.10.2018 N 919</text:p>
          </table:table-cell>
          <table:covered-table-cell/>
        </table:table-row>
        <table:table-row table:style-name="TableRow256">
          <table:table-cell table:style-name="TableCell257">
            <text:p text:style-name="P258">1,4</text:p>
          </table:table-cell>
          <table:table-cell table:style-name="TableCell259">
            <text:p text:style-name="ConsPlusNormal">Нотариальная деятельность; фармацевтическая деятельность</text:p>
          </table:table-cell>
        </table:table-row>
        <table:table-row table:style-name="TableRow260">
          <table:table-cell table:style-name="TableCell261" table:number-columns-spanned="2">
            <text:p text:style-name="P262">(в ред.<text:s/><text:a xlink:href="consultantplus://offline/ref=D40406C11A35418A5775853301280D8DE7108E75CEA6106F9DBEA873234C50530C02E05B4377F43741CD07F1DF4CBD4BA3B0DFD2C6CABF73E64CD33AO0x9E" office:target-frame-name="_top" xlink:show="replace"><text:span text:style-name="T263">решения</text:span></text:a><text:s/>Думы г. Томска от 04.10.2016 N 363)</text:p>
          </table:table-cell>
          <table:covered-table-cell/>
        </table:table-row>
        <table:table-row table:style-name="TableRow264">
          <table:table-cell table:style-name="TableCell265">
            <text:p text:style-name="P266">1,6</text:p>
          </table:table-cell>
          <table:table-cell table:style-name="TableCell267">
            <text:p text:style-name="ConsPlusNormal">Банковская деятельность; страхование (кроме обязательного медицинского страхования); операции с недвижимым имуществом; рекламная деятельность; рестораны; общественное питание и розничная торговля с правом реализации алкогольной продукции; ночные клубы; дискотеки; туризм; сауны; ремонт и обслуживание автомобильной техники</text:p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ConsPlusNormal">Деятельность по организации и проведению азартных игр в букмекерских конторах, тотализаторах, их пунктах приема ставок; установка, эксплуатация и обслуживание банкоматов, депозитных устройств</text:p>
          </table:table-cell>
        </table:table-row>
        <table:table-row table:style-name="TableRow272">
          <table:table-cell table:style-name="TableCell273" table:number-columns-spanned="2">
            <text:p text:style-name="P274">(в ред.<text:s/><text:a xlink:href="consultantplus://offline/ref=D40406C11A35418A5775853301280D8DE7108E75C9A4146C96B1F5792B155C510B0DBF4C443EF83641CD05F6D613B85EB2E8D0D8D0D5BC6FFA4ED2O3x2E" office:target-frame-name="_top" xlink:show="replace"><text:span text:style-name="T275">решения</text:span></text:a><text:s/>Думы г. Томска от 14.08.2012 N 461)</text:p>
          </table:table-cell>
          <table:covered-table-cell/>
        </table:table-row>
        <table:table-row table:style-name="TableRow276">
          <table:table-cell table:style-name="TableCell277">
            <text:p text:style-name="P278">1,0</text:p>
          </table:table-cell>
          <table:table-cell table:style-name="TableCell279">
            <text:p text:style-name="ConsPlusNormal">Для всех остальных</text:p>
          </table:table-cell>
        </table:table-row>
      </table:table>
      <text:p text:style-name="P280">(в ред. решений Думы г. Томска от 12.02.2009<text:s/><text:a xlink:href="consultantplus://offline/ref=D40406C11A35418A5775853301280D8DE7108E75CCA016699CB1F5792B155C510B0DBF4C443EF83641CD07F6D613B85EB2E8D0D8D0D5BC6FFA4ED2O3x2E" office:target-frame-name="_top" xlink:show="replace"><text:span text:style-name="T281">N 1124</text:span></text:a>, от 14.08.2012<text:s/><text:a xlink:href="consultantplus://offline/ref=D40406C11A35418A5775853301280D8DE7108E75C9A4146C96B1F5792B155C510B0DBF4C443EF83641CD05F3D613B85EB2E8D0D8D0D5BC6FFA4ED2O3x2E" office:target-frame-name="_top" xlink:show="replace"><text:span text:style-name="T282">N 461</text:span></text:a>, от 03.12.2019<text:s/><text:a xlink:href="consultantplus://offline/ref=D40406C11A35418A5775853301280D8DE7108E75CEA5146897BCA873234C50530C02E05B4377F43741CD07F3DE4CBD4BA3B0DFD2C6CABF73E64CD33AO0x9E" office:target-frame-name="_top" xlink:show="replace"><text:span text:style-name="T283">N 1235</text:span></text:a>)</text:p>
      <text:p text:style-name="P284"/>
      <text:p text:style-name="P285">Повышающий коэффициент 3,0 "Деятельность по организации и проведению азартных игр в букмекерских конторах, тотализаторах, их пунктах приема ставок" применяется при использовании части или всего арендуемого помещения в сфере организации и проведения азартных игр в букмекерских конторах, тотализаторах, их пунктах приема ставок.</text:p>
      <text:p text:style-name="P286">(в ред.<text:s/><text:a xlink:href="consultantplus://offline/ref=D40406C11A35418A5775853301280D8DE7108E75C9A4146C96B1F5792B155C510B0DBF4C443EF83641CD05F9D613B85EB2E8D0D8D0D5BC6FFA4ED2O3x2E" office:target-frame-name="_top" xlink:show="replace"><text:span text:style-name="T287">решения</text:span></text:a><text:s/>Думы г. Томска от 14.08.2012 N 461)</text:p>
      <text:p text:style-name="P288">Абзац исключен. -<text:s/><text:a xlink:href="consultantplus://offline/ref=D40406C11A35418A5775853301280D8DE7108E75CEA6106F9DBEA873234C50530C02E05B4377F43741CD07F1DB4CBD4BA3B0DFD2C6CABF73E64CD33AO0x9E" office:target-frame-name="_top" xlink:show="replace"><text:span text:style-name="T289">Решение</text:span></text:a><text:s/>Думы г. Томска от 04.10.2016 N 363.</text:p>
      <text:p text:style-name="P290">(п. 2.2.4 в ред.<text:s/><text:a xlink:href="consultantplus://offline/ref=D40406C11A35418A5775853301280D8DE7108E75CCA3106895B1F5792B155C510B0DBF4C443EF83641CD06F2D613B85EB2E8D0D8D0D5BC6FFA4ED2O3x2E" office:target-frame-name="_top" xlink:show="replace"><text:span text:style-name="T291">решения</text:span></text:a><text:s/>Думы г. Томска от 19.08.2008 N 953)</text:p>
      <text:p text:style-name="P292">2.2.5. Коэффициент К6, применяемый при краткосрочной аренде (почасовой или посуточной) зданий, сооружений, помещений, - 2,0.</text:p>
      <text:p text:style-name="P293">(п. 2.2.5 введен<text:s/><text:a xlink:href="consultantplus://offline/ref=D40406C11A35418A5775853301280D8DE7108E75CCA2166396B1F5792B155C510B0DBF4C443EF83641CD05F3D613B85EB2E8D0D8D0D5BC6FFA4ED2O3x2E" office:target-frame-name="_top" xlink:show="replace"><text:span text:style-name="T294">решением</text:span></text:a><text:s/>Думы г. Томска от 11.11.2008 N 1032; в ред.<text:s/><text:a xlink:href="consultantplus://offline/ref=D40406C11A35418A5775853301280D8DE7108E75CEA5146897BCA873234C50530C02E05B4377F43741CD07F3D94CBD4BA3B0DFD2C6CABF73E64CD33AO0x9E" office:target-frame-name="_top" xlink:show="replace"><text:span text:style-name="T295">решения</text:span></text:a><text:s/>Думы г. Томска от 03.12.2019 N 1235)</text:p>
      <text:p text:style-name="P296">(п. 2.2 в ред.<text:s/><text:a xlink:href="consultantplus://offline/ref=D40406C11A35418A5775853301280D8DE7108E75CEAE1A6E91B1F5792B155C510B0DBF4C443EF83641CD06F0D613B85EB2E8D0D8D0D5BC6FFA4ED2O3x2E" office:target-frame-name="_top" xlink:show="replace"><text:span text:style-name="T297">решения</text:span></text:a><text:s/>Думы г. Томска от 27.12.2005 N 49)</text:p>
      <text:p text:style-name="P298">3. Исключен. -<text:s/><text:a xlink:href="consultantplus://offline/ref=D40406C11A35418A5775853301280D8DE7108E75CEA5146897BCA873234C50530C02E05B4377F43741CD07F3D84CBD4BA3B0DFD2C6CABF73E64CD33AO0x9E" office:target-frame-name="_top" xlink:show="replace"><text:span text:style-name="T299">Решение</text:span></text:a><text:s/>Думы г. Томска от 03.12.2019 N 1235.</text:p>
      <text:p text:style-name="P300">4. Установить минимальную ставку арендной платы за один квадратный метр в год в размере, равном 10 процентам базовой ставки годовой арендной платы. Величина арендной платы за один квадратный метр в год на объектах нежилого фонда<text:s/><text:soft-page-break/>муниципального образования "Город Томск" не может быть установлена меньше минимальной ставки арендной платы.</text:p>
      <text:p text:style-name="P301">(в ред.<text:s/><text:a xlink:href="consultantplus://offline/ref=D40406C11A35418A5775853301280D8DE7108E75C7A41B6A93B1F5792B155C510B0DBF4C443EF83641CD07F9D613B85EB2E8D0D8D0D5BC6FFA4ED2O3x2E" office:target-frame-name="_top" xlink:show="replace"><text:span text:style-name="T302">решения</text:span></text:a><text:s/>Думы г. Томска от 07.10.2014 N 1112)</text:p>
      <text:p text:style-name="P303">5. Исключен. -<text:s/><text:a xlink:href="consultantplus://offline/ref=D40406C11A35418A5775853301280D8DE7108E75CEA5146897BCA873234C50530C02E05B4377F43741CD07F3D84CBD4BA3B0DFD2C6CABF73E64CD33AO0x9E" office:target-frame-name="_top" xlink:show="replace"><text:span text:style-name="T304">Решение</text:span></text:a><text:s/>Думы г. Томска от 03.12.2019 N 1235.</text:p>
      <text:p text:style-name="P305">6. Считать утратившими силу с 10.01.2005 следующие решения Томской городской Думы:</text:p>
      <text:p text:style-name="P306">- от 28.11.2003<text:s/><text:a xlink:href="consultantplus://offline/ref=D40406C11A35418A5775853301280D8DE7108E75CEA6116A9DB1F5792B155C510B0DBF5E4466F43449D306F2C345E91BOExEE" office:target-frame-name="_top" xlink:show="replace"><text:span text:style-name="T307">N 515</text:span></text:a><text:s/>"О порядке определения величины арендной платы за пользование объектами муниципального нежилого фонда г. Томска";</text:p>
      <text:p text:style-name="P308">- от 17.02.2004<text:s/><text:a xlink:href="consultantplus://offline/ref=D40406C11A35418A5775853301280D8DE7108E75C6A3106D9FECFF7172195E560452BA4B553EFB3E5FCC05EEDF47E8O1x3E" office:target-frame-name="_top" xlink:show="replace"><text:span text:style-name="T309">N 576</text:span></text:a><text:s/>"О внесении изменений в решение Томской городской Думы от 28.11.2003 N 515 "О порядке определения величины арендной платы за пользование объектами муниципального нежилого фонда г. Томска";</text:p>
      <text:p text:style-name="P310">- от 20.04.2004<text:s/><text:a xlink:href="consultantplus://offline/ref=D40406C11A35418A5775853301280D8DE7108E75CEA6116394B1F5792B155C510B0DBF5E4466F43449D306F2C345E91BOExEE" office:target-frame-name="_top" xlink:show="replace"><text:span text:style-name="T311">N 615</text:span></text:a><text:s/>"О внесении дополнений в решение Томской городской Думы от 28.11.2003 N 515 "О порядке определения величины арендной платы за пользование объектами муниципального нежилого фонда г. Томска".</text:p>
      <text:p text:style-name="P312">7. Опубликовать настоящее решение в средствах массовой информации. Решение публикуется на правах официального уведомления для действующих договоров аренды.</text:p>
      <text:p text:style-name="P313">8. Контроль за исполнением настоящего решения возложить на комитет по бюджету, экономике и собственности Думы Города Томска (К.Л.Новожилов).</text:p>
      <text:p text:style-name="P314">(п. 8 в ред.<text:s/><text:a xlink:href="consultantplus://offline/ref=D40406C11A35418A5775853301280D8DE7108E75C7A41B6A93B1F5792B155C510B0DBF4C443EF83641CD06F0D613B85EB2E8D0D8D0D5BC6FFA4ED2O3x2E" office:target-frame-name="_top" xlink:show="replace"><text:span text:style-name="T315">решения</text:span></text:a><text:s/>Думы г. Томска от 07.10.2014 N 1112)</text:p>
      <text:p text:style-name="P316"/>
      <text:p text:style-name="P317"/>
      <text:p text:style-name="P318"/>
      <text:p text:style-name="P319"/>
      <text:p text:style-name="P320"/>
      <text:p text:style-name="P321">Приложение</text:p>
      <text:p text:style-name="P322">к решению</text:p>
      <text:p text:style-name="P323">Томской городской Думы</text:p>
      <text:p text:style-name="P324">от 24.12.2004 N 815</text:p>
      <text:p text:style-name="P325"/>
      <text:p text:style-name="P326"><text:bookmark-start text:name="P147"/><text:bookmark-end text:name="P147"/>КАРТА ТЕРРИТОРИАЛЬНОГО ЗОНИРОВАНИЯ</text:p>
      <text:p text:style-name="P327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Список изменяющих документов</text:span></text:p>
            <text:p text:style-name="P334"><text:span text:style-name="T335">(в ред.<text:s/></text:span><text:a xlink:href="consultantplus://offline/ref=D40406C11A35418A5775853301280D8DE7108E75CAA21A6992B1F5792B155C510B0DBF4C443EF83641CD05F3D613B85EB2E8D0D8D0D5BC6FFA4ED2O3x2E" office:target-frame-name="_top" xlink:show="replace"><text:span text:style-name="T336">решения</text:span></text:a><text:span text:style-name="T337"><text:s/>Думы г. Томска от 05.09.2011 N 217)</text:span></text:p>
          </table:table-cell>
        </table:table-row>
      </table:table>
      <text:p text:style-name="P338"/>
      <text:p text:style-name="P339">БИЗНЕС-ЗОНА - 2,0</text:p>
      <text:p text:style-name="P340"/>
      <text:p text:style-name="P341">1. пл. Батенькова</text:p>
      <text:p text:style-name="P342">2. пл. Дзержинского</text:p>
      <text:p text:style-name="P343">3. пл. Конная</text:p>
      <text:p text:style-name="P344">4. пл. Ленина</text:p>
      <text:p text:style-name="P345">5. пл. Новособорная</text:p>
      <text:soft-page-break/>
      <text:p text:style-name="P346">6. пл. Привокзальная</text:p>
      <text:p text:style-name="P347">7. пл. Соляная</text:p>
      <text:p text:style-name="P348">8. пл. Южная</text:p>
      <text:p text:style-name="P349">9. пр. Ленина от Лагерного сада до пер. Тихого</text:p>
      <text:p text:style-name="P350">10. пр. Кирова</text:p>
      <text:p text:style-name="P351">11. пр. Комсомольский от ул. Сибирской до пр. Кирова</text:p>
      <text:p text:style-name="P352">12. пр. Фрунзе от пр. Ленина до пр. Комсомольского</text:p>
      <text:p text:style-name="P353">13. ул. Беленца</text:p>
      <text:p text:style-name="P354">14. ул. Гагарина</text:p>
      <text:p text:style-name="P355">15. ул. Герцена от пр. Ленина до ул. Белинского</text:p>
      <text:p text:style-name="P356">16. ул. К.Маркса</text:p>
      <text:p text:style-name="P357">17. ул. Крылова</text:p>
      <text:p text:style-name="P358">18. ул. Кузнечный взвоз</text:p>
      <text:p text:style-name="P359">19. ул. Набережная реки Ушайки</text:p>
      <text:p text:style-name="P360">20. ул. Нахимова от ул. Вершинина до пл. Транспортной</text:p>
      <text:p text:style-name="P361">21. ул. Обруб</text:p>
      <text:p text:style-name="P362">22. ул. Пушкина от пл. Соляной до ул. Партизанской</text:p>
      <text:p text:style-name="P363">23. ул. Р.Люксембург от пл. Ленина до ул. Д.-Ключевской</text:p>
      <text:p text:style-name="P364">24. ул. Советская</text:p>
      <text:p text:style-name="P365">25. ул. Учебная</text:p>
      <text:p text:style-name="P366">26. пер. 1905 года</text:p>
      <text:p text:style-name="P367">27. пер. Батенькова</text:p>
      <text:p text:style-name="P368">28. пер. Карповский</text:p>
      <text:p text:style-name="P369">29. пер. Кооперативный</text:p>
      <text:p text:style-name="P370">30. пер. Нахановича</text:p>
      <text:p text:style-name="P371">31. пер. Пионерский</text:p>
      <text:p text:style-name="P372">32. пер. Плеханова от пр. Ленина до ул. Крылова</text:p>
      <text:p text:style-name="P373">33. пер. Сакко</text:p>
      <text:soft-page-break/>
      <text:p text:style-name="P374">34. пер. Совпартшкольный</text:p>
      <text:p text:style-name="P375"/>
      <text:p text:style-name="P376">КОММЕРЧЕСКАЯ ЗОНА - 1,5 (УЛИЦЫ, ПРИЛЕГАЮЩИЕ К ЦЕНТРУ)</text:p>
      <text:p text:style-name="P377"/>
      <text:p text:style-name="P378">1. пр. Академический</text:p>
      <text:p text:style-name="P379">2. пр. Ленина от пер. Тихого до ул. Краснодонской</text:p>
      <text:p text:style-name="P380">3. пр. Мира от ул. К.Ильмера до ул. Смирнова</text:p>
      <text:p text:style-name="P381">4. пр. Фрунзе от пр. Комсомольского до ул. Балтийской</text:p>
      <text:p text:style-name="P382">5. ул. 30-летия Победы</text:p>
      <text:p text:style-name="P383">6. ул. 79 Гвардейской дивизии</text:p>
      <text:p text:style-name="P384">7. ул. Аркадия Иванова от ул. Карпова до пр. Ленина</text:p>
      <text:p text:style-name="P385">8. ул. Артема</text:p>
      <text:p text:style-name="P386">9. ул. Бакунина</text:p>
      <text:p text:style-name="P387">10 ул. Белинского</text:p>
      <text:p text:style-name="P388">11. ул. Белозерская от ул. Пушкина до ул. Кривой</text:p>
      <text:p text:style-name="P389">12. ул. Бердская от ул. Водяной до ул. Пролетарской</text:p>
      <text:p text:style-name="P390">13. ул. Большая Подгорная от пл. Ленина до ул. Дальне-Ключевской</text:p>
      <text:p text:style-name="P391">14. ул. Вершинина от ул. Карташова до ул. Усова</text:p>
      <text:p text:style-name="P392">15. ул. Герцена от ул. Советской до ул. Красноармейской</text:p>
      <text:p text:style-name="P393">16. ул. Гоголя от ул. Никитина до пер. Нечевского</text:p>
      <text:p text:style-name="P394">17. ул. Дальне-Ключевская от пр. Ленина до ул. Большой Подгорной</text:p>
      <text:p text:style-name="P395">18. ул. Дзержинского</text:p>
      <text:p text:style-name="P396">19. ул. Елизаровых от ул. Красноармейской до ул. Шевченко</text:p>
      <text:p text:style-name="P397">20. ул. Енисейская от ул. Тверской до пр. Комсомольского</text:p>
      <text:p text:style-name="P398">21. ул. Иркутский тракт (от начала) до ул. Лазарева</text:p>
      <text:p text:style-name="P399">22. ул. Карташова</text:p>
      <text:p text:style-name="P400">23. ул. Киевская от ул. Лебедева до ул. Косарева</text:p>
      <text:p text:style-name="P401">24. ул. Косарева</text:p>
      <text:p text:style-name="P402">25. ул. Красноармейская от ул. Алтайской до пл. Южной</text:p>
      <text:p text:style-name="P403">26. ул. Кузнецова</text:p>
      <text:soft-page-break/>
      <text:p text:style-name="P404">27. ул. Кулева</text:p>
      <text:p text:style-name="P405">28. ул. Московский тракт от пр. Ленина до пер. Базарного</text:p>
      <text:p text:style-name="P406">29. ул. Нахимова от Лагерного сада до ул. Вершинина</text:p>
      <text:p text:style-name="P407">30. ул. Никитина</text:p>
      <text:p text:style-name="P408">31. ул. Новгородская</text:p>
      <text:p text:style-name="P409">32. ул. Октябрьский взвоз</text:p>
      <text:p text:style-name="P410">33. ул. Пирогова от пр. Ленина до ул. Советской</text:p>
      <text:p text:style-name="P411">34. ул. Пушкина от ул. Партизанской до ул. Транспортной</text:p>
      <text:p text:style-name="P412">35. ул. Савиных от ул. Карпова до ул. Кулева</text:p>
      <text:p text:style-name="P413">36. ул. Тверская от ул. Никитина до ул. Герцена, от ул. Карташова до ул. Усова</text:p>
      <text:p text:style-name="P414">37. ул. Тимакова</text:p>
      <text:p text:style-name="P415">38. ул. Усова</text:p>
      <text:p text:style-name="P416">39. пер. Ванцетти</text:p>
      <text:p text:style-name="P417">40. пер. Дербышевский от ул. Войкова до ул. Дальне-Ключевской</text:p>
      <text:p text:style-name="P418">41. пер. Красный</text:p>
      <text:p text:style-name="P419">42. пер. Лесной</text:p>
      <text:p text:style-name="P420">43. пер. Макушина</text:p>
      <text:p text:style-name="P421">44. пер. Н.Островского от ул. Ленина до ул. Большой Подгорной</text:p>
      <text:p text:style-name="P422">45. пер. Типографский</text:p>
      <text:p text:style-name="P423">46. пер. Тихий от ул. Водяной до ул. Большой Подгорной</text:p>
      <text:p text:style-name="P424"/>
      <text:p text:style-name="P425">ЗОНА ОТДАЛЕННЫХ РАЙОНОВ - 0,7</text:p>
      <text:p text:style-name="P426"/>
      <text:p text:style-name="P427">1. пос. 1 Нефтяной</text:p>
      <text:p text:style-name="P428">2. пос. 2 Нефтяной, ул. Нефтяная</text:p>
      <text:p text:style-name="P429">3. проезд Научный</text:p>
      <text:p text:style-name="P430">4. ул. 1-я Ново-Деповская</text:p>
      <text:p text:style-name="P431">4. ул. 5-й Армии от ул. Ижевской до ул. Чепалова</text:p>
      <text:p text:style-name="P432">6. ул. Айвазовского</text:p>
      <text:p text:style-name="P433">7. ул. Березовая</text:p>
      <text:soft-page-break/>
      <text:p text:style-name="P434">8. ул. Боровая</text:p>
      <text:p text:style-name="P435">9. ул. Блок-Пост</text:p>
      <text:p text:style-name="P436">10. ул. Вилюйская</text:p>
      <text:p text:style-name="P437">11. ул. Водяная от ул. Бердской до ул. Нижне-Луговой</text:p>
      <text:p text:style-name="P438">12. ул. Войкова от пер. Дербышевского</text:p>
      <text:p text:style-name="P439">13. ул. Ивановского до дома N 8</text:p>
      <text:p text:style-name="P440">14. ул. Ижевская</text:p>
      <text:p text:style-name="P441">15. ул. Мельничная от пер. Дербышевского до ул. Бердской</text:p>
      <text:p text:style-name="P442">15. ул. Мичурина от пер. Полтавского</text:p>
      <text:p text:style-name="P443">16. ул. Мостовая</text:p>
      <text:p text:style-name="P444">17. ул. Нижне-Луговая от ул. Трудовой</text:p>
      <text:p text:style-name="P445">18. ул. Парковая</text:p>
      <text:p text:style-name="P446">19. ул. Польская</text:p>
      <text:p text:style-name="P447">20. ул. Причальная</text:p>
      <text:p text:style-name="P448">21. ул. Пролетарская от пер. Пойменного</text:p>
      <text:p text:style-name="P449">22. ул. Профсоюзная</text:p>
      <text:p text:style-name="P450">23. ул. Ракетная</text:p>
      <text:p text:style-name="P451">24. ул. Репина</text:p>
      <text:p text:style-name="P452">25. Северный городок</text:p>
      <text:p text:style-name="P453">26. ул. Торговая</text:p>
      <text:p text:style-name="P454">27. ул. Трудовая</text:p>
      <text:p text:style-name="P455">28. ул. Угрюмова</text:p>
      <text:p text:style-name="P456">29. ул. Усть-Керепеть</text:p>
      <text:p text:style-name="P457">30. ул. Центральная</text:p>
      <text:p text:style-name="P458">31. ул. Циолковского</text:p>
      <text:p text:style-name="P459">32. ул. Чулымский тракт</text:p>
      <text:p text:style-name="P460">33. ул. Энергетическая</text:p>
      <text:p text:style-name="P461">34. пер. Автомоторный</text:p>
      <text:soft-page-break/>
      <text:p text:style-name="P462">35. пер. Просторный</text:p>
      <text:p text:style-name="P463">36. пер. Путевой</text:p>
      <text:p text:style-name="P464">37. пер. Складской</text:p>
      <text:p text:style-name="P465">38. пер. Тупиковый</text:p>
      <text:p text:style-name="P466">39. пер. Шпальный</text:p>
      <text:p text:style-name="P467"/>
      <text:p text:style-name="P468">ЗОНА ЖЕЛАТЕЛЬНОГО ИНВЕСТИРОВАНИЯ - 0,5</text:p>
      <text:p text:style-name="P469"/>
      <text:p text:style-name="P470">1. с. Дзержинское</text:p>
      <text:p text:style-name="P471">2. с. Тимирязевское</text:p>
      <text:p text:style-name="P472">3. д. Киргизка</text:p>
      <text:p text:style-name="P473">4. д. Лоскутово</text:p>
      <text:p text:style-name="P474">5. д. Эушта</text:p>
      <text:p text:style-name="P475">6. пос. Копылово</text:p>
      <text:p text:style-name="P476">7. пос. Светлый</text:p>
      <text:p text:style-name="P477">8. мкр. 2-й Заречный</text:p>
      <text:p text:style-name="P478">9. мкр. Сосновый бор, за исключением ул. Алеутской, ул. Асиновской, ул. Кутузова</text:p>
      <text:p text:style-name="P479">10. пос. 2-й ЛПК</text:p>
      <text:p text:style-name="P480">11. пос. Аникино</text:p>
      <text:p text:style-name="P481">12. пос. Ближний</text:p>
      <text:p text:style-name="P482">13. пос. Восточный</text:p>
      <text:p text:style-name="P483">14. пос. Залесье</text:p>
      <text:p text:style-name="P484">14. пос. Каштак</text:p>
      <text:p text:style-name="P485">15. пос. Киргизка</text:p>
      <text:p text:style-name="P486">16. пос. Мясокомбинат</text:p>
      <text:p text:style-name="P487">17. пос. Просторный</text:p>
      <text:p text:style-name="P488">18. пос. Спутник</text:p>
      <text:p text:style-name="P489">19. пос. Старо-Карьерный</text:p>
      <text:p text:style-name="P490">20. пос. Степановка, за исключением ул. Б.Хмельницкого, пер. Ботанического</text:p>
      <text:p text:style-name="P491">21. пос. Угольный</text:p>
      <text:soft-page-break/>
      <text:p text:style-name="P492">22. пос. Хромовка</text:p>
      <text:p text:style-name="P493">23. проезд Вилюйский</text:p>
      <text:p text:style-name="P494">24. проезд Дорожный</text:p>
      <text:p text:style-name="P495">25. проезд Жигулевский</text:p>
      <text:p text:style-name="P496">26. проезд Кирпичный</text:p>
      <text:p text:style-name="P497">27. проезд Куйбышева</text:p>
      <text:p text:style-name="P498">28. проезд Паровозный</text:p>
      <text:p text:style-name="P499">29. проезд Путевой</text:p>
      <text:p text:style-name="P500">30. проезд Транспортный</text:p>
      <text:p text:style-name="P501">31. проезд Тульский</text:p>
      <text:p text:style-name="P502">32. тракт Богашевский</text:p>
      <text:p text:style-name="P503">33. тракт Коларовский</text:p>
      <text:p text:style-name="P504">34. ул. 1-я Заречная</text:p>
      <text:p text:style-name="P505">35. ул. 2-я Заречная</text:p>
      <text:p text:style-name="P506">36. ул. 3-я Заречная</text:p>
      <text:p text:style-name="P507">37. ул. 4-я Заречная</text:p>
      <text:p text:style-name="P508">38. ул. 5-я Заречная</text:p>
      <text:p text:style-name="P509">39. ул. Азербайджанская</text:p>
      <text:p text:style-name="P510">40. ул. Айвазовского от ул. Молдавской до ул. Иртышской</text:p>
      <text:p text:style-name="P511">41. ул. Ангарская</text:p>
      <text:p text:style-name="P512">42. ул. Баумана</text:p>
      <text:p text:style-name="P513">43. ул. Бийская</text:p>
      <text:p text:style-name="P514">44. ул. Большая Подгорная от пер. Тихого с прилегающими переулками, за искл. пер. Светлого</text:p>
      <text:p text:style-name="P515">45. ул. Братская</text:p>
      <text:p text:style-name="P516">46. ул. Брянская</text:p>
      <text:p text:style-name="P517">47. ул. Васюганская</text:p>
      <text:p text:style-name="P518">48. ул. Ватутина</text:p>
      <text:p text:style-name="P519">49. ул. Вилюйская</text:p>
      <text:soft-page-break/>
      <text:p text:style-name="P520">50. ул. Витимская от ул. Вилюйской</text:p>
      <text:p text:style-name="P521">51. ул. Войлочная заимка</text:p>
      <text:p text:style-name="P522">52. ул. Войлочная</text:p>
      <text:p text:style-name="P523">53. ул. Волжская</text:p>
      <text:p text:style-name="P524">54. ул. Грибоедова</text:p>
      <text:p text:style-name="P525">55. ул. Григорьева</text:p>
      <text:p text:style-name="P526">56. ул. Грузинская</text:p>
      <text:p text:style-name="P527">57. ул. Д.Бедного</text:p>
      <text:p text:style-name="P528">58. ул. Дальневосточная</text:p>
      <text:p text:style-name="P529">59. ул. Дормаш</text:p>
      <text:p text:style-name="P530">60. ул. Жигулевская</text:p>
      <text:p text:style-name="P531">61. ул. З.Космодемьянской</text:p>
      <text:p text:style-name="P532">62. ул. Залоговая</text:p>
      <text:p text:style-name="P533">63. ул. Игарская</text:p>
      <text:p text:style-name="P534">64. ул. Измайловская</text:p>
      <text:p text:style-name="P535">65. ул. Индустриальная</text:p>
      <text:p text:style-name="P536">66. ул. Иртышская</text:p>
      <text:p text:style-name="P537">67. ул. Калинина</text:p>
      <text:p text:style-name="P538">68. ул. Каспийская</text:p>
      <text:p text:style-name="P539">69. ул. Катунская</text:p>
      <text:p text:style-name="P540">70. ул. Каховская</text:p>
      <text:p text:style-name="P541">71. ул. Кедровая</text:p>
      <text:p text:style-name="P542">72. ул. Кемеровская</text:p>
      <text:p text:style-name="P543">73. ул. Континентальная</text:p>
      <text:p text:style-name="P544">74. ул. Костромская</text:p>
      <text:p text:style-name="P545">75. ул. Красногвардейская</text:p>
      <text:p text:style-name="P546">76. ул. Краснодонская</text:p>
      <text:p text:style-name="P547">77. ул. Краснознаменная</text:p>
      <text:soft-page-break/>
      <text:p text:style-name="P548">78. ул. Крепежная</text:p>
      <text:p text:style-name="P549">79. ул. Крымская</text:p>
      <text:p text:style-name="P550">80. ул. Кубанская</text:p>
      <text:p text:style-name="P551">81. ул. Куйбышева</text:p>
      <text:p text:style-name="P552">82. ул. Левобережная</text:p>
      <text:p text:style-name="P553">83. ул. Ленинградская</text:p>
      <text:p text:style-name="P554">84. ул. Макаренко</text:p>
      <text:p text:style-name="P555">85. ул. Макарова</text:p>
      <text:p text:style-name="P556">86. ул. Менделеева</text:p>
      <text:p text:style-name="P557">87. ул. Мечникова</text:p>
      <text:p text:style-name="P558">88. ул. Молдавская</text:p>
      <text:p text:style-name="P559">89. ул. Молодежная</text:p>
      <text:p text:style-name="P560">90. ул. Наумова</text:p>
      <text:p text:style-name="P561">91. ул. Научная</text:p>
      <text:p text:style-name="P562">92. ул. Невского</text:p>
      <text:p text:style-name="P563">93. ул. Невская</text:p>
      <text:p text:style-name="P564">94. ул. Нижне-Складская</text:p>
      <text:p text:style-name="P565">95. ул. Новая</text:p>
      <text:p text:style-name="P566">96. ул. Ново-Деповская-1 от пер. Офицерского до ул. Ракетной</text:p>
      <text:p text:style-name="P567">97. ул. Ново-Деповская-2</text:p>
      <text:p text:style-name="P568">98. ул. Ново-Деповская</text:p>
      <text:p text:style-name="P569">99. ул. Ново-Киевская от пер. Песочного до ул. Войлочной</text:p>
      <text:p text:style-name="P570">100. ул. Ново-Киевская-1</text:p>
      <text:p text:style-name="P571">101. ул. Ново-Киевская-2</text:p>
      <text:p text:style-name="P572">102. ул. Ново-Киевская-3</text:p>
      <text:p text:style-name="P573">103. ул. Новороссийская</text:p>
      <text:p text:style-name="P574">104. ул. Оренбуржская</text:p>
      <text:p text:style-name="P575">105. ул. Обская</text:p>
      <text:soft-page-break/>
      <text:p text:style-name="P576">106. ул. Омская</text:p>
      <text:p text:style-name="P577">107. ул. Осенняя</text:p>
      <text:p text:style-name="P578">108. ул. Пастера</text:p>
      <text:p text:style-name="P579">109. ул. Первомайская</text:p>
      <text:p text:style-name="P580">110. ул. Победы</text:p>
      <text:p text:style-name="P581">111. ул. Полевая</text:p>
      <text:p text:style-name="P582">112. ул. Ползунова</text:p>
      <text:p text:style-name="P583">113. ул. Потанина с прилегающими переулками</text:p>
      <text:p text:style-name="P584">114. ул. Правобережная</text:p>
      <text:p text:style-name="P585">115. ул. Пришвина</text:p>
      <text:p text:style-name="P586">116. ул. Пропиточная от ул. Крепежной до ул. Урицкого</text:p>
      <text:p text:style-name="P587">117. ул. Проточная</text:p>
      <text:p text:style-name="P588">118. ул. Радиоцентр</text:p>
      <text:p text:style-name="P589">119. ул. Раздольная</text:p>
      <text:p text:style-name="P590">120. ул. Революционная</text:p>
      <text:p text:style-name="P591">121. ул. Севастопольская</text:p>
      <text:p text:style-name="P592">122. ул. Северо-Каштачная</text:p>
      <text:p text:style-name="P593">123. ул. Селькупская</text:p>
      <text:p text:style-name="P594">124. ул. Сельскохозяйственная</text:p>
      <text:p text:style-name="P595">125. ул. Сенная Курья</text:p>
      <text:p text:style-name="P596">126. ул. Серафимовича</text:p>
      <text:p text:style-name="P597">127. ул. Сплавная</text:p>
      <text:p text:style-name="P598">128. ул. Станиславского</text:p>
      <text:p text:style-name="P599">129. ул. Стрелочная</text:p>
      <text:p text:style-name="P600">130. ул. Строевая</text:p>
      <text:p text:style-name="P601">131. ул. Сухумская</text:p>
      <text:p text:style-name="P602">132. ул. Таврическая</text:p>
      <text:p text:style-name="P603">133. ул. Техническая</text:p>
      <text:soft-page-break/>
      <text:p text:style-name="P604">134. ул. Тургенева</text:p>
      <text:p text:style-name="P605">135. ул. Тяговая</text:p>
      <text:p text:style-name="P606">136. ул. Украинская от ул. Сибирской до берега реки Ушайки</text:p>
      <text:p text:style-name="P607">137. ул. Урицкого</text:p>
      <text:p text:style-name="P608">138. ул. Усть-Керепеть</text:p>
      <text:p text:style-name="P609">139. ул. Усть-Киргизка 1-я</text:p>
      <text:p text:style-name="P610">140. ул. Усть-Киргизка 2-я</text:p>
      <text:p text:style-name="P611">141. ул. Усть-Киргизка 3-я</text:p>
      <text:p text:style-name="P612">142. ул. Усть-Киргизка 4-я</text:p>
      <text:p text:style-name="P613">143. ул. Усть-Киргизка 5-я</text:p>
      <text:p text:style-name="P614">144. ул. Усть-Киргизка 6-я</text:p>
      <text:p text:style-name="P615">145. ул. Учительская</text:p>
      <text:p text:style-name="P616">146. ул. Ферганская</text:p>
      <text:p text:style-name="P617">147. ул. Фестивальная</text:p>
      <text:p text:style-name="P618">148. ул. Чапаева</text:p>
      <text:p text:style-name="P619">149. ул. Чепалова</text:p>
      <text:p text:style-name="P620">150. ул. Черноморская</text:p>
      <text:p text:style-name="P621">151. ул. Чехословацкая</text:p>
      <text:p text:style-name="P622">152. ул. Чулымская</text:p>
      <text:p text:style-name="P623">153. ул. Шпальная</text:p>
      <text:p text:style-name="P624">154. ул. Щетинкина</text:p>
      <text:p text:style-name="P625">155. ул. Энтузиастов</text:p>
      <text:p text:style-name="P626">156. пер. Асфальтовый</text:p>
      <text:p text:style-name="P627">157. пер. Бакинский</text:p>
      <text:p text:style-name="P628">158. пер. Барабинский</text:p>
      <text:p text:style-name="P629">159. пер. Баумана</text:p>
      <text:p text:style-name="P630">160. пер. Березовский</text:p>
      <text:p text:style-name="P631">161. пер. Брянский</text:p>
      <text:soft-page-break/>
      <text:p text:style-name="P632">162. пер. Вагонный</text:p>
      <text:p text:style-name="P633">163. пер. Верхний</text:p>
      <text:p text:style-name="P634">164. пер. Восточный</text:p>
      <text:p text:style-name="P635">165. пер. Выборгский</text:p>
      <text:p text:style-name="P636">166. пер. Дорожный</text:p>
      <text:p text:style-name="P637">167. пер. Железнодорожный</text:p>
      <text:p text:style-name="P638">168. пер. Зеленый</text:p>
      <text:p text:style-name="P639">169. пер. Керепетский</text:p>
      <text:p text:style-name="P640">170. пер. Китайский</text:p>
      <text:p text:style-name="P641">171. пер. Корейский</text:p>
      <text:p text:style-name="P642">172. пер. Краснознаменный</text:p>
      <text:p text:style-name="P643">173. пер. Кузнецкий</text:p>
      <text:p text:style-name="P644">174. пер. Локомотивный</text:p>
      <text:p text:style-name="P645">175. пер. Механический</text:p>
      <text:p text:style-name="P646">176. пер. Морской</text:p>
      <text:p text:style-name="P647">177. пер. Музыкальный</text:p>
      <text:p text:style-name="P648">178. пер. Нижний</text:p>
      <text:p text:style-name="P649">179. пер. Новаторский</text:p>
      <text:p text:style-name="P650">180. пер. Ново-Чулымский</text:p>
      <text:p text:style-name="P651">181. пер. Новый</text:p>
      <text:p text:style-name="P652">182. пер. Обручева</text:p>
      <text:p text:style-name="P653">183. пер. Обской</text:p>
      <text:p text:style-name="P654">184. пер. Офицерский</text:p>
      <text:p text:style-name="P655">185. пер. Паровозный</text:p>
      <text:p text:style-name="P656">186. пер. Первомайский</text:p>
      <text:p text:style-name="P657">187. пер. Перевалочный</text:p>
      <text:p text:style-name="P658">188. пер. Подшипниковый</text:p>
      <text:p text:style-name="P659">189. пер. Пришвина</text:p>
      <text:soft-page-break/>
      <text:p text:style-name="P660">190. пер. Производственный</text:p>
      <text:p text:style-name="P661">191. пер. Пролетарский</text:p>
      <text:p text:style-name="P662">192. пер. Пугачева</text:p>
      <text:p text:style-name="P663">193. пер. Путевой от ул. Вокзальной</text:p>
      <text:p text:style-name="P664">194. пер. Рабочий от ул. Вокзальной</text:p>
      <text:p text:style-name="P665">195. пер. Радищева</text:p>
      <text:p text:style-name="P666">196. пер. Революционный</text:p>
      <text:p text:style-name="P667">197. пер. Ростовский</text:p>
      <text:p text:style-name="P668">198. пер. Румынский</text:p>
      <text:p text:style-name="P669">199. пер. Рылеева</text:p>
      <text:p text:style-name="P670">200. пер. Северо-Каштачный-1</text:p>
      <text:p text:style-name="P671">201. пер. Северо-Каштачный-2</text:p>
      <text:p text:style-name="P672">202. пер. Спичечный</text:p>
      <text:p text:style-name="P673">203. пер. Сплавной-2</text:p>
      <text:p text:style-name="P674">204. пер. Сплавной-3</text:p>
      <text:p text:style-name="P675">205. пер. Сплавной-4</text:p>
      <text:p text:style-name="P676">206. пер. Ставропольский</text:p>
      <text:p text:style-name="P677">207. пер. Старо-Деповской</text:p>
      <text:p text:style-name="P678">208. пер. Стрелочный</text:p>
      <text:p text:style-name="P679">209. пер. Строительный</text:p>
      <text:p text:style-name="P680">210. пер. Таймырский</text:p>
      <text:p text:style-name="P681">211. пер. Тупиковый</text:p>
      <text:p text:style-name="P682">212. пер. Тургенева</text:p>
      <text:p text:style-name="P683">213. пер. Тюменский</text:p>
      <text:p text:style-name="P684">214. пер. Успенского</text:p>
      <text:p text:style-name="P685">215. пер. Фурманова</text:p>
      <text:p text:style-name="P686">216. пер. Чаинский</text:p>
      <text:p text:style-name="P687">217. пер. Черемошинский</text:p>
      <text:soft-page-break/>
      <text:p text:style-name="P688">218. пер. Чехова</text:p>
      <text:p text:style-name="P689">219. пер. Шегарский</text:p>
      <text:p text:style-name="P690">220. пер. Шпальный</text:p>
      <text:p text:style-name="P691">221. пер. Южный</text:p>
      <text:p text:style-name="P692"/>
      <text:p text:style-name="P693">ЗОНА ОБСЛУЖИВАНИЯ НАСЕЛЕНИЯ - 1,0</text:p>
      <text:p text:style-name="P694"/>
      <text:p text:style-name="P695">Все улицы, не вошедшие в вышеперечисленные зоны.</text:p>
      <text:p text:style-name="P696"/>
      <text:p text:style-name="P697">Председатель</text:p>
      <text:p text:style-name="P698">Томской городской Думы</text:p>
      <text:p text:style-name="P699">Н.А.НИКОЛАЙЧУК</text:p>
      <text:p text:style-name="P700"/>
      <text:p text:style-name="P701">Мэр города Томска</text:p>
      <text:p text:style-name="P702">А.С.МАКАРОВ</text:p>
      <text:p text:style-name="P703"/>
      <text:p text:style-name="P704"/>
      <text:p text:style-name="P705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Заголовок1Знак" style:display-name="Заголовок 1 Знак" style:family="text" style:parent-style-name="Основнойшрифтабзаца">
      <style:text-properties fo:font-size="14pt" style:font-size-asian="14pt" style:font-size-complex="1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fo:font-weight="bold" style:font-weight-asian="bold" style:font-weight-complex="bold" fo:font-size="20pt" style:font-size-asian="20pt" style:font-size-complex="2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 fo:font-size="16pt" style:font-size-asian="16pt" style:font-size-complex="16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fo:font-size="14pt" style:font-size-asian="14pt" style:font-size-complex="14pt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fo:font-size="14pt" style:font-size-asian="14pt" style:font-size-complex="14pt" style:language-asian="ru" style:country-asian="RU"/>
    </style:style>
    <style:style style:name="ConsPlusNormal" style:display-name="ConsPlusNormal" style:family="paragraph">
      <style:paragraph-properties fo:widows="0" fo:orphans="0" style:text-autospace="none"/>
      <style:text-properties fo:font-size="12pt" style:font-size-asian="12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fo:font-size="12pt" style:font-size-asian="12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complex="Tahoma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намарева Юлия Анатольевна</meta:initial-creator>
    <dc:creator>Григорьева-Черная Олеся Сергеевна</dc:creator>
    <meta:creation-date>2022-06-23T08:08:00Z</meta:creation-date>
    <dc:date>2022-06-23T08:08:00Z</dc:date>
    <meta:template xlink:href="Normal" xlink:type="simple"/>
    <meta:editing-cycles>2</meta:editing-cycles>
    <meta:editing-duration>PT0S</meta:editing-duration>
    <meta:document-statistic meta:page-count="18" meta:paragraph-count="58" meta:word-count="4384" meta:character-count="29319" meta:row-count="208" meta:non-whitespace-character-count="24993"/>
  </office:meta>
</office:document-meta>
</file>