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.25in" style:line-height-at-least="0.2618in" fo:background-color="#DEE8D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67686B" fo:font-size="18pt" style:font-size-asian="18pt" style:font-size-complex="18pt"/>
    </style:style>
    <style:style style:name="T3" style:parent-style-name="Основнойшрифтабзаца" style:family="text">
      <style:text-properties style:font-name="Cambria" style:font-name-asian="Times New Roman" style:font-name-complex="Times New Roman" fo:color="#67686B" fo:font-size="18pt" style:font-size-asian="18pt" style:font-size-complex="18pt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67686B" fo:font-size="18pt" style:font-size-asian="18pt" style:font-size-complex="18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67686B" fo:font-size="18pt" style:font-size-asian="18pt" style:font-size-complex="18pt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67686B" fo:font-size="18pt" style:font-size-asian="18pt" style:font-size-complex="18pt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67686B" fo:font-size="18pt" style:font-size-asian="18pt" style:font-size-complex="18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67686B" fo:font-size="18pt" style:font-size-asian="18pt" style:font-size-complex="18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67686B" fo:font-size="18pt" style:font-size-asian="18pt" style:font-size-complex="18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67686B" fo:font-size="18pt" style:font-size-asian="18pt" style:font-size-complex="18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67686B" fo:font-size="18pt" style:font-size-asian="18pt" style:font-size-complex="18pt"/>
    </style:style>
    <style:style style:name="P12" style:parent-style-name="Обычный" style:family="paragraph">
      <style:paragraph-properties fo:text-align="justify" fo:margin-bottom="0in" style:line-height-at-least="0.393in" fo:background-color="#DEE8DE"/>
    </style:style>
    <style:style style:name="T13" style:parent-style-name="Основнойшрифтабзаца" style:family="text">
      <style:text-properties style:font-name="Cambria" style:font-name-asian="Times New Roman" style:font-name-complex="Times New Roman" fo:color="#67686B" fo:font-size="18pt" style:font-size-asian="18pt" style:font-size-complex="18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P58" style:parent-style-name="Обычный" style:family="paragraph">
      <style:paragraph-properties fo:text-align="justify" fo:margin-bottom="0in" style:line-height-at-least="0.393in" fo:background-color="#DEE8DE"/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P59" style:parent-style-name="Обычный" style:family="paragraph">
      <style:paragraph-properties fo:text-align="justify" fo:margin-bottom="0in" style:line-height-at-least="0.393in" fo:background-color="#DEE8DE"/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P60" style:parent-style-name="Обычный" style:family="paragraph">
      <style:paragraph-properties fo:text-align="justify" fo:margin-bottom="0in" style:line-height-at-least="0.393in" fo:background-color="#DEE8DE"/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P61" style:parent-style-name="Обычный" style:family="paragraph">
      <style:paragraph-properties fo:text-align="justify" fo:margin-bottom="0in" style:line-height-at-least="0.393in" fo:background-color="#DEE8DE"/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P62" style:parent-style-name="Обычный" style:family="paragraph">
      <style:paragraph-properties fo:text-align="justify" fo:margin-bottom="0in" style:line-height-at-least="0.393in" fo:background-color="#DEE8DE"/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P63" style:parent-style-name="Обычный" style:family="paragraph">
      <style:paragraph-properties fo:text-align="justify" fo:margin-bottom="0in" style:line-height-at-least="0.393in" fo:background-color="#DEE8DE"/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P64" style:parent-style-name="Обычный" style:family="paragraph">
      <style:paragraph-properties fo:text-align="justify" fo:margin-bottom="0in" style:line-height-at-least="0.393in" fo:background-color="#DEE8DE"/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P65" style:parent-style-name="Обычный" style:family="paragraph">
      <style:paragraph-properties fo:text-align="center" fo:margin-bottom="0in" style:line-height-at-least="0.393in" fo:background-color="#DEE8DE"/>
      <style:text-properties style:font-name="Cambria" style:font-name-asian="Times New Roman" style:font-name-complex="Times New Roman" fo:color="#67686B" fo:font-size="18pt" style:font-size-asian="18pt" style:font-size-complex="18pt"/>
    </style:style>
    <style:style style:name="P66" style:parent-style-name="Обычный" style:family="paragraph">
      <style:paragraph-properties fo:text-align="center" fo:margin-bottom="0in" style:line-height-at-least="0.393in" fo:background-color="#DEE8DE"/>
      <style:text-properties style:font-name="Cambria" style:font-name-asian="Times New Roman" style:font-name-complex="Times New Roman" fo:color="#67686B" fo:font-size="18pt" style:font-size-asian="18pt" style:font-size-complex="18pt"/>
    </style:style>
    <style:style style:name="P67" style:parent-style-name="Обычный" style:family="paragraph">
      <style:paragraph-properties fo:text-align="center" fo:margin-bottom="0in" style:line-height-at-least="0.393in" fo:background-color="#DEE8DE"/>
    </style:style>
    <style:style style:name="T68" style:parent-style-name="Основнойшрифтабзаца" style:family="text">
      <style:text-properties style:font-name="Cambria" style:font-name-asian="Times New Roman" style:font-name-complex="Times New Roman" fo:color="#67686B" fo:font-size="18pt" style:font-size-asian="18pt" style:font-size-complex="18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P77" style:parent-style-name="Обычный" style:family="paragraph">
      <style:paragraph-properties fo:text-align="justify" fo:margin-bottom="0in" style:line-height-at-least="0.393in" fo:background-color="#DEE8DE"/>
    </style:style>
    <style:style style:name="P78" style:parent-style-name="Обычный" style:family="paragraph">
      <style:paragraph-properties fo:text-align="justify" fo:margin-bottom="0in" style:line-height-at-least="0.393in" fo:background-color="#DEE8DE"/>
    </style:style>
    <style:style style:name="T79" style:parent-style-name="Основнойшрифтабзаца" style:family="text">
      <style:text-properties style:font-name="Cambria" style:font-name-asian="Times New Roman" style:font-name-complex="Times New Roman" fo:color="#67686B" fo:font-size="18pt" style:font-size-asian="18pt" style:font-size-complex="18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P121" style:parent-style-name="Обычный" style:family="paragraph">
      <style:paragraph-properties fo:text-align="justify" fo:margin-bottom="0in" style:line-height-at-least="0.393in" fo:background-color="#DEE8DE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family="graphic" style:name="a0">
      <style:graphic-properties/>
    </style:style>
  </office:automatic-styles>
  <office:body>
    <office:text text:use-soft-page-breaks="true">
      <text:p text:style-name="P1"><text:span text:style-name="T2">Анализ</text:span><text:span text:style-name="T3"><text:line-break/></text:span><text:span text:style-name="T4">обращений граждан, поступ</text:span><text:span text:style-name="T5">ивших в адм</text:span><text:span text:style-name="T6">инистрацию Советского района<text:s/></text:span><text:span text:style-name="T7">в<text:s/></text:span><text:span text:style-name="T8">1</text:span><text:span text:style-name="T9"><text:s/>квартале 201</text:span><text:span text:style-name="T10">9</text:span><text:span text:style-name="T11"><text:s/>года</text:span></text:p>
      <text:p text:style-name="P12"><text:span text:style-name="T13"><text:line-break/></text:span><text:span text:style-name="T14">В <text:s/></text:span><text:span text:style-name="T15">1</text:span><text:span text:style-name="T16"><text:s/></text:span><text:span text:style-name="T17">квартале 201</text:span><text:span text:style-name="T18">9</text:span><text:span text:style-name="T19"><text:s/>года в администрацию<text:s/></text:span><text:span text:style-name="T20">Советского района поступило<text:s/></text:span><text:span text:style-name="T21">535<text:s/></text:span><text:span text:style-name="T22">письменн</text:span><text:span text:style-name="T23">ых обращений граждан, что на<text:s/></text:span><text:span text:style-name="T24">70</text:span><text:span text:style-name="T25"><text:s/>обращени</text:span><text:span text:style-name="T26">й<text:s/></text:span><text:span text:style-name="T27">больше</text:span><text:span text:style-name="T28">, чем за<text:s/></text:span><text:span text:style-name="T29">аналогичный период<text:s/></text:span><text:span text:style-name="T30">201</text:span><text:span text:style-name="T31">8</text:span><text:span text:style-name="T32"><text:s/>года (</text:span><text:span text:style-name="T33">465</text:span><text:span text:style-name="T34">)</text:span><text:span text:style-name="T35">, из них поступившие на сайт администрации пос</text:span><text:span text:style-name="T36">редством электронной почты –<text:s/></text:span><text:span text:style-name="T37">82</text:span><text:span text:style-name="T38"><text:s/>обращени</text:span><text:span text:style-name="T39">я</text:span><text:span text:style-name="T40">.</text:span><text:span text:style-name="T41"><text:s/></text:span><text:span text:style-name="T42">На личном приё</text:span><text:span text:style-name="T43">м</text:span><text:span text:style-name="T44">е</text:span><text:span text:style-name="T45"><text:s/></text:span><text:span text:style-name="T46">главы администрации<text:s/></text:span><text:span text:style-name="T47">в<text:s/></text:span><text:span text:style-name="T48">первом</text:span><text:span text:style-name="T49"><text:s/>квартале 201</text:span><text:span text:style-name="T50">9 года</text:span><text:span text:style-name="T51"><text:s/></text:span><text:span text:style-name="T52">принят<text:s/></text:span><text:span text:style-name="T53">31</text:span><text:span text:style-name="T54"><text:s/>человек, все обратившиеся п</text:span><text:span text:style-name="T55">олучили разъяснения по существу<text:s/></text:span><text:span text:style-name="T56">поставленных вопросов.</text:span><text:span text:style-name="T57"><text:s/></text:span></text:p>
      <text:p text:style-name="P58"/>
      <text:p text:style-name="P59">Основными вопросами, требующими разрешения, были следующие:</text:p>
      <text:p text:style-name="P60">-<text:s/>Ремонт жилого фонда<text:s/>и вопросы, касающиеся жилищно-коммунальной сферы;</text:p>
      <text:p text:style-name="P61">-<text:s/>Благоустройство территорий;</text:p>
      <text:p text:style-name="P62">-<text:s/>Улучшение жилищных условий<text:s/>и предоставление жилья из маневренного фонда;</text:p>
      <text:p text:style-name="P63">-<text:s/>Застройка города<text:s/>и землепользование;</text:p>
      <text:p text:style-name="P64">-<text:s/>Нарушение правопорядка.</text:p>
      <text:p text:style-name="P65"/>
      <text:p text:style-name="P66"/>
      <text:soft-page-break/>
      <text:p text:style-name="P67"><text:span text:style-name="T68"><text:line-break/></text:span><text:span text:style-name="T69">Характеристика о</text:span><text:span text:style-name="T70">бращений гражда</text:span><text:span text:style-name="T71">н в сравнении с</text:span><text:span text:style-name="T72"><text:s/></text:span><text:span text:style-name="T73">1<text:s/></text:span><text:span text:style-name="T74">кварталом 201</text:span><text:span text:style-name="T75">8</text:span><text:span text:style-name="T76"><text:s/>года приведена в диаграмме №1:</text:span></text:p>
      <text:p text:style-name="P77"><draw:frame draw:style-name="a0" draw:name="Диаграмма 2" text:anchor-type="as-char" svg:x="0in" svg:y="0in" svg:width="6in" svg:height="3.5in" style:rel-width="scale" style:rel-height="scale"><draw:object xlink:href="Object 1/" xlink:type="simple" xlink:show="embed" xlink:actuate="onLoad"/><svg:title/><svg:desc/></draw:frame></text:p>
      <text:p text:style-name="P78"><text:span text:style-name="T79"><text:line-break/></text:span><text:span text:style-name="T80">За отчетный период наибольшее количество обращений, поступивших в администрацию, касается<text:s/></text:span><text:span text:style-name="T81">ремонта жилого фонда и вопросов жилищно-коммунальной сферы</text:span><text:span text:style-name="T82">. Так, по вопросам</text:span><text:span text:style-name="T83"><text:s/>эксплуатации</text:span><text:span text:style-name="T84"><text:s/>и<text:s/></text:span><text:span text:style-name="T85"><text:s/>ре</text:span><text:span text:style-name="T86">монта жилого фонда поступило<text:s/></text:span><text:span text:style-name="T87">1</text:span><text:span text:style-name="T88">82</text:span><text:span text:style-name="T89"><text:s/>обращени</text:span><text:span text:style-name="T90">я</text:span><text:span text:style-name="T91"><text:s/>(201</text:span><text:span text:style-name="T92">8</text:span><text:span text:style-name="T93"><text:s/>–<text:s/></text:span><text:span text:style-name="T94">1</text:span><text:span text:style-name="T95">37</text:span><text:span text:style-name="T96">),<text:s/></text:span><text:span text:style-name="T97">по вопросам благоустройства территории района - 162 обращения (2018 - 78</text:span><text:span text:style-name="T98">),</text:span><text:span text:style-name="T99"><text:s/></text:span><text:span text:style-name="T100">по вопро</text:span><text:span text:style-name="T101">сам улучшения жилищных условий –<text:s/></text:span><text:span text:style-name="T102">99 обращени</text:span><text:span text:style-name="T103">й</text:span><text:span text:style-name="T104"><text:s/>(2018 - 102</text:span><text:span text:style-name="T105">)</text:span><text:span text:style-name="T106">,</text:span><text:span text:style-name="T107"><text:s/></text:span><text:span text:style-name="T108">по вопросам з</text:span><text:span text:style-name="T109">астройки и земле</text:span><text:span text:style-name="T110">пользования – 35 обращений (2018 – 61</text:span><text:span text:style-name="T111">),<text:s/></text:span><text:span text:style-name="T112">по вопросам нарушения правопорядка (нарушения тишины и прав гражд</text:span><text:span text:style-name="T113">ан) –<text:s/></text:span><text:span text:style-name="T114">23</text:span><text:span text:style-name="T115"><text:s/>обращени</text:span><text:span text:style-name="T116">я</text:span><text:span text:style-name="T117"><text:s/>(201</text:span><text:span text:style-name="T118">8 – 50</text:span><text:span text:style-name="T119">).</text:span><text:span text:style-name="T120"><text:s/></text:span></text:p>
      <text:soft-page-break/>
      <text:p text:style-name="P121"><text:span text:style-name="T122">Все обращения рассмотрены сотрудниками администрации своевременно. Заявителям подготовлены письменные ответы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yy</meta:initial-creator>
    <dc:creator>Костяев Евгений Николаевич</dc:creator>
    <meta:creation-date>2022-06-28T02:20:00Z</meta:creation-date>
    <dc:date>2022-06-28T02:20:00Z</dc:date>
    <meta:template xlink:href="Normal.dotm" xlink:type="simple"/>
    <meta:editing-cycles>2</meta:editing-cycles>
    <meta:editing-duration>PT0S</meta:editing-duration>
    <meta:document-statistic meta:page-count="3" meta:paragraph-count="3" meta:word-count="235" meta:character-count="1577" meta:row-count="11" meta:non-whitespace-character-count="134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2.0pt" svg:width="432.0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>
            <table:table-cell office:value-type="string">
              <text:p>эксплуатация и ремонт жилого фонда</text:p>
            </table:table-cell>
            <table:table-cell office:value-type="float" office:value="137"/>
            <table:table-cell office:value-type="float" office:value="182"/>
          </table:table-row>
          <table:table-row>
            <table:table-cell office:value-type="string">
              <text:p>улучшение жилищных условий</text:p>
            </table:table-cell>
            <table:table-cell office:value-type="float" office:value="102"/>
            <table:table-cell office:value-type="float" office:value="99"/>
          </table:table-row>
          <table:table-row>
            <table:table-cell office:value-type="string">
              <text:p>благоустройство территорий</text:p>
            </table:table-cell>
            <table:table-cell office:value-type="float" office:value="78"/>
            <table:table-cell office:value-type="float" office:value="162"/>
          </table:table-row>
          <table:table-row>
            <table:table-cell office:value-type="string">
              <text:p>застройка города и землепользование</text:p>
            </table:table-cell>
            <table:table-cell office:value-type="float" office:value="61"/>
            <table:table-cell office:value-type="float" office:value="35"/>
          </table:table-row>
          <table:table-row>
            <table:table-cell office:value-type="string">
              <text:p>нарушение правопорядка</text:p>
            </table:table-cell>
            <table:table-cell office:value-type="float" office:value="50"/>
            <table:table-cell office:value-type="float" office:value="2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