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mimetype" manifest:media-type="text/plain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.25in" style:line-height-at-least="0.2618in" fo:background-color="#DEE8DE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67686B" fo:font-size="18pt" style:font-size-asian="18pt" style:font-size-complex="18pt"/>
    </style:style>
    <style:style style:name="T3" style:parent-style-name="Основнойшрифтабзаца" style:family="text">
      <style:text-properties style:font-name="Cambria" style:font-name-asian="Times New Roman" style:font-name-complex="Times New Roman" fo:color="#67686B" fo:font-size="18pt" style:font-size-asian="18pt" style:font-size-complex="18pt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67686B" fo:font-size="18pt" style:font-size-asian="18pt" style:font-size-complex="18pt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67686B" fo:font-size="18pt" style:font-size-asian="18pt" style:font-size-complex="18pt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67686B" fo:font-size="18pt" style:font-size-asian="18pt" style:font-size-complex="18pt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67686B" fo:font-size="18pt" style:font-size-asian="18pt" style:font-size-complex="18pt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67686B" fo:font-size="18pt" style:font-size-asian="18pt" style:font-size-complex="18pt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67686B" fo:font-size="18pt" style:font-size-asian="18pt" style:font-size-complex="18pt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67686B" fo:font-size="18pt" style:font-size-asian="18pt" style:font-size-complex="18pt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67686B" fo:font-size="18pt" style:font-size-asian="18pt" style:font-size-complex="18pt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67686B" fo:font-size="18pt" style:font-size-asian="18pt" style:font-size-complex="18pt"/>
    </style:style>
    <style:style style:name="P13" style:parent-style-name="Обычный" style:family="paragraph">
      <style:paragraph-properties fo:text-align="justify" fo:margin-bottom="0in" style:line-height-at-least="0.393in" fo:background-color="#DEE8DE"/>
    </style:style>
    <style:style style:name="T14" style:parent-style-name="Основнойшрифтабзаца" style:family="text">
      <style:text-properties style:font-name="Cambria" style:font-name-asian="Times New Roman" style:font-name-complex="Times New Roman" fo:color="#67686B" fo:font-size="18pt" style:font-size-asian="18pt" style:font-size-complex="18pt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P60" style:parent-style-name="Обычный" style:family="paragraph">
      <style:paragraph-properties fo:text-align="justify" fo:margin-bottom="0in" style:line-height-at-least="0.393in" fo:background-color="#DEE8DE"/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P61" style:parent-style-name="Обычный" style:family="paragraph">
      <style:paragraph-properties fo:text-align="justify" fo:margin-bottom="0in" style:line-height-at-least="0.393in" fo:background-color="#DEE8DE"/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P62" style:parent-style-name="Обычный" style:family="paragraph">
      <style:paragraph-properties fo:text-align="justify" fo:margin-bottom="0in" style:line-height-at-least="0.393in" fo:background-color="#DEE8DE"/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P63" style:parent-style-name="Обычный" style:family="paragraph">
      <style:paragraph-properties fo:text-align="justify" fo:margin-bottom="0in" style:line-height-at-least="0.393in" fo:background-color="#DEE8DE"/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P64" style:parent-style-name="Обычный" style:family="paragraph">
      <style:paragraph-properties fo:text-align="center" fo:margin-bottom="0in" style:line-height-at-least="0.393in" fo:background-color="#DEE8DE"/>
      <style:text-properties style:font-name="Cambria" style:font-name-asian="Times New Roman" style:font-name-complex="Times New Roman" fo:color="#67686B" fo:font-size="18pt" style:font-size-asian="18pt" style:font-size-complex="18pt"/>
    </style:style>
    <style:style style:name="P65" style:parent-style-name="Обычный" style:family="paragraph">
      <style:paragraph-properties fo:text-align="center" fo:margin-bottom="0in" style:line-height-at-least="0.393in" fo:background-color="#DEE8DE"/>
      <style:text-properties style:font-name="Cambria" style:font-name-asian="Times New Roman" style:font-name-complex="Times New Roman" fo:color="#67686B" fo:font-size="18pt" style:font-size-asian="18pt" style:font-size-complex="18pt"/>
    </style:style>
    <style:style style:name="P66" style:parent-style-name="Обычный" style:family="paragraph">
      <style:paragraph-properties fo:text-align="center" fo:margin-bottom="0in" style:line-height-at-least="0.393in" fo:background-color="#DEE8DE"/>
      <style:text-properties style:font-name="Cambria" style:font-name-asian="Times New Roman" style:font-name-complex="Times New Roman" fo:color="#67686B" fo:font-size="18pt" style:font-size-asian="18pt" style:font-size-complex="18pt"/>
    </style:style>
    <style:style style:name="P67" style:parent-style-name="Обычный" style:family="paragraph">
      <style:paragraph-properties fo:text-align="center" fo:margin-bottom="0in" style:line-height-at-least="0.393in" fo:background-color="#DEE8DE"/>
    </style:style>
    <style:style style:name="T68" style:parent-style-name="Основнойшрифтабзаца" style:family="text">
      <style:text-properties style:font-name="Cambria" style:font-name-asian="Times New Roman" style:font-name-complex="Times New Roman" fo:color="#67686B" fo:font-size="18pt" style:font-size-asian="18pt" style:font-size-complex="18pt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P76" style:parent-style-name="Обычный" style:family="paragraph">
      <style:paragraph-properties fo:text-align="justify" fo:margin-bottom="0in" style:line-height-at-least="0.393in" fo:background-color="#DEE8DE"/>
    </style:style>
    <style:style style:name="P77" style:parent-style-name="Обычный" style:family="paragraph">
      <style:paragraph-properties fo:text-align="justify" fo:margin-bottom="0in" style:line-height-at-least="0.393in" fo:background-color="#DEE8DE"/>
    </style:style>
    <style:style style:name="T78" style:parent-style-name="Основнойшрифтабзаца" style:family="text">
      <style:text-properties style:font-name="Cambria" style:font-name-asian="Times New Roman" style:font-name-complex="Times New Roman" fo:color="#67686B" fo:font-size="18pt" style:font-size-asian="18pt" style:font-size-complex="18pt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P86" style:parent-style-name="Обычный" style:family="paragraph">
      <style:paragraph-properties fo:text-align="justify" fo:margin-bottom="0in" style:line-height-at-least="0.393in" fo:background-color="#DEE8DE"/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name="P87" style:parent-style-name="Обычный" style:family="paragraph">
      <style:paragraph-properties fo:text-align="justify" fo:margin-bottom="0in" style:line-height-at-least="0.393in" fo:background-color="#DEE8DE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color="#67686B" fo:font-size="18pt" style:font-size-asian="18pt" style:font-size-complex="18pt"/>
    </style:style>
    <style:style style:family="graphic" style:name="a0">
      <style:graphic-properties/>
    </style:style>
  </office:automatic-styles>
  <office:body>
    <office:text text:use-soft-page-breaks="true">
      <text:p text:style-name="P1"><text:span text:style-name="T2">Анализ</text:span><text:span text:style-name="T3"><text:line-break/></text:span><text:span text:style-name="T4">обращений граждан, поступ</text:span><text:span text:style-name="T5">ивших в адм</text:span><text:span text:style-name="T6">инистрацию Советского района в</text:span><text:span text:style-name="T7">о</text:span><text:span text:style-name="T8"><text:s/></text:span><text:span text:style-name="T9">2</text:span><text:span text:style-name="T10"><text:s/>квартале 201</text:span><text:span text:style-name="T11">9</text:span><text:span text:style-name="T12"><text:s/>года</text:span></text:p>
      <text:p text:style-name="P13"><text:span text:style-name="T14"><text:line-break/></text:span><text:span text:style-name="T15">В</text:span><text:span text:style-name="T16">о</text:span><text:span text:style-name="T17"><text:s text:c="2"/></text:span><text:span text:style-name="T18">2<text:s/></text:span><text:span text:style-name="T19">квартале 201</text:span><text:span text:style-name="T20">9</text:span><text:span text:style-name="T21"><text:s/>года в администрацию<text:s/></text:span><text:span text:style-name="T22">Советского района поступило<text:s/></text:span><text:span text:style-name="T23">612<text:s/></text:span><text:span text:style-name="T24">письменн</text:span><text:span text:style-name="T25">ых обращений граждан, что на<text:s/></text:span><text:span text:style-name="T26">33</text:span><text:span text:style-name="T27"><text:s/>обращени</text:span><text:span text:style-name="T28">я</text:span><text:span text:style-name="T29"><text:s/></text:span><text:span text:style-name="T30">больше</text:span><text:span text:style-name="T31">, чем за<text:s/></text:span><text:span text:style-name="T32">аналогичный период<text:s/></text:span><text:span text:style-name="T33">201</text:span><text:span text:style-name="T34">8</text:span><text:span text:style-name="T35"><text:s/>года (</text:span><text:span text:style-name="T36">579</text:span><text:span text:style-name="T37">)</text:span><text:span text:style-name="T38">, из них поступившие на сайт администрации и пос</text:span><text:span text:style-name="T39">редством электронной почты –<text:s/></text:span><text:span text:style-name="T40">173<text:s/></text:span><text:span text:style-name="T41">обращени</text:span><text:span text:style-name="T42">я</text:span><text:span text:style-name="T43">.</text:span><text:span text:style-name="T44"><text:s/></text:span><text:span text:style-name="T45">На личном приё</text:span><text:span text:style-name="T46">м</text:span><text:span text:style-name="T47">е</text:span><text:span text:style-name="T48"><text:s/>во втор</text:span><text:span text:style-name="T49">ом квартале 201</text:span><text:span text:style-name="T50">9</text:span><text:span text:style-name="T51"><text:s/></text:span><text:span text:style-name="T52">главой</text:span><text:span text:style-name="T53"><text:s/>администрации принят<text:s/></text:span><text:span text:style-name="T54">21</text:span><text:span text:style-name="T55"><text:s/>человек, все обратившиеся п</text:span><text:span text:style-name="T56">олучили разъяснения по существу<text:s/></text:span><text:span text:style-name="T57">поставленных вопросов.</text:span><text:span text:style-name="T58"><text:s/></text:span><text:span text:style-name="T59">Основными вопросами, требующими разрешения, были следующие:</text:span></text:p>
      <text:p text:style-name="P60">Ремонт жилого фонда<text:s/>и вопросы, касающиеся жилищно-коммунальной сферы;</text:p>
      <text:p text:style-name="P61">Благоустройство территорий;<text:s/></text:p>
      <text:p text:style-name="P62">Улучшение жилищных условий<text:s/>и предоставление жилья из маневренного фонда;</text:p>
      <text:p text:style-name="P63">Застройка города<text:s/>и землепользования.</text:p>
      <text:p text:style-name="P64"/>
      <text:p text:style-name="P65"/>
      <text:p text:style-name="P66"/>
      <text:soft-page-break/>
      <text:p text:style-name="P67"><text:span text:style-name="T68"><text:line-break/></text:span><text:span text:style-name="T69">Характеристика о</text:span><text:span text:style-name="T70">бращений гражда</text:span><text:span text:style-name="T71">н в сравнении с</text:span><text:span text:style-name="T72">о 2</text:span><text:span text:style-name="T73"><text:s/>кварталом 201</text:span><text:span text:style-name="T74">8</text:span><text:span text:style-name="T75"><text:s/>года приведена в диаграмме №1:</text:span></text:p>
      <text:p text:style-name="P76"><draw:frame draw:style-name="a0" draw:name="Диаграмма 2" text:anchor-type="as-char" svg:x="0in" svg:y="0in" svg:width="6in" svg:height="3.5in" style:rel-width="scale" style:rel-height="scale"><draw:object xlink:href="Object 1/" xlink:type="simple" xlink:show="embed" xlink:actuate="onLoad"/><svg:title/><svg:desc/></draw:frame></text:p>
      <text:p text:style-name="P77"><text:span text:style-name="T78"><text:line-break/></text:span><text:span text:style-name="T79">За отчетный период наибольшее количество обращений, поступивших в администрацию, касается<text:s/></text:span><text:span text:style-name="T80">ремонта жилого фонда и<text:s/></text:span><text:span text:style-name="T81">вопросов жилищно-коммунальной сферы,<text:s/></text:span><text:span text:style-name="T82">а также<text:s/></text:span><text:span text:style-name="T83">благоустройства территорий района</text:span><text:span text:style-name="T84">.</text:span><text:span text:style-name="T85"><text:s/></text:span></text:p>
      <text:p text:style-name="P86">Так, по вопросам<text:s/>эксплуатации<text:s/>ремонта жилого фонда поступило 184 <text:s/>обращения (в 2018 году – 149 обращений),<text:s/>по вопросам<text:s/>благоустройства территорий района поступило<text:s/>157<text:s/>обращений<text:s/>(в 2018<text:s/>году -<text:s/>163),<text:s/>по вопросам<text:s/>улучшения жилищных условий –<text:s/>93<text:s/>обращения<text:s/>(в<text:s/>2018<text:s/>году –<text:s/>117), по вопросам застройки и землепользования –<text:s/>92<text:s/>обращения<text:s/>(в<text:s/>2018<text:s/>году –<text:s/>60).<text:s/></text:p>
      <text:soft-page-break/>
      <text:p text:style-name="P87"><text:span text:style-name="T88">Все обращения рассмотрены сотрудниками администрации своевременно. Заявителям подготовлены письменные ответы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yy</meta:initial-creator>
    <dc:creator>Костяев Евгений Николаевич</dc:creator>
    <meta:creation-date>2022-06-28T02:20:00Z</meta:creation-date>
    <dc:date>2022-06-28T02:20:00Z</dc:date>
    <meta:template xlink:href="Normal.dotm" xlink:type="simple"/>
    <meta:editing-cycles>2</meta:editing-cycles>
    <meta:editing-duration>PT0S</meta:editing-duration>
    <meta:document-statistic meta:page-count="3" meta:paragraph-count="3" meta:word-count="230" meta:character-count="1538" meta:row-count="10" meta:non-whitespace-character-count="1311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2.0pt" svg:width="432.0pt" chart:style-name="Crt0">
        <chart:legend chart:legend-position="end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2018</text:p>
              </table:table-cell>
              <table:table-cell office:value-type="string">
                <text:p>2019</text:p>
              </table:table-cell>
            </table:table-row>
          </table:table-header-rows>
          <table:table-row>
            <table:table-cell office:value-type="string">
              <text:p>вопросы по эксплуатации и ремонту жилого фонда</text:p>
            </table:table-cell>
            <table:table-cell office:value-type="float" office:value="149"/>
            <table:table-cell office:value-type="float" office:value="184"/>
          </table:table-row>
          <table:table-row>
            <table:table-cell office:value-type="string">
              <text:p>вопросы по благоустройству района</text:p>
            </table:table-cell>
            <table:table-cell office:value-type="float" office:value="163"/>
            <table:table-cell office:value-type="float" office:value="157"/>
          </table:table-row>
          <table:table-row>
            <table:table-cell office:value-type="string">
              <text:p>вопросы по улучшению жилищных условий</text:p>
            </table:table-cell>
            <table:table-cell office:value-type="float" office:value="117"/>
            <table:table-cell office:value-type="float" office:value="93"/>
          </table:table-row>
          <table:table-row>
            <table:table-cell office:value-type="string">
              <text:p>вопросы застройки и землепользования</text:p>
            </table:table-cell>
            <table:table-cell office:value-type="float" office:value="60"/>
            <table:table-cell office:value-type="float" office:value="9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