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25in" style:line-height-at-least="0.2618in" fo:background-color="#DEE8D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3" style:parent-style-name="Основнойшрифтабзаца" style:family="text"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P11" style:parent-style-name="Обычный" style:family="paragraph">
      <style:paragraph-properties fo:text-align="justify" fo:margin-bottom="0in" style:line-height-at-least="0.393in" fo:background-color="#DEE8DE"/>
    </style:style>
    <style:style style:name="T12" style:parent-style-name="Основнойшрифтабзаца" style:family="text"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57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58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59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0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1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2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3" style:parent-style-name="Обычный" style:family="paragraph">
      <style:paragraph-properties fo:text-align="center" fo:margin-bottom="0in" style:line-height-at-least="0.393in" fo:background-color="#DEE8DE"/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P64" style:parent-style-name="Обычный" style:family="paragraph">
      <style:paragraph-properties fo:text-align="center" fo:margin-bottom="0in" style:line-height-at-least="0.393in" fo:background-color="#DEE8DE"/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P65" style:parent-style-name="Обычный" style:family="paragraph">
      <style:paragraph-properties fo:text-align="center" fo:margin-bottom="0in" style:line-height-at-least="0.393in" fo:background-color="#DEE8DE"/>
    </style:style>
    <style:style style:name="T66" style:parent-style-name="Основнойшрифтабзаца" style:family="text"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P67" style:parent-style-name="Обычный" style:family="paragraph">
      <style:paragraph-properties fo:text-align="center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8" style:parent-style-name="Обычный" style:family="paragraph">
      <style:paragraph-properties fo:text-align="justify" fo:margin-bottom="0in" style:line-height-at-least="0.393in" fo:background-color="#DEE8DE"/>
    </style:style>
    <style:style style:name="P69" style:parent-style-name="Обычный" style:family="paragraph">
      <style:paragraph-properties fo:text-align="justify" fo:margin-bottom="0in" style:line-height-at-least="0.393in" fo:background-color="#DEE8DE"/>
    </style:style>
    <style:style style:name="T70" style:parent-style-name="Основнойшрифтабзаца" style:family="text"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128" style:parent-style-name="Обычный" style:family="paragraph">
      <style:paragraph-properties fo:text-align="justify" fo:margin-bottom="0in" style:line-height-at-least="0.393in" fo:background-color="#DEE8DE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Анализ</text:span><text:span text:style-name="T3"><text:line-break/></text:span><text:span text:style-name="T4">обращений граждан, поступ</text:span><text:span text:style-name="T5">ивших в адм</text:span><text:span text:style-name="T6">инистрацию Советского района<text:s/></text:span><text:span text:style-name="T7">в 3</text:span><text:span text:style-name="T8"><text:s/>квартале 201</text:span><text:span text:style-name="T9">9</text:span><text:span text:style-name="T10"><text:s/>года</text:span></text:p>
      <text:p text:style-name="P11"><text:span text:style-name="T12"><text:line-break/></text:span><text:span text:style-name="T13">В <text:s/></text:span><text:span text:style-name="T14">3</text:span><text:span text:style-name="T15"><text:s/></text:span><text:span text:style-name="T16">квартале 201</text:span><text:span text:style-name="T17">9</text:span><text:span text:style-name="T18"><text:s/>года в администрацию<text:s/></text:span><text:span text:style-name="T19">Советского района поступило<text:s/></text:span><text:span text:style-name="T20">670</text:span><text:span text:style-name="T21"><text:s/>письменн</text:span><text:span text:style-name="T22">ых обращений граждан, что на<text:s/></text:span><text:span text:style-name="T23">3</text:span><text:span text:style-name="T24"><text:s/>обращени</text:span><text:span text:style-name="T25">я</text:span><text:span text:style-name="T26"><text:s/></text:span><text:span text:style-name="T27">больше</text:span><text:span text:style-name="T28">, чем за<text:s/></text:span><text:span text:style-name="T29">аналогичный период<text:s/></text:span><text:span text:style-name="T30">201</text:span><text:span text:style-name="T31">8</text:span><text:span text:style-name="T32"><text:s/>года (</text:span><text:span text:style-name="T33">667</text:span><text:span text:style-name="T34">)</text:span><text:span text:style-name="T35">, из них поступившие на сайт администрации и пос</text:span><text:span text:style-name="T36">редством электронной почты –<text:s/></text:span><text:span text:style-name="T37">173</text:span><text:span text:style-name="T38"><text:s/>обращени</text:span><text:span text:style-name="T39">я</text:span><text:span text:style-name="T40">.</text:span><text:span text:style-name="T41"><text:s/></text:span><text:span text:style-name="T42">На личном приё</text:span><text:span text:style-name="T43">м</text:span><text:span text:style-name="T44">е</text:span><text:span text:style-name="T45"><text:s/></text:span><text:span text:style-name="T46">главы администрации<text:s/></text:span><text:span text:style-name="T47">в третьем</text:span><text:span text:style-name="T48"><text:s/>квартале 201</text:span><text:span text:style-name="T49">9</text:span><text:span text:style-name="T50"><text:s/></text:span><text:span text:style-name="T51">принято<text:s/></text:span><text:span text:style-name="T52">18</text:span><text:span text:style-name="T53"><text:s/>человек, все обратившиеся п</text:span><text:span text:style-name="T54">олучили разъяснения по существу<text:s/></text:span><text:span text:style-name="T55">поставленных вопросов.</text:span><text:span text:style-name="T56"><text:s/></text:span></text:p>
      <text:p text:style-name="P57"/>
      <text:p text:style-name="P58">Основными вопросами, требующими разрешения, были следующие:</text:p>
      <text:p text:style-name="P59">Благоустройство территорий<text:s/>района;</text:p>
      <text:p text:style-name="P60">Ремонт жилого фонда<text:s/>и вопросы, касающиеся жилищно-коммунальной сферы;</text:p>
      <text:p text:style-name="P61">Улучшение жилищных условий<text:s/>и предоставление жилья из маневренного фонда;</text:p>
      <text:p text:style-name="P62">Застройка города<text:s/>и землепользование.</text:p>
      <text:p text:style-name="P63"/>
      <text:p text:style-name="P64"/>
      <text:p text:style-name="P65"><text:span text:style-name="T66"><text:line-break/></text:span></text:p>
      <text:soft-page-break/>
      <text:p text:style-name="P67">Характеристика обращений граждан в сравнении с<text:s/>3<text:s/>кварталом 2018<text:s/>года приведена в диаграмме №1:</text:p>
      <text:p text:style-name="P68"><draw:frame draw:style-name="a0" draw:name="Диаграмма 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<text:p text:style-name="P69"><text:span text:style-name="T70"><text:line-break/></text:span><text:span text:style-name="T71">За отчетный период наибольшее количество обращений, поступивших в администрацию, касается<text:s/></text:span><text:span text:style-name="T72">благоустройства территорий района, а также<text:s/></text:span><text:span text:style-name="T73">ремонта жилого фонда и вопр</text:span><text:span text:style-name="T74">осов жилищно-коммунальной сферы.<text:s/></text:span><text:span text:style-name="T75">Так,<text:s/></text:span><text:span text:style-name="T76">по вопросам благоустройства территорий района</text:span><text:span text:style-name="T77"><text:s/></text:span><text:span text:style-name="T78">- 280 обращений (в 2018 году - 168</text:span><text:span text:style-name="T79">)</text:span><text:span text:style-name="T80">,<text:s/></text:span><text:span text:style-name="T81">по вопросам</text:span><text:span text:style-name="T82"><text:s/></text:span><text:span text:style-name="T83">эксплуатации</text:span><text:span text:style-name="T84"><text:s/>ре</text:span><text:span text:style-name="T85">монта жилого фонда<text:s/></text:span><text:span text:style-name="T86">поступило<text:s/></text:span><text:span text:style-name="T87">187</text:span><text:span text:style-name="T88"><text:s/>обращений (</text:span><text:span text:style-name="T89">в<text:s/></text:span><text:span text:style-name="T90">201</text:span><text:span text:style-name="T91">8</text:span><text:span text:style-name="T92"><text:s/></text:span><text:span text:style-name="T93">году –<text:s/></text:span><text:span text:style-name="T94">2</text:span><text:span text:style-name="T95">35</text:span><text:span text:style-name="T96"><text:s/>обращений</text:span><text:span text:style-name="T97">)</text:span><text:span text:style-name="T98">, <text:s/></text:span><text:span text:style-name="T99">по вопро</text:span><text:span text:style-name="T100">сам<text:s/></text:span><text:span text:style-name="T101">улучшения жилищных условий –<text:s/></text:span><text:span text:style-name="T102">1</text:span><text:span text:style-name="T103">00</text:span><text:span text:style-name="T104"><text:s/>обращений (</text:span><text:span text:style-name="T105">в<text:s/></text:span><text:span text:style-name="T106">201</text:span><text:span text:style-name="T107">8</text:span><text:span text:style-name="T108"><text:s/></text:span><text:span text:style-name="T109">году –<text:s/></text:span><text:span text:style-name="T110">1</text:span><text:span text:style-name="T111">35</text:span><text:span text:style-name="T112">)</text:span><text:span text:style-name="T113">, по вопросам з</text:span><text:span text:style-name="T114">астройки и землепользования –<text:s/></text:span><text:span text:style-name="T115">54</text:span><text:span text:style-name="T116"><text:s/></text:span><text:span text:style-name="T117">обращени</text:span><text:span text:style-name="T118">я</text:span><text:span text:style-name="T119"><text:s/>(</text:span><text:span text:style-name="T120">в<text:s/></text:span><text:span text:style-name="T121">201</text:span><text:span text:style-name="T122">8</text:span><text:span text:style-name="T123"><text:s/></text:span><text:span text:style-name="T124">году –<text:s/></text:span><text:span text:style-name="T125">52</text:span><text:span text:style-name="T126">).</text:span><text:span text:style-name="T127"><text:s/></text:span></text:p>
      <text:p text:style-name="P128"><text:span text:style-name="T129">Все обращения рассмотрены сотрудниками администрации своевременно. Заявителям подготовлены письменные отве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y</meta:initial-creator>
    <dc:creator>Костяев Евгений Николаевич</dc:creator>
    <meta:creation-date>2022-06-28T02:21:00Z</meta:creation-date>
    <dc:date>2022-06-28T02:21:00Z</dc: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4" meta:row-count="10" meta:non-whitespace-character-count="130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9</text:p>
              </table:table-cell>
              <table:table-cell office:value-type="string">
                <text:p>2018</text:p>
              </table:table-cell>
            </table:table-row>
          </table:table-header-rows>
          <table:table-row>
            <table:table-cell office:value-type="string">
              <text:p>вопросы по благоустройству района</text:p>
            </table:table-cell>
            <table:table-cell office:value-type="float" office:value="280"/>
            <table:table-cell office:value-type="float" office:value="168"/>
          </table:table-row>
          <table:table-row>
            <table:table-cell office:value-type="string">
              <text:p>вопросы эксплуатации и ремонта жилого фонда</text:p>
            </table:table-cell>
            <table:table-cell office:value-type="float" office:value="187"/>
            <table:table-cell office:value-type="float" office:value="235"/>
          </table:table-row>
          <table:table-row>
            <table:table-cell office:value-type="string">
              <text:p>вопросы по улучшению жилищных условий</text:p>
            </table:table-cell>
            <table:table-cell office:value-type="float" office:value="100"/>
            <table:table-cell office:value-type="float" office:value="135"/>
          </table:table-row>
          <table:table-row>
            <table:table-cell office:value-type="string">
              <text:p>вопросы застройки и землепользования</text:p>
            </table:table-cell>
            <table:table-cell office:value-type="float" office:value="54"/>
            <table:table-cell office:value-type="float" office:value="5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