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.25in" style:line-height-at-least="0.2618in"/>
    </style:style>
    <style:style style:name="T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67686B" fo:font-size="18pt" style:font-size-asian="18pt" style:font-size-complex="18pt" fo:background-color="#FFFFFF"/>
    </style:style>
    <style:style style:name="T3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67686B" fo:font-size="18pt" style:font-size-asian="18pt" style:font-size-complex="18pt" fo:background-color="#FFFFFF"/>
    </style:style>
    <style:style style:name="T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67686B" fo:font-size="18pt" style:font-size-asian="18pt" style:font-size-complex="18pt" fo:background-color="#FFFFFF"/>
    </style:style>
    <style:style style:name="T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67686B" fo:font-size="18pt" style:font-size-asian="18pt" style:font-size-complex="18pt" fo:background-color="#FFFFFF"/>
    </style:style>
    <style:style style:name="P7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8" style:parent-style-name="Основнойшрифтабзаца" style:family="text">
      <style:text-properties style:font-name="Cambria" style:font-name-complex="Cambria" fo:color="#67686B" fo:font-size="18pt" style:font-size-asian="18pt" style:font-size-complex="18pt" fo:background-color="#FFFFFF"/>
    </style:style>
    <style:style style:name="T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color="#FF0000" fo:font-size="18pt" style:font-size-asian="18pt" style:font-size-complex="18pt" fo:background-color="#FFFFFF"/>
    </style:style>
    <style:style style:name="T1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2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29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0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3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3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3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5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6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3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38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39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1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42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4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44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Times New Roman" fo:color="#FF0000" fo:font-size="18pt" style:font-size-asian="18pt" style:font-size-complex="18pt" fo:background-color="#FFFFFF"/>
    </style:style>
    <style:style style:name="P45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6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7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8" style:parent-style-name="Обычный" style:family="paragraph">
      <style:paragraph-properties fo:widows="0" fo:orphans="0" style:text-autospace="none" fo:text-align="center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49" style:parent-style-name="Обычный" style:family="paragraph">
      <style:paragraph-properties fo:widows="0" fo:orphans="0" style:text-autospace="none" fo:text-align="center" fo:margin-bottom="0in" style:line-height-at-least="0.393in"/>
    </style:style>
    <style:style style:name="T50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5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54" style:parent-style-name="Обычный" style:family="paragraph">
      <style:paragraph-properties fo:widows="0" fo:orphans="0" style:text-autospace="none" fo:text-align="justify" fo:margin-bottom="0in" style:line-height-at-least="0.393in"/>
      <style:text-properties style:font-name="Cambria" style:font-name-complex="Cambria" fo:color="#FF0000" fo:font-size="18pt" style:font-size-asian="18pt" style:font-size-complex="18pt" fo:background-color="#FFFFFF"/>
    </style:style>
    <style:style style:name="P55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56" style:parent-style-name="Основнойшрифтабзаца" style:family="text">
      <style:text-properties style:font-name="Cambria" style:font-name-complex="Cambria" fo:color="#FF0000" fo:font-size="18pt" style:font-size-asian="18pt" style:font-size-complex="18pt" fo:background-color="#FFFFFF"/>
    </style:style>
    <style:style style:name="T5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5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6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7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2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3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5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6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7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8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89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0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T91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name="P92" style:parent-style-name="Обычный" style:family="paragraph">
      <style:paragraph-properties fo:widows="0" fo:orphans="0" style:text-autospace="none" fo:text-align="justify" fo:margin-bottom="0in" style:line-height-at-least="0.393in"/>
    </style:style>
    <style:style style:name="T93" style:parent-style-name="Основнойшрифтабзаца" style:family="text">
      <style:text-properties style:font-name="Times New Roman" fo:font-size="18pt" style:font-size-asian="18pt" style:font-size-complex="18pt" fo:background-color="#FFFFFF"/>
    </style:style>
    <style:style style:name="T94" style:parent-style-name="Основнойшрифтабзаца" style:family="text">
      <style:text-properties style:font-name="Times New Roman CYR" style:font-name-complex="Times New Roman CYR" fo:font-size="18pt" style:font-size-asian="18pt" style:font-size-complex="18pt" fo:background-color="#FFFFFF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Анализ</text:span><text:span text:style-name="T3"><text:line-break/></text:span><text:span text:style-name="T4">обращений граждан, поступивших в администрацию Советского района в 4 квартале 201</text:span><text:span text:style-name="T5">9</text:span><text:span text:style-name="T6"><text:s/>года</text:span></text:p>
      <text:p text:style-name="P7"><text:span text:style-name="T8"><text:line-break/></text:span><text:span text:style-name="T9">В <text:s/>4 квартале 201</text:span><text:span text:style-name="T10">9</text:span><text:span text:style-name="T11"><text:s/>года в администрацию Советского района поступило</text:span><text:span text:style-name="T12"><text:s/></text:span><text:span text:style-name="T13">544</text:span><text:span text:style-name="T14"><text:s/>письме</text:span><text:span text:style-name="T15">нных обращений граждан, что на 73</text:span><text:span text:style-name="T16"><text:s/>обращения<text:s/></text:span><text:span text:style-name="T17">меньше</text:span><text:span text:style-name="T18">, чем за аналогичный период 201</text:span><text:span text:style-name="T19">8</text:span><text:span text:style-name="T20"><text:s/>года (</text:span><text:span text:style-name="T21">617</text:span><text:span text:style-name="T22">), из них поступившие на сайт администрации и посредством электронной почты –<text:s/></text:span><text:span text:style-name="T23">144</text:span><text:span text:style-name="T24"><text:s/>обращений. На личном приёме главы администрации в четвертом квартале 201</text:span><text:span text:style-name="T25">9</text:span><text:span text:style-name="T26"><text:s/>принято<text:s/></text:span><text:span text:style-name="T27">27</text:span><text:span text:style-name="T28"><text:s/>человек, все обратившиеся получили разъяснения по существу поставленных вопросов. Основными вопросами, требующими разрешения, были следующие:</text:span></text:p>
      <text:p text:style-name="P29"><text:span text:style-name="T30">-<text:s/></text:span><text:span text:style-name="T31">Ремонт жилого фонда и вопросы, касающиеся жилищно-коммунальной сферы;</text:span></text:p>
      <text:p text:style-name="P32"><text:span text:style-name="T33">-<text:s/></text:span><text:span text:style-name="T34">Благоустройство территорий;</text:span></text:p>
      <text:p text:style-name="P35"><text:span text:style-name="T36">-<text:s/></text:span><text:span text:style-name="T37">Улучшение жилищных условий и предоставление жилья из маневренного фонда;</text:span></text:p>
      <text:p text:style-name="P38"><text:span text:style-name="T39">-<text:s/></text:span><text:span text:style-name="T40">Застройка района и землепользование;</text:span></text:p>
      <text:p text:style-name="P41"><text:span text:style-name="T42">-<text:s/></text:span><text:span text:style-name="T43">Нарушение правопорядка.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<text:line-break/></text:span><text:soft-page-break/><text:span text:style-name="T51">Характеристика обращений граждан в сравнении с 4 кварталом 201</text:span><text:span text:style-name="T52">8</text:span><text:span text:style-name="T53"><text:s/>года приведена в диаграмме №1:</text:span></text:p>
      <text:p text:style-name="P54"/>
      <text:p text:style-name="P55"><draw:frame draw:style-name="a0" draw:name="Диаграмма 1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text:span text:style-name="T56"><text:line-break/></text:span><text:span text:style-name="T57">За отчетный период наибольшее количество обращений, поступивших в администрацию, касается</text:span><text:span text:style-name="T58"><text:s/>благоустройства территорий района (вывоз ТБО и размещения мест для сбора ТБО),<text:s/></text:span><text:span text:style-name="T59">ремонта жилого фонда и вопросов жилищно-коммунальной сферы. Так, по вопросам эксплуатации, ремонта жилого фонда поступило<text:s/></text:span><text:span text:style-name="T60">103</text:span><text:span text:style-name="T61"><text:s/>обращений (201</text:span><text:span text:style-name="T62">8</text:span><text:span text:style-name="T63"><text:s/>–<text:s/></text:span><text:span text:style-name="T64">180</text:span><text:span text:style-name="T65">), по вопросам благоустройства территории района -<text:s/></text:span><text:span text:style-name="T66">154</text:span><text:span text:style-name="T67"><text:s/>обращения (201</text:span><text:span text:style-name="T68">8</text:span><text:span text:style-name="T69"><text:s/>-<text:s/></text:span><text:span text:style-name="T70">173</text:span><text:span text:style-name="T71">), по вопросам улучшения жилищных условий –<text:s/></text:span><text:span text:style-name="T72">118</text:span><text:span text:style-name="T73"><text:s/>обращения (201</text:span><text:span text:style-name="T74">8</text:span><text:span text:style-name="T75"><text:s/>-<text:s/></text:span><text:span text:style-name="T76">93</text:span><text:span text:style-name="T77">), по вопросам застройки и землепользования – 9</text:span><text:span text:style-name="T78">6</text:span><text:span text:style-name="T79"><text:s/>обращений (201</text:span><text:span text:style-name="T80">8</text:span><text:span text:style-name="T81"><text:s/>–<text:s/></text:span><text:span text:style-name="T82">90</text:span><text:span text:style-name="T83">), по вопросам нарушения правопорядка (нарушения тишины и покоя граждан) –<text:s/></text:span><text:span text:style-name="T84">11</text:span><text:span text:style-name="T85"><text:s/>обращени</text:span><text:span text:style-name="T86">й</text:span><text:span text:style-name="T87"><text:s/>(201</text:span><text:span text:style-name="T88">8</text:span><text:span text:style-name="T89"><text:s/>–<text:s/></text:span><text:span text:style-name="T90">32</text:span><text:span text:style-name="T91">).</text:span></text:p>
      <text:p text:style-name="P92"><text:span text:style-name="T93"><text:s/></text:span><text:span text:style-name="T94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стяев Евгений Николаевич</meta:initial-creator>
    <dc:creator>Костяев Евгений Николаевич</dc:creator>
    <meta:creation-date>2022-06-28T02:19:00Z</meta:creation-date>
    <dc:date>2022-06-28T02:19:00Z</dc:date>
    <meta:print-date>2020-01-22T0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59" meta:row-count="11" meta:non-whitespace-character-count="14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75pt" svg:width="432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154"/>
            <table:table-cell office:value-type="float" office:value="173"/>
          </table:table-row>
          <table:table-row>
            <table:table-cell office:value-type="string">
              <text:p>вопросы эксплуатации и ремонта жилого фонда</text:p>
            </table:table-cell>
            <table:table-cell office:value-type="float" office:value="103"/>
            <table:table-cell office:value-type="float" office:value="180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18"/>
            <table:table-cell office:value-type="float" office:value="93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96"/>
            <table:table-cell office:value-type="float" office:value="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